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0C000000A2000000A2CB273534E6B8E1BC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68cm" fo:margin-left="0.778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519cm"/>
    </style:style>
    <style:style style:name="表格1.E" style:family="table-column">
      <style:table-column-properties style:column-width="2.662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44cm" style:use-optimal-row-height="false"/>
    </style:style>
    <style:style style:name="表格1.3" style:family="table-row">
      <style:table-row-properties style:min-row-height="0.9cm" style:use-optimal-row-height="false"/>
    </style:style>
    <style:style style:name="表格2" style:family="table">
      <style:table-properties style:width="15.439cm" fo:margin-left="0.804cm" table:align="left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3.307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3.242cm"/>
    </style:style>
    <style:style style:name="表格2.1" style:family="table-row">
      <style:table-row-properties style:min-row-height="0.9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991cm"/>
    </style:style>
    <style:style style:name="表格2.3" style:family="table-row">
      <style:table-row-properties style:row-height="0.9cm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af72hichaf0dbchf72cgrid">
      <style:paragraph-properties fo:text-align="center" style:justify-single-word="false"/>
    </style:style>
    <style:style style:name="P4" style:family="paragraph" style:parent-style-name="af72hichaf0dbchf72cgri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日期">
      <style:paragraph-properties fo:orphans="0" fo:widows="0"/>
    </style:style>
    <style:style style:name="P6" style:family="paragraph" style:parent-style-name="日期">
      <style:paragraph-properties fo:orphans="0" fo:widows="0"/>
      <style:text-properties style:font-name="Times New Roman" style:letter-kerning="true" style:font-name-asian="標楷體" style:font-weight-complex="bold"/>
    </style:style>
    <style:style style:name="P7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text-underline-style="none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cm" fo:margin-right="0cm" fo:text-indent="1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</style:style>
    <style:style style:name="P12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style:text-underline-style="none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text-indent="-1.499cm" style:auto-text-indent="false" style:page-number="auto" fo:background-color="transparent"/>
    </style:style>
    <style:style style:name="P15" style:family="paragraph" style:parent-style-name="Standard" style:master-page-name="">
      <loext:graphic-properties draw:fill="none"/>
      <style:paragraph-properties fo:margin-left="2.499cm" fo:margin-right="0cm" fo:text-indent="-1.499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16" style:family="paragraph" style:parent-style-name="Standard">
      <loext:graphic-properties draw:fill="none"/>
      <style:paragraph-properties fo:margin-left="2.499cm" fo:margin-right="0cm" fo:text-indent="-1.499cm" style:auto-text-indent="false" fo:background-color="transparent"/>
    </style:style>
    <style:style style:name="P17" style:family="paragraph" style:parent-style-name="Standard">
      <loext:graphic-properties draw:fill="none"/>
      <style:paragraph-properties fo:margin-left="2.499cm" fo:margin-right="0cm" fo:text-indent="-1.499cm" style:auto-text-indent="false" fo:background-color="transparent"/>
      <style:text-properties fo:font-size="14pt" style:text-underline-style="none" style:font-name-asian="標楷體" style:font-size-asian="14pt" style:font-size-complex="14pt"/>
    </style:style>
    <style:style style:name="P18" style:family="paragraph" style:parent-style-name="Standard">
      <loext:graphic-properties draw:fill="none"/>
      <style:paragraph-properties fo:margin-left="2.499cm" fo:margin-right="0cm" fo:text-align="justify" style:justify-single-word="false" fo:text-indent="-1.499cm" style:auto-text-indent="false" fo:background-color="transparent" style:punctuation-wrap="simple"/>
      <style:text-properties fo:font-size="14pt" style:text-underline-style="none" style:font-name-asian="標楷體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master-page-name="">
      <style:paragraph-properties fo:margin-top="0.275cm" fo:margin-bottom="0.275cm" loext:contextual-spacing="false" fo:text-align="center" style:justify-single-word="false" style:page-number="auto"/>
    </style:style>
    <style:style style:name="P22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23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本文縮排_20_3" style:master-page-name="">
      <loext:graphic-properties draw:fill="none"/>
      <style:paragraph-properties fo:margin-left="2.499cm" fo:margin-right="0cm" fo:margin-top="0.212cm" fo:margin-bottom="0.212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snap-to-layout-grid="false">
        <style:tab-stops/>
      </style:paragraph-properties>
      <style:text-properties fo:hyphenate="false"/>
    </style:style>
    <style:style style:name="P25" style:family="paragraph" style:parent-style-name="本文縮排_20_3" style:master-page-name="">
      <loext:graphic-properties draw:fill="none"/>
      <style:paragraph-properties fo:margin-left="2.499cm" fo:margin-right="0cm" fo:margin-top="0.212cm" fo:margin-bottom="0.212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simple" style:snap-to-layout-grid="false">
        <style:tab-stops/>
      </style:paragraph-properties>
      <style:text-properties fo:hyphenate="false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1.499cm" fo:margin-right="0cm" fo:text-indent="-1.499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28" style:family="paragraph" style:parent-style-name="Standard">
      <loext:graphic-properties draw:fill="none"/>
      <style:paragraph-properties fo:margin-left="1.6cm" fo:margin-right="0cm" fo:text-indent="0cm" style:auto-text-indent="false" fo:background-color="transparent"/>
      <style:text-properties fo:font-size="14pt" style:text-underline-style="none" style:font-name-asian="標楷體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1.6cm" fo:margin-right="0cm" fo:text-indent="0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30" style:family="paragraph" style:parent-style-name="清單段落" style:list-style-name="L1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1" style:family="paragraph" style:parent-style-name="清單段落" style:list-style-name="L2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2" style:family="paragraph" style:parent-style-name="清單段落" style:list-style-name="L3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3" style:family="paragraph" style:parent-style-name="清單段落" style:list-style-name="L4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4" style:family="paragraph" style:parent-style-name="清單段落" style:list-style-name="L6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5" style:family="paragraph" style:parent-style-name="清單段落" style:list-style-name="L1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6" style:family="paragraph" style:parent-style-name="清單段落" style:list-style-name="L2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7" style:family="paragraph" style:parent-style-name="清單段落" style:list-style-name="L3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8" style:family="paragraph" style:parent-style-name="清單段落" style:list-style-name="L4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9" style:family="paragraph" style:parent-style-name="清單段落" style:list-style-name="L6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40" style:family="paragraph" style:parent-style-name="清單段落" style:list-style-name="L5">
      <style:paragraph-properties fo:margin-left="2.75cm" fo:margin-right="0cm" fo:margin-top="0.212cm" fo:margin-bottom="0.212cm" loext:contextual-spacing="false" fo:text-align="justify" style:justify-single-word="false" fo:text-indent="-0.42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41" style:family="paragraph" style:parent-style-name="清單段落" style:list-style-name="L5">
      <style:paragraph-properties fo:margin-left="2.75cm" fo:margin-right="0cm" fo:margin-top="0.212cm" fo:margin-bottom="0.212cm" loext:contextual-spacing="false" fo:text-align="justify" style:justify-single-word="false" fo:text-indent="-0.42cm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6pt" style:font-name-asian="標楷體" style:font-size-asian="16pt"/>
    </style:style>
    <style:style style:name="T4" style:family="text">
      <style:text-properties style:font-name="Times New Roman" fo:font-size="16pt" style:font-name-asian="標楷體" style:font-size-asian="16pt" style:font-size-complex="15pt"/>
    </style:style>
    <style:style style:name="T5" style:family="text">
      <style:text-properties style:font-name="Times New Roman" style:letter-kerning="true" style:font-name-asian="標楷體" style:font-weight-complex="bold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Times New Roman" fo:font-size="14pt" style:text-underline-style="none" style:font-name-asian="標楷體" style:font-size-asian="14pt"/>
    </style:style>
    <style:style style:name="T11" style:family="text">
      <style:text-properties style:font-name="Times New Roman" fo:font-size="14pt" style:text-underline-style="none" style:font-name-asian="標楷體" style:font-size-asian="14pt" style:font-size-complex="14pt"/>
    </style:style>
    <style:style style:name="T12" style:family="text">
      <style:text-properties style:font-name="Times New Roman" fo:font-size="14pt" style:text-underline-style="none" style:font-name-asian="標楷體" style:font-size-asian="14pt" style:font-size-complex="14pt" style:font-weight-complex="bold"/>
    </style:style>
    <style:style style:name="T13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6" style:family="text">
      <style:text-properties style:font-name="標楷體" style:letter-kerning="true" style:font-name-asian="標楷體" style:font-weight-complex="bold"/>
    </style:style>
    <style:style style:name="T17" style:family="text">
      <style:text-properties style:font-name="標楷體" officeooo:rsid="0018222e" style:letter-kerning="true" style:font-name-asian="標楷體" style:font-weight-complex="bold"/>
    </style:style>
    <style:style style:name="T1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text-position="sub 67%" style:font-name="Times New Roman" style:text-underline-style="none" style:font-name-asian="標楷體"/>
    </style:style>
    <style:style style:name="T20" style:family="text">
      <style:text-properties style:text-position="super 50%" style:font-name="Times New Roman" fo:font-size="14pt" style:font-name-asian="標楷體" style:font-size-asian="14pt" style:font-size-complex="14pt" style:font-weight-complex="bold"/>
    </style:style>
    <style:style style:name="T21" style:family="text">
      <style:text-properties style:text-position="super 50%" style:font-name="Times New Roman" style:text-underline-style="none" style:font-name-asian="標楷體"/>
    </style:style>
    <style:style style:name="T22" style:family="text">
      <style:text-properties style:text-position="sub 64%" style:font-name="Times New Roman" fo:font-size="14pt" style:font-name-asian="標楷體" style:font-size-asian="14pt" style:font-size-complex="14pt" style:font-weight-complex="bold"/>
    </style:style>
    <style:style style:name="T23" style:family="text">
      <style:text-properties style:text-position="sub 64%"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fo:font-size="14pt" style:text-underline-style="none" style:font-name-asian="標楷體" style:font-size-asian="14pt" style:font-size-complex="14pt"/>
    </style:style>
    <style:style style:name="T26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7" style:family="text">
      <style:text-properties fo:color="#000000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style:text-position="super 64%" style:font-name="Times New Roman" fo:font-size="14pt" style:font-name-asian="標楷體" style:font-size-asian="14pt" style:font-size-complex="14pt" style:font-weight-complex="bold"/>
    </style:style>
    <style:style style:name="T29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0" style:family="text">
      <style:text-properties style:text-underline-style="none"/>
    </style:style>
    <style:style style:name="T31" style:family="text">
      <style:text-properties style:font-name="Times New Roman" officeooo:rsid="0018222e" style:letter-kerning="true" style:font-name-asian="標楷體" style:font-weight-complex="bold"/>
    </style:style>
    <style:style style:name="T32" style:family="text">
      <style:text-properties style:font-name="Times New Roman" fo:font-size="12pt" officeooo:rsid="0018222e" style:letter-kerning="true" style:font-name-asian="標楷體" style:font-size-asian="12pt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3">飲用水處理藥劑</text:span></text:span><text:span text:style-name="預設段落字型"><text:span text:style-name="T4">次氯酸鈉</text:span></text:span><text:span text:style-name="預設段落字型"><text:span text:style-name="T3">中不純物含量檢測之樣品製備法</text:span></text:span></text:p>
      <text:p text:style-name="P5"><text:span text:style-name="預設段落字型"><text:span text:style-name="T5">中華民國</text:span></text:span><text:span text:style-name="預設段落字型"><text:span text:style-name="T31">106</text:span></text:span><text:span text:style-name="預設段落字型"><text:span text:style-name="T5">年</text:span></text:span><text:span text:style-name="預設段落字型"><text:span text:style-name="T32">1</text:span></text:span><text:span text:style-name="預設段落字型"><text:span text:style-name="T5">月</text:span></text:span><text:span text:style-name="預設段落字型"><text:span text:style-name="T32">18</text:span></text:span><text:span text:style-name="預設段落字型"><text:span text:style-name="T5">日環署檢字第</text:span></text:span><text:span text:style-name="預設段落字型"><text:span text:style-name="T32">1060003659</text:span></text:span><text:span text:style-name="預設段落字型"><text:span text:style-name="T5">號公告</text:span></text:span></text:p>
      <text:p text:style-name="P5"><text:span text:style-name="預設段落字型"><text:span text:style-name="T5">自中華民國</text:span></text:span><text:span text:style-name="預設段落字型"><text:span text:style-name="T32">106</text:span></text:span><text:span text:style-name="預設段落字型"><text:span text:style-name="T5">年</text:span></text:span><text:span text:style-name="預設段落字型"><text:span text:style-name="T32">5</text:span></text:span><text:span text:style-name="預設段落字型"><text:span text:style-name="T5">月</text:span></text:span><text:span text:style-name="預設段落字型"><text:span text:style-name="T32">15</text:span></text:span><text:span text:style-name="預設段落字型"><text:span text:style-name="T5">日生效</text:span></text:span></text:p>
      <text:p text:style-name="P6">NIEA D406.45B</text:p>
      <text:p text:style-name="P8">一、方<text:span text:style-name="T30">法概要</text:span></text:p>
      <text:p text:style-name="P10"><draw:frame draw:style-name="fr1" draw:name="筆跡 15" text:anchor-type="paragraph" svg:x="1.547cm" svg:y="2.323cm" svg:width="0.041cm" style:rel-width="scale" svg:height="0.041cm" style:rel-height="scale" draw:z-index="0"><draw:image xlink:href="Pictures/2000000C000000A2000000A2CB273534E6B8E1BC.wmf" xlink:type="simple" xlink:show="embed" xlink:actuate="onLoad"/></draw:frame><text:span text:style-name="預設段落字型"><text:span text:style-name="T10">次氯酸鈉以濃鹽酸調整 pH 值</text:span></text:span><text:span text:style-name="預設段落字型"><text:span text:style-name="T13">小於 2，或以混合酸液稀釋</text:span></text:span><text:span text:style-name="預設段落字型"><text:span text:style-name="T10">後定容，製備所得溶液，適用</text:span></text:span><text:span text:style-name="預設段落字型"><text:span text:style-name="T13">火焰式原子吸收光譜法、氫化砷原子吸收光譜法、冷蒸氣原子吸收光譜法、感應耦合電漿原子發射光譜法或感應耦合電漿質譜法</text:span></text:span><text:span text:style-name="預設段落字型"><text:span text:style-name="T10">檢測其</text:span></text:span><text:span text:style-name="預設段落字型"><text:span text:style-name="T13">中</text:span></text:span><text:span text:style-name="預設段落字型"><text:span text:style-name="T10">重金屬不純物</text:span></text:span><text:span text:style-name="預設段落字型"><text:span text:style-name="T13">含量。另</text:span></text:span><text:span text:style-name="預設段落字型"><text:span text:style-name="T10">秤取適量的次氯酸鈉，</text:span></text:span><text:span text:style-name="預設段落字型"><text:span text:style-name="T13">以試劑水做適當稀釋後</text:span></text:span><text:span text:style-name="預設段落字型"><text:span text:style-name="T10">，製備所得溶液，</text:span></text:span><text:span text:style-name="預設段落字型"><text:span text:style-name="T13">可採用離子層析法或水中無機氧鹵化物檢測方法檢測其中溴酸鹽</text:span></text:span><text:span text:style-name="預設段落字型"><text:span text:style-name="T10">不純物</text:span></text:span><text:span text:style-name="預設段落字型"><text:span text:style-name="T13">之</text:span></text:span><text:span text:style-name="預設段落字型"><text:span text:style-name="T10">含量。</text:span></text:span></text:p>
      <text:p text:style-name="P9">二、適用範圍</text:p>
      <text:p text:style-name="P10"><text:span text:style-name="預設段落字型"><text:span text:style-name="T11">本方法適用</text:span></text:span><text:span text:style-name="預設段落字型"><text:span text:style-name="T10">於飲用水處理藥劑次氯酸鈉中不純物鎘、鉻、鉛、砷、汞</text:span></text:span><text:span text:style-name="預設段落字型"><text:span text:style-name="T13">及</text:span></text:span><text:span text:style-name="預設段落字型"><text:span text:style-name="T10">溴酸鹽（BrO</text:span></text:span><text:span text:style-name="預設段落字型"><text:span text:style-name="T19">3</text:span></text:span><text:span text:style-name="預設段落字型"><text:span text:style-name="T21">－</text:span></text:span><text:span text:style-name="預設段落字型"><text:span text:style-name="T10">）之樣品製備。</text:span></text:span></text:p>
      <text:p text:style-name="P9">三、干擾</text:p>
      <text:p text:style-name="P10"><text:span text:style-name="預設段落字型"><text:span text:style-name="T13">使用火焰式原子吸收光譜法及感應耦合電漿原子發射光譜法時，</text:span></text:span><text:span text:style-name="預設段落字型"><text:span text:style-name="T10">須採用基質匹配（Matrix match）方式執行檢測分析，以降低樣品基質干擾。</text:span></text:span></text:p>
      <text:p text:style-name="P9">四、設備與材料</text:p>
      <text:p text:style-name="P13">（一）燒杯。</text:p>
      <text:p text:style-name="P12">（二）量瓶。</text:p>
      <text:p text:style-name="P12">（三）分析天平：可精稱至 0.1 mg。</text:p>
      <text:p text:style-name="P12">（四）過濾裝置。</text:p>
      <text:p text:style-name="P12">（五）濾紙：Whatman No.42 濾紙或同級品。</text:p>
      <text:p text:style-name="P11"><text:span text:style-name="預設段落字型"><text:span text:style-name="T10">（六）樣品瓶：塑膠瓶，需不含待測物質。</text:span></text:span></text:p>
      <text:p text:style-name="P12">（七）pH 計或 pH 試紙。</text:p>
      <text:p text:style-name="P11"><text:span text:style-name="預設段落字型"><text:span text:style-name="T10">（八）濾膜：不含待測物，0.45 </text:span></text:span><text:span text:style-name="預設段落字型"><text:span text:style-name="T12">μ</text:span></text:span><text:span text:style-name="預設段落字型"><text:span text:style-name="T10">m 及 0.2 </text:span></text:span><text:span text:style-name="預設段落字型"><text:span text:style-name="T12">μ</text:span></text:span><text:span text:style-name="預設段落字型"><text:span text:style-name="T10">m（或 0.22 </text:span></text:span><text:span text:style-name="預設段落字型"><text:span text:style-name="T12">μ</text:span></text:span><text:span text:style-name="預設段落字型"><text:span text:style-name="T10">m）孔徑。</text:span></text:span></text:p>
      <text:p text:style-name="P9">五、試劑</text:p>
      <text:p text:style-name="P14"><text:span text:style-name="預設段落字型"><text:span text:style-name="T11">（一）試劑水：比電阻 ≧16 MΩ-cm 之去離子水，檢測無機氧鹵化物需使用不含待測陰離子之去離子水或蒸餾水，且不含大於 0.22 </text:span></text:span><text:span text:style-name="預設段落字型"><text:span text:style-name="T12">μ</text:span></text:span><text:span text:style-name="預設段落字型"><text:span text:style-name="T11">m 之粒子。</text:span></text:span></text:p>
      <text:p text:style-name="P17">（二）濃鹽酸：分析試藥級。</text:p>
      <text:p text:style-name="P17">（三）濃硝酸：分析試藥級。</text:p>
      <text:p text:style-name="P16"><text:span text:style-name="預設段落字型"><text:span text:style-name="T13">（四）</text:span></text:span><text:span text:style-name="預設段落字型"><text:span text:style-name="T10">次氯酸鈉：分析試藥級。</text:span></text:span></text:p>
      <text:p text:style-name="P18">（五）基質空白溶液（檢量線標準溶液配製用，適用火焰式原子吸收光譜法及感應耦合電漿原子發射光譜法）：稱取相當於含有效氯 10% 的試藥級次氯酸鈉 250 g，置於 500 mL 燒杯內，緩緩加入濃鹽酸，調整 pH 值至小於 2 後，以試劑水定容至 500 mL（註1）。</text:p>
      <text:p text:style-name="P9">六、採樣與保存</text:p>
      <text:p text:style-name="P26"><text:soft-page-break/>（一）採樣步驟</text:p>
      <text:p text:style-name="P24"><text:span text:style-name="預設段落字型"><text:span text:style-name="T25">依據採樣目的選擇最適當的採樣點及採樣時間，以塑膠製採樣器取得有代表性之樣品。</text:span></text:span></text:p>
      <text:p text:style-name="P26">（二）樣品保存</text:p>
      <text:p text:style-name="P25"><text:span text:style-name="預設段落字型"><text:span text:style-name="T11">重金屬、溴酸鹽</text:span></text:span><text:span text:style-name="預設段落字型"><text:span text:style-name="T25">檢測</text:span></text:span><text:span text:style-name="預設段落字型"><text:span text:style-name="T11">以不含待測物之塑膠瓶收集次氯酸鈉樣品，</text:span></text:span><text:span text:style-name="T25">保存期限</text:span><text:span text:style-name="預設段落字型"><text:span text:style-name="T11"> 28</text:span></text:span><text:span text:style-name="T25"> 天。</text:span></text:p>
      <text:p text:style-name="P9">七、步驟</text:p>
      <text:p text:style-name="P26">（一）以火焰式原子吸收光譜法檢測鎘、鉻、鉛</text:p>
      <text:list xml:id="list7395284641644441082" text:style-name="L1">
        <text:list-item>
          <text:p text:style-name="P30"><text:span text:style-name="預設段落字型"><text:span text:style-name="T14">依藥劑中有效氯（Cl</text:span></text:span><text:span text:style-name="預設段落字型"><text:span text:style-name="T23">2</text:span></text:span><text:span text:style-name="預設段落字型"><text:span text:style-name="T14">）含量之不同，稱取相當於含有 1.25 g 有效氯（精稱至 0.1 mg）之藥劑為分析樣品（例：若藥劑中含有 10%（w/w）有效氯，稱取 12.5 g 為樣品），置於 50 mL 燒杯內。</text:span></text:span></text:p>
        </text:list-item>
        <text:list-item>
          <text:p text:style-name="P35">在排煙櫃內以濃鹽酸調整 pH 值至小於 2 後，再以試劑水定容至 50 mL。</text:p>
        </text:list-item>
        <text:list-item>
          <text:p text:style-name="P35">溶液中若有殘渣，以濾紙過濾。</text:p>
        </text:list-item>
        <text:list-item>
          <text:p text:style-name="P35">製備基質空白溶液。</text:p>
        </text:list-item>
        <text:list-item>
          <text:p text:style-name="P30"><text:span text:style-name="預設段落字型"><text:span text:style-name="T14">製備所得樣品依</text:span></text:span><text:span text:style-name="預設段落字型"><text:span text:style-name="T18">「</text:span></text:span><text:span text:style-name="預設段落字型"><text:span text:style-name="T14">飲用水處理藥劑製備液中鎘、鉻、鉛、銀、鐵、錳及銅檢測方法－火焰式原子吸收光譜法 NIEA D431</text:span></text:span><text:span text:style-name="預設段落字型"><text:span text:style-name="T18">」</text:span></text:span><text:span text:style-name="預設段落字型"><text:span text:style-name="T14">分析。</text:span></text:span></text:p>
        </text:list-item>
      </text:list>
      <text:p text:style-name="P26">（二）以氫化砷原子吸收光譜法檢測砷</text:p>
      <text:list xml:id="list5790004046556868505" text:style-name="L2">
        <text:list-item>
          <text:p text:style-name="P36">稱取 2 g（精稱至 0.1 mg）藥劑為分析樣品，置於 50 mL 燒杯內。</text:p>
        </text:list-item>
        <text:list-item>
          <text:p text:style-name="P36">在排煙櫃內以濃鹽酸調整 pH 值至小於 2 後，再以試劑水定容至 50 mL。</text:p>
        </text:list-item>
        <text:list-item>
          <text:p text:style-name="P36">溶液中若有殘渣，以濾紙過濾。</text:p>
        </text:list-item>
        <text:list-item>
          <text:p text:style-name="P31"><text:span text:style-name="預設段落字型"><text:span text:style-name="T14">製備所得樣品依</text:span></text:span><text:span text:style-name="預設段落字型"><text:span text:style-name="T18">「</text:span></text:span><text:span text:style-name="預設段落字型"><text:span text:style-name="T14">飲用水處理藥劑製備液中砷檢測方法－氫化砷原子吸收光譜法 NIEA D433</text:span></text:span><text:span text:style-name="預設段落字型"><text:span text:style-name="T18">」</text:span></text:span><text:span text:style-name="預設段落字型"><text:span text:style-name="T14">分析。</text:span></text:span></text:p>
        </text:list-item>
      </text:list>
      <text:p text:style-name="P26">（三）以冷蒸氣原子吸收光譜法檢測汞</text:p>
      <text:list xml:id="list295147262988016837" text:style-name="L3">
        <text:list-item>
          <text:p text:style-name="P37">樣品依照七、步驟（二）1～3製備。</text:p>
        </text:list-item>
        <text:list-item>
          <text:p text:style-name="P32"><text:span text:style-name="預設段落字型"><text:span text:style-name="T14">製備所得樣品依</text:span></text:span><text:span text:style-name="預設段落字型"><text:span text:style-name="T18">「</text:span></text:span><text:span text:style-name="預設段落字型"><text:span text:style-name="T14">飲用水處理藥劑製備液中汞檢測方法－冷蒸氣原子吸收光譜法 NIEA D434</text:span></text:span><text:span text:style-name="預設段落字型"><text:span text:style-name="T18">」</text:span></text:span><text:span text:style-name="預設段落字型"><text:span text:style-name="T14">分析。</text:span></text:span></text:p>
        </text:list-item>
      </text:list>
      <text:p text:style-name="P26">（四）以感應耦合電漿原子發射光譜法檢測鎘、鉻、鉛及砷</text:p>
      <text:list xml:id="list3725733364859280414" text:style-name="L4">
        <text:list-item>
          <text:p text:style-name="P38"><text:soft-page-break/>樣品依照七、步驟（一）1～4製備。</text:p>
        </text:list-item>
        <text:list-item>
          <text:p text:style-name="P33"><text:span text:style-name="預設段落字型"><text:span text:style-name="T14">製備所得樣品依</text:span></text:span><text:span text:style-name="預設段落字型"><text:span text:style-name="T18">「</text:span></text:span><text:span text:style-name="預設段落字型"><text:span text:style-name="T14">感應耦合電漿原子發射光譜法 NIEA M104</text:span></text:span><text:span text:style-name="預設段落字型"><text:span text:style-name="T18">」</text:span></text:span><text:span text:style-name="預設段落字型"><text:span text:style-name="T14">分析。</text:span></text:span></text:p>
        </text:list-item>
      </text:list>
      <text:p text:style-name="P26">（五）以感應耦合電漿質譜法檢測鎘、鉻、鉛、砷及汞</text:p>
      <text:list xml:id="list4215904228701209197" text:style-name="L5">
        <text:list-item>
          <text:p text:style-name="P40">取約 0.5 g（精稱至 0.1 mg）藥劑為分析樣品，以含 1% 硝酸及 0.5% 鹽酸之混合酸液定容至 250 mL。</text:p>
        </text:list-item>
        <text:list-item>
          <text:p text:style-name="P40">依各檢驗項目之濃度做適當的溶液稀釋與添加。</text:p>
        </text:list-item>
        <text:list-item>
          <text:p text:style-name="P40">若溶液有殘渣，以濾紙過濾。</text:p>
        </text:list-item>
        <text:list-item>
          <text:p text:style-name="P41"><text:span text:style-name="預設段落字型"><text:span text:style-name="T14">製備所得樣品依</text:span></text:span><text:span text:style-name="預設段落字型"><text:span text:style-name="T18">「</text:span></text:span><text:span text:style-name="預設段落字型"><text:span text:style-name="T14">感應耦合電漿質譜法 NIEA M105</text:span></text:span><text:span text:style-name="預設段落字型"><text:span text:style-name="T18">」</text:span></text:span><text:span text:style-name="預設段落字型"><text:span text:style-name="T14">分析。</text:span></text:span></text:p>
        </text:list-item>
      </text:list>
      <text:p text:style-name="P26">（六）以離子層析法或水中無機氧鹵化物檢測方法檢測無機氧鹵化物</text:p>
      <text:list xml:id="list6593539657077066828" text:style-name="L6">
        <text:list-item>
          <text:p text:style-name="P39">取約 0.5 mL （精稱至 0.1 mg），或適量的藥劑為分析樣品，以試劑水定容至 50 mL。</text:p>
        </text:list-item>
        <text:list-item>
          <text:p text:style-name="P39">依各檢驗項目之濃度做適當的溶液稀釋與添加。</text:p>
        </text:list-item>
        <text:list-item>
          <text:p text:style-name="P34"><text:span text:style-name="預設段落字型"><text:span text:style-name="T14">若溶液有殘渣，需以 0.45 </text:span></text:span><text:span text:style-name="預設段落字型"><text:span text:style-name="T15">μ</text:span></text:span><text:span text:style-name="預設段落字型"><text:span text:style-name="T14">m 的濾膜過濾之。</text:span></text:span></text:p>
        </text:list-item>
        <text:list-item>
          <text:p text:style-name="P34"><text:span text:style-name="預設段落字型"><text:span text:style-name="T14">製備所得樣品依「水中陰離子檢測方法－離子層析法 NIEA W415」或</text:span></text:span><text:span text:style-name="預設段落字型"><text:span text:style-name="T18">「</text:span></text:span><text:span text:style-name="預設段落字型"><text:span text:style-name="T14">水中無機氧鹵化物檢測方法－離子層析儀＼導電度偵測器＼管柱後反應＼紫外光／可見光吸收偵測器法 NIEA W454</text:span></text:span><text:span text:style-name="預設段落字型"><text:span text:style-name="T18">」</text:span></text:span><text:span text:style-name="預設段落字型"><text:span text:style-name="T14">分析。</text:span></text:span></text:p>
        </text:list-item>
      </text:list>
      <text:p text:style-name="P9">八、結果處理</text:p>
      <text:p text:style-name="P10"><text:span text:style-name="預設段落字型"><text:span text:style-name="T11">次氯酸鈉藥劑中各種重金屬</text:span></text:span><text:span text:style-name="預設段落字型"><text:span text:style-name="T14">及溴酸鹽</text:span></text:span><text:span text:style-name="預設段落字型"><text:span text:style-name="T11">不純物含量計算，分別依 NIEA D431、NIEA D433、NIEA D434、NIEA M104、</text:span></text:span><text:span text:style-name="預設段落字型"><text:span text:style-name="T14">NIEA M105、</text:span></text:span><text:span text:style-name="預設段落字型"><text:span text:style-name="T11">NIEA W415 </text:span></text:span><text:span text:style-name="預設段落字型"><text:span text:style-name="T14">及 </text:span></text:span><text:span text:style-name="預設段落字型"><text:span text:style-name="T11">NIEA W454</text:span></text:span><text:span text:style-name="預設段落字型"><text:span text:style-name="T14">（註2）</text:span></text:span><text:span text:style-name="預設段落字型"><text:span text:style-name="T26">等方法中所述方式處理</text:span></text:span><text:span text:style-name="預設段落字型"><text:span text:style-name="T11">。</text:span></text:span></text:p>
      <text:p text:style-name="P9">九、品質管制</text:p>
      <text:p text:style-name="P10"><text:span text:style-name="預設段落字型"><text:span text:style-name="T11">品質管制項目分別依 NIEA D431、NIEA D433、NIEA D434、 NIEA M104、</text:span></text:span><text:span text:style-name="預設段落字型"><text:span text:style-name="T14">NIEA M105、NIEA W415 及 NIEA W454</text:span></text:span><text:span text:style-name="預設段落字型"><text:span text:style-name="T11"> 之品質管制規定</text:span></text:span><text:span text:style-name="預設段落字型"><text:span text:style-name="T26">實施</text:span></text:span><text:span text:style-name="預設段落字型"><text:span text:style-name="T11">。</text:span></text:span></text:p>
      <text:p text:style-name="P9">十、精密度與準確度</text:p>
      <text:p text:style-name="P10"><text:span text:style-name="預設段落字型"><text:span text:style-name="T11">單一實驗室執行樣品添加之精密度及準確度如</text:span></text:span><text:span text:style-name="預設段落字型"><text:span text:style-name="T14">表一及表二，表一中重金屬樣品數 n = 10，溴酸鹽樣品數 n = 5，添加方式均採稀釋後添加，溴酸鹽檢測採用的管柱後反應偵測器為紫外光/可見光吸收偵測器；表二中重金屬樣品數n = 6，添加方式鎘、鉻、鉛、砷為10 mg/L，0.5 mL，汞為1 mg/L，0.1 mL。</text:span></text:span></text:p>
      <text:p text:style-name="P9">十一、<text:tab/>參考資料</text:p>
      <text:p text:style-name="P15"><text:soft-page-break/>（一）行政院環境保護署，飲用水處理藥劑多元氯化鋁中主成分鋁和不純物鎘、鉻、鉛、砷及汞含量檢測方法開發與驗證，EPA - 87 - 1302 - 03 - 03，中華民國87年。</text:p>
      <text:p text:style-name="P17">（二）行政院環境保護署，飲用水處理藥劑不純物檢測方法驗證，EPA - 86 - 3S3 - 09 - 02，中華民國86年。</text:p>
      <text:p text:style-name="P27">註1：製作過程應於排煙櫃內進行，因次氯酸鈉加酸會有氯氣產生（可視需要配戴適當防護裝備）。</text:p>
      <text:p text:style-name="Standard"><text:span text:style-name="預設段落字型"><text:span text:style-name="T14">註2</text:span></text:span><text:span text:style-name="預設段落字型"><text:span text:style-name="T11">：次氯酸鈉中</text:span></text:span><text:span text:style-name="預設段落字型"><text:span text:style-name="T14">溴酸鹽</text:span></text:span><text:span text:style-name="預設段落字型"><text:span text:style-name="T11">不純物含量計算</text:span></text:span></text:p>
      <text:p text:style-name="P19"><text:span text:style-name="預設段落字型"><text:span text:style-name="T11"><draw:frame draw:style-name="fr2" draw:name="物件1" text:anchor-type="as-char" svg:width="8.343cm" svg:height="1.162cm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Standard"><text:span text:style-name="預設段落字型"><text:span text:style-name="T11"><text:s text:c="10"/></text:span></text:span></text:p>
      <text:p text:style-name="P29">A：檢量線求得之濃度（μg/L）</text:p>
      <text:p text:style-name="P28">V：樣品處理後體積（mL），即 50 mL</text:p>
      <text:p text:style-name="P28">f ：上機測試時之稀釋倍數</text:p>
      <text:p text:style-name="P28">W：次氯酸鈉藥劑取樣重量（g）</text:p>
      <text:p text:style-name="Standard"><text:span text:style-name="預設段落字型"><text:span text:style-name="T14">註3：</text:span></text:span><text:span text:style-name="預設段落字型"><text:span text:style-name="T27">本檢驗相關之廢液，依無機廢液處理。</text:span></text:span></text:p>
      <text:p text:style-name="Standard"><text:span text:style-name="預設段落字型"><text:span text:style-name="T14">註4：</text:span></text:span><text:span text:style-name="預設段落字型"><text:span text:style-name="T27">本文引用之公告</text:span></text:span><text:span text:style-name="預設段落字型"><text:span text:style-name="T26">方法名稱及編碼，以環保署最新公告者為準。</text:span></text:span></text:p>
      <text:p text:style-name="Standard"><text:span text:style-name="預設段落字型"><text:span text:style-name="T26"/></text:span></text:p>
      <text:p text:style-name="P20"><text:span text:style-name="預設段落字型"><text:span text:style-name="T24"/></text:span></text:p>
      <text:p text:style-name="P21"><text:span text:style-name="預設段落字型"><text:span text:style-name="T6">表一 單一實驗室執行樣品添加之精密度及準確度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檢測</text:p>
            <text:p text:style-name="Standard"><text:span text:style-name="預設段落字型"><text:span text:style-name="T9">項目</text:span></text:span></text:p>
          </table:table-cell>
          <table:table-cell table:style-name="表格1.A1" table:number-rows-spanned="2" office:value-type="string">
            <text:p text:style-name="P8">重複樣品分析</text:p>
            <text:p text:style-name="P8">(% RSD)</text:p>
          </table:table-cell>
          <table:table-cell table:style-name="表格1.C1" table:number-columns-spanned="2" office:value-type="string">
            <text:p text:style-name="P8">添加樣品分析</text:p>
          </table:table-cell>
          <table:covered-table-cell/>
          <table:table-cell table:style-name="表格1.A1" table:number-rows-spanned="2" office:value-type="string">
            <text:p text:style-name="P8">分析方法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3">濃度（mg/L）</text:p>
          </table:table-cell>
          <table:table-cell table:style-name="表格1.C1" office:value-type="string">
            <text:p text:style-name="P8">平均回收率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鎘</text:p>
          </table:table-cell>
          <table:table-cell table:style-name="表格1.A1" office:value-type="string">
            <text:p text:style-name="P8">3.2</text:p>
          </table:table-cell>
          <table:table-cell table:style-name="表格1.C1" office:value-type="string">
            <text:p text:style-name="P8">0.4 </text:p>
          </table:table-cell>
          <table:table-cell table:style-name="表格1.C1" office:value-type="string">
            <text:p text:style-name="P8">99.5</text:p>
          </table:table-cell>
          <table:table-cell table:style-name="表格1.A1" office:value-type="string">
            <text:p text:style-name="Standard"><text:span text:style-name="預設段落字型"><text:span text:style-name="T6">NIEA D431</text:span></text:span></text:p>
          </table:table-cell>
        </table:table-row>
        <table:table-row table:style-name="表格1.3">
          <table:table-cell table:style-name="表格1.A1" office:value-type="string">
            <text:p text:style-name="P8">鉻</text:p>
          </table:table-cell>
          <table:table-cell table:style-name="表格1.A1" office:value-type="string">
            <text:p text:style-name="P8">7.2</text:p>
          </table:table-cell>
          <table:table-cell table:style-name="表格1.C1" office:value-type="string">
            <text:p text:style-name="P8">1.0 </text:p>
          </table:table-cell>
          <table:table-cell table:style-name="表格1.C1" office:value-type="string">
            <text:p text:style-name="P8">97.7</text:p>
          </table:table-cell>
          <table:table-cell table:style-name="表格1.A1" office:value-type="string">
            <text:p text:style-name="Standard"><text:span text:style-name="預設段落字型"><text:span text:style-name="T6">NIEA D431</text:span></text:span></text:p>
          </table:table-cell>
        </table:table-row>
        <table:table-row table:style-name="表格1.3">
          <table:table-cell table:style-name="表格1.A1" office:value-type="string">
            <text:p text:style-name="P8">鉛</text:p>
          </table:table-cell>
          <table:table-cell table:style-name="表格1.A1" office:value-type="string">
            <text:p text:style-name="P8">2.7</text:p>
          </table:table-cell>
          <table:table-cell table:style-name="表格1.C1" office:value-type="string">
            <text:p text:style-name="P8">2.5 </text:p>
          </table:table-cell>
          <table:table-cell table:style-name="表格1.C1" office:value-type="string">
            <text:p text:style-name="P8">98.9</text:p>
          </table:table-cell>
          <table:table-cell table:style-name="表格1.A1" office:value-type="string">
            <text:p text:style-name="Standard"><text:span text:style-name="預設段落字型"><text:span text:style-name="T6">NIEA D431</text:span></text:span></text:p>
          </table:table-cell>
        </table:table-row>
        <table:table-row table:style-name="表格1.3">
          <table:table-cell table:style-name="表格1.A1" office:value-type="string">
            <text:p text:style-name="P8">砷</text:p>
          </table:table-cell>
          <table:table-cell table:style-name="表格1.A1" office:value-type="string">
            <text:p text:style-name="P8">6.6</text:p>
          </table:table-cell>
          <table:table-cell table:style-name="表格1.C1" office:value-type="string">
            <text:p text:style-name="P8">0.002 </text:p>
          </table:table-cell>
          <table:table-cell table:style-name="表格1.C1" office:value-type="string">
            <text:p text:style-name="P8">94.6</text:p>
          </table:table-cell>
          <table:table-cell table:style-name="表格1.A1" office:value-type="string">
            <text:p text:style-name="P8">NIEA D433</text:p>
          </table:table-cell>
        </table:table-row>
        <table:table-row table:style-name="表格1.3">
          <table:table-cell table:style-name="表格1.A1" office:value-type="string">
            <text:p text:style-name="P8">汞</text:p>
          </table:table-cell>
          <table:table-cell table:style-name="表格1.A1" office:value-type="string">
            <text:p text:style-name="P8">4.0</text:p>
          </table:table-cell>
          <table:table-cell table:style-name="表格1.C1" office:value-type="string">
            <text:p text:style-name="P8">0.005</text:p>
          </table:table-cell>
          <table:table-cell table:style-name="表格1.C1" office:value-type="string">
            <text:p text:style-name="P8">103.1</text:p>
          </table:table-cell>
          <table:table-cell table:style-name="表格1.A1" office:value-type="string">
            <text:p text:style-name="P8">NIEA D434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7">BrO</text:span></text:span><text:span text:style-name="預設段落字型"><text:span text:style-name="T22">3</text:span></text:span><text:span text:style-name="預設段落字型"><text:span text:style-name="T20">－</text:span></text:span><text:span text:style-name="預設段落字型"><text:span text:style-name="T28"><text:line-break/></text:span></text:span><text:span text:style-name="預設段落字型"><text:span text:style-name="T6">(稀釋一萬倍)</text:span></text:span></text:p>
          </table:table-cell>
          <table:table-cell table:style-name="表格1.A1" office:value-type="string">
            <text:p text:style-name="P8">11.2</text:p>
          </table:table-cell>
          <table:table-cell table:style-name="表格1.C1" office:value-type="string">
            <text:p text:style-name="P8">0.005或0.010</text:p>
          </table:table-cell>
          <table:table-cell table:style-name="表格1.C1" office:value-type="string">
            <text:p text:style-name="P8">101.0</text:p>
          </table:table-cell>
          <table:table-cell table:style-name="表格1.A1" office:value-type="string">
            <text:p text:style-name="Standard"><text:span text:style-name="預設段落字型"><text:span text:style-name="T6">NIEA W454</text:span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7">BrO</text:span></text:span><text:span text:style-name="預設段落字型"><text:span text:style-name="T22">3</text:span></text:span><text:span text:style-name="預設段落字型"><text:span text:style-name="T20">－</text:span></text:span><text:span text:style-name="預設段落字型"><text:span text:style-name="T28"><text:line-break/></text:span></text:span><text:span text:style-name="預設段落字型"><text:span text:style-name="T6">(稀釋十萬倍)</text:span></text:span></text:p>
          </table:table-cell>
          <table:table-cell table:style-name="表格1.A1" office:value-type="string">
            <text:p text:style-name="P8">4.5</text:p>
          </table:table-cell>
          <table:table-cell table:style-name="表格1.C1" office:value-type="string">
            <text:p text:style-name="P8">0.005或0.010</text:p>
          </table:table-cell>
          <table:table-cell table:style-name="表格1.C1" office:value-type="string">
            <text:p text:style-name="P8">101.6</text:p>
          </table:table-cell>
          <table:table-cell table:style-name="表格1.A1" office:value-type="string">
            <text:p text:style-name="Standard"><text:span text:style-name="預設段落字型"><text:span text:style-name="T6">NIEA W454</text:span></text:span></text:p>
          </table:table-cell>
        </table:table-row>
      </table:table>
      <text:p text:style-name="P8"/>
      <text:p text:style-name="P8"/>
      <text:p text:style-name="P22"><text:span text:style-name="預設段落字型"><text:span text:style-name="T6">表二 單一實驗室執行樣品添加之精密度及準確度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8">檢測</text:p>
            <text:p text:style-name="Standard"><text:span text:style-name="預設段落字型"><text:span text:style-name="T9">項目</text:span></text:span></text:p>
          </table:table-cell>
          <table:table-cell table:style-name="表格2.A1" table:number-rows-spanned="2" office:value-type="string">
            <text:p text:style-name="P8">重複樣品分析</text:p>
            <text:p text:style-name="P8">(% RSD)</text:p>
          </table:table-cell>
          <table:table-cell table:style-name="表格2.C1" table:number-columns-spanned="2" office:value-type="string">
            <text:p text:style-name="P8">添加樣品分析</text:p>
          </table:table-cell>
          <table:covered-table-cell/>
          <table:table-cell table:style-name="表格2.A1" table:number-rows-spanned="2" office:value-type="string">
            <text:p text:style-name="P8">分析方法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7"><text:span text:style-name="預設段落字型"><text:span text:style-name="T8">濃度（</text:span></text:span><text:span text:style-name="預設段落字型"><text:span text:style-name="T7">μg</text:span></text:span><text:span text:style-name="預設段落字型"><text:span text:style-name="T8"> /L）</text:span></text:span></text:p>
          </table:table-cell>
          <table:table-cell table:style-name="表格2.C1" office:value-type="string">
            <text:p text:style-name="P8">平均回收率 (%)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">鎘</text:p>
          </table:table-cell>
          <table:table-cell table:style-name="表格2.A1" office:value-type="string">
            <text:p text:style-name="P8">4.5</text:p>
          </table:table-cell>
          <table:table-cell table:style-name="表格2.C1" office:value-type="string">
            <text:p text:style-name="P8">20</text:p>
          </table:table-cell>
          <table:table-cell table:style-name="表格2.C1" office:value-type="string">
            <text:p text:style-name="P8">105.2</text:p>
          </table:table-cell>
          <table:table-cell table:style-name="表格2.A1" office:value-type="string">
            <text:p text:style-name="Standard"><text:span text:style-name="預設段落字型"><text:span text:style-name="T6">NIEA M105</text:span></text:span></text:p>
          </table:table-cell>
        </table:table-row>
        <table:table-row table:style-name="表格2.3">
          <table:table-cell table:style-name="表格2.A1" office:value-type="string">
            <text:p text:style-name="P8">鉻</text:p>
          </table:table-cell>
          <table:table-cell table:style-name="表格2.A1" office:value-type="string">
            <text:p text:style-name="P8">4.7</text:p>
          </table:table-cell>
          <table:table-cell table:style-name="表格2.C1" office:value-type="string">
            <text:p text:style-name="P8">20</text:p>
          </table:table-cell>
          <table:table-cell table:style-name="表格2.C1" office:value-type="string">
            <text:p text:style-name="P8">102.0</text:p>
          </table:table-cell>
          <table:table-cell table:style-name="表格2.A1" office:value-type="string">
            <text:p text:style-name="Standard"><text:span text:style-name="預設段落字型"><text:span text:style-name="T6">NIEA M105</text:span></text:span></text:p>
          </table:table-cell>
        </table:table-row>
        <table:table-row table:style-name="表格2.3">
          <table:table-cell table:style-name="表格2.A1" office:value-type="string">
            <text:p text:style-name="P8">鉛</text:p>
          </table:table-cell>
          <table:table-cell table:style-name="表格2.A1" office:value-type="string">
            <text:p text:style-name="P8">3.1</text:p>
          </table:table-cell>
          <table:table-cell table:style-name="表格2.C1" office:value-type="string">
            <text:p text:style-name="P8">20 </text:p>
          </table:table-cell>
          <table:table-cell table:style-name="表格2.C1" office:value-type="string">
            <text:p text:style-name="P8">95.1</text:p>
          </table:table-cell>
          <table:table-cell table:style-name="表格2.A1" office:value-type="string">
            <text:p text:style-name="Standard"><text:span text:style-name="預設段落字型"><text:span text:style-name="T6">NIEA M105</text:span></text:span></text:p>
          </table:table-cell>
        </table:table-row>
        <table:table-row table:style-name="表格2.3">
          <table:table-cell table:style-name="表格2.A1" office:value-type="string">
            <text:p text:style-name="P8">砷</text:p>
          </table:table-cell>
          <table:table-cell table:style-name="表格2.A1" office:value-type="string">
            <text:p text:style-name="P8">4.5</text:p>
          </table:table-cell>
          <table:table-cell table:style-name="表格2.C1" office:value-type="string">
            <text:p text:style-name="P8">20</text:p>
          </table:table-cell>
          <table:table-cell table:style-name="表格2.C1" office:value-type="string">
            <text:p text:style-name="P8">111.9</text:p>
          </table:table-cell>
          <table:table-cell table:style-name="表格2.A1" office:value-type="string">
            <text:p text:style-name="P8">NIEA M105</text:p>
          </table:table-cell>
        </table:table-row>
        <table:table-row table:style-name="表格2.3">
          <table:table-cell table:style-name="表格2.A1" office:value-type="string">
            <text:p text:style-name="P8">汞</text:p>
          </table:table-cell>
          <table:table-cell table:style-name="表格2.A1" office:value-type="string">
            <text:p text:style-name="P8">4.9</text:p>
          </table:table-cell>
          <table:table-cell table:style-name="表格2.C1" office:value-type="string">
            <text:p text:style-name="P8">0.4</text:p>
          </table:table-cell>
          <table:table-cell table:style-name="表格2.C1" office:value-type="string">
            <text:p text:style-name="P8">95.5</text:p>
          </table:table-cell>
          <table:table-cell table:style-name="表格2.A1" office:value-type="string">
            <text:p text:style-name="P8">NIEA M105</text:p>
          </table:table-cell>
        </table:table-row>
      </table:table>
      <text:p text:style-name="Standard"><text:span text:style-name="預設段落字型"><text:span text:style-name="T29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全真楷書" fo:font-family="全真楷書" style:font-family-generic="modern" style:font-pitch="fixed" fo:font-size="12pt" style:font-name-asian="全真楷書" style:font-family-asian="全真楷書" style:font-family-generic-asian="modern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hyphenation-ladder-count="no-limit"/>
      <style:text-properties style:font-name="新細明體" fo:font-family="新細明體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top="0.494cm" fo:margin-bottom="0.494cm" loext:contextual-spacing="false" fo:hyphenation-ladder-count="no-limit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style:font-name="新細明體" fo:font-family="新細明體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8.89cm" fo:margin-right="1.27cm" fo:hyphenation-ladder-count="no-limit" fo:text-indent="0cm" style:auto-text-indent="false">
        <style:tab-stops>
          <style:tab-stop style:position="5.715cm" style:leader-style="dotted" style:leader-text="."/>
          <style:tab-stop style:position="6.35cm" style:type="right"/>
        </style:tab-stops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7.62cm" fo:margin-right="1.27cm" fo:hyphenation-ladder-count="no-limit" fo:text-indent="0cm" style:auto-text-indent="false">
        <style:tab-stops>
          <style:tab-stop style:position="6.985cm" style:leader-style="dotted" style:leader-text="."/>
          <style:tab-stop style:position="7.62cm" style:type="right"/>
        </style:tab-stops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6.35cm" fo:margin-right="1.27cm" fo:hyphenation-ladder-count="no-limit" fo:text-indent="0cm" style:auto-text-indent="false">
        <style:tab-stops>
          <style:tab-stop style:position="8.255cm" style:leader-style="dotted" style:leader-text="."/>
          <style:tab-stop style:position="8.89cm" style:type="right"/>
        </style:tab-stops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5.08cm" fo:margin-right="1.27cm" fo:hyphenation-ladder-count="no-limit" fo:text-indent="0cm" style:auto-text-indent="false">
        <style:tab-stops>
          <style:tab-stop style:position="9.525cm" style:leader-style="dotted" style:leader-text="."/>
          <style:tab-stop style:position="10.16cm" style:type="right"/>
        </style:tab-stops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3.81cm" fo:margin-right="1.27cm" fo:hyphenation-ladder-count="no-limit" fo:text-indent="0cm" style:auto-text-indent="false">
        <style:tab-stops>
          <style:tab-stop style:position="10.795cm" style:leader-style="dotted" style:leader-text="."/>
          <style:tab-stop style:position="11.43cm" style:type="right"/>
        </style:tab-stops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2.54cm" fo:margin-right="1.27cm" fo:hyphenation-ladder-count="no-limit" fo:text-indent="0cm" style:auto-text-indent="false">
        <style:tab-stops>
          <style:tab-stop style:position="12.065cm" style:leader-style="dotted" style:leader-text="."/>
          <style:tab-stop style:position="12.7cm" style:type="right"/>
        </style:tab-stops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1.27cm" fo:margin-right="1.27cm" fo:hyphenation-ladder-count="no-limit" fo:text-indent="0cm" style:auto-text-indent="false">
        <style:tab-stops>
          <style:tab-stop style:position="13.335cm" style:leader-style="dotted" style:leader-text="."/>
          <style:tab-stop style:position="13.97cm" style:type="right"/>
        </style:tab-stops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1.27cm" fo:hyphenation-ladder-count="no-limit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fo:hyphenate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f72hichaf0dbchf72cgrid" style:family="paragraph">
      <style:paragraph-properties fo:orphans="0" fo:widows="0" fo:hyphenation-ladder-count="no-limit"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/>
    </style:style>
    <style:style style:name="本文縮排" style:family="paragraph" style:parent-style-name="Text_20_body">
      <style:paragraph-properties fo:margin-left="1cm" fo:margin-right="0cm" style:line-height-at-least="0.847cm" fo:text-align="justify" style:justify-single-word="false" fo:hyphenation-ladder-count="no-limit" fo:text-indent="0.69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HTML_20_預設格式">
      <style:paragraph-properties fo:line-height="150%"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" style:family="paragraph" style:parent-style-name="Text_20_body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 style:text-autospace="ideograph-alpha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2.221cm" fo:margin-right="0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P2" style:family="paragraph" style:parent-style-name="af72hichaf0dbchf72cgri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af72hichaf0dbchf72cgri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5</text:page-number></text:span>頁，共<text:span text:style-name="MT1"><text:page-count>5</text:page-count></text:span>頁</text:p>
      </style:footer>
    </style:master-page>
    <style:master-page style:name="MP0" style:page-layout-name="Mpm2">
      <style:footer>
        <text:p text:style-name="MP2"><text:span text:style-name="預設段落字型"><text:span text:style-name="MT2">第</text:span></text:span><text:span text:style-name="預設段落字型"><text:span text:style-name="MT2"><text:page-number text:select-page="current">0</text:page-number></text:span></text:span><text:span text:style-name="預設段落字型"><text:span text:style-name="MT2">頁，共</text:span></text:span><text:span text:style-name="預設段落字型"><text:span text:style-name="MT2"><text:page-count>5</text:page-count></text:span></text:span><text:span text:style-name="預設段落字型"><text:span text:style-name="MT2">頁</text:span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飲用水處理藥劑次氯酸鈉中不純物含量檢測之樣品製備法(D406.44B)</dc:title>
    <dc:subject>飲用水處理藥劑次氯酸鈉中不純物含量檢測之樣品製備法(D406.44B)</dc:subject>
    <meta:keyword>不純物;次氯酸鈉;處理藥劑;飲用水;Drinking water;Impurities;Sodium hypochlorite;Treatment agents</meta:keyword>
    <meta:creation-date>2017-01-04T10:39:32.534000000</meta:creation-date>
    <meta:editing-cycles>6</meta:editing-cycles>
    <meta:editing-duration>PT7M30S</meta:editing-duration>
    <dc:date>2017-01-12T11:10:05.200000000</dc:date>
    <meta:document-statistic meta:table-count="2" meta:image-count="1" meta:object-count="1" meta:page-count="5" meta:paragraph-count="158" meta:word-count="2327" meta:character-count="3041" meta:non-whitespace-character-count="2847"/>
  </office:meta>
</office:document-meta>
</file>

<file path=Object 2/content.xml><?xml version="1.0" encoding="utf-8"?>
<math xmlns="http://www.w3.org/1998/Math/MathML" display="block">
  <semantics>
    <mstyle mathsize="14pt">
      <mrow>
        <mtext>次氯酸鈉中溴酸鹽</mtext>
        <mrow>
          <mrow>
            <mo fence="true" stretchy="false">(</mo>
            <mrow>
              <mrow>
                <mi>mg</mi>
                <mo stretchy="false">/</mo>
                <mi>kg</mi>
              </mrow>
            </mrow>
            <mo fence="true" stretchy="false">)</mo>
          </mrow>
          <mo stretchy="false">=</mo>
          <mfrac>
            <mrow>
              <mi mathvariant="normal">A</mi>
              <mo stretchy="false">×</mo>
              <mi mathvariant="normal">f</mi>
              <mo stretchy="false">×</mo>
              <mi mathvariant="normal">V</mi>
            </mrow>
            <mrow>
              <mi mathvariant="normal">W</mi>
              <mo stretchy="false">×</mo>
              <mn>1000</mn>
            </mrow>
          </mfrac>
        </mrow>
      </mrow>
    </mstyle>
    <annotation encoding="StarMath 5.0">size 14{ "次氯酸鈉中溴酸鹽"(mg/kg)= { A times f times V } over {alignc{ W times 1000 }}  }</annotation>
  </semantics>
</math>
</file>