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0A1B8FC4D71523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butt" draw:fill="solid" draw:fill-color="#ffffff" draw:textarea-vertical-align="top" draw:auto-grow-height="false" fo:min-height="6.683cm" fo:min-width="3.99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000000" draw:stroke-linejoin="miter" svg:stroke-linecap="butt" draw:fill="solid" draw:fill-color="#ffffff" draw:textarea-vertical-align="top" draw:auto-grow-height="false" fo:min-height="1.736cm" fo:min-width="1.406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領 <text:s text:c="3"/></text:span><text:bookmark text:name="_GoBack"/><text:span text:style-name="T1">據</text:span></text:p>
      <text:p text:style-name="Standard"><text:span text:style-name="T2">茲向雲林縣環境保護局領到「 <text:s text:c="29"/>」經費款，計新臺幣： <text:s text:c="9"/>元整，確實無誤。</text:span></text:p>
      <text:p text:style-name="P2"/>
      <text:p text:style-name="P2"/>
      <text:p text:style-name="Standard"><text:span text:style-name="T2">此致</text:span></text:p>
      <text:p text:style-name="Standard"><text:span text:style-name="T2"><text:s text:c="11"/>雲林縣環境保護局</text:span></text:p>
      <text:p text:style-name="P2"/>
      <text:p text:style-name="P2"/>
      <text:p text:style-name="P2"/>
      <text:p text:style-name="P2"/>
      <text:p text:style-name="P2"><draw:custom-shape text:anchor-type="paragraph" draw:z-index="2" draw:name="矩形 1" draw:style-name="gr1" draw:text-style-name="P4" svg:width="4.499cm" svg:height="6.933cm" svg:x="11.906cm" svg:y="0.0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Standard"><draw:custom-shape text:anchor-type="paragraph" draw:z-index="1" draw:name="矩形 2" draw:style-name="gr2" draw:text-style-name="P4" svg:width="1.906cm" svg:height="1.985cm" svg:x="9.869cm" svg:y="1.1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具領單位(人)：</text:span></text:p>
      <text:p text:style-name="Standard"><text:span text:style-name="T4">理事長(簽章)：</text:span></text:p>
      <text:p text:style-name="Standard"><text:span text:style-name="T4">總幹事(簽章)：</text:span></text:p>
      <text:p text:style-name="Standard"><text:span text:style-name="T4">帳 <text:s/>號：</text:span></text:p>
      <text:p text:style-name="Standard"><text:span text:style-name="T4">統一編號：</text:span></text:p>
      <text:p text:style-name="P1"><text:span text:style-name="T4">中 <text:s text:c="3"/>華 <text:s text:c="3"/>民 <text:s text:c="3"/>國 <text:s text:c="8"/>年 <text:s text:c="9"/>月 <text:s text:c="8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59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4.698cm" svg:y="0.346cm" svg:width="2.963cm" svg:height="1.588cm" draw:z-index="0"><draw:image xlink:href="Pictures/10000201000000A3000000580A1B8FC4D71523CC.png" xlink:type="simple" xlink:show="embed" xlink:actuate="onLoad" loext:mime-type="image/png"/><draw:contour-polygon svg:width="4.222cm" svg:height="2.258cm" svg:viewBox="0 0 4222 2258" draw:points="3852,0 14,622 14,1090 91,2024 475,2180 2010,2258 2394,2258 4082,1323 4236,1090 4236,0" draw:recreate-on-edit="false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庭儀</meta:initial-creator>
    <dc:creator>廖庭儀</dc:creator>
    <meta:editing-cycles>1</meta:editing-cycles>
    <meta:creation-date>2020-04-10T02:52:00</meta:creation-date>
    <dc:date>2020-04-10T02:52:00</dc:date>
    <meta:editing-duration>P0D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0" meta:word-count="82" meta:character-count="179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