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049B8965051050439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lr-tb"/>
    </style:style>
    <style:style style:name="表格1.A" style:family="table-column">
      <style:table-column-properties style:rel-column-width="11494*"/>
    </style:style>
    <style:style style:name="表格1.B" style:family="table-column">
      <style:table-column-properties style:rel-column-width="20257*"/>
    </style:style>
    <style:style style:name="表格1.C" style:family="table-column">
      <style:table-column-properties style:rel-column-width="9601*"/>
    </style:style>
    <style:style style:name="表格1.D" style:family="table-column">
      <style:table-column-properties style:rel-column-width="2418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計畫書-_28_一_29_標題" style:master-page-name="Standard">
      <style:paragraph-properties fo:margin-top="0.134cm" fo:margin-bottom="0cm" style:contextual-spacing="false" fo:line-height="0.776cm" fo:text-align="center" style:justify-single-word="false" style:page-number="1"/>
    </style:style>
    <style:style style:name="P3" style:family="paragraph" style:parent-style-name="計畫書-_28_一_29_標題">
      <style:paragraph-properties fo:margin-left="0.002cm" fo:margin-right="0cm" fo:margin-top="0.134cm" fo:margin-bottom="0cm" style:contextual-spacing="false" fo:line-height="0.776cm" fo:text-align="center" style:justify-single-word="false" fo:text-indent="-0.501cm" style:auto-text-indent="false"/>
    </style:style>
    <style:style style:name="P4" style:family="paragraph" style:parent-style-name="計畫書-_28_一_29_標題">
      <style:paragraph-properties fo:margin-left="1.651cm" fo:margin-right="0cm" fo:margin-top="0.134cm" fo:margin-bottom="0cm" style:contextual-spacing="false" fo:line-height="0.776cm" fo:text-align="justify" fo:text-align-last="justify" style:justify-single-word="false" fo:text-indent="-1.651cm" style:auto-text-indent="false"/>
    </style:style>
    <style:style style:name="P5" style:family="paragraph" style:parent-style-name="計畫書-_28_一_29_標題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letter-spacing="0.018cm" fo:language="en" fo:country="US" fo:background-color="#d8d8d8" style:language-asian="zh" style:country-asian="TW" style:font-name-complex="Times New Roman1" style:language-complex="ar" style:country-complex="SA"/>
    </style:style>
    <style:style style:name="P6" style:family="paragraph" style:parent-style-name="計畫書-_28_一_29_標題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etter-spacing="0.018cm" fo:language="en" fo:country="US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計畫書-_28_一_29_標題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letter-spacing="0.018cm" fo:language="en" fo:country="US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計畫書-_28_一_29_標題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letter-spacing="0.018cm" fo:language="en" fo:country="US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計畫書-_28_一_29_標題">
      <style:paragraph-properties fo:margin-left="0cm" fo:margin-right="0cm" fo:margin-top="0.134cm" fo:margin-bottom="0cm" style:contextual-spacing="false" fo:line-height="0.706cm" fo:text-align="center" style:justify-single-word="false" fo:orphans="0" fo:widows="0" fo:text-indent="0cm" style:auto-text-indent="false"/>
      <style:text-properties fo:font-size="14pt" fo:letter-spacing="0.018cm" fo:language="en" fo:country="US" fo:font-weight="bold" style:font-size-asian="14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計畫書-_28_一_29_標題">
      <style:paragraph-properties fo:margin-left="0cm" fo:margin-right="0cm" fo:margin-top="0.134cm" fo:margin-bottom="0cm" style:contextual-spacing="false" fo:line-height="0.706cm" fo:text-align="center" style:justify-single-word="false" fo:orphans="0" fo:widows="0" fo:text-indent="0cm" style:auto-text-indent="false"/>
      <style:text-properties fo:font-size="14pt" fo:letter-spacing="0.018cm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計畫書-_28_一_29_標題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font-size="14pt" fo:letter-spacing="0.018cm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計畫書-_28_一_29_標題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fo:letter-spacing="0.018cm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計畫書-_28_一_29_標題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4pt" fo:letter-spacing="0.018cm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計畫書-_28_一_29_標題">
      <style:paragraph-properties fo:margin-left="0.153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fo:font-size="14pt" fo:letter-spacing="0.018cm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計畫書-_28_一_29_標題">
      <style:paragraph-properties fo:margin-left="0cm" fo:margin-right="0cm" fo:margin-top="0.134cm" fo:margin-bottom="0cm" style:contextual-spacing="false" fo:line-height="0.706cm" fo:text-align="center" style:justify-single-word="false" fo:orphans="0" fo:widows="0" fo:text-indent="0cm" style:auto-text-indent="false"/>
      <style:text-properties fo:font-size="10pt" fo:letter-spacing="0.018cm" fo:language="en" fo:country="US" style:font-size-asian="10pt" style:language-asian="zh" style:country-asian="TW" style:font-name-complex="Times New Roman1" style:language-complex="ar" style:country-complex="SA"/>
    </style:style>
    <style:style style:name="P16" style:family="paragraph" style:parent-style-name="計畫書-_28_一_29_標題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0pt" fo:letter-spacing="0.018cm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計畫書-_28_一_29_標題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1pt" fo:letter-spacing="0.018cm" fo:language="en" fo:country="US" fo:background-color="#d8d8d8" style:font-size-asian="11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計畫書-_28_一_29_標題">
      <style:paragraph-properties fo:margin-left="-0.252cm" fo:margin-right="0cm" fo:margin-top="0cm" fo:margin-bottom="0cm" style:contextual-spacing="false" fo:line-height="0.459cm" fo:text-align="justify" style:justify-single-word="false" fo:text-indent="0.229cm" style:auto-text-indent="false"/>
    </style:style>
    <style:style style:name="P19" style:family="paragraph" style:parent-style-name="計畫書-_28_一_29_標題">
      <style:paragraph-properties fo:margin-left="-0.252cm" fo:margin-right="0cm" fo:margin-top="0cm" fo:margin-bottom="0cm" style:contextual-spacing="false" fo:line-height="0.459cm" fo:text-align="justify" style:justify-single-word="false" fo:text-indent="0.688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018cm" fo:font-weight="bold" style:font-size-asian="18pt" style:font-weight-asian="bold" style:font-size-complex="12pt" style:font-weight-complex="bold"/>
    </style:style>
    <style:style style:name="T3" style:family="text">
      <style:text-properties style:font-name="標楷體" fo:font-size="14pt" fo:letter-spacing="0.018cm" fo:font-weight="bold" style:font-size-asian="14pt" style:font-weight-asian="bold" style:font-weight-complex="bold"/>
    </style:style>
    <style:style style:name="T4" style:family="text">
      <style:text-properties style:font-name="標楷體" fo:font-size="14pt" fo:letter-spacing="0.018cm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font-size="14pt" fo:letter-spacing="0.018cm" fo:font-weight="bold" style:font-size-asian="14pt" style:font-weight-asian="bold" style:font-weight-complex="bold"/>
    </style:style>
    <style:style style:name="T7" style:family="text">
      <style:text-properties fo:font-size="14pt" fo:letter-spacing="0.018cm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fo:letter-spacing="0.018cm" style:font-size-asian="10pt"/>
    </style:style>
    <style:style style:name="T12" style:family="text">
      <style:text-properties fo:font-size="10pt" fo:letter-spacing="0.018cm" fo:background-color="#d8d8d8" loext:char-shading-value="38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size-complex="7pt"/>
    </style:style>
    <style:style style:name="T15" style:family="text">
      <style:text-properties fo:font-size="11pt" fo:letter-spacing="0.018cm" fo:background-color="#d8d8d8" loext:char-shading-value="38" style:font-size-asian="11pt" style:font-size-complex="11pt"/>
    </style:style>
    <style:style style:name="T16" style:family="text">
      <style:text-properties fo:letter-spacing="0.018cm" fo:background-color="#d8d8d8" loext:char-shading-value="38" style:font-size-complex="12pt"/>
    </style:style>
    <style:style style:name="T17" style:family="text">
      <style:text-properties fo:letter-spacing="0.018cm" style:font-size-complex="12pt"/>
    </style:style>
    <style:style style:name="T18" style:family="text">
      <style:text-properties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24cm" fo:min-width="14.549cm" fo:padding-top="0.127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雲林縣環境教育志工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申請單位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單位名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單位地址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聯絡人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>職稱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0">聯絡電話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>E-mail</text:p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9">環境教育志工服務需求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0">活動名稱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1">活動日期</text:p>
          </table:table-cell>
          <table:table-cell table:style-name="表格1.B8" table:number-columns-spanned="3" office:value-type="string">
            <text:p text:style-name="P14"><text:span text:style-name="T10"><text:s text:c="3"/></text:span>年<text:span text:style-name="T10"> <text:s text:c="2"/></text:span>月<text:span text:style-name="T10"> <text:s text:c="2"/></text:span>日至<text:span text:style-name="T10"> <text:s text:c="2"/></text:span>年<text:span text:style-name="T10"> <text:s text:c="2"/></text:span>月<text:span text:style-name="T10"> <text:s text:c="2"/></text:span>日，共<text:span text:style-name="T10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0">活動時間</text:p>
            <text:p text:style-name="P15"><text:span text:style-name="T14">（擇一勾選）</text:span></text:p>
          </table:table-cell>
          <table:table-cell table:style-name="表格1.B9" table:number-columns-spanned="3" office:value-type="string">
            <text:p text:style-name="P17">若需協助事前準備工作，請填寫準備工作時間</text:p>
            <text:p text:style-name="P12"><text:span text:style-name="T1">□</text:span>上午<text:span text:style-name="T10"> <text:s text:c="2"/></text:span>時<text:span text:style-name="T10"> <text:s text:c="2"/></text:span>分至上午<text:span text:style-name="T10"> <text:s text:c="2"/></text:span>時<text:span text:style-name="T10"> <text:s text:c="2"/></text:span>分</text:p>
            <text:p text:style-name="P12"><text:span text:style-name="T1">□</text:span>上午<text:span text:style-name="T10"> <text:s text:c="2"/></text:span>時<text:span text:style-name="T10"> <text:s text:c="2"/></text:span>分至下午<text:span text:style-name="T10"> <text:s text:c="2"/></text:span>時<text:span text:style-name="T10"> <text:s text:c="2"/></text:span>分</text:p>
            <text:p text:style-name="P12"><text:span text:style-name="T1">□</text:span>下午<text:span text:style-name="T10"> <text:s text:c="2"/></text:span>時<text:span text:style-name="T10"> <text:s text:c="2"/></text:span>分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活動地點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需求人數</text:p>
          </table:table-cell>
          <table:table-cell table:style-name="表格1.B11" table:number-columns-spanned="3" office:value-type="string">
            <text:p text:style-name="P10"><text:span text:style-name="T10"><text:s text:c="8"/></text:span><text:s/>人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分工概述</text:p>
          </table:table-cell>
          <table:table-cell table:style-name="表格1.B12" table:number-columns-spanned="3" office:value-type="string">
            <text:p text:style-name="P5"><text:span text:style-name="T18">需求人數2人以上需填寫，無則免</text:span>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6"><text:span text:style-name="T8">希望支援項目</text:span><text:span text:style-name="T13">（至多勾選2項）</text:span></text:p>
          </table:table-cell>
          <table:table-cell table:style-name="表格1.B13" table:number-columns-spanned="3" office:value-type="string">
            <text:p text:style-name="P13"><text:span text:style-name="T1">□</text:span>導覽解說　<text:span text:style-name="T1">□</text:span>環境教育宣導　<text:span text:style-name="T1">□</text:span>教案設計</text:p>
            <text:p text:style-name="P13"><text:span text:style-name="T1">□</text:span>環境教育課程講師　<text:span text:style-name="T1">□</text:span>環保志工訓練講師</text:p>
            <text:p text:style-name="P7"><text:span text:style-name="T5">□</text:span><text:span text:style-name="T8">其它</text:span><text:span text:style-name="T9">　　　　　　　　　　　　　　　　　　　　</text:span></text:p>
          </table:table-cell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11">需要語言</text:p>
          </table:table-cell>
          <table:table-cell table:style-name="表格1.B14" table:number-columns-spanned="3" office:value-type="string">
            <text:p text:style-name="P13"><text:span text:style-name="T1">□</text:span>國語 <text:span text:style-name="T1">□</text:span>臺語 <text:span text:style-name="T1">□</text:span>客語 <text:span text:style-name="T1">□</text:span>英語 <text:span text:style-name="T1">□</text:span>其它<text:span text:style-name="T10"> <text:s text:c="10"/></text:span></text:p>
          </table:table-cell>
          <table:covered-table-cell/>
          <table:covered-table-cell/>
        </table:table-row>
        <table:table-row table:style-name="表格1.12">
          <table:table-cell table:style-name="表格1.A15" office:value-type="string">
            <text:p text:style-name="P11">活動概述</text:p>
          </table:table-cell>
          <table:table-cell table:style-name="表格1.B15" table:number-columns-spanned="3" office:value-type="string">
            <text:p text:style-name="P8">(請申請單位就活動目的、參與對象、預期成效等項目簡述)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4"><text:span text:style-name="T4">申請人簽章：　　　　　　　申請日期： <text:s/>年 <text:s/>月 <text:s/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第1階" style:family="paragraph" style:parent-style-name="Standard" style:default-outline-level="1" style:list-style-name="">
      <style:paragraph-properties fo:margin-left="0cm" fo:margin-right="0cm" fo:margin-top="0.635cm" fo:margin-bottom="0.635cm" style:contextual-spacing="false" fo:line-height="100%" fo:text-align="center" style:justify-single-word="false" fo:text-indent="0.353cm" style:auto-text-indent="false" style:snap-to-layout-grid="false">
        <style:tab-stops>
          <style:tab-stop style:position="0cm"/>
          <style:tab-stop style:position="0.8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第2階" style:family="paragraph" style:parent-style-name="Standard" style:default-outline-level="2" style:list-style-name="">
      <style:paragraph-properties fo:margin-top="0.635cm" fo:margin-bottom="0.635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fo:letter-spacing="0.039cm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表名" style:family="paragraph" style:parent-style-name="Standard" style:default-outline-level="">
      <style:paragraph-properties fo:margin-left="0cm" fo:margin-right="0cm" fo:line-height="0.776cm" fo:text-align="center" style:justify-single-word="false" fo:orphans="2" fo:widows="2" fo:text-indent="0.353cm" style:auto-text-indent="false" style:vertical-align="middle" style:snap-to-layout-grid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書-章標題" style:family="paragraph" style:parent-style-name="Standard" style:default-outline-level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0pt" fo:letter-spacing="0.018cm" fo:font-weight="bold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style:contextual-spacing="false" style:line-height-at-least="0.688cm" fo:text-align="justify" style:justify-single-word="false" fo:text-indent="0.938cm" style:auto-text-indent="false" style:vertical-align="auto"/>
      <style:text-properties style:font-name="Times New Roman" fo:font-family="'Times New Roman'" style:font-family-generic="roman" style:font-pitch="variable"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計畫書-_28_一_29_標題" style:display-name="計畫書-(一)標題" style:family="paragraph" style:parent-style-name="Standard" style:default-outline-level="">
      <style:paragraph-properties fo:margin-left="1.651cm" fo:margin-right="0cm" style:line-height-at-least="0.688cm" fo:text-indent="-0.838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計畫書-表標題" style:family="paragraph" style:parent-style-name="Standard" style:default-outline-level="">
      <style:paragraph-properties fo:margin-top="0.423cm" fo:margin-bottom="0cm" style:contextual-spacing="false" fo:line-height="100%" fo:text-align="center" style:justify-single-word="false" style:vertical-align="auto" style:snap-to-layout-grid="false"/>
      <style:text-properties style:font-name="Times New Roman" fo:font-family="'Times New Roman'" style:font-family-generic="roman" style:font-pitch="variable" fo:letter-spacing="0.018cm" fo:font-weight="bold" style:letter-kerning="true" style:font-name-asian="標楷體1" style:font-family-asian="標楷體" style:font-family-generic-asian="system" style:font-pitch-asian="variable" style:font-weight-asian="bold" style:font-size-complex="12pt"/>
    </style:style>
    <style:style style:name="計畫書-圖標題" style:family="paragraph" style:parent-style-name="Standard" style:default-outline-level="">
      <style:paragraph-properties fo:margin-top="0cm" fo:margin-bottom="0.423cm" style:contextual-spacing="false" fo:line-height="100%" fo:text-align="center" style:justify-single-word="false" style:vertical-align="auto" style:snap-to-layout-grid="false"/>
      <style:text-properties style:font-name="Times New Roman" fo:font-family="'Times New Roman'" style:font-family-generic="roman" style:font-pitch="variable" fo:letter-spacing="0.018cm" fo:font-weight="bold" style:letter-kerning="true" style:font-name-asian="標楷體1" style:font-family-asian="標楷體" style:font-family-generic-asian="system" style:font-pitch-asian="variable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_31_.1之_28_1_29_內容" style:display-name="1.1之(1)內容" style:family="paragraph" style:parent-style-name="Standard" style:default-outline-level="">
      <style:paragraph-properties fo:margin-left="2.223cm" fo:margin-right="0cm" fo:line-height="0.776cm" fo:text-indent="0.847cm" style:auto-text-indent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目錄表1-1" style:family="paragraph" style:parent-style-name="Standard" style:default-outline-level="">
      <style:paragraph-properties fo:margin-left="2.512cm" fo:margin-right="1.401cm" fo:margin-top="0.123cm" fo:margin-bottom="0cm" style:contextual-spacing="false" style:line-height-at-least="0.423cm" fo:text-align="justify" style:justify-single-word="false" fo:text-indent="-2.265cm" style:auto-text-indent="false">
        <style:tab-stops>
          <style:tab-stop style:position="14.57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計畫書-1.1標題" style:family="paragraph" style:parent-style-name="Standard" style:default-outline-level="">
      <style:paragraph-properties fo:line-height="150%"/>
      <style:text-properties style:font-name="Times New Roman" fo:font-family="'Times New Roman'" style:font-family-generic="roman" style:font-pitch="variable" fo:letter-spacing="0.018cm" fo:font-weight="bold" style:font-name-asian="標楷體1" style:font-family-asian="標楷體" style:font-family-generic-asian="system" style:font-pitch-asian="variable" style:font-weight-asian="bold"/>
    </style:style>
    <style:style style:name="璁_5f_內文縮行" style:display-name="璁_內文縮行" style:family="paragraph" style:parent-style-name="Standard" style:default-outline-level="">
      <style:paragraph-properties fo:margin-left="0cm" fo:margin-right="0cm" fo:line-height="0.741cm" fo:text-indent="0.988cm" style:auto-text-indent="false"/>
    </style:style>
    <style:style style:name="璁_5f_條例一" style:display-name="璁_條例一" style:family="paragraph" style:parent-style-name="Standard" style:default-outline-level="">
      <style:paragraph-properties fo:margin-left="0.998cm" fo:margin-right="0cm" fo:line-height="0.741cm" fo:text-indent="-0.998cm" style:auto-text-indent="false">
        <style:tab-stops>
          <style:tab-stop style:position="2cm"/>
        </style:tab-stops>
      </style:paragraph-properties>
      <style:text-properties style:font-weight-complex="bold"/>
    </style:style>
    <style:style style:name="璁_5f_條例_28_一_29_" style:display-name="璁_條例(一)" style:family="paragraph" style:parent-style-name="Standard" style:default-outline-level="">
      <style:paragraph-properties fo:margin-left="1.499cm" fo:margin-right="0cm" fo:line-height="0.741cm" fo:text-indent="-0.75cm" style:auto-text-indent="false">
        <style:tab-stops>
          <style:tab-stop style:position="2cm"/>
        </style:tab-stops>
      </style:paragraph-properties>
      <style:text-properties style:font-weight-complex="bold"/>
    </style:style>
    <style:style style:name="璁_5f_標題N-1" style:display-name="璁_標題N-1" style:family="paragraph" style:parent-style-name="Heading_20_1" style:default-outline-level="">
      <style:paragraph-properties fo:margin-top="0cm" fo:margin-bottom="0cm" style:contextual-spacing="false" fo:line-height="150%" fo:keep-with-next="auto"/>
      <style:text-properties fo:color="#000000" loext:opacity="100%" fo:font-size="16pt" style:font-name-asian="標楷體1" style:font-family-asian="標楷體" style:font-family-generic-asian="system" style:font-pitch-asian="variable" style:font-size-asian="16pt"/>
    </style:style>
    <style:style style:name="璁_5f_條例一內文" style:display-name="璁_條例一內文" style:family="paragraph" style:parent-style-name="Standard" style:default-outline-level="">
      <style:paragraph-properties fo:margin-left="1.166cm" fo:margin-right="0cm" fo:line-height="0.741cm" fo:text-indent="1.081cm" style:auto-text-indent="false">
        <style:tab-stops>
          <style:tab-stop style:position="2cm"/>
        </style:tab-stops>
      </style:paragraph-properties>
      <style:text-properties fo:language="zh" fo:country="TW" style:font-weight-complex="bold"/>
    </style:style>
    <style:style style:name="_31_.1-1.內文" style:display-name="1.1-1.內文" style:family="paragraph" style:parent-style-name="Standard" style:default-outline-level="">
      <style:paragraph-properties fo:margin-left="0.9cm" fo:margin-right="0cm" style:line-height-at-least="0.953cm" fo:text-align="justify" style:justify-single-word="false" fo:text-indent="0cm" style:auto-text-indent="false" style:vertical-align="auto" style:snap-to-layout-grid="false"/>
      <style:text-properties style:font-name="Times New Roman" fo:font-family="'Times New Roman'" style:font-family-generic="roman" style:font-pitch="variable" fo:letter-spacing="0.018cm" style:letter-kerning="true"/>
    </style:style>
    <style:style style:name="節_28_1_29_內文" style:display-name="節(1)內文" style:family="paragraph" style:parent-style-name="Standard" style:default-outline-level="">
      <style:paragraph-properties fo:margin-left="2.494cm" fo:margin-right="0cm" fo:line-height="100%" fo:text-align="justify" style:justify-single-word="false" fo:text-indent="0.864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第1階_20_字元" style:display-name="第1階 字元" style:family="text">
      <style:text-properties fo:color="#000000" loext:opacity="100%"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第2階_20_字元" style:display-name="第2階 字元" style:family="text">
      <style:text-properties fo:color="#000000" loext:opacity="100%" fo:font-size="18pt" fo:letter-spacing="0.039cm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表名_20_字元" style:display-name="表名 字元" style:family="text"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頁首_20_字元" style:display-name="頁首 字元" style:family="text" style:parent-style-name="Default_20_Paragraph_20_Font"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計畫書-圖標題_20_字元" style:display-name="計畫書-圖標題 字元" style:family="text">
      <style:text-properties fo:font-size="14pt" fo:letter-spacing="0.018cm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計畫書-_28_一_29_標題_20_字元" style:display-name="計畫書-(一)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計畫書-表標題_20_字元" style:display-name="計畫書-表標題 字元" style:family="text">
      <style:text-properties fo:font-size="14pt" fo:letter-spacing="0.018cm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璁_5f_條例一_20_字元" style:display-name="璁_條例一 字元" style:family="text"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 style:font-weight-complex="bold"/>
    </style:style>
    <style:style style:name="璁_5f_條例_28_一_29__20_字元" style:display-name="璁_條例(一) 字元" style:family="text"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 style:font-weight-complex="bold"/>
    </style:style>
    <style:style style:name="_31_.1-1.內文_20_字元" style:display-name="1.1-1.內文 字元" style:family="text">
      <style:text-properties fo:font-size="14pt" fo:letter-spacing="0.018cm" style:letter-kerning="true" style:font-name-asian="華康中楷體1" style:font-family-asian="華康中楷體" style:font-family-generic-asian="system" style:font-pitch-asian="variable" style:font-size-asian="14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2.064cm" fo:margin-left="4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space" fo:text-indent="-0.448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2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9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計畫書-_28_一_29_標題">
      <style:paragraph-properties fo:margin-left="-0.252cm" fo:margin-right="0cm" fo:margin-top="0cm" fo:margin-bottom="0cm" style:contextual-spacing="false" fo:line-height="0.459cm" fo:text-align="justify" style:justify-single-word="false" fo:text-indent="0.229cm" style:auto-text-indent="false"/>
    </style:style>
    <style:style style:name="MP2" style:family="paragraph" style:parent-style-name="計畫書-_28_一_29_標題">
      <style:paragraph-properties fo:margin-left="-0.252cm" fo:margin-right="0cm" fo:margin-top="0cm" fo:margin-bottom="0cm" style:contextual-spacing="false" fo:line-height="0.459cm" fo:text-align="justify" style:justify-single-word="false" fo:text-indent="0.688cm" style:auto-text-indent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letter-spacing="0.018cm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24cm" fo:min-width="14.549cm" fo:padding-top="0.127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6cm" fo:margin-left="3cm" fo:margin-right="3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圖片 1" text:anchor-type="char" svg:x="10.492cm" svg:y="0.034cm" svg:width="4.53cm" svg:height="0.783cm" draw:z-index="1"><draw:image xlink:href="Pictures/10000000000001A500000049B8965051050439E6.jpg" xlink:type="simple" xlink:show="embed" xlink:actuate="onLoad" draw:mime-type="image/jpeg"/><svg:desc>ãé²æç¸£ç°ä¿å±ãçåçæå°çµæ</svg:desc><draw:contour-polygon svg:width="4.745cm" svg:height="0.803cm" svg:viewBox="0 0 4745 803" draw:points="25,0 25,803 4770,803 4770,0" draw:recreate-on-edit="false"/></draw:frame></text:p>
      </style:header>
      <style:footer>
        <text:p text:style-name="Footer"><draw:custom-shape text:anchor-type="char" draw:z-index="0" draw:name="文字方塊 2" draw:style-name="Mgr1" draw:text-style-name="MP4" svg:width="15.056cm" svg:height="1.377cm" svg:x="-0.028cm" svg:y="-1.166cm"><text:p text:style-name="MP1"><text:span text:style-name="MT1">★填寫完畢後請傳真至05-5329436或E-mail至ylepb1232@ylepb.gov.tw</text:span></text:p><text:p text:style-name="MP2"><text:span text:style-name="MT1">聯絡電話:05-5526361 環保局綜合計畫科 黎小姐 <text:s text:c="6"/>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n</meta:initial-creator>
    <dc:creator>黎純君</dc:creator>
    <meta:editing-cycles>4</meta:editing-cycles>
    <meta:print-date>2018-07-11T08:18:00</meta:print-date>
    <meta:creation-date>2023-03-02T06:53:00</meta:creation-date>
    <dc:date>2023-03-02T07:05:00</dc:date>
    <meta:editing-duration>PT51M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34" meta:word-count="300" meta:character-count="470" meta:non-whitespace-character-count="350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