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4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7" style:num-suffix="." style:num-format="1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8in" text:min-label-width="0.3333in" text:list-level-position-and-space-mode="label-alignment">
          <style:list-level-label-alignment text:label-followed-by="listtab" fo:margin-left="4.138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9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20pt" style:font-size-asian="20pt" style:font-size-complex="19pt"/>
    </style:style>
    <style:style style:name="T20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20pt" style:font-size-asian="20pt" style:font-size-complex="19pt"/>
    </style:style>
    <style:style style:name="T21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20pt" style:font-size-asian="20pt" style:font-size-complex="19pt"/>
    </style:style>
    <style:style style:name="T22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20pt" style:font-size-asian="20pt" style:font-size-complex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D0D0D" fo:font-size="20pt" style:font-size-asian="20pt" style:font-size-complex="19pt"/>
    </style:style>
    <style:style style:name="P24" style:parent-style-name="內文" style:list-style-name="LFO1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25" style:parent-style-name="內文" style:list-style-name="LFO1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26" style:parent-style-name="內文" style:list-style-name="LFO4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27" style:parent-style-name="內文" style:list-style-name="LFO4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28" style:parent-style-name="內文" style:list-style-name="LFO4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D0D0D" fo:font-size="16pt" style:font-size-asian="16pt"/>
    </style:style>
    <style:style style:name="P35" style:parent-style-name="內文" style:list-style-name="LFO4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36" style:parent-style-name="內文" style:list-style-name="LFO1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color="#0D0D0D" fo:font-size="16pt" style:font-size-asian="16pt"/>
    </style:style>
    <style:style style:name="P38" style:parent-style-name="內文" style:list-style-name="LFO17" style:family="paragraph">
      <style:paragraph-properties fo:line-height="0.3333in"/>
      <style:text-properties style:font-name="標楷體" style:font-name-asian="標楷體" fo:color="#0D0D0D" fo:font-size="16pt" style:font-size-asian="16pt"/>
    </style:style>
    <style:style style:name="P39" style:parent-style-name="內文" style:list-style-name="LFO17" style:family="paragraph">
      <style:paragraph-properties fo:line-height="0.3333in"/>
      <style:text-properties style:font-name="標楷體" style:font-name-asian="標楷體" fo:color="#0D0D0D" fo:font-size="16pt" style:font-size-asian="16pt"/>
    </style:style>
    <style:style style:name="P40" style:parent-style-name="內文" style:list-style-name="LFO1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41" style:parent-style-name="內文" style:list-style-name="LFO11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46" style:parent-style-name="內文" style:list-style-name="LFO11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62" style:parent-style-name="內文" style:list-style-name="LFO11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68" style:parent-style-name="內文" style:list-style-name="LFO11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color="#0D0D0D" fo:font-size="16pt" style:font-size-asian="16pt"/>
    </style:style>
    <style:style style:name="T70" style:parent-style-name="預設段落字型" style:family="text">
      <style:text-properties style:font-name="標楷體" style:font-name-asian="標楷體" fo:color="#0D0D0D" fo:font-size="16pt" style:font-size-asian="16pt"/>
    </style:style>
    <style:style style:name="T71" style:parent-style-name="預設段落字型" style:family="text">
      <style:text-properties style:font-name="標楷體" style:font-name-asian="標楷體" fo:color="#0D0D0D" fo:font-size="16pt" style:font-size-asian="16pt"/>
    </style:style>
    <style:style style:name="P72" style:parent-style-name="內文" style:list-style-name="LFO1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73" style:parent-style-name="內文" style:list-style-name="LFO6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color="#0D0D0D" fo:font-size="16pt" style:font-size-asian="16pt"/>
    </style:style>
    <style:style style:name="T75" style:parent-style-name="預設段落字型" style:family="text">
      <style:text-properties style:font-name="標楷體" style:font-name-asian="標楷體" fo:color="#0D0D0D" fo:font-size="16pt" style:font-size-asian="16pt"/>
    </style:style>
    <style:style style:name="T76" style:parent-style-name="預設段落字型" style:family="text">
      <style:text-properties style:font-name="標楷體" style:font-name-asian="標楷體" fo:color="#0D0D0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D0D0D" fo:font-size="16pt" style:font-size-asian="16pt"/>
    </style:style>
    <style:style style:name="P79" style:parent-style-name="內文" style:list-style-name="LFO6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color="#0D0D0D" fo:font-size="16pt" style:font-size-asian="16pt"/>
    </style:style>
    <style:style style:name="T81" style:parent-style-name="預設段落字型" style:family="text">
      <style:text-properties style:font-name="標楷體" style:font-name-asian="標楷體" fo:color="#0D0D0D" fo:font-size="16pt" style:font-size-asian="16pt"/>
    </style:style>
    <style:style style:name="T82" style:parent-style-name="預設段落字型" style:family="text">
      <style:text-properties style:font-name="標楷體" style:font-name-asian="標楷體" fo:color="#0D0D0D" fo:font-size="16pt" style:font-size-asian="16pt"/>
    </style:style>
    <style:style style:name="T83" style:parent-style-name="預設段落字型" style:family="text">
      <style:text-properties style:font-name="標楷體" style:font-name-asian="標楷體" fo:color="#0D0D0D" fo:font-size="16pt" style:font-size-asian="16pt"/>
    </style:style>
    <style:style style:name="T84" style:parent-style-name="預設段落字型" style:family="text">
      <style:text-properties style:font-name="標楷體" style:font-name-asian="標楷體" fo:color="#0D0D0D" fo:font-size="16pt" style:font-size-asian="16pt"/>
    </style:style>
    <style:style style:name="P85" style:parent-style-name="內文" style:list-style-name="LFO6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color="#0D0D0D" fo:font-size="16pt" style:font-size-asian="16pt"/>
    </style:style>
    <style:style style:name="T87" style:parent-style-name="預設段落字型" style:family="text">
      <style:text-properties style:font-name="標楷體" style:font-name-asian="標楷體" fo:color="#0D0D0D" fo:font-size="16pt" style:font-size-asian="16pt"/>
    </style:style>
    <style:style style:name="T88" style:parent-style-name="預設段落字型" style:family="text">
      <style:text-properties style:font-name="標楷體" style:font-name-asian="標楷體" fo:color="#0D0D0D" fo:font-size="16pt" style:font-size-asian="16pt"/>
    </style:style>
    <style:style style:name="T89" style:parent-style-name="預設段落字型" style:family="text">
      <style:text-properties style:font-name="標楷體" style:font-name-asian="標楷體" fo:color="#0D0D0D" fo:font-size="16pt" style:font-size-asian="16pt"/>
    </style:style>
    <style:style style:name="T90" style:parent-style-name="預設段落字型" style:family="text">
      <style:text-properties style:font-name="標楷體" style:font-name-asian="標楷體" fo:color="#0D0D0D" fo:font-size="16pt" style:font-size-asian="16pt"/>
    </style:style>
    <style:style style:name="P91" style:parent-style-name="內文" style:list-style-name="LFO6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color="#0D0D0D" fo:font-size="16pt" style:font-size-asian="16pt"/>
    </style:style>
    <style:style style:name="T93" style:parent-style-name="預設段落字型" style:family="text">
      <style:text-properties style:font-name="標楷體" style:font-name-asian="標楷體" fo:color="#0D0D0D" fo:font-size="16pt" style:font-size-asian="16pt"/>
    </style:style>
    <style:style style:name="T94" style:parent-style-name="預設段落字型" style:family="text">
      <style:text-properties style:font-name="標楷體" style:font-name-asian="標楷體" fo:color="#0D0D0D" fo:font-size="16pt" style:font-size-asian="16pt"/>
    </style:style>
    <style:style style:name="P95" style:parent-style-name="內文" style:list-style-name="LFO6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D0D0D" fo:font-size="16pt" style:font-size-asian="16pt"/>
    </style:style>
    <style:style style:name="T9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D0D0D" fo:font-size="16pt" style:font-size-asian="16pt"/>
    </style:style>
    <style:style style:name="T100" style:parent-style-name="預設段落字型" style:family="text">
      <style:text-properties style:font-name="標楷體" style:font-name-asian="標楷體" fo:color="#0D0D0D" fo:font-size="16pt" style:font-size-asian="16pt"/>
    </style:style>
    <style:style style:name="T101" style:parent-style-name="預設段落字型" style:family="text">
      <style:text-properties style:font-name="標楷體" style:font-name-asian="標楷體" fo:color="#0D0D0D" fo:font-size="16pt" style:font-size-asian="16pt"/>
    </style:style>
    <style:style style:name="T102" style:parent-style-name="預設段落字型" style:family="text">
      <style:text-properties style:font-name="標楷體" style:font-name-asian="標楷體" fo:color="#0D0D0D" fo:font-size="16pt" style:font-size-asian="16pt"/>
    </style:style>
    <style:style style:name="T103" style:parent-style-name="預設段落字型" style:family="text">
      <style:text-properties style:font-name="標楷體" style:font-name-asian="標楷體" fo:color="#0D0D0D" fo:font-size="16pt" style:font-size-asian="16pt"/>
    </style:style>
    <style:style style:name="T10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05" style:parent-style-name="內文" style:list-style-name="LFO6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color="#0D0D0D" fo:font-size="16pt" style:font-size-asian="16pt"/>
    </style:style>
    <style:style style:name="T107" style:parent-style-name="預設段落字型" style:family="text">
      <style:text-properties style:font-name="標楷體" style:font-name-asian="標楷體" fo:color="#0D0D0D" fo:font-size="16pt" style:font-size-asian="16pt"/>
    </style:style>
    <style:style style:name="T10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D0D0D" fo:font-size="16pt" style:font-size-asian="16pt"/>
    </style:style>
    <style:style style:name="T110" style:parent-style-name="預設段落字型" style:family="text">
      <style:text-properties style:font-name="標楷體" style:font-name-asian="標楷體" fo:color="#0D0D0D" fo:font-size="16pt" style:font-size-asian="16pt"/>
    </style:style>
    <style:style style:name="T111" style:parent-style-name="預設段落字型" style:family="text">
      <style:text-properties style:font-name="標楷體" style:font-name-asian="標楷體" fo:color="#0D0D0D" fo:font-size="16pt" style:font-size-asian="16pt"/>
    </style:style>
    <style:style style:name="T11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13" style:parent-style-name="內文" style:list-style-name="LFO6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D0D0D" fo:font-size="16pt" style:font-size-asian="16pt"/>
    </style:style>
    <style:style style:name="T117" style:parent-style-name="預設段落字型" style:family="text">
      <style:text-properties style:font-name="標楷體" style:font-name-asian="標楷體" fo:color="#0D0D0D" fo:font-size="16pt" style:font-size-asian="16pt"/>
    </style:style>
    <style:style style:name="T118" style:parent-style-name="預設段落字型" style:family="text">
      <style:text-properties style:font-name="標楷體" style:font-name-asian="標楷體" fo:color="#0D0D0D" fo:font-size="16pt" style:font-size-asian="16pt"/>
    </style:style>
    <style:style style:name="T119" style:parent-style-name="預設段落字型" style:family="text">
      <style:text-properties style:font-name="標楷體" style:font-name-asian="標楷體" fo:color="#0D0D0D" fo:font-size="16pt" style:font-size-asian="16pt"/>
    </style:style>
    <style:style style:name="T12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21" style:parent-style-name="內文" style:list-style-name="LFO6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22" style:parent-style-name="內文" style:list-style-name="LFO16" style:family="paragraph">
      <style:paragraph-properties fo:line-height="0.3333in" fo:margin-left="1.279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D0D0D" fo:font-size="16pt" style:font-size-asian="16pt"/>
    </style:style>
    <style:style style:name="P124" style:parent-style-name="內文" style:list-style-name="LFO16" style:family="paragraph">
      <style:paragraph-properties fo:line-height="0.3333in" fo:margin-left="1.27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D0D0D" fo:font-size="16pt" style:font-size-asian="16pt"/>
    </style:style>
    <style:style style:name="P126" style:parent-style-name="內文" style:list-style-name="LFO16" style:family="paragraph">
      <style:paragraph-properties fo:line-height="0.3333in" fo:margin-left="1.2798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27" style:parent-style-name="內文" style:list-style-name="LFO16" style:family="paragraph">
      <style:paragraph-properties fo:line-height="0.3333in" fo:margin-left="1.2798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28" style:parent-style-name="內文" style:list-style-name="LFO16" style:family="paragraph">
      <style:paragraph-properties fo:line-height="0.3333in" fo:margin-left="1.2798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29" style:parent-style-name="內文" style:list-style-name="LFO1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30" style:parent-style-name="內文" style:family="paragraph">
      <style:paragraph-properties fo:line-height="0.3333in" fo:margin-left="0.443in" fo:text-indent="0.44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53" style:parent-style-name="內文" style:list-style-name="LFO1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54" style:parent-style-name="內文" style:list-style-name="LFO7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56" style:parent-style-name="預設段落字型" style:family="text">
      <style:text-properties style:font-name-asian="標楷體" fo:color="#0D0D0D" fo:font-size="16pt" style:font-size-asian="16pt" style:font-size-complex="16pt" fo:language="sq" fo:country="AL"/>
    </style:style>
    <style:style style:name="T15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61" style:parent-style-name="內文" style:list-style-name="LFO7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62" style:parent-style-name="內文" style:list-style-name="LFO7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88" style:parent-style-name="內文" style:list-style-name="LFO7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89" style:parent-style-name="內文" style:list-style-name="LFO7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90" style:parent-style-name="內文" style:list-style-name="LFO7" style:family="paragraph">
      <style:paragraph-properties fo:line-height="0.3333in"/>
      <style:text-properties style:font-name="標楷體" style:font-name-asian="標楷體" fo:font-weight="bold" style:font-weight-asian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list-style-name="LFO1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92" style:parent-style-name="內文" style:list-style-name="LFO12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93" style:parent-style-name="內文" style:list-style-name="LFO12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94" style:parent-style-name="內文" style:list-style-name="LFO12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95" style:parent-style-name="內文" style:list-style-name="LFO12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96" style:parent-style-name="內文" style:list-style-name="LFO1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97" style:parent-style-name="內文" style:list-style-name="LFO8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98" style:parent-style-name="內文" style:list-style-name="LFO8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199" style:parent-style-name="內文" style:list-style-name="LFO8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P200" style:parent-style-name="內文" style:list-style-name="LFO8" style:family="paragraph">
      <style:paragraph-properties style:line-break="normal" fo:line-height="0.3333in"/>
    </style:style>
    <style:style style:name="T20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</office:automatic-styles>
  <office:body>
    <office:text text:use-soft-page-breaks="true">
      <text:p text:style-name="P1"><text:span text:style-name="T19">雲林縣環境保護局</text:span><text:span text:style-name="T20">辦理</text:span><text:span text:style-name="T21">水環境巡守</text:span><text:span text:style-name="T22">經費</text:span><text:span text:style-name="T23">審查及考核作業程序</text:span></text:p>
      <text:list text:style-name="LFO1" text:continue-numbering="true">
        <text:list-item>
          <text:p text:style-name="P24">依據「雲林縣政府一般性補助款及縣庫自籌款對鄉鎮市公所、機關學校及民間團體補（捐）助原則」第六點訂定之。</text:p>
        </text:list-item>
        <text:list-item>
          <text:p text:style-name="P25">補助目的、對象、資格：</text:p>
        </text:list-item>
      </text:list>
      <text:list text:style-name="LFO4" text:continue-numbering="true">
        <text:list-item>
          <text:p text:style-name="P26">補助目的是為借助民間團體、機關(構)及學校的力量，推動落實環保政策，確實達成環保教育宣導之目標。</text:p>
        </text:list-item>
        <text:list-item>
          <text:p text:style-name="P27">補助對象以雲林縣內經政府立案之民間團體、機關(構)、學校成立之「水環境巡守隊」為限。</text:p>
        </text:list-item>
        <text:list-item>
          <text:p text:style-name="P28"><text:span text:style-name="T29">同一受補助單位，每年度以不超過</text:span><text:span text:style-name="T30">新臺幣</text:span><text:span text:style-name="T31">2</text:span><text:span text:style-name="T32">萬元</text:span><text:span text:style-name="T33">為限</text:span><text:span text:style-name="T34">；但本縣重要政策宣導活動，經奉機關首長核定者，不在此限。</text:span></text:p>
        </text:list-item>
        <text:list-item>
          <text:p text:style-name="P35">受補助單位每年度以申請1次為限，如已向本局申請補助經核定在案者，不得再依本作業程序申請補助。</text:p>
        </text:list-item>
      </text:list>
      <text:list text:style-name="LFO1" text:continue-numbering="true">
        <text:list-item>
          <text:p text:style-name="P36"><text:span text:style-name="T37">活動人數及額度：</text:span></text:p>
        </text:list-item>
      </text:list>
      <text:list text:style-name="LFO17" text:continue-numbering="true">
        <text:list-item>
          <text:p text:style-name="P38">參與活動人次不滿60人者補助不得超過新臺幣1萬元整。</text:p>
        </text:list-item>
        <text:list-item>
          <text:p text:style-name="P39">參與活動人次超過60人以上者，得補助新臺幣1萬元整以上，不超過新臺幣2萬元整。</text:p>
        </text:list-item>
      </text:list>
      <text:list text:style-name="LFO1" text:continue-numbering="true">
        <text:list-item>
          <text:p text:style-name="P40">補助項目及內容：</text:p>
        </text:list-item>
      </text:list>
      <text:list text:style-name="LFO11" text:continue-numbering="true">
        <text:list-item>
          <text:p text:style-name="P41"><text:span text:style-name="T42">辦理淨溪(灘、</text:span><text:span text:style-name="T43">岸</text:span><text:span text:style-name="T44">、堤)活動至少1次</text:span><text:span text:style-name="T45">。</text:span></text:p>
        </text:list-item>
        <text:list-item>
          <text:p text:style-name="P46"><text:span text:style-name="T47">辦理</text:span><text:span text:style-name="T48">環境教育</text:span><text:span text:style-name="T49">宣導推廣活動至少1次</text:span><text:span text:style-name="T50">，</text:span><text:span text:style-name="T51">另需於環保政策(如</text:span><text:span text:style-name="T52">全民綠生活</text:span><text:span text:style-name="T53">、循環經濟、改善農業露天燃燒行為、水資源保護、垃圾減量、資源回收、惜食、綠色消費及採購等)</text:span><text:span text:style-name="T54">中擇</text:span><text:span text:style-name="T55">2</text:span><text:span text:style-name="T56">項</text:span><text:span text:style-name="T57">主題進行宣導，其中</text:span><text:span text:style-name="T58">水資源保護</text:span><text:span text:style-name="T59">為必要</text:span><text:span text:style-name="T60">主題之一</text:span><text:span text:style-name="T61">。</text:span></text:p>
        </text:list-item>
        <text:list-item>
          <text:p text:style-name="P62"><text:span text:style-name="T63">宣導內容需包含</text:span><text:span text:style-name="T64">水環境巡守</text:span><text:span text:style-name="T65">宣導項目及或環保署、</text:span><text:span text:style-name="T66">本局</text:span><text:span text:style-name="T67">當年推動環保政策重點。</text:span></text:p>
        </text:list-item>
        <text:list-item>
          <text:p text:style-name="P68"><text:span text:style-name="T69">宣導方式應以環保教育宣導講座、環保趣味競賽、環境清潔活動、</text:span><text:span text:style-name="T70">水環境巡守</text:span><text:span text:style-name="T71">活動或其他具體方式為之。</text:span></text:p>
        </text:list-item>
      </text:list>
      <text:list text:style-name="LFO1" text:continue-numbering="true">
        <text:list-item>
          <text:p text:style-name="P72">經費用途如下：</text:p>
        </text:list-item>
      </text:list>
      <text:list text:style-name="LFO6" text:continue-numbering="true">
        <text:list-item>
          <text:p text:style-name="P73"><text:span text:style-name="T74">講師鐘點費限用於聘請環保宣導講師，每鐘點不得超過新臺幣1</text:span><text:span text:style-name="T75">,</text:span><text:span text:style-name="T76">600元整，</text:span><text:span text:style-name="T77">邀請本局或申請單位人員擔任講師或參與工作者，不得列為支出費用</text:span><text:span text:style-name="T78">。</text:span></text:p>
        </text:list-item>
        <text:list-item>
          <text:p text:style-name="P79"><text:span text:style-name="T80">布條旗幟</text:span><text:span text:style-name="T81">購買僅限1面，單價不得超過新臺幣1</text:span><text:span text:style-name="T82">,</text:span><text:span text:style-name="T83">500元整</text:span><text:span text:style-name="T84">。</text:span></text:p>
        </text:list-item>
        <text:list-item>
          <text:p text:style-name="P85"><text:span text:style-name="T86">普通印刷品單場活動總合不得超過新臺幣3</text:span><text:span text:style-name="T87">,</text:span><text:span text:style-name="T88">000元整，彩色印刷品不得超過新臺幣5</text:span><text:span text:style-name="T89">,</text:span><text:span text:style-name="T90">000元整。</text:span></text:p>
        </text:list-item>
        <text:list-item>
          <text:p text:style-name="P91"><text:span text:style-name="T92">場地佈置費每場次不得超過新臺幣2</text:span><text:span text:style-name="T93">,</text:span><text:span text:style-name="T94">000元整。</text:span></text:p>
        </text:list-item>
        <text:list-item>
          <text:p text:style-name="P95"><text:span text:style-name="T96">環境清潔用具</text:span><text:span text:style-name="T97">每場次</text:span><text:span text:style-name="T98">不得超過</text:span><text:span text:style-name="T99">新臺幣</text:span><text:span text:style-name="T100">1</text:span><text:span text:style-name="T101">0</text:span><text:span text:style-name="T102">,</text:span><text:span text:style-name="T103">000元整</text:span><text:span text:style-name="T104">。</text:span></text:p>
        </text:list-item>
        <text:list-item>
          <text:p text:style-name="P105"><text:span text:style-name="T106">水環境巡守</text:span><text:span text:style-name="T107">用具每場次</text:span><text:span text:style-name="T108">不得超過</text:span><text:span text:style-name="T109">新臺幣10</text:span><text:span text:style-name="T110">,</text:span><text:span text:style-name="T111">000元整</text:span><text:span text:style-name="T112">。</text:span></text:p>
        </text:list-item>
        <text:list-item>
          <text:p text:style-name="P113"><text:span text:style-name="T114">其他（雜支）</text:span><text:span text:style-name="T115">不得超過</text:span><text:span text:style-name="T116">新臺幣</text:span><text:span text:style-name="T117">8</text:span><text:span text:style-name="T118">,</text:span><text:span text:style-name="T119">000元整</text:span><text:span text:style-name="T120">。</text:span></text:p>
        </text:list-item>
        <text:list-item>
          <text:p text:style-name="P121">不予補助項目：<text:s/></text:p>
        </text:list-item>
      </text:list>
      <text:list text:style-name="LFO16" text:continue-numbering="true">
        <text:list-item>
          <text:p text:style-name="P122"><text:span text:style-name="T123">設施設備。</text:span></text:p>
        </text:list-item>
        <text:list-item>
          <text:p text:style-name="P124"><text:span text:style-name="T125">除租用外之辦理活動服裝費、工作人員津貼人事費及僱工工資。</text:span></text:p>
        </text:list-item>
        <text:list-item>
          <text:p text:style-name="P126">各項活動紀念品費、摸彩品、禮品、獎品與獎金。<text:s/></text:p>
        </text:list-item>
        <text:list-item>
          <text:p text:style-name="P127">旅遊（健行）、自強活動、觀摩、聚餐、慶生、烤肉等聯誼性質活動及各項出國考察等性質活動。<text:s/></text:p>
        </text:list-item>
        <text:list-item>
          <text:p text:style-name="P128">場地租金、瓶（杯）裝水等。</text:p>
        </text:list-item>
      </text:list>
      <text:list text:style-name="LFO1" text:continue-numbering="true">
        <text:list-item>
          <text:p text:style-name="P129">申請程序及應備文件：</text:p>
        </text:list-item>
      </text:list>
      <text:p text:style-name="P130"><text:span text:style-name="T131">申請單位應於</text:span><text:span text:style-name="T132">計畫</text:span><text:span text:style-name="T133">辦理前</text:span><text:span text:style-name="T134">20</text:span><text:span text:style-name="T135">日檢具公</text:span><text:span text:style-name="T136">文</text:span><text:span text:style-name="T137">、申請表（如附</text:span><text:span text:style-name="T138">表</text:span><text:span text:style-name="T139">1</text:span><text:span text:style-name="T140">）</text:span><text:span text:style-name="T141">、立案證明、組織章程及計畫書（內容應載明活動名稱、目的、主辦單位、時間或期程、地點</text:span><text:span text:style-name="T142">(需有位置</text:span><text:span text:style-name="T143">示意</text:span><text:span text:style-name="T144">圖)</text:span><text:span text:style-name="T145">、參加對象、內容、預期效益、經費概算</text:span><text:span text:style-name="T146">(附表4)</text:span><text:span text:style-name="T147">及經費來源等項目）</text:span><text:span text:style-name="T148">1</text:span><text:span text:style-name="T149">式</text:span><text:span text:style-name="T150">1</text:span><text:span text:style-name="T151">份，函送本局辦理</text:span><text:span text:style-name="T152">。</text:span></text:p>
      <text:list text:style-name="LFO1" text:continue-numbering="true">
        <text:list-item>
          <text:p text:style-name="P153">審查標準及作業程序：</text:p>
        </text:list-item>
      </text:list>
      <text:list text:style-name="LFO7" text:continue-numbering="true">
        <text:list-item>
          <text:p text:style-name="P154"><text:span text:style-name="T155">本局</text:span><text:span text:style-name="T156">依</text:span><text:span text:style-name="T157">年度補助民間團體</text:span><text:span text:style-name="T158">、機關(構)及學校</text:span><text:span text:style-name="T159">預算額度內，採書面審查核給之。</text:span><text:span text:style-name="T160">如年度未編列預算者，則該年度不受理補助申請。</text:span></text:p>
        </text:list-item>
        <text:list-item>
          <text:p text:style-name="P161">申請單位應列明全部經費內容及申請補助項目及金額，同時申請其他單位（機關）補助者，應列明該單位（機關）補助項目及金額。</text:p>
        </text:list-item>
        <text:list-item>
          <text:p text:style-name="P162"><text:span text:style-name="T163">為便於經費核銷，各單位年度內申請補助經費應</text:span><text:span text:style-name="T164">於</text:span><text:span text:style-name="T165">10</text:span><text:span text:style-name="T166">月</text:span><text:span text:style-name="T167">31</text:span><text:span text:style-name="T168">日</text:span><text:span text:style-name="T169">以</text:span><text:span text:style-name="T170">前</text:span><text:span text:style-name="T171">(以本局收文日期為準)</text:span><text:span text:style-name="T172">提出申請</text:span><text:span text:style-name="T173">，</text:span><text:span text:style-name="T174">逾期不予受理申請</text:span><text:span text:style-name="T175">，</text:span><text:span text:style-name="T176">且</text:span><text:span text:style-name="T177">當年度經費若已用罄即截止受理補助申請</text:span><text:span text:style-name="T178">；另申請單位應</text:span><text:span text:style-name="T179">於</text:span><text:span text:style-name="T180">11</text:span><text:span text:style-name="T181">月</text:span><text:span text:style-name="T182">30</text:span><text:span text:style-name="T183">日以前函送核銷資料(以本局收文日期為準)</text:span><text:span text:style-name="T184">，如已向本局申請補</text:span><text:soft-page-break/><text:span text:style-name="T185">助經核定在案者，</text:span><text:span text:style-name="T186">不得再依本案作業程序申請補助</text:span><text:span text:style-name="T187">。</text:span></text:p>
        </text:list-item>
        <text:list-item>
          <text:p text:style-name="P188">若實際執行經費總金額未達原申請經費預算總金額，本局將依實際執行額度核撥補助經費。</text:p>
        </text:list-item>
        <text:list-item>
          <text:p text:style-name="P189">已核准之補助計畫若有變更，應依規定函送相關資料予本局申請計畫變更，經核准後始得執行，並依規定核銷。</text:p>
        </text:list-item>
        <text:list-item>
          <text:p text:style-name="P190">申請經費時，有資料缺漏或錯誤者，需於機關通知後5日內函文補件完成，逾時者將予以駁回。</text:p>
        </text:list-item>
      </text:list>
      <text:list text:style-name="LFO1" text:continue-numbering="true">
        <text:list-item>
          <text:p text:style-name="P191">經費請撥、支出憑證之處理及核銷程序：</text:p>
        </text:list-item>
      </text:list>
      <text:list text:style-name="LFO12" text:continue-numbering="true">
        <text:list-item>
          <text:p text:style-name="P192">經核定補助之單位應於辦理完竣後1個月內，應依本局規定格式提報計畫成果報告、經費明細表、資源回收統計表(附表3)、存摺封面影本、領款收據及原始支出憑證1式1份送本局辦理核銷撥款作業。</text:p>
        </text:list-item>
        <text:list-item>
          <text:p text:style-name="P193">另成果報告請以電子檔寄送至承辦人電子郵件信箱，並請於Eco-Life(清淨家園顧厝邊綠色生活網)上登錄活動相關資訊。</text:p>
        </text:list-item>
        <text:list-item>
          <text:p text:style-name="P194">經核定補助之單位送本局辦理核銷撥款作業時，請依雲林縣環境保護局辦理水環境巡守經費審查核銷檢核表(附表5)進行文件檢核後依規定辦理送件。</text:p>
        </text:list-item>
        <text:list-item>
          <text:p text:style-name="P195">計畫各核定補助項目間得因實際需要相互勻支，但流入、流出項目減少之金額不得超過該計畫補助項目經費之20％，且仍需符合本計畫對補助項目比率限制之規定。</text:p>
        </text:list-item>
      </text:list>
      <text:list text:style-name="LFO1" text:continue-numbering="true">
        <text:list-item>
          <text:p text:style-name="P196">督導及考核：</text:p>
        </text:list-item>
      </text:list>
      <text:list text:style-name="LFO8" text:continue-numbering="true">
        <text:list-item>
          <text:p text:style-name="P197">本局必要時得派員實地訪查受補助單位辦理計畫執行情形，並得予以進行考核（附表2）。</text:p>
        </text:list-item>
        <text:list-item>
          <text:p text:style-name="P198">同1案件向2個以上機關提出申請補（捐）助，應列明全部經費內容，及向各機關申請補（捐）助之項目及金額。如有隱匿不實或造假情事，應撤銷該補（捐）助案件，並收回已撥付款項。<text:s/></text:p>
        </text:list-item>
        <text:list-item>
          <text:p text:style-name="P199">對補（捐）助款之運用考核，如發現成效不佳、未依補（捐）助用途支用、或虛報、浮報等情事，除應繳回該部分之補（捐）助經費外，得依情節輕重對該補（捐）助案件停止補（捐）助1年至5年。<text:s/></text:p>
        </text:list-item>
        <text:list-item>
          <text:p text:style-name="P200"><text:span text:style-name="T201">受補（捐）助經費結報時，所檢附之支出憑證應依支出憑證處理要點規定辦理，並應詳列支出用途及全部實支經費總額。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新細明體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6LVL1" style:family="text">
      <style:text-properties fo:font-weight="normal" style:font-weight-asian="normal" style:font-weight-complex="bold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4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7" style:num-suffix="." style:num-format="1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8in" text:min-label-width="0.3333in" text:list-level-position-and-space-mode="label-alignment">
          <style:list-level-label-alignment text:label-followed-by="listtab" fo:margin-left="4.138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81in" text:min-label-width="0.75in" text:list-level-position-and-space-mode="label-alignment">
          <style:list-level-label-alignment text:label-followed-by="listtab" fo:margin-left="1.1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0" style:parent-style-name="頁尾" style:family="paragraph">
      <style:paragraph-properties fo:text-align="center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26" text:anchor-type="paragraph" svg:x="5.19583in" svg:y="-0.06042in" svg:width="1.16667in" svg:height="0.625in" style:rel-width="scale" style:rel-height="scale"><draw:image xlink:href="media/image1.png" xlink:type="simple" xlink:show="embed" xlink:actuate="onLoad"/><svg:title/><svg:desc/></draw:frame></text:span><text:span text:style-name="T3">核定日期：1</text:span><text:span text:style-name="T4">12</text:span><text:span text:style-name="T5">年</text:span><text:span text:style-name="T6">02</text:span><text:span text:style-name="T7">月</text:span><text:span text:style-name="T8">09</text:span><text:span text:style-name="T9">日</text:span></text:p>
      </style:header>
      <style:footer>
        <text:p text:style-name="P10"><text:span text:style-name="T11">【第</text:span><text:span text:style-name="T12"><text:page-number text:fixed="false">9</text:page-number></text:span><text:span text:style-name="T13">頁，共</text:span><text:span text:style-name="T14"><text:page-count>10</text:page-count></text:span><text:span text:style-name="T15">頁】</text:span></text:p>
        <text:p text:style-name="P16"><text:span text:style-name="T17">雲林縣環境保護局辦理水環境巡守</text:span><text:span text:style-name="T18">經費審查及考核作業程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環境保護局綜合計畫科主題網附件</dc:title>
    <dc:description>雲林縣環境保護局綜合計畫科;雲林縣環境保護局</dc:description>
    <dc:subject>雲林縣環境保護局綜合計畫科主題網附件</dc:subject>
    <meta:keyword>雲林縣環境保護局綜合計畫科;雲林縣環境保護局</meta:keyword>
    <meta:initial-creator>雲林縣環境保護局綜合計畫科</meta:initial-creator>
    <dc:creator>許婷婷</dc:creator>
    <meta:creation-date>2023-02-09T08:53:00Z</meta:creation-date>
    <dc:date>2023-02-09T08:53:00Z</dc:date>
    <meta:print-date>2023-02-06T03:4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70" meta:row-count="14" meta:non-whitespace-character-count="1765"/>
  </office:meta>
</office:document-meta>
</file>