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4.798cm"/>
    </style:style>
    <style:style style:name="表格1.D" style:family="table-column">
      <style:table-column-properties style:column-width="4.8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5.7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31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line-height="0.706cm"/>
    </style:style>
    <style:style style:name="P6" style:family="paragraph" style:parent-style-name="Standard" style:list-style-name="WW8Num1">
      <style:paragraph-properties fo:line-height="0.706cm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fo:line-height="0.706cm"/>
    </style:style>
    <style:style style:name="P8" style:family="paragraph" style:parent-style-name="Standard">
      <style:paragraph-properties fo:margin-left="0.85cm" fo:margin-right="-0.236cm" fo:line-height="0.706cm" fo:text-indent="-1.265cm" style:auto-text-indent="false"/>
    </style:style>
    <style:style style:name="P9" style:family="paragraph" style:parent-style-name="Standard">
      <style:paragraph-properties fo:margin-left="0.843cm" fo:margin-right="-0.236cm" fo:line-height="0.706cm" fo:text-indent="-0.03cm" style:auto-text-indent="false"/>
    </style:style>
    <style:style style:name="P10" style:family="paragraph" style:parent-style-name="Standard">
      <style:paragraph-properties fo:margin-left="0.843cm" fo:margin-right="-0.236cm" fo:line-height="0.706cm" fo:text-indent="-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47cm" fo:margin-right="0cm" fo:line-height="0.706cm" fo:text-indent="0cm" style:auto-text-indent="false"/>
    </style:style>
    <style:style style:name="P12" style:family="paragraph" style:parent-style-name="Standard">
      <style:paragraph-properties fo:margin-left="0.847cm" fo:margin-right="-0.236cm" fo:line-height="0.706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雲林縣環境保護局空品不良簡訊通報申請表</text:span></text:p>
      <text:p text:style-name="Standard"><text:span text:style-name="T1">申請機關： <text:s text:c="30"/>申請日期： <text:s text:c="3"/>年 <text:s text:c="3"/>月 <text:s text:c="4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人員1</text:p>
          </table:table-cell>
          <table:table-cell table:style-name="表格1.A1" office:value-type="string">
            <text:p text:style-name="P1">人員2</text:p>
          </table:table-cell>
          <table:table-cell table:style-name="表格1.D1" office:value-type="string">
            <text:p text:style-name="P1">人員3</text:p>
          </table:table-cell>
        </table:table-row>
        <table:table-row table:style-name="表格1.1">
          <table:table-cell table:style-name="表格1.A1" office:value-type="string">
            <text:p text:style-name="P1">受話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簡訊發送號碼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傳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申請功能</text:p>
          </table:table-cell>
          <table:table-cell table:style-name="表格1.A1" office:value-type="string">
            <text:p text:style-name="P1">□新增/修改□刪除</text:p>
          </table:table-cell>
          <table:table-cell table:style-name="表格1.A1" office:value-type="string">
            <text:p text:style-name="P1">□新增/修改□刪除</text:p>
          </table:table-cell>
          <table:table-cell table:style-name="表格1.D1" office:value-type="string">
            <text:p text:style-name="P1">□新增/修改□刪除</text:p>
          </table:table-cell>
        </table:table-row>
      </table:table>
      <text:p text:style-name="P3">申請欄位不足或不同需求，請自行影印</text:p>
      <text:p text:style-name="P7"><text:span text:style-name="T1">申請鄉鎮： </text:span></text:p>
      <text:list xml:id="list3808770382839607869" text:style-name="WW8Num2">
        <text:list-item>
          <text:p text:style-name="P5"><text:span text:style-name="T1">雲林縣西螺鎮：</text:span></text:p>
        </text:list-item>
      </text:list>
      <text:p text:style-name="P8"><text:span text:style-name="T1"><text:s text:c="5"/>□七座里□久隆里□下湳里□大園里□大新里□中和里□中興里□公舘里</text:span></text:p>
      <text:p text:style-name="P9"><text:span text:style-name="T1">□永安里□正興里□光華里□安定里□吳厝里□東興里□河南里□振興里</text:span></text:p>
      <text:p text:style-name="P9"><text:span text:style-name="T1">□埤頭里□頂湳里□鹿場里□詔安里□新安里□新豐里□漢光里□福田里</text:span></text:p>
      <text:p text:style-name="P9"><text:span text:style-name="T1">□福興里□廣福里□廣興里□其他</text:span></text:p>
      <text:list xml:id="list145402881221927" text:continue-numbering="true" text:style-name="WW8Num2">
        <text:list-item>
          <text:p text:style-name="P5"><text:span text:style-name="T1">雲林縣二崙鄉：</text:span></text:p>
        </text:list-item>
      </text:list>
      <text:p text:style-name="P11"><text:span text:style-name="T1">□大同村□大庄村□三和村□大華村□大義村□永定村□田尾村□庄西村</text:span></text:p>
      <text:p text:style-name="P11"><text:span text:style-name="T1">□來惠村□定安村□油車村□崙西村□崙東村□復興村□湳仔村□港後村</text:span></text:p>
      <text:p text:style-name="P9"><text:span text:style-name="T1">□楊賢村□義庄村□其他</text:span></text:p>
      <text:list xml:id="list145402408165171" text:continue-numbering="true" text:style-name="WW8Num2">
        <text:list-item>
          <text:p text:style-name="P5"><text:span text:style-name="T1">雲林縣崙背鄉：</text:span></text:p>
        </text:list-item>
      </text:list>
      <text:p text:style-name="P12"><text:span text:style-name="T1">□大有村□五魁村□水尾村□西榮村□東明村□枋南村□阿勸村□南陽村</text:span></text:p>
      <text:p text:style-name="P9"><text:span text:style-name="T1">□草湖村□崙前村□港尾村□舊庄村□豐榮村□羅厝村□其他</text:span></text:p>
      <text:list xml:id="list145401968713165" text:continue-numbering="true" text:style-name="WW8Num2">
        <text:list-item>
          <text:p text:style-name="P5"><text:span text:style-name="T1">雲林縣麥寮鄉：</text:span></text:p>
        </text:list-item>
      </text:list>
      <text:p text:style-name="P11"><text:span text:style-name="T1">□三盛村□瓦磘村□後安村□施厝村□海豐村□崙後村□麥津村□麥豐村</text:span></text:p>
      <text:p text:style-name="P10">□新吉村□雷厝村□橋頭村□興華村□其他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>承辦人</text:p>
          </table:table-cell>
          <table:table-cell table:style-name="表格2.A1" office:value-type="string">
            <text:p text:style-name="P3">申請機關主管</text:p>
          </table:table-cell>
          <table:table-cell table:style-name="表格2.C1" office:value-type="string">
            <text:p text:style-name="P3">申請機關戳記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C1" office:value-type="string">
            <text:p text:style-name="P4"/>
          </table:table-cell>
        </table:table-row>
      </table:table>
      <text:list xml:id="list6639877938981325281" text:style-name="WW8Num1">
        <text:list-item>
          <text:p text:style-name="P6"><text:span text:style-name="T1">請傳真05-5334672或E-mail: </text:span><text:a xlink:type="simple" xlink:href="mailto:sunday@mail.wecc.com.tw" text:style-name="Internet_20_link" text:visited-style-name="Visited_20_Internet_20_Link"><text:span text:style-name="Internet_20_link">sunday@mail.wecc.com.tw</text:span></text:a> 吳靜美小姐<text:span text:style-name="T2"> </text:span>收</text:p>
        </text:list-item>
        <text:list-item>
          <text:p text:style-name="P6"><text:span text:style-name="T1">如有相關問題，請洽電話(05)536-1946 林美蕙小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>
      <style:paragraph-properties fo:margin-left="1.042cm" fo:margin-right="0cm" fo:margin-top="0cm" fo:margin-bottom="0.212cm" loext:contextual-spacing="false" fo:line-height="0.811cm" fo:text-align="justify" style:justify-single-word="false" fo:text-indent="-0.039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05cm" fo:margin-right="1.73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空氣品質高測值簡訊通報申請表</dc:title>
    <meta:initial-creator>SIP</meta:initial-creator>
    <meta:creation-date>2010-07-27T10:10:00</meta:creation-date>
    <dc:creator>Hsu22</dc:creator>
    <dc:date>2010-07-27T10:10:00</dc:date>
    <meta:editing-cycles>2</meta:editing-cycles>
    <meta:editing-duration>PT9M</meta:editing-duration>
    <meta:document-statistic meta:table-count="2" meta:image-count="0" meta:object-count="0" meta:page-count="1" meta:paragraph-count="36" meta:word-count="487" meta:character-count="589" meta:non-whitespace-character-count="535"/>
    <meta:generator>LibreOffice/5.0.6.3$Windows_x86 LibreOffice_project/490fc03b25318460cfc54456516ea2519c11d1aa</meta:generator>
  </office:meta>
</office:document-meta>
</file>