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5" style:family="table-row">
      <style:table-row-properties style:min-row-height="0.848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/>
    </style:style>
    <style:style style:name="P9" style:family="paragraph" style:parent-style-name="Standard">
      <style:paragraph-properties fo:margin-left="1.295cm" fo:margin-right="0cm" style:line-height-at-least="0.847cm" fo:text-align="justify" style:justify-single-word="false" fo:text-indent="-1.295cm" style:auto-text-indent="false"/>
    </style:style>
    <style:style style:name="P10" style:family="paragraph" style:parent-style-name="公文_28_有框公文_5f_框內文字_29_">
      <style:paragraph-properties fo:line-height="150%" fo:orphans="0" fo:widows="0" style:vertical-align="auto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c0c0c0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雲林縣環境保護局提供政府資訊申請書</text:span></text:p>
      <text:p text:style-name="P10">案號：<text:span text:style-name="T4">(由本局編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設籍或通訊住址（或事務所、營業所所在地）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9">法定代理人</text:span><text:span text:style-name="T5">（或代表人）</text:span></text:p>
          </table:table-cell>
          <table:table-cell table:style-name="表格1.A1" office:value-type="string">
            <text:p text:style-name="P6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出生年月日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通訊處所</text:p>
          </table:table-cell>
          <table:table-cell table:style-name="表格1.C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  <text:p text:style-name="P2">(應敘明特定具體用途)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4">此致　雲林縣環境保護局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7"><text:span text:style-name="T3">中華民國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 </dc:title>
    <meta:initial-creator>user</meta:initial-creator>
    <meta:creation-date>2015-06-29T17:15:00</meta:creation-date>
    <dc:creator>eth771</dc:creator>
    <dc:date>2016-01-22T09:01:00</dc:date>
    <meta:print-date>2005-12-29T15:57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165" meta:character-count="178" meta:non-whitespace-character-count="165"/>
    <meta:generator>LibreOffice/5.0.6.3$Windows_x86 LibreOffice_project/490fc03b25318460cfc54456516ea2519c11d1aa</meta:generator>
  </office:meta>
</office:document-meta>
</file>