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6.8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志工團體意外傷害保險加退保名冊">
      <style:table-properties table:display="true" style:writing-mode="lr-tb" table:tab-color="#f79646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E$2:.$E$5]; [.E5])&gt;1;NOT(ISBLANK([.E5]))))" style:apply-style-name="ConditionalStyle_5f_2" style:base-cell-address="志工團體意外傷害保險加退保名冊.E5"/>
      <style:map style:condition="is-true-formula(AND(COUNTIF([.$E$2:.$E$5]; [.E5])&gt;1;NOT(ISBLANK([.E5]))))" style:apply-style-name="ConditionalStyle_5f_1" style:base-cell-address="志工團體意外傷害保險加退保名冊.E5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志工團體意外傷害保險加退保名冊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10"/>
        <table:table-column table:style-name="co3" table:number-columns-repeated="16377" table:default-cell-style-name="ce10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雲林縣環境保護局112年度志工意外團體傷害保險<text:span text:style-name="T1">加/退</text:span><text:span text:style-name="T2">保名冊</text:span></text:p>
            </table:table-cell>
            <table:covered-table-cell table:number-columns-repeated="6" table:style-name="ce1"/>
            <table:table-cell table:number-columns-repeated="16377"/>
          </table:table-row>
          <table:table-row table:style-name="ro1">
            <table:table-cell table:style-name="ce2" office:value-type="string" calcext:value-type="string" table:number-columns-spanned="2" table:number-rows-spanned="1">
              <text:p>運用單位全銜：</text:p>
            </table:table-cell>
            <table:covered-table-cell table:style-name="ce2"/>
            <table:table-cell table:style-name="ce2" table:number-columns-spanned="5" table:number-rows-spanned="1"/>
            <table:covered-table-cell table:number-columns-repeated="4" table:style-name="ce2"/>
            <table:table-cell table:number-columns-repeated="16377"/>
          </table:table-row>
          <table:table-row table:style-name="ro1">
            <table:table-cell table:style-name="ce3" office:value-type="string" calcext:value-type="string" table:number-columns-spanned="2" table:number-rows-spanned="1">
              <text:p>志願服務運用單位</text:p>
              <text:p>聯絡人姓名</text:p>
            </table:table-cell>
            <table:covered-table-cell table:style-name="ce3"/>
            <table:table-cell table:style-name="ce2" table:number-columns-spanned="2" table:number-rows-spanned="1"/>
            <table:covered-table-cell table:style-name="ce2"/>
            <table:table-cell table:style-name="ce3" office:value-type="string" calcext:value-type="string">
              <text:p>志願服務運用單位</text:p>
              <text:p>聯絡人電話</text:p>
            </table:table-cell>
            <table:table-cell table:style-name="ce2" table:number-columns-spanned="2" table:number-rows-spanned="1"/>
            <table:covered-table-cell table:style-name="ce2"/>
            <table:table-cell table:number-columns-repeated="16377"/>
          </table:table-row>
          <table:table-row table:style-name="ro2">
            <table:table-cell table:style-name="ce4" office:value-type="string" calcext:value-type="string" table:number-columns-spanned="7" table:number-rows-spanned="1">
              <text:p>本表格如不敷使用，請自行增加欄位。本表填妥後，請務必再E-mail此電子檔至承辦人蔡曜鴻： ylepb1223@ylepb.gov.tw</text:p>
            </table:table-cell>
            <table:covered-table-cell table:number-columns-repeated="5" table:style-name="ce8"/>
            <table:covered-table-cell table:style-name="ce14"/>
            <table:table-cell table:number-columns-repeated="16377"/>
          </table:table-row>
          <table:table-row table:style-name="ro1">
            <table:table-cell table:style-name="ce5" office:value-type="string" calcext:value-type="string">
              <text:p>序號</text:p>
            </table:table-cell>
            <table:table-cell table:style-name="ce5" office:value-type="string" calcext:value-type="string">
              <text:p>志願服務紀錄冊號</text:p>
            </table:table-cell>
            <table:table-cell table:style-name="ce5" office:value-type="string" calcext:value-type="string">
              <text:p>姓名</text:p>
            </table:table-cell>
            <table:table-cell table:style-name="ce12" office:value-type="string" calcext:value-type="string">
              <text:p>出生(民國)年月日</text:p>
            </table:table-cell>
            <table:table-cell table:style-name="ce13" office:value-type="string" calcext:value-type="string">
              <text:p>身分證字號</text:p>
            </table:table-cell>
            <table:table-cell table:style-name="ce5" office:value-type="string" calcext:value-type="string">
              <text:p>加保日期</text:p>
            </table:table-cell>
            <table:table-cell table:style-name="ce5" office:value-type="string" calcext:value-type="string">
              <text:p>退保日期</text:p>
            </table:table-cell>
            <table:table-cell table:style-name="ce7" table:number-columns-repeated="16377"/>
          </table:table-row>
        </table:table-header-rows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9"/>
          <table:table-cell table:style-name="ce11" table:number-columns-repeated="3"/>
          <table:table-cell table:style-name="ce6" table:number-columns-repeated="2"/>
          <table:table-cell table:number-columns-repeated="16377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志工團體意外傷害保險加退保名冊.$A$1" table:cell-range-address="$志工團體意外傷害保險加退保名冊.$A$1:.$XFD$5" table:range-usable-as="repeat-column repeat-row"/>
        </table:named-expressions>
        <calcext:conditional-formats>
          <calcext:conditional-format calcext:target-range-address="志工團體意外傷害保險加退保名冊.E5:志工團體意外傷害保險加退保名冊.E5">
            <calcext:condition calcext:apply-style-name="ConditionalStyle_2" calcext:value="formula-is(AND(COUNTIF([.$E$2:.$E$5]; [.E5])&gt;1;NOT(ISBLANK([.E5]))))" calcext:base-cell-address="志工團體意外傷害保險加退保名冊.E5"/>
            <calcext:condition calcext:apply-style-name="ConditionalStyle_1" calcext:value="formula-is(AND(COUNTIF([.$E$2:.$E$5]; [.E5])&gt;1;NOT(ISBLANK([.E5]))))" calcext:base-cell-address="志工團體意外傷害保險加退保名冊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99cc"/>
      <style:text-properties fo:color="#800080"/>
    </style:style>
    <style:style style:name="ConditionalStyle_5f_1" style:display-name="ConditionalStyle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3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志工團體意外傷害保險加退保名冊" style:display-name="PageStyle_志工團體意外傷害保險加退保名冊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  <style:region-right>
          <text:p><text:span text:style-name="MT1">表格版本</text:span><text:span text:style-name="MT1">110110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蔡曜鴻</dc:creator>
    <meta:print-date>2021-10-27T01:58:27</meta:print-date>
    <meta:creation-date>2019-12-18T02:24:17</meta:creation-date>
    <dc:date>2023-04-27T06:39:51</dc:date>
    <meta:generator>MODA_ODF_Application_Tools_3.5.4/3.5.4$Windows_X86_64 LibreOffice_project/26197fec677a214f4a49adfe2c31ece3e6a76cc0</meta:generator>
    <meta:document-statistic meta:table-count="1" meta:cell-count="37" meta:object-count="0"/>
    <meta:user-defined meta:name="AppVersion">16.0300</meta:user-defined>
  </office:meta>
</office:document-meta>
</file>