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超特明體(P)" svg:font-family="華康超特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564cm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P3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 loext:padding="0cm" loext:border="0.51pt solid #000000"/>
    </style:style>
    <style:style style:name="P4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font-name-asian="標楷體" style:font-size-asian="14pt" loext:padding="0cm" loext:border="0.51pt solid #000000"/>
    </style:style>
    <style:style style:name="P6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loext:padding="0cm" loext:border="0.51pt solid #000000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style:font-name="標楷體" fo:font-size="14pt" fo:background-color="#d8d8d8" style:font-name-asian="標楷體" style:font-size-asian="14pt" loext:padding="0cm" loext:border="0.51pt solid #000000"/>
    </style:style>
    <style:style style:name="P9" style:family="paragraph" style:parent-style-name="Standard">
      <style:paragraph-properties fo:line-height="0.564cm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.316cm" fo:margin-right="0cm" fo:line-height="0.564cm" fo:text-indent="-0.316cm" style:auto-text-indent="false"/>
    </style:style>
    <style:style style:name="P14" style:family="paragraph" style:parent-style-name="Standard">
      <style:paragraph-properties fo:margin-left="9.878cm" fo:margin-right="0cm" fo:line-height="0.706cm" fo:text-indent="-9.878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6" style:family="paragraph">
      <style:paragraph-properties style:writing-mode="lr-tb"/>
      <style:text-properties style:font-name="標楷體1" fo:font-size="16pt" fo:letter-spacing="0.001cm" fo:font-style="normal" fo:font-weight="normal" style:font-name-asian="標楷體1" style:font-name-complex="標楷體1"/>
    </style:style>
    <style:style style:name="P17" style:family="paragraph">
      <loext:graphic-properties draw:fill="solid" draw:fill-color="#ffffff"/>
      <style:paragraph-properties style:writing-mode="lr-tb"/>
      <style:text-properties style:font-name="標楷體1" fo:font-size="16pt" fo:letter-spacing="0.001cm" fo:font-style="normal" fo:font-weight="normal" style:font-name-asian="標楷體1" style:font-name-complex="標楷體1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fo:background-color="#e5e5e5" loext:char-shading-value="0" style:font-name-asian="標楷體" style:font-size-asian="20pt" style:font-weight-asian="bold" style:font-weight-complex="bold" loext:padding="0cm" loext:border="0.51pt solid #000000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loext:padding="0cm" loext:border="0.51pt solid #0000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loext:padding="0cm" loext:border="0.51pt solid #000000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fo:background-color="#d8d8d8" loext:char-shading-value="0" style:font-name-asian="標楷體" style:font-size-asian="14pt"/>
    </style:style>
    <style:style style:name="T14" style:family="text">
      <style:text-properties style:font-name="標楷體" fo:font-size="14pt" fo:background-color="#d8d8d8" loext:char-shading-value="0" style:font-name-asian="標楷體" style:font-size-asian="14pt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="華康超特明體(P)" fo:font-size="18pt" fo:font-style="italic" style:text-underline-style="solid" style:text-underline-width="auto" style:text-underline-color="font-color" fo:font-weight="bold" style:font-name-asian="華康超特明體(P)" style:font-size-asian="18pt" style:font-style-asian="italic" style:font-weight-asian="bold" style:font-size-complex="18pt" style:font-weight-complex="bold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23cm" fo:min-width="5.773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fo:min-height="0.123cm" fo:min-width="4.057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營建工程空氣污染防制費申繳及結算申請指引</text:span></text:p>
      <text:p text:style-name="P1"/>
      <text:p text:style-name="P10"><text:span text:style-name="T17">首期</text:span><text:span text:style-name="T4">申報</text:span><text:span text:style-name="T3">營建工程空氣污染防制費所需文件</text:span></text:p>
      <text:p text:style-name="P3"/>
      <text:p text:style-name="P10"><text:span text:style-name="T9">道路、管線、橋樑、區域開發及其他工程</text:span></text:p>
      <text:p text:style-name="P13"><text:span text:style-name="T12">□</text:span><text:span text:style-name="T10">營建工程空氣污染防制費申請表(3聯)</text:span><text:span text:style-name="T10">(</text:span><text:span text:style-name="T10">請至環保局拿取並加蓋發包單位之關章</text:span><text:span text:style-name="T10">)</text:span></text:p>
      <text:p text:style-name="P13"><text:span text:style-name="T12">□</text:span><text:span text:style-name="T10">影印</text:span><text:span text:style-name="T6">合約書封面</text:span><text:span text:style-name="T10">、</text:span><text:span text:style-name="T6">決標紀錄</text:span><text:span text:style-name="T10">、</text:span><text:span text:style-name="T6">詳細價目表</text:span><text:span text:style-name="T15">(除了單價分析表不用外)</text:span><text:span text:style-name="T10">、</text:span><text:span text:style-name="T6">施工工地位置圖</text:span><text:span text:style-name="T10">並請加蓋發包單位關防或承辦人職章即可</text:span></text:p>
      <text:p text:style-name="P13"><text:span text:style-name="T12">□</text:span><text:span text:style-name="T10">施工面積計算表或涉及土方經費計算表</text:span><text:span text:style-name="T10">(</text:span><text:span text:style-name="T10">右下角請加蓋發包單位關防或承辦人職章或承包商章</text:span><text:span text:style-name="T10">)</text:span></text:p>
      <text:p text:style-name="P10"><text:span text:style-name="T10">ps.農田水利會請附上</text:span><text:span text:style-name="T10">”</text:span><text:span text:style-name="T10">工程計畫說明書</text:span><text:span text:style-name="T10">”</text:span><text:span text:style-name="T10">裡面會有開挖面積(加蓋甲方承辦人職章)</text:span></text:p>
      <text:p text:style-name="P5"/>
      <text:p text:style-name="P6">建築工程</text:p>
      <text:p text:style-name="P13"><text:span text:style-name="T12">□</text:span><text:span text:style-name="T10">營建工程空氣污染防制費申請表</text:span><text:span text:style-name="T10">(</text:span><text:span text:style-name="T10">請至環保局拿取並加蓋起造人之印章</text:span><text:span text:style-name="T10">)</text:span></text:p>
      <text:p text:style-name="P13"><text:span text:style-name="T12">□</text:span><text:span text:style-name="T10">建造執造</text:span><text:span text:style-name="T10">(</text:span><text:span text:style-name="T10">或拆除執照/雜項執照</text:span><text:span text:style-name="T10">)</text:span><text:span text:style-name="T10">正反面影本</text:span><text:span text:style-name="T10">(</text:span><text:span text:style-name="T10">請加蓋起造人之印章</text:span><text:span text:style-name="T10">)</text:span><text:span text:style-name="T10">及附表</text:span></text:p>
      <text:p text:style-name="P10"><text:span text:style-name="T10">ps.若有含雜項工程工作物請再附上雜項工作物概要表</text:span></text:p>
      <text:p text:style-name="P13"><text:span text:style-name="T12">□</text:span><text:span text:style-name="T10">施工工地位置圖</text:span></text:p>
      <text:p text:style-name="P2"><draw:line text:anchor-type="char" draw:z-index="2" draw:style-name="gr3" draw:text-style-name="P18" svg:x1="-0.635cm" svg:y1="0.247cm" svg:x2="17.78cm" svg:y2="0.106cm"><text:p/></draw:line></text:p>
      <text:p text:style-name="P10"><text:span text:style-name="T17">結算</text:span><text:span text:style-name="T3">申報營建工程空氣污染防制費所需文件</text:span></text:p>
      <text:p text:style-name="P4"/>
      <text:p text:style-name="P6">道路、管線、橋樑、區域開發及其他工程</text:p>
      <text:p text:style-name="P10"><text:span text:style-name="T12">□</text:span><text:span text:style-name="T10">末期費用申繳/退</text:span><text:span text:style-name="T10">(</text:span><text:span text:style-name="T10">補</text:span><text:span text:style-name="T10">)</text:span><text:span text:style-name="T10">費申請表(4聯)</text:span><text:span text:style-name="T10">(</text:span><text:span text:style-name="T10">請至環保局拿取</text:span><text:span text:style-name="T10">)</text:span></text:p>
      <text:p text:style-name="P13"><text:span text:style-name="T12">□</text:span><text:span text:style-name="T10">工程之開工、完工報告書影本</text:span><text:span text:style-name="T10">(</text:span><text:span text:style-name="T10">請加蓋發包單位關防或承辦人員職章</text:span><text:span text:style-name="T10">)</text:span></text:p>
      <text:p text:style-name="P10"><text:span text:style-name="T12">□</text:span><text:span text:style-name="T10">施工前、中、後之相片</text:span><text:span text:style-name="T10">(</text:span><text:span text:style-name="T10">彩色</text:span><text:span text:style-name="T10">)</text:span></text:p>
      <text:p text:style-name="P10"><text:span text:style-name="T12">□</text:span><text:span text:style-name="T10">首期申報空污費收據</text:span><text:span text:style-name="T10">(</text:span><text:span text:style-name="T10">可影本</text:span><text:span text:style-name="T10">)</text:span></text:p>
      <text:p text:style-name="P13"><text:span text:style-name="T12">□</text:span><text:span text:style-name="T10">合約經費若有變更設計請於結算附上變更設計合約之</text:span><text:span text:style-name="T6">封面</text:span><text:span text:style-name="T10">及</text:span><text:span text:style-name="T6">詳細價目表</text:span><text:span text:style-name="T10">並請業主承辦人職章用印，另道路、管線、橋樑、疏濬工程請再附上變更後</text:span><text:span text:style-name="T6">面積試算表</text:span><text:span text:style-name="T10">並請業主承辦人職章用印</text:span></text:p>
      <text:p text:style-name="P7"/>
      <text:p text:style-name="P8"><text:soft-page-break/>建築工程</text:p>
      <text:p text:style-name="P10"><text:span text:style-name="T12">□</text:span><text:span text:style-name="T10">末期費用申繳/退</text:span><text:span text:style-name="T10">(</text:span><text:span text:style-name="T10">補</text:span><text:span text:style-name="T10">)</text:span><text:span text:style-name="T10">費申請表(4聯)</text:span><text:span text:style-name="T10"> (</text:span><text:span text:style-name="T10">請至環保局拿取</text:span><text:span text:style-name="T10">)</text:span></text:p>
      <text:p text:style-name="P10"><text:span text:style-name="T12">□</text:span><text:span text:style-name="T10">使用執照申請書</text:span><text:span text:style-name="T10">(</text:span><text:span text:style-name="T10">正本</text:span><text:span text:style-name="T10">)</text:span><text:span text:style-name="T10">、地號表、建築物概要表</text:span></text:p>
      <text:p text:style-name="P10"><text:span text:style-name="T10">ps.若有含雜項工程工作物請再附上雜項工作物概要表</text:span></text:p>
      <text:p text:style-name="P10"><text:span text:style-name="T12">□</text:span><text:span text:style-name="T10">建築完工之相片(</text:span><text:span text:style-name="T6">正面含地面</text:span><text:span text:style-name="T10">)</text:span><text:span text:style-name="T10">(</text:span><text:span text:style-name="T10">彩色</text:span><text:span text:style-name="T10">)</text:span></text:p>
      <text:p text:style-name="P7">ps.若有含雜項工程工作物請再附上雜項照片</text:p>
      <text:p text:style-name="P10"><text:span text:style-name="T12">□</text:span><text:span text:style-name="T10">首期申報空污費收據</text:span><text:span text:style-name="T10">(</text:span><text:span text:style-name="T10">可影本</text:span><text:span text:style-name="T10">)</text:span></text:p>
      <text:p text:style-name="P9"><draw:line text:anchor-type="char" draw:z-index="3" draw:style-name="gr3" draw:text-style-name="P18" svg:x1="-1.588cm" svg:y1="0.247cm" svg:x2="16.51cm" svg:y2="0.247cm"><text:p/></draw:line></text:p>
      <text:p text:style-name="P1">停工暨復工申請所需文件</text:p>
      <text:p text:style-name="P10"><text:span text:style-name="T12">□</text:span><text:span text:style-name="T10">請營建業主</text:span><text:span text:style-name="T21">(</text:span><text:span text:style-name="T21">發包單位</text:span><text:span text:style-name="T21">)</text:span><text:span text:style-name="T21">發停工/復工公文至環保局</text:span></text:p>
      <text:p text:style-name="P10"><text:span text:style-name="T12">□</text:span><text:span text:style-name="T10">請私人住宅附上自式停工/復工申請書</text:span><text:span text:style-name="T21">至環保局</text:span></text:p>
      <text:p text:style-name="P12"><text:span text:style-name="T12">※</text:span><text:span text:style-name="T18">收件時間為</text:span><text:span text:style-name="T19">8：30~12：00</text:span><text:span text:style-name="T18">及</text:span><text:span text:style-name="T20"> </text:span><text:span text:style-name="T19">13：30~16：30</text:span></text:p>
      <text:p text:style-name="P14"><text:span text:style-name="T23"><text:s text:c="2"/></text:span><text:span text:style-name="T21">傳真電話：05-5342435 <text:s text:c="22"/></text:span><text:span text:style-name="T21"><draw:custom-shape text:anchor-type="as-char" draw:z-index="1" draw:style-name="gr2" draw:text-style-name="P17" svg:width="4.938cm" svg:height="0.581cm"><text:p text:style-name="P16">雲林縣環境保護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14"><text:span text:style-name="T23"><text:s text:c="36"/></text:span><text:span text:style-name="T24">64051</text:span><text:span text:style-name="T21"><draw:custom-shape text:anchor-type="as-char" draw:z-index="0" draw:style-name="gr1" draw:text-style-name="P17" svg:width="6.654cm" svg:height="0.581cm"><text:p text:style-name="P16">雲林縣斗六市雲林路一段170號1樓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14"><text:span text:style-name="T23"><text:s text:c="24"/></text:span><text:span text:style-name="T21">營建空污申辦處專線電話：05-5526396&amp;05-55263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超特明體(P)" svg:font-family="華康超特明體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654cm" fo:padding-bottom="0.654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首期申報營建工程空氣污染防治費所需文件</dc:title>
    <meta:initial-creator>JENHAN</meta:initial-creator>
    <meta:creation-date>2005-09-19T17:43:00</meta:creation-date>
    <dc:creator>Valued Acer Customer</dc:creator>
    <dc:date>2016-09-21T09:24:00</dc:date>
    <meta:print-date>2016-09-21T09:24:00</meta:print-date>
    <meta:editing-cycles>44</meta:editing-cycles>
    <meta:editing-duration>PT8H55M</meta:editing-duration>
    <meta:document-statistic meta:table-count="0" meta:image-count="0" meta:object-count="0" meta:page-count="2" meta:paragraph-count="33" meta:word-count="765" meta:character-count="910" meta:non-whitespace-character-count="823"/>
    <meta:generator>LibreOffice/5.3.1.2$Windows_x86 LibreOffice_project/e80a0e0fd1875e1696614d24c32df0f95f03deb2</meta:generator>
  </office:meta>
</office:document-meta>
</file>