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99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#FFFF99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FFFF99"/>
      <style:text-properties fo:color="#0000FF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99"/>
      <style:text-properties fo:color="#0000FF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FF99"/>
      <style:text-properties fo:color="#0000FF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fo:color="#0000FF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00008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8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99"/>
      <style:text-properties fo:color="#0000FF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(環保局存查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7" table:number-columns-repeated="16370" table:default-cell-style-name="ce6"/>
        <table:table-row table:style-name="ro1">
          <table:table-cell/>
          <table:table-cell office:value-type="string" table:style-name="ce18">
            <text:p>填寫說明:請填寫第一聯黃色欄位即可，填寫完成後再把黃色欄位置換成白色再行列印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number-columns-spanned="12" table:number-rows-spanned="1" table:style-name="ce128">
            <text:p>雲林縣營建工程空氣污染防制費申報表</text:p>
          </table:table-cell>
          <table:covered-table-cell table:number-columns-repeated="11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3">
          <table:table-cell/>
          <table:table-cell office:value-type="string" table:number-columns-spanned="7" table:number-rows-spanned="1" table:style-name="ce123">
            <text:p>□第一級營建工程□第二級營建工程□其他<text:s/></text:p>
          </table:table-cell>
          <table:covered-table-cell table:number-columns-repeated="6"/>
          <table:table-cell office:value-type="string" table:number-columns-spanned="5" table:number-rows-spanned="1" table:style-name="ce83">
            <text:p><text:s/>申報日期： <text:s text:c="2"/>年 <text:s text:c="2"/>月 <text:s text:c="2"/>日</text:p>
          </table:table-cell>
          <table:covered-table-cell table:number-columns-repeated="4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130">
            <text:p>工 程 名 稱</text:p>
          </table:table-cell>
          <table:covered-table-cell/>
          <table:table-cell table:number-columns-spanned="5" table:number-rows-spanned="1" table:style-name="ce203"/>
          <table:covered-table-cell table:number-columns-repeated="4"/>
          <table:table-cell office:value-type="string" table:number-columns-spanned="2" table:number-rows-spanned="1" table:style-name="ce113">
            <text:p>管制編號</text:p>
          </table:table-cell>
          <table:covered-table-cell/>
          <table:table-cell table:number-columns-spanned="3" table:number-rows-spanned="1" table:style-name="ce195"/>
          <table:covered-table-cell table:number-columns-repeated="2"/>
          <table:table-cell table:style-name="ce6">
            <draw:frame draw:z-index="1" draw:id="id0" draw:style-name="a2" draw:name="Text Box 2" svg:x="0.03542in" svg:y="0.19167in" svg:width="0.41812in" svg:height="3.30812in">
              <draw:text-box>
                <text:p text:style-name="a1" text:class-names="" text:cond-style-name=""><text:span text:style-name="a0" text:class-names="">(第一聯：環保局存查)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工地地址或地號</text:p>
          </table:table-cell>
          <table:covered-table-cell/>
          <table:table-cell table:number-columns-spanned="10" table:number-rows-spanned="1" table:style-name="ce193"/>
          <table:covered-table-cell table:number-columns-repeated="9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3" table:number-rows-spanned="1" table:style-name="ce81">
            <text:p>建照字號或合約編號</text:p>
          </table:table-cell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office:value-type="string" table:style-name="ce5">
            <text:p>工程類別代碼</text:p>
          </table:table-cell>
          <table:table-cell table:style-name="ce7"/>
          <table:table-cell table:number-columns-spanned="3" table:number-rows-spanned="1" table:style-name="ce196"/>
          <table:covered-table-cell table:number-columns-repeated="2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工程內容概述</text:p>
          </table:table-cell>
          <table:covered-table-cell/>
          <table:table-cell table:number-columns-spanned="10" table:number-rows-spanned="1" table:style-name="ce200"/>
          <table:covered-table-cell table:number-columns-repeated="9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營建業主名稱</text:p>
          </table:table-cell>
          <table:covered-table-cell/>
          <table:table-cell table:number-columns-spanned="4" table:number-rows-spanned="1" table:style-name="ce57"/>
          <table:covered-table-cell table:number-columns-repeated="3"/>
          <table:table-cell office:value-type="string" table:number-columns-spanned="3" table:number-rows-spanned="1" table:style-name="ce43">
            <text:p>營利事業統一編號</text:p>
          </table:table-cell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負責人姓名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19">
            <text:p>職稱</text:p>
          </table:table-cell>
          <table:table-cell table:style-name="ce9"/>
          <table:table-cell office:value-type="string" table:number-columns-spanned="2" table:number-rows-spanned="1" table:style-name="ce198">
            <text:p>電話</text:p>
          </table:table-cell>
          <table:covered-table-cell/>
          <table:table-cell table:style-name="ce22"/>
          <table:table-cell office:value-type="string" table:number-columns-spanned="2" table:number-rows-spanned="1" table:style-name="ce199">
            <text:p>身分證字號</text:p>
          </table:table-cell>
          <table:covered-table-cell/>
          <table:table-cell table:style-name="ce23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營業地址</text:p>
          </table:table-cell>
          <table:covered-table-cell/>
          <table:table-cell table:number-columns-spanned="4" table:number-rows-spanned="1" table:style-name="ce87"/>
          <table:covered-table-cell table:number-columns-repeated="3"/>
          <table:table-cell office:value-type="string" table:number-columns-spanned="2" table:number-rows-spanned="1" table:style-name="ce198">
            <text:p>聯絡地址</text:p>
          </table:table-cell>
          <table:covered-table-cell/>
          <table:table-cell table:number-columns-spanned="4" table:number-rows-spanned="1" table:style-name="ce202"/>
          <table:covered-table-cell table:number-columns-repeated="3"/>
          <table:table-cell table:number-columns-repeated="16371" table:style-name="ce6"/>
        </table:table-row>
        <table:table-row table:style-name="ro4">
          <table:table-cell/>
          <table:table-cell office:value-type="string" table:style-name="ce8">
            <text:p>領</text:p>
          </table:table-cell>
          <table:table-cell office:value-type="string" table:style-name="ce3">
            <text:p>聯絡人姓名</text:p>
          </table:table-cell>
          <table:table-cell table:number-columns-spanned="2" table:number-rows-spanned="1" table:style-name="ce27"/>
          <table:covered-table-cell/>
          <table:table-cell office:value-type="string" table:style-name="ce19">
            <text:p>單位</text:p>
          </table:table-cell>
          <table:table-cell table:style-name="ce9"/>
          <table:table-cell office:value-type="string" table:number-columns-spanned="2" table:number-rows-spanned="1" table:style-name="ce198">
            <text:p>電話</text:p>
          </table:table-cell>
          <table:covered-table-cell/>
          <table:table-cell table:style-name="ce12"/>
          <table:table-cell office:value-type="string" table:number-columns-spanned="2" table:number-rows-spanned="1" table:style-name="ce192">
            <text:p>身分證字號</text:p>
          </table:table-cell>
          <table:covered-table-cell/>
          <table:table-cell table:style-name="ce11"/>
          <table:table-cell table:number-columns-repeated="16371" table:style-name="ce6"/>
        </table:table-row>
        <table:table-row table:style-name="ro4">
          <table:table-cell/>
          <table:table-cell office:value-type="string" table:style-name="ce8">
            <text:p>寄</text:p>
          </table:table-cell>
          <table:table-cell office:value-type="string" table:style-name="ce3">
            <text:p>聯絡人地址</text:p>
          </table:table-cell>
          <table:table-cell table:number-columns-spanned="10" table:number-rows-spanned="1" table:style-name="ce194"/>
          <table:covered-table-cell table:number-columns-repeated="9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承造單位名稱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office:value-type="string" table:number-columns-spanned="3" table:number-rows-spanned="1" table:style-name="ce102">
            <text:p>營利事業統一編號</text:p>
          </table:table-cell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負責人姓名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style-name="ce4">
            <text:p>電話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192">
            <text:p>身分證字號</text:p>
          </table:table-cell>
          <table:covered-table-cell/>
          <table:table-cell table:style-name="ce11"/>
          <table:table-cell table:number-columns-repeated="16371" table:style-name="ce6"/>
        </table:table-row>
        <table:table-row table:style-name="ro4">
          <table:table-cell/>
          <table:table-cell office:value-type="string" table:number-columns-spanned="2" table:number-rows-spanned="1" table:style-name="ce76">
            <text:p>營業地址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office:value-type="string" table:number-columns-spanned="2" table:number-rows-spanned="1" table:style-name="ce102">
            <text:p>聯絡地址</text:p>
          </table:table-cell>
          <table:covered-table-cell/>
          <table:table-cell table:number-columns-spanned="4" table:number-rows-spanned="1" table:style-name="ce194"/>
          <table:covered-table-cell table:number-columns-repeated="3"/>
          <table:table-cell table:number-columns-repeated="16371" table:style-name="ce6"/>
        </table:table-row>
        <table:table-row table:style-name="ro5">
          <table:table-cell/>
          <table:table-cell office:value-type="string" table:number-columns-spanned="2" table:number-rows-spanned="1" table:style-name="ce76">
            <text:p>工地主任姓名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style-name="ce20">
            <text:p>行動電話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198">
            <text:p>工地環保 <text:s text:c="10"/>負責人姓名</text:p>
          </table:table-cell>
          <table:covered-table-cell/>
          <table:table-cell table:style-name="ce10"/>
          <table:table-cell table:number-columns-repeated="16371" table:style-name="ce6"/>
        </table:table-row>
        <table:table-row table:style-name="ro6">
          <table:table-cell/>
          <table:table-cell office:value-type="string" table:number-columns-spanned="2" table:number-rows-spanned="1" table:style-name="ce76">
            <text:p>工務所地址</text:p>
          </table:table-cell>
          <table:covered-table-cell/>
          <table:table-cell table:number-columns-spanned="10" table:number-rows-spanned="1" table:style-name="ce200"/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程合約經費</text:p>
          </table:table-cell>
          <table:covered-table-cell/>
          <table:table-cell office:value-type="string" table:number-columns-spanned="10" table:number-rows-spanned="1" table:style-name="ce200">
            <text:p><text:s text:c="3"/>億 <text:s text:c="4"/>仟 <text:s text:c="4"/>佰 <text:s text:c="3"/>拾 <text:s text:c="3"/>萬 <text:s text:c="3"/>仟 <text:s text:c="3"/>佰 <text:s text:c="3"/>元整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程環保經費</text:p>
          </table:table-cell>
          <table:covered-table-cell/>
          <table:table-cell office:value-type="string" table:number-columns-spanned="10" table:number-rows-spanned="1" table:style-name="ce206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76">
            <text:p>工 程 面 積</text:p>
          </table:table-cell>
          <table:covered-table-cell/>
          <table:table-cell office:value-type="string" table:number-columns-spanned="10" table:number-rows-spanned="1" table:style-name="ce206">
            <text:p>□基地面積_____________□建築面積_____________□工程面積_________________□總樓地板面積 ______________□其他__________________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76">
            <text:p>預計施工期程</text:p>
          </table:table-cell>
          <table:covered-table-cell/>
          <table:table-cell office:value-type="string" table:number-columns-spanned="10" table:number-rows-spanned="1" table:style-name="ce207">
            <text:p><text:s text:c="5"/>年 <text:s text:c="3"/>月 <text:s text:c="2"/>日至 <text:s text:c="3"/>年 <text:s text:c="3"/>月 <text:s text:c="3"/>日共 <text:s text:c="3"/>日曆天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佐證資料種類</text:p>
          </table:table-cell>
          <table:covered-table-cell/>
          <table:table-cell office:value-type="string" table:number-columns-spanned="10" table:number-rows-spanned="1" table:style-name="ce207">
            <text:p>□建築執照影本 <text:s text:c="3"/>□施工計畫書影本 <text:s text:c="3"/>□其他_________________<text:s/>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office:value-type="string" table:number-columns-spanned="12" table:number-rows-spanned="1" table:style-name="ce212">
            <text:p>申請人/單位<text:span text:style-name="T3"><text:s text:c="19"/></text:span>(營建業主名稱)在法律的約束下，保證本申報</text:p>
            <text:p>表及所附各申請文件俱為真實、精確及完整，本人深知申報不實資料將受嚴重之法律處分，如有故意申報不實願負法律責任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office:value-type="string" table:number-columns-spanned="12" table:number-rows-spanned="1" table:style-name="ce209">
            <text:p>雲林縣環境保護局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6">
            <draw:frame draw:z-index="2" draw:id="id1" draw:style-name="a8" draw:name="Text Box 3" svg:x="0.07708in" svg:y="0.24091in" svg:width="0.34054in" svg:height="3.09382in">
              <draw:text-box>
                <text:p text:style-name="a5" text:class-names="" text:cond-style-name=""><text:span text:style-name="a3" text:class-names="">第 <text:s text:c="4"/>層決行</text:span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string" table:number-columns-spanned="12" table:number-rows-spanned="1" table:style-name="ce201">
            <text:p>營建業主名稱﹝加蓋私章或公司(單位)章或關防﹞:______________________________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/>
          <table:table-cell office:value-type="string" table:number-columns-spanned="12" table:number-rows-spanned="1" table:style-name="ce204">
            <text:p>註:未依規定(開工前)申報繳納營建工空氣污染防制費，將依空氣污染防制法第五十條規定，未於期限內繳納費用者，每逾一日按滯納之金額加徵百分之0.5滯納金(自滯納期限屆滿之次日，至繳納之日止，依繳納當日郵政儲金匯業局一年期定期存款固定利率按日加計利息)，一併繳納；逾期三十日仍未繳納者，除移送法院強制執行外並處予罰鍰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145">
            <text:p>應繳總金額</text:p>
          </table:table-cell>
          <table:covered-table-cell table:number-columns-repeated="2"/>
          <table:table-cell office:value-type="string" table:number-columns-spanned="9" table:number-rows-spanned="1" table:style-name="ce208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繳費方式</text:p>
          </table:table-cell>
          <table:covered-table-cell table:number-columns-repeated="2"/>
          <table:table-cell office:value-type="string" table:number-columns-spanned="9" table:number-rows-spanned="1" table:style-name="ce213">
            <text:p>□一次全繳 <text:s text:c="4"/>□分兩期繳交 <text:s text:c="5"/>□分<text:span text:style-name="T2"><text:s text:c="7"/></text:span>期繳交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每次(期)應繳金額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逾( )天加徵滯納金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4"/></text:p>
          </table:table-cell>
          <table:covered-table-cell table:number-columns-repeated="8"/>
          <table:table-cell table:number-columns-repeated="16371"/>
        </table:table-row>
        <table:table-row table:style-name="ro14">
          <table:table-cell/>
          <table:table-cell office:value-type="string" table:number-columns-spanned="2" table:number-rows-spanned="1" table:style-name="ce210">
            <text:p>主辦人</text:p>
          </table:table-cell>
          <table:covered-table-cell/>
          <table:table-cell office:value-type="string" table:number-columns-spanned="2" table:number-rows-spanned="1" table:style-name="ce198">
            <text:p>科長</text:p>
          </table:table-cell>
          <table:covered-table-cell/>
          <table:table-cell office:value-type="string" table:number-columns-spanned="3" table:number-rows-spanned="1" table:style-name="ce198">
            <text:p>主任秘書</text:p>
          </table:table-cell>
          <table:covered-table-cell table:number-columns-repeated="2"/>
          <table:table-cell office:value-type="string" table:number-columns-spanned="3" table:number-rows-spanned="1" table:style-name="ce198">
            <text:p>副局長</text:p>
          </table:table-cell>
          <table:covered-table-cell table:number-columns-repeated="2"/>
          <table:table-cell office:value-type="string" table:number-columns-spanned="2" table:number-rows-spanned="1" table:style-name="ce211">
            <text:p>局長</text:p>
          </table:table-cell>
          <table:covered-table-cell/>
          <table:table-cell table:number-columns-repeated="16371"/>
        </table:table-row>
        <table:table-row table:style-name="ro15">
          <table: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191"/>
          <table:covered-table-cell/>
          <table:table-cell table:number-columns-repeated="16371"/>
        </table:table-row>
        <table:table-row table:style-name="ro16">
          <table:table-cell/>
          <table:table-cell office:value-type="string" table:number-columns-spanned="12" table:number-rows-spanned="1" table:style-name="ce190">
            <text:p>□本案空污費逾三十日仍未繳納，違反空污法第十六條第二項規定依法處分，行政處分相對人得 <text:s text:c="6"/>於 <text:s text:c="3"/>年 <text:s text:c="3"/>月 <text:s text:c="3"/>日前依行政程序法規定向本局提出陳述，逾期未提出者，視同放棄陳述機會。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_Toc393698710" table:cell-range-address="第一聯(環保局存查).$B$2" table:base-cell-address="第一聯(環保局存查).$A$1"/>
          <table:named-range table:name="_Toc393698711" table:cell-range-address="第一聯(環保局存查).$B$3" table:base-cell-address="第一聯(環保局存查).$A$1"/>
          <table:named-range table:name="Print_Area" table:cell-range-address="第一聯(環保局存查).$A$2:第一聯(環保局存查).$N$35" table:base-cell-address="第一聯(環保局存查).$A$1"/>
        </table:named-expressions>
      </table:table>
      <table:table table:name="第二聯(許可機關存查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3" table:default-cell-style-name="ce6"/>
        <table:table-column table:style-name="co7" table:number-columns-repeated="16370" table:default-cell-style-name="ce6"/>
        <table:table-row table:style-name="ro17">
          <table:table-cell table:number-columns-repeated="16384"/>
        </table:table-row>
        <table:table-row table:style-name="ro2">
          <table:table-cell/>
          <table:table-cell office:value-type="string" table:number-columns-spanned="12" table:number-rows-spanned="1" table:style-name="ce128">
            <text:p>雲林縣營建工程空氣污染防制費申報表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office:string-value="□第一級營建工程□第二級營建工程□其他 " table:formula="of:='第一聯(環保局存查)'.$$_Toc393698711" table:number-columns-spanned="5" table:number-rows-spanned="1" table:style-name="ce133">
            <text:p>□第一級營建工程□第二級營建工程□其他<text:s/></text:p>
          </table:table-cell>
          <table:covered-table-cell table:number-columns-repeated="4"/>
          <table:table-cell table:style-name="ce1"/>
          <table:table-cell table:style-name="ce2"/>
          <table:table-cell office:value-type="string" office:string-value=" 申報日期：   年   月   日" table:formula="of:=COM.MICROSOFT.SINGLE(['第一聯(環保局存查)'.I3:.M3])" table:number-columns-spanned="5" table:number-rows-spanned="1" table:style-name="ce135">
            <text:p><text:s/>申報日期： <text:s text:c="2"/>年 <text:s text:c="2"/>月 <text:s text:c="2"/>日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130">
            <text:p>工 程 名 稱</text:p>
          </table:table-cell>
          <table:covered-table-cell/>
          <table:table-cell office:value-type="float" office:value="0" table:formula="of:=COM.MICROSOFT.SINGLE(['第一聯(環保局存查)'.D4:.H4])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2" table:number-rows-spanned="1" table:style-name="ce113">
            <text:p>管制編號</text:p>
          </table:table-cell>
          <table:covered-table-cell/>
          <table:table-cell office:value-type="float" office:value="0" table:formula="of:=COM.MICROSOFT.SINGLE(['第一聯(環保局存查)'.K4:.M4])" table:number-columns-spanned="3" table:number-rows-spanned="1" table:style-name="ce218">
            <text:p>0</text:p>
          </table:table-cell>
          <table:covered-table-cell table:number-columns-repeated="2"/>
          <table:table-cell table:style-name="ce6">
            <draw:frame draw:z-index="3" draw:id="id4" draw:style-name="a19" draw:name="Text Box 4" svg:x="0.03542in" svg:y="0.19167in" svg:width="0.41812in" svg:height="8.84323in">
              <draw:text-box>
                <text:p text:style-name="a18" text:class-names="" text:cond-style-name=""><text:span text:style-name="a15" text:class-names="">(第二聯：許可機關存查) <text:s text:c="1"/>註</text:span><text:span text:style-name="a16" text:class-names="">：</text:span><text:span text:style-name="a17" text:class-names="">由營建業主自行轉呈相關工程管理單位 <text:s text:c="6"/></text:span></text:p>
              </draw:text-box>
              <svg:title/>
              <svg:desc/>
            </draw:frame>
            <draw:frame draw:z-index="1" draw:id="id2" draw:style-name="a11" draw:name="Text Box 1" svg:x="0.03542in" svg:y="0.19167in" svg:width="0.41812in" svg:height="3.31852in">
              <draw:text-box>
                <text:p text:style-name="a10" text:class-names="" text:cond-style-name=""><text:span text:style-name="a9" text:class-names="">(第一聯：環保局存查)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2" table:number-rows-spanned="1" table:style-name="ce76">
            <text:p>工地地址或地號</text:p>
          </table:table-cell>
          <table:covered-table-cell/>
          <table:table-cell office:value-type="string" table:number-columns-spanned="10" table:number-rows-spanned="1" table:style-name="ce214">
            <text:p>北港鎮同仁段428、428-1地號等2筆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/>
          <table:table-cell office:value-type="string" table:number-columns-spanned="3" table:number-rows-spanned="1" table:style-name="ce81">
            <text:p>建照字號或合約編號</text:p>
          </table:table-cell>
          <table:covered-table-cell table:number-columns-repeated="2"/>
          <table:table-cell office:value-type="float" office:value="0" table:formula="of:=COM.MICROSOFT.SINGLE(['第一聯(環保局存查)'.E6:.H6])" table:number-columns-spanned="4" table:number-rows-spanned="1" table:style-name="ce215">
            <text:p>0</text:p>
          </table:table-cell>
          <table:covered-table-cell table:number-columns-repeated="3"/>
          <table:table-cell office:value-type="string" table:style-name="ce5">
            <text:p>工程類別代碼</text:p>
          </table:table-cell>
          <table:table-cell table:style-name="ce7"/>
          <table:table-cell table:number-columns-spanned="3" table:number-rows-spanned="1" table:style-name="ce216"/>
          <table:covered-table-cell table:number-columns-repeated="2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工程內容概述</text:p>
          </table:table-cell>
          <table:covered-table-cell/>
          <table:table-cell office:value-type="float" office:value="0" table:formula="of:=COM.MICROSOFT.SINGLE(['第一聯(環保局存查)'.D7:.M7])" table:number-columns-spanned="10" table:number-rows-spanned="1" table:style-name="ce220">
            <text:p>0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營建業主名稱</text:p>
          </table:table-cell>
          <table:covered-table-cell/>
          <table:table-cell office:value-type="string" table:number-columns-spanned="4" table:number-rows-spanned="1" table:style-name="ce215">
            <text:p>長榮開發建築有限公司</text:p>
          </table:table-cell>
          <table:covered-table-cell table:number-columns-repeated="3"/>
          <table:table-cell office:value-type="string" table:number-columns-spanned="3" table:number-rows-spanned="1" table:style-name="ce43">
            <text:p>營利事業統一編號</text:p>
          </table:table-cell>
          <table:covered-table-cell table:number-columns-repeated="2"/>
          <table:table-cell office:value-type="float" office:value="0" table:formula="of:=COM.MICROSOFT.SINGLE(['第一聯(環保局存查)'.K8:.M8])" table:number-columns-spanned="3" table:number-rows-spanned="1" table:style-name="ce221">
            <text:p>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負責人姓名</text:p>
          </table:table-cell>
          <table:covered-table-cell/>
          <table:table-cell office:value-type="string" table:number-columns-spanned="2" table:number-rows-spanned="1" table:style-name="ce215">
            <text:p>吳英桃</text:p>
          </table:table-cell>
          <table:covered-table-cell/>
          <table:table-cell office:value-type="string" table:style-name="ce21">
            <text:p>職稱</text:p>
          </table:table-cell>
          <table:table-cell office:value-type="float" office:value="0" table:formula="of:=['第一聯(環保局存查)'.G9]" table:style-name="ce15">
            <text:p>0</text:p>
          </table:table-cell>
          <table:table-cell office:value-type="string" table:number-columns-spanned="2" table:number-rows-spanned="1" table:style-name="ce102">
            <text:p>電話</text:p>
          </table:table-cell>
          <table:covered-table-cell/>
          <table:table-cell office:value-type="float" office:value="0" table:formula="of:=['第一聯(環保局存查)'.J9]" table:style-name="ce24">
            <text:p>0</text:p>
          </table:table-cell>
          <table:table-cell office:value-type="string" table:number-columns-spanned="2" table:number-rows-spanned="1" table:style-name="ce219">
            <text:p>身分證字號</text:p>
          </table:table-cell>
          <table:covered-table-cell/>
          <table:table-cell office:value-type="string" table:style-name="ce25">
            <text:p>P220820898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營業地址</text:p>
          </table:table-cell>
          <table:covered-table-cell/>
          <table:table-cell office:value-type="float" office:value="0" table:formula="of:=COM.MICROSOFT.SINGLE(['第一聯(環保局存查)'.D10:.G10])" table:number-columns-spanned="4" table:number-rows-spanned="1" table:style-name="ce223">
            <text:p>0</text:p>
          </table:table-cell>
          <table:covered-table-cell table:number-columns-repeated="3"/>
          <table:table-cell office:value-type="string" table:number-columns-spanned="2" table:number-rows-spanned="1" table:style-name="ce43">
            <text:p>聯絡地址</text:p>
          </table:table-cell>
          <table:covered-table-cell/>
          <table:table-cell office:value-type="float" office:value="0" table:formula="of:=COM.MICROSOFT.SINGLE(['第一聯(環保局存查)'.J10:.M10])" table:number-columns-spanned="4" table:number-rows-spanned="1" table:style-name="ce224">
            <text:p>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8">
            <text:p>領</text:p>
          </table:table-cell>
          <table:table-cell office:value-type="string" table:style-name="ce3">
            <text:p>聯絡人姓名</text:p>
          </table:table-cell>
          <table:table-cell office:value-type="string" table:number-columns-spanned="2" table:number-rows-spanned="1" table:style-name="ce215">
            <text:p>蕭妤婷</text:p>
          </table:table-cell>
          <table:covered-table-cell/>
          <table:table-cell office:value-type="string" table:style-name="ce21">
            <text:p>職稱</text:p>
          </table:table-cell>
          <table:table-cell office:value-type="float" office:value="0" table:formula="of:=['第一聯(環保局存查)'.G11]" table:style-name="ce15">
            <text:p>0</text:p>
          </table:table-cell>
          <table:table-cell office:value-type="string" table:number-columns-spanned="2" table:number-rows-spanned="1" table:style-name="ce102">
            <text:p>電話</text:p>
          </table:table-cell>
          <table:covered-table-cell/>
          <table:table-cell office:value-type="float" office:value="0" table:formula="of:=['第一聯(環保局存查)'.J11]" table:style-name="ce26">
            <text:p>0</text:p>
          </table:table-cell>
          <table:table-cell office:value-type="string" table:number-columns-spanned="2" table:number-rows-spanned="1" table:style-name="ce219">
            <text:p>身分證字號</text:p>
          </table:table-cell>
          <table:covered-table-cell/>
          <table:table-cell office:value-type="float" office:value="0" table:formula="of:=['第一聯(環保局存查)'.M11]" table:style-name="ce25">
            <text:p>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">
            <text:p>寄</text:p>
          </table:table-cell>
          <table:table-cell office:value-type="string" table:style-name="ce3">
            <text:p>聯絡人地址</text:p>
          </table:table-cell>
          <table:table-cell office:value-type="string" table:number-columns-spanned="10" table:number-rows-spanned="1" table:style-name="ce222">
            <text:p>雲林縣斗六市科福一街200號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承造單位名稱</text:p>
          </table:table-cell>
          <table:covered-table-cell/>
          <table:table-cell office:value-type="float" office:value="0" table:formula="of:=COM.MICROSOFT.SINGLE(['第一聯(環保局存查)'.D13:.G13])" table:number-columns-spanned="4" table:number-rows-spanned="1" table:style-name="ce215">
            <text:p>0</text:p>
          </table:table-cell>
          <table:covered-table-cell table:number-columns-repeated="3"/>
          <table:table-cell office:value-type="string" table:number-columns-spanned="3" table:number-rows-spanned="1" table:style-name="ce43">
            <text:p>營利事業統一編號</text:p>
          </table:table-cell>
          <table:covered-table-cell table:number-columns-repeated="2"/>
          <table:table-cell office:value-type="float" office:value="0" table:formula="of:=COM.MICROSOFT.SINGLE(['第一聯(環保局存查)'.K13:.M13])" table:number-columns-spanned="3" table:number-rows-spanned="1" table:style-name="ce221">
            <text:p>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負責人姓名</text:p>
          </table:table-cell>
          <table:covered-table-cell/>
          <table:table-cell office:value-type="float" office:value="0" table:formula="of:=COM.MICROSOFT.SINGLE(['第一聯(環保局存查)'.D14:.F14])" table:number-columns-spanned="3" table:number-rows-spanned="1" table:style-name="ce166">
            <text:p>0</text:p>
          </table:table-cell>
          <table:covered-table-cell table:number-columns-repeated="2"/>
          <table:table-cell office:value-type="string" table:style-name="ce17">
            <text:p>電話</text:p>
          </table:table-cell>
          <table:table-cell office:value-type="float" office:value="0" table:formula="of:=COM.MICROSOFT.SINGLE(['第一聯(環保局存查)'.H14:.J14])" table:number-columns-spanned="3" table:number-rows-spanned="1" table:style-name="ce166">
            <text:p>0</text:p>
          </table:table-cell>
          <table:covered-table-cell table:number-columns-repeated="2"/>
          <table:table-cell office:value-type="string" table:number-columns-spanned="2" table:number-rows-spanned="1" table:style-name="ce219">
            <text:p>身分證字號</text:p>
          </table:table-cell>
          <table:covered-table-cell/>
          <table:table-cell office:value-type="float" office:value="0" table:formula="of:=['第一聯(環保局存查)'.M14]" table:style-name="ce16">
            <text:p>0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營業地址</text:p>
          </table:table-cell>
          <table:covered-table-cell/>
          <table:table-cell office:value-type="float" office:value="0" table:formula="of:=COM.MICROSOFT.SINGLE(['第一聯(環保局存查)'.D15:.G15])" table:number-columns-spanned="4" table:number-rows-spanned="1" table:style-name="ce215">
            <text:p>0</text:p>
          </table:table-cell>
          <table:covered-table-cell table:number-columns-repeated="3"/>
          <table:table-cell office:value-type="string" table:number-columns-spanned="2" table:number-rows-spanned="1" table:style-name="ce43">
            <text:p>聯絡地址</text:p>
          </table:table-cell>
          <table:covered-table-cell/>
          <table:table-cell office:value-type="float" office:value="0" table:formula="of:=COM.MICROSOFT.SINGLE(['第一聯(環保局存查)'.J15:.M15])" table:number-columns-spanned="4" table:number-rows-spanned="1" table:style-name="ce220">
            <text:p>0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1" table:style-name="ce76">
            <text:p>工地主任姓名</text:p>
          </table:table-cell>
          <table:covered-table-cell/>
          <table:table-cell office:value-type="float" office:value="0" table:formula="of:=COM.MICROSOFT.SINGLE(['第一聯(環保局存查)'.D16:.F16])" table:number-columns-spanned="3" table:number-rows-spanned="1" table:style-name="ce215">
            <text:p>0</text:p>
          </table:table-cell>
          <table:covered-table-cell table:number-columns-repeated="2"/>
          <table:table-cell office:value-type="string" table:style-name="ce3">
            <text:p>行動電話</text:p>
          </table:table-cell>
          <table:table-cell office:value-type="float" office:value="0" table:formula="of:=COM.MICROSOFT.SINGLE(['第一聯(環保局存查)'.H16:.J16])" table:number-columns-spanned="3" table:number-rows-spanned="1" table:style-name="ce215">
            <text:p>0</text:p>
          </table:table-cell>
          <table:covered-table-cell table:number-columns-repeated="2"/>
          <table:table-cell office:value-type="string" table:number-columns-spanned="2" table:number-rows-spanned="1" table:style-name="ce162">
            <text:p>工地環保 <text:s text:c="10"/>負責人姓名</text:p>
          </table:table-cell>
          <table:covered-table-cell/>
          <table:table-cell office:value-type="float" office:value="0" table:formula="of:=['第一聯(環保局存查)'.M16]" table:style-name="ce14">
            <text:p>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務所地址</text:p>
          </table:table-cell>
          <table:covered-table-cell/>
          <table:table-cell office:value-type="float" office:value="0" table:formula="of:=COM.MICROSOFT.SINGLE(['第一聯(環保局存查)'.D17:.M17])" table:number-columns-spanned="10" table:number-rows-spanned="1" table:style-name="ce226">
            <text:p>0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程合約經費</text:p>
          </table:table-cell>
          <table:covered-table-cell/>
          <table:table-cell office:value-type="string" office:string-value="   億     仟     佰    拾    萬    仟    佰    元整" table:formula="of:=COM.MICROSOFT.SINGLE(['第一聯(環保局存查)'.D18:.M18])" table:number-columns-spanned="10" table:number-rows-spanned="1" table:style-name="ce225">
            <text:p><text:s text:c="3"/>億 <text:s text:c="4"/>仟 <text:s text:c="4"/>佰 <text:s text:c="3"/>拾 <text:s text:c="3"/>萬 <text:s text:c="3"/>仟 <text:s text:c="3"/>佰 <text:s text:c="3"/>元整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程環保經費</text:p>
          </table:table-cell>
          <table:covered-table-cell/>
          <table:table-cell office:value-type="string" office:string-value="　　億      仟      佰      拾      萬      仟      佰      拾      元整" table:formula="of:=COM.MICROSOFT.SINGLE(['第一聯(環保局存查)'.D19:.M19])" table:number-columns-spanned="10" table:number-rows-spanned="1" table:style-name="ce225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76">
            <text:p>工 程 面 積</text:p>
          </table:table-cell>
          <table:covered-table-cell/>
          <table:table-cell office:value-type="string" office:string-value="□基地面積_____________□建築面積_____________□工程面積_________________□總樓地板面積 ______________□其他__________________" table:formula="of:=COM.MICROSOFT.SINGLE(['第一聯(環保局存查)'.D20:.M20])" table:number-columns-spanned="10" table:number-rows-spanned="1" table:style-name="ce225">
            <text:p>□基地面積_____________□建築面積_____________□工程面積_________________□總樓地板面積 ______________□其他__________________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76">
            <text:p>預計施工期程</text:p>
          </table:table-cell>
          <table:covered-table-cell/>
          <table:table-cell office:value-type="string" office:string-value="     年    月   日至    年    月    日共    日曆天" table:formula="of:=COM.MICROSOFT.SINGLE(['第一聯(環保局存查)'.D21:.M21])" table:number-columns-spanned="10" table:number-rows-spanned="1" table:style-name="ce225">
            <text:p><text:s text:c="5"/>年 <text:s text:c="3"/>月 <text:s text:c="2"/>日至 <text:s text:c="3"/>年 <text:s text:c="3"/>月 <text:s text:c="3"/>日共 <text:s text:c="3"/>日曆天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佐證資料種類</text:p>
          </table:table-cell>
          <table:covered-table-cell/>
          <table:table-cell office:value-type="string" office:string-value="□建築執照影本    □施工計畫書影本    □其他_________________ " table:formula="of:=COM.MICROSOFT.SINGLE(['第一聯(環保局存查)'.D22:.M22])" table:number-columns-spanned="10" table:number-rows-spanned="1" table:style-name="ce225">
            <text:p>□建築執照影本 <text:s text:c="3"/>□施工計畫書影本 <text:s text:c="3"/>□其他_________________<text:s/>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office:value-type="string" table:number-columns-spanned="12" table:number-rows-spanned="1" table:style-name="ce227">
            <text:p>申請人/單位__________________(營建業主名稱)在法律的約束下，保證本申報</text:p>
            <text:p>表及所附各申請文件俱為真實、精確及完整，本人深知申報不實資料將受嚴重之法律處分，如有故意申報不實願負法律責任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office:value-type="string" table:number-columns-spanned="12" table:number-rows-spanned="1" table:style-name="ce209">
            <text:p>雲林縣環境保護局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/>
          <table:table-cell office:value-type="string" office:string-value="營建業主名稱﹝加蓋私章或公司(單位)章或關防﹞:______________________________" table:formula="of:=COM.MICROSOFT.SINGLE(['第一聯(環保局存查)'.B25:.M25])" table:number-columns-spanned="12" table:number-rows-spanned="1" table:style-name="ce228">
            <text:p>營建業主名稱﹝加蓋私章或公司(單位)章或關防﹞:______________________________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/>
          <table:table-cell office:value-type="string" table:number-columns-spanned="12" table:number-rows-spanned="1" table:style-name="ce204">
            <text:p>註:未依規定(開工前)申報繳納營建工空氣污染防制費，將依空氣污染防制法第五十條規定，未於期限內繳納費用者，每逾一日按滯納之金額加徵百分之0.5滯納金(自滯納期限屆滿之次日，至繳納之日止，依繳納當日郵政儲金匯業局一年期定期存款固定利率按日加計利息)，一併繳納；逾期三十日仍未繳納者，除移送法院強制執行外並處予罰鍰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145">
            <text:p>應繳總金額</text:p>
          </table:table-cell>
          <table:covered-table-cell table:number-columns-repeated="2"/>
          <table:table-cell office:value-type="string" table:number-columns-spanned="9" table:number-rows-spanned="1" table:style-name="ce208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 table:style-name="ce6">
            <draw:frame draw:z-index="2" draw:id="id3" draw:style-name="a14" draw:name="Text Box 2" svg:x="0in" svg:y="0.0005in" svg:width="0.19466in" svg:height="3.19394in">
              <draw:text-box>
                <text:p text:style-name="a13" text:class-names="" text:cond-style-name=""><text:span text:style-name="a12" text:class-names="">第 <text:s text:c="4"/>層決行</text:span></text:p>
              </draw:text-box>
              <svg:title/>
              <svg:desc/>
            </draw:frame>
            <draw:frame draw:z-index="4" draw:id="id5" draw:style-name="a22" draw:name="Text Box 5" svg:x="0in" svg:y="0.0005in" svg:width="0.19466in" svg:height="3.19394in">
              <draw:text-box>
                <text:p text:style-name="a21" text:class-names="" text:cond-style-name=""><text:span text:style-name="a20" text:class-names="">第 <text:s text:c="4"/>層決行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49">
            <text:p>繳費方式</text:p>
          </table:table-cell>
          <table:covered-table-cell table:number-columns-repeated="2"/>
          <table:table-cell office:value-type="string" table:number-columns-spanned="9" table:number-rows-spanned="1" table:style-name="ce213">
            <text:p>□一次全繳 <text:s text:c="4"/>□分兩期繳交 <text:s text:c="5"/>□分<text:span text:style-name="T2"><text:s text:c="7"/></text:span>期繳交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每次(期)應繳金額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逾( )天加徵滯納金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6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4"/></text:p>
          </table:table-cell>
          <table:covered-table-cell table:number-columns-repeated="8"/>
          <table:table-cell table:number-columns-repeated="16371"/>
        </table:table-row>
        <table:table-row table:style-name="ro14">
          <table: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29"/>
          <table:covered-table-cell/>
          <table:table-cell table:number-columns-spanned="3" table:number-rows-spanned="1" table:style-name="ce229"/>
          <table:covered-table-cell table:number-columns-repeated="2"/>
          <table:table-cell table:number-columns-spanned="3" table:number-rows-spanned="1" table:style-name="ce229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repeated="16371"/>
        </table:table-row>
        <table:table-row table:style-name="ro15">
          <table: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repeated="16371"/>
        </table:table-row>
        <table:table-row table:style-name="ro16">
          <table:table-cell/>
          <table:table-cell office:value-type="string" table:number-columns-spanned="12" table:number-rows-spanned="1" table:style-name="ce190">
            <text:p>□本案空污費逾三十日仍未繳納，違反空污法第十六條第二項規定依法處分，行政處分相對人得 <text:s text:c="6"/>於 <text:s text:c="3"/>年 <text:s text:c="3"/>月 <text:s text:c="3"/>日前依行政程序法規定向本局提出陳述，逾期未提出者，視同放棄陳述機會。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第二聯(許可機關存查).$B$2:第二聯(許可機關存查).$N$35" table:base-cell-address="第二聯(許可機關存查).$A$1"/>
        </table:named-expressions>
      </table:table>
      <table:table table:name="第三聯(營建業主存查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7" table:number-columns-repeated="16370" table:default-cell-style-name="ce6"/>
        <table:table-row table:style-name="ro17">
          <table:table-cell table:number-columns-repeated="16384"/>
        </table:table-row>
        <table:table-row table:style-name="ro2">
          <table:table-cell/>
          <table:table-cell office:value-type="string" table:number-columns-spanned="12" table:number-rows-spanned="1" table:style-name="ce128">
            <text:p>雲林縣營建工程空氣污染防制費申報表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office:string-value="□第一級營建工程□第二級營建工程□其他 " table:formula="of:='第一聯(環保局存查)'.$$_Toc393698711" table:number-columns-spanned="5" table:number-rows-spanned="1" table:style-name="ce133">
            <text:p>□第一級營建工程□第二級營建工程□其他<text:s/></text:p>
          </table:table-cell>
          <table:covered-table-cell table:number-columns-repeated="4"/>
          <table:table-cell table:style-name="ce1"/>
          <table:table-cell table:style-name="ce2"/>
          <table:table-cell office:value-type="string" office:string-value=" 申報日期：   年   月   日" table:formula="of:=COM.MICROSOFT.SINGLE(['第一聯(環保局存查)'.I3:.M3])" table:number-columns-spanned="5" table:number-rows-spanned="1" table:style-name="ce135">
            <text:p><text:s/>申報日期： <text:s text:c="2"/>年 <text:s text:c="2"/>月 <text:s text:c="2"/>日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130">
            <text:p>工 程 名 稱</text:p>
          </table:table-cell>
          <table:covered-table-cell/>
          <table:table-cell office:value-type="float" office:value="0" table:formula="of:=COM.MICROSOFT.SINGLE(['第一聯(環保局存查)'.D4:.H4])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2" table:number-rows-spanned="1" table:style-name="ce113">
            <text:p>管制編號</text:p>
          </table:table-cell>
          <table:covered-table-cell/>
          <table:table-cell office:value-type="float" office:value="0" table:formula="of:=COM.MICROSOFT.SINGLE(['第一聯(環保局存查)'.K4:.M4])" table:number-columns-spanned="3" table:number-rows-spanned="1" table:style-name="ce218">
            <text:p>0</text:p>
          </table:table-cell>
          <table:covered-table-cell table:number-columns-repeated="2"/>
          <table:table-cell table:style-name="ce6">
            <draw:frame draw:z-index="3" draw:id="id8" draw:style-name="a31" draw:name="Text Box 4" svg:x="0.025in" svg:y="0.19167in" svg:width="0.41812in" svg:height="3.31852in">
              <draw:text-box>
                <text:p text:style-name="a30" text:class-names="" text:cond-style-name=""><text:span text:style-name="a29" text:class-names="">(第三聯：營建業主存查)</text:span></text:p>
              </draw:text-box>
              <svg:title/>
              <svg:desc/>
            </draw:frame>
            <draw:frame draw:z-index="1" draw:id="id6" draw:style-name="a25" draw:name="Text Box 1" svg:x="0.025in" svg:y="0.19167in" svg:width="0.41812in" svg:height="3.31852in">
              <draw:text-box>
                <text:p text:style-name="a24" text:class-names="" text:cond-style-name=""><text:span text:style-name="a23" text:class-names="">(第一聯：環保局存查)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/>
          <table:table-cell office:value-type="string" table:number-columns-spanned="2" table:number-rows-spanned="1" table:style-name="ce76">
            <text:p>工地地址或地號</text:p>
          </table:table-cell>
          <table:covered-table-cell/>
          <table:table-cell office:value-type="string" table:number-columns-spanned="10" table:number-rows-spanned="1" table:style-name="ce214">
            <text:p>北港鎮同仁段428、428-1地號等2筆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/>
          <table:table-cell office:value-type="string" table:number-columns-spanned="3" table:number-rows-spanned="1" table:style-name="ce81">
            <text:p>建照字號或合約編號</text:p>
          </table:table-cell>
          <table:covered-table-cell table:number-columns-repeated="2"/>
          <table:table-cell office:value-type="float" office:value="0" table:formula="of:=COM.MICROSOFT.SINGLE(['第一聯(環保局存查)'.E6:.H6])" table:number-columns-spanned="4" table:number-rows-spanned="1" table:style-name="ce215">
            <text:p>0</text:p>
          </table:table-cell>
          <table:covered-table-cell table:number-columns-repeated="3"/>
          <table:table-cell office:value-type="string" table:style-name="ce5">
            <text:p>工程類別代碼</text:p>
          </table:table-cell>
          <table:table-cell table:style-name="ce7"/>
          <table:table-cell table:number-columns-spanned="3" table:number-rows-spanned="1" table:style-name="ce216"/>
          <table:covered-table-cell table:number-columns-repeated="2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工程內容概述</text:p>
          </table:table-cell>
          <table:covered-table-cell/>
          <table:table-cell office:value-type="float" office:value="0" table:formula="of:=COM.MICROSOFT.SINGLE(['第一聯(環保局存查)'.D7:.M7])" table:number-columns-spanned="10" table:number-rows-spanned="1" table:style-name="ce220">
            <text:p>0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營建業主名稱</text:p>
          </table:table-cell>
          <table:covered-table-cell/>
          <table:table-cell office:value-type="string" table:number-columns-spanned="4" table:number-rows-spanned="1" table:style-name="ce215">
            <text:p>長榮開發建築有限公司</text:p>
          </table:table-cell>
          <table:covered-table-cell table:number-columns-repeated="3"/>
          <table:table-cell office:value-type="string" table:number-columns-spanned="3" table:number-rows-spanned="1" table:style-name="ce43">
            <text:p>營利事業統一編號</text:p>
          </table:table-cell>
          <table:covered-table-cell table:number-columns-repeated="2"/>
          <table:table-cell office:value-type="float" office:value="0" table:formula="of:=COM.MICROSOFT.SINGLE(['第一聯(環保局存查)'.K8:.M8])" table:number-columns-spanned="3" table:number-rows-spanned="1" table:style-name="ce221">
            <text:p>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負責人姓名</text:p>
          </table:table-cell>
          <table:covered-table-cell/>
          <table:table-cell office:value-type="string" table:number-columns-spanned="2" table:number-rows-spanned="1" table:style-name="ce215">
            <text:p>吳英桃</text:p>
          </table:table-cell>
          <table:covered-table-cell/>
          <table:table-cell office:value-type="string" table:style-name="ce3">
            <text:p>職稱</text:p>
          </table:table-cell>
          <table:table-cell office:value-type="float" office:value="0" table:formula="of:=['第一聯(環保局存查)'.G9]" table:style-name="ce15">
            <text:p>0</text:p>
          </table:table-cell>
          <table:table-cell office:value-type="string" table:number-columns-spanned="2" table:number-rows-spanned="1" table:style-name="ce102">
            <text:p>電話</text:p>
          </table:table-cell>
          <table:covered-table-cell/>
          <table:table-cell office:value-type="float" office:value="0" table:formula="of:=['第一聯(環保局存查)'.J9]" table:style-name="ce24">
            <text:p>0</text:p>
          </table:table-cell>
          <table:table-cell office:value-type="string" table:number-columns-spanned="2" table:number-rows-spanned="1" table:style-name="ce219">
            <text:p>身分證字號</text:p>
          </table:table-cell>
          <table:covered-table-cell/>
          <table:table-cell office:value-type="string" table:style-name="ce25">
            <text:p>P220820898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營業地址</text:p>
          </table:table-cell>
          <table:covered-table-cell/>
          <table:table-cell office:value-type="float" office:value="0" table:formula="of:=COM.MICROSOFT.SINGLE(['第一聯(環保局存查)'.D10:.G10])" table:number-columns-spanned="4" table:number-rows-spanned="1" table:style-name="ce223">
            <text:p>0</text:p>
          </table:table-cell>
          <table:covered-table-cell table:number-columns-repeated="3"/>
          <table:table-cell office:value-type="string" table:number-columns-spanned="2" table:number-rows-spanned="1" table:style-name="ce43">
            <text:p>聯絡地址</text:p>
          </table:table-cell>
          <table:covered-table-cell/>
          <table:table-cell office:value-type="float" office:value="0" table:formula="of:=COM.MICROSOFT.SINGLE(['第一聯(環保局存查)'.J10:.M10])" table:number-columns-spanned="4" table:number-rows-spanned="1" table:style-name="ce224">
            <text:p>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8">
            <text:p>領</text:p>
          </table:table-cell>
          <table:table-cell office:value-type="string" table:style-name="ce3">
            <text:p>聯絡人姓名</text:p>
          </table:table-cell>
          <table:table-cell office:value-type="string" table:number-columns-spanned="2" table:number-rows-spanned="1" table:style-name="ce215">
            <text:p>蕭妤婷</text:p>
          </table:table-cell>
          <table:covered-table-cell/>
          <table:table-cell office:value-type="string" table:style-name="ce3">
            <text:p>職稱</text:p>
          </table:table-cell>
          <table:table-cell office:value-type="float" office:value="0" table:formula="of:=['第一聯(環保局存查)'.G11]" table:style-name="ce15">
            <text:p>0</text:p>
          </table:table-cell>
          <table:table-cell office:value-type="string" table:number-columns-spanned="2" table:number-rows-spanned="1" table:style-name="ce102">
            <text:p>電話</text:p>
          </table:table-cell>
          <table:covered-table-cell/>
          <table:table-cell office:value-type="float" office:value="0" table:formula="of:=['第一聯(環保局存查)'.J11]" table:style-name="ce26">
            <text:p>0</text:p>
          </table:table-cell>
          <table:table-cell office:value-type="string" table:number-columns-spanned="2" table:number-rows-spanned="1" table:style-name="ce219">
            <text:p>身分證字號</text:p>
          </table:table-cell>
          <table:covered-table-cell/>
          <table:table-cell office:value-type="float" office:value="0" table:formula="of:=['第一聯(環保局存查)'.M11]" table:style-name="ce25">
            <text:p>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">
            <text:p>寄</text:p>
          </table:table-cell>
          <table:table-cell office:value-type="string" table:style-name="ce3">
            <text:p>聯絡人地址</text:p>
          </table:table-cell>
          <table:table-cell office:value-type="string" table:number-columns-spanned="10" table:number-rows-spanned="1" table:style-name="ce222">
            <text:p>雲林縣斗六市科福一街200號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承造單位名稱</text:p>
          </table:table-cell>
          <table:covered-table-cell/>
          <table:table-cell office:value-type="float" office:value="0" table:formula="of:=COM.MICROSOFT.SINGLE(['第一聯(環保局存查)'.D13:.G13])" table:number-columns-spanned="4" table:number-rows-spanned="1" table:style-name="ce215">
            <text:p>0</text:p>
          </table:table-cell>
          <table:covered-table-cell table:number-columns-repeated="3"/>
          <table:table-cell office:value-type="string" table:number-columns-spanned="3" table:number-rows-spanned="1" table:style-name="ce43">
            <text:p>營利事業統一編號</text:p>
          </table:table-cell>
          <table:covered-table-cell table:number-columns-repeated="2"/>
          <table:table-cell office:value-type="float" office:value="0" table:formula="of:=COM.MICROSOFT.SINGLE(['第一聯(環保局存查)'.K13:.M13])" table:number-columns-spanned="3" table:number-rows-spanned="1" table:style-name="ce221">
            <text:p>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負責人姓名</text:p>
          </table:table-cell>
          <table:covered-table-cell/>
          <table:table-cell office:value-type="float" office:value="0" table:formula="of:=COM.MICROSOFT.SINGLE(['第一聯(環保局存查)'.D14:.F14])" table:number-columns-spanned="3" table:number-rows-spanned="1" table:style-name="ce166">
            <text:p>0</text:p>
          </table:table-cell>
          <table:covered-table-cell table:number-columns-repeated="2"/>
          <table:table-cell office:value-type="string" table:style-name="ce4">
            <text:p>電話</text:p>
          </table:table-cell>
          <table:table-cell office:value-type="float" office:value="0" table:formula="of:=COM.MICROSOFT.SINGLE(['第一聯(環保局存查)'.H14:.J14])" table:number-columns-spanned="3" table:number-rows-spanned="1" table:style-name="ce166">
            <text:p>0</text:p>
          </table:table-cell>
          <table:covered-table-cell table:number-columns-repeated="2"/>
          <table:table-cell office:value-type="string" table:number-columns-spanned="2" table:number-rows-spanned="1" table:style-name="ce219">
            <text:p>身分證字號</text:p>
          </table:table-cell>
          <table:covered-table-cell/>
          <table:table-cell office:value-type="float" office:value="0" table:formula="of:=['第一聯(環保局存查)'.M14]" table:style-name="ce16">
            <text:p>0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76">
            <text:p>營業地址</text:p>
          </table:table-cell>
          <table:covered-table-cell/>
          <table:table-cell office:value-type="float" office:value="0" table:formula="of:=COM.MICROSOFT.SINGLE(['第一聯(環保局存查)'.D15:.G15])" table:number-columns-spanned="4" table:number-rows-spanned="1" table:style-name="ce215">
            <text:p>0</text:p>
          </table:table-cell>
          <table:covered-table-cell table:number-columns-repeated="3"/>
          <table:table-cell office:value-type="string" table:number-columns-spanned="2" table:number-rows-spanned="1" table:style-name="ce43">
            <text:p>聯絡地址</text:p>
          </table:table-cell>
          <table:covered-table-cell/>
          <table:table-cell office:value-type="float" office:value="0" table:formula="of:=COM.MICROSOFT.SINGLE(['第一聯(環保局存查)'.J15:.M15])" table:number-columns-spanned="4" table:number-rows-spanned="1" table:style-name="ce220">
            <text:p>0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1" table:style-name="ce76">
            <text:p>工地主任姓名</text:p>
          </table:table-cell>
          <table:covered-table-cell/>
          <table:table-cell office:value-type="float" office:value="0" table:formula="of:=COM.MICROSOFT.SINGLE(['第一聯(環保局存查)'.D16:.F16])" table:number-columns-spanned="3" table:number-rows-spanned="1" table:style-name="ce215">
            <text:p>0</text:p>
          </table:table-cell>
          <table:covered-table-cell table:number-columns-repeated="2"/>
          <table:table-cell office:value-type="string" table:style-name="ce3">
            <text:p>行動電話</text:p>
          </table:table-cell>
          <table:table-cell office:value-type="float" office:value="0" table:formula="of:=COM.MICROSOFT.SINGLE(['第一聯(環保局存查)'.H16:.J16])" table:number-columns-spanned="3" table:number-rows-spanned="1" table:style-name="ce215">
            <text:p>0</text:p>
          </table:table-cell>
          <table:covered-table-cell table:number-columns-repeated="2"/>
          <table:table-cell office:value-type="string" table:number-columns-spanned="2" table:number-rows-spanned="1" table:style-name="ce162">
            <text:p>工地環保 <text:s text:c="10"/>負責人姓名</text:p>
          </table:table-cell>
          <table:covered-table-cell/>
          <table:table-cell office:value-type="float" office:value="0" table:formula="of:=['第一聯(環保局存查)'.M16]" table:style-name="ce14">
            <text:p>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務所地址</text:p>
          </table:table-cell>
          <table:covered-table-cell/>
          <table:table-cell office:value-type="float" office:value="0" table:formula="of:=COM.MICROSOFT.SINGLE(['第一聯(環保局存查)'.D17:.M17])" table:number-columns-spanned="10" table:number-rows-spanned="1" table:style-name="ce226">
            <text:p>0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程合約經費</text:p>
          </table:table-cell>
          <table:covered-table-cell/>
          <table:table-cell office:value-type="string" office:string-value="   億     仟     佰    拾    萬    仟    佰    元整" table:formula="of:=COM.MICROSOFT.SINGLE(['第一聯(環保局存查)'.D18:.M18])" table:number-columns-spanned="10" table:number-rows-spanned="1" table:style-name="ce225">
            <text:p><text:s text:c="3"/>億 <text:s text:c="4"/>仟 <text:s text:c="4"/>佰 <text:s text:c="3"/>拾 <text:s text:c="3"/>萬 <text:s text:c="3"/>仟 <text:s text:c="3"/>佰 <text:s text:c="3"/>元整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工程環保經費</text:p>
          </table:table-cell>
          <table:covered-table-cell/>
          <table:table-cell office:value-type="string" office:string-value="　　億      仟      佰      拾      萬      仟      佰      拾      元整" table:formula="of:=COM.MICROSOFT.SINGLE(['第一聯(環保局存查)'.D19:.M19])" table:number-columns-spanned="10" table:number-rows-spanned="1" table:style-name="ce225">
            <text:p>　　億 <text:s text:c="5"/>仟 <text:s text:c="5"/>佰 <text:s text:c="5"/>拾 <text:s text:c="5"/>萬 <text:s text:c="5"/>仟 <text:s text:c="5"/>佰 <text:s text:c="5"/>拾 <text:s text:c="5"/>元整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76">
            <text:p>工 程 面 積</text:p>
          </table:table-cell>
          <table:covered-table-cell/>
          <table:table-cell office:value-type="string" office:string-value="□基地面積_____________□建築面積_____________□工程面積_________________□總樓地板面積 ______________□其他__________________" table:formula="of:=COM.MICROSOFT.SINGLE(['第一聯(環保局存查)'.D20:.M20])" table:number-columns-spanned="10" table:number-rows-spanned="1" table:style-name="ce225">
            <text:p>□基地面積_____________□建築面積_____________□工程面積_________________□總樓地板面積 ______________□其他__________________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76">
            <text:p>預計施工期程</text:p>
          </table:table-cell>
          <table:covered-table-cell/>
          <table:table-cell office:value-type="string" office:string-value="     年    月   日至    年    月    日共    日曆天" table:formula="of:=COM.MICROSOFT.SINGLE(['第一聯(環保局存查)'.D21:.M21])" table:number-columns-spanned="10" table:number-rows-spanned="1" table:style-name="ce225">
            <text:p><text:s text:c="5"/>年 <text:s text:c="3"/>月 <text:s text:c="2"/>日至 <text:s text:c="3"/>年 <text:s text:c="3"/>月 <text:s text:c="3"/>日共 <text:s text:c="3"/>日曆天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76">
            <text:p>佐證資料種類</text:p>
          </table:table-cell>
          <table:covered-table-cell/>
          <table:table-cell office:value-type="string" office:string-value="□建築執照影本    □施工計畫書影本    □其他_________________ " table:formula="of:=COM.MICROSOFT.SINGLE(['第一聯(環保局存查)'.D22:.M22])" table:number-columns-spanned="10" table:number-rows-spanned="1" table:style-name="ce225">
            <text:p>□建築執照影本 <text:s text:c="3"/>□施工計畫書影本 <text:s text:c="3"/>□其他_________________<text:s/>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/>
          <table:table-cell office:value-type="string" table:number-columns-spanned="12" table:number-rows-spanned="1" table:style-name="ce227">
            <text:p>申請人/單位__________________(營建業主名稱)在法律的約束下，保證本申報</text:p>
            <text:p>表及所附各申請文件俱為真實、精確及完整，本人深知申報不實資料將受嚴重之法律處分，如有故意申報不實願負法律責任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office:value-type="string" table:number-columns-spanned="12" table:number-rows-spanned="1" table:style-name="ce209">
            <text:p>雲林縣環境保護局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/>
          <table:table-cell office:value-type="string" office:string-value="營建業主名稱﹝加蓋私章或公司(單位)章或關防﹞:______________________________" table:formula="of:=COM.MICROSOFT.SINGLE(['第一聯(環保局存查)'.B25:.M25])" table:number-columns-spanned="12" table:number-rows-spanned="1" table:style-name="ce228">
            <text:p>營建業主名稱﹝加蓋私章或公司(單位)章或關防﹞:______________________________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/>
          <table:table-cell office:value-type="string" table:number-columns-spanned="12" table:number-rows-spanned="1" table:style-name="ce204">
            <text:p>註:未依規定(開工前)申報繳納營建工空氣污染防制費，將依空氣污染防制法第五十條規定，未於期限內繳納費用者，每逾一日按滯納之金額加徵百分之0.5滯納金(自滯納期限屆滿之次日，至繳納之日止，依繳納當日郵政儲金匯業局一年期定期存款固定利率按日加計利息)，一併繳納；逾期三十日仍未繳納者，除移送法院強制執行外並處予罰鍰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145">
            <text:p>應繳總金額</text:p>
          </table:table-cell>
          <table:covered-table-cell table:number-columns-repeated="2"/>
          <table:table-cell office:value-type="string" table:number-columns-spanned="9" table:number-rows-spanned="1" table:style-name="ce208">
            <text:p><text:s text:c="3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 table:style-name="ce6">
            <draw:frame draw:z-index="2" draw:id="id7" draw:style-name="a28" draw:name="Text Box 2" svg:x="0in" svg:y="0.0005in" svg:width="0.19466in" svg:height="3.14764in">
              <draw:text-box>
                <text:p text:style-name="a27" text:class-names="" text:cond-style-name=""><text:span text:style-name="a26" text:class-names="">第 <text:s text:c="4"/>層決行</text:span></text:p>
              </draw:text-box>
              <svg:title/>
              <svg:desc/>
            </draw:frame>
            <draw:frame draw:z-index="4" draw:id="id9" draw:style-name="a34" draw:name="Text Box 5" svg:x="0in" svg:y="0.0005in" svg:width="0.19466in" svg:height="3.14764in">
              <draw:text-box>
                <text:p text:style-name="a33" text:class-names="" text:cond-style-name=""><text:span text:style-name="a32" text:class-names="">第 <text:s text:c="4"/>層決行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49">
            <text:p>繳費方式</text:p>
          </table:table-cell>
          <table:covered-table-cell table:number-columns-repeated="2"/>
          <table:table-cell office:value-type="string" table:number-columns-spanned="9" table:number-rows-spanned="1" table:style-name="ce213">
            <text:p>□一次全繳 <text:s text:c="4"/>□分兩期繳交 <text:s text:c="5"/>□分<text:span text:style-name="T2"><text:s text:c="7"/></text:span>期繳交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每次(期)應繳金額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3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逾( )天加徵滯納金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3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3"/>仟 <text:s text:c="4"/>佰 <text:s text:c="5"/>拾 <text:s text:c="5"/>萬 <text:s text:c="5"/>仟 <text:s text:c="5"/>佰 <text:s text:c="4"/>拾 <text:s text:c="5"/>元整<text:s/></text:p>
          </table:table-cell>
          <table:covered-table-cell table:number-columns-repeated="8"/>
          <table:table-cell table:number-columns-repeated="16371"/>
        </table:table-row>
        <table:table-row table:style-name="ro13">
          <table:table-cell/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string" table:number-columns-spanned="9" table:number-rows-spanned="1" table:style-name="ce205">
            <text:p><text:s text:c="4"/></text:p>
          </table:table-cell>
          <table:covered-table-cell table:number-columns-repeated="8"/>
          <table:table-cell table:number-columns-repeated="16371"/>
        </table:table-row>
        <table:table-row table:style-name="ro14">
          <table: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29"/>
          <table:covered-table-cell/>
          <table:table-cell table:number-columns-spanned="3" table:number-rows-spanned="1" table:style-name="ce229"/>
          <table:covered-table-cell table:number-columns-repeated="2"/>
          <table:table-cell table:number-columns-spanned="3" table:number-rows-spanned="1" table:style-name="ce229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repeated="16371"/>
        </table:table-row>
        <table:table-row table:style-name="ro18">
          <table: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231"/>
          <table:covered-table-cell/>
          <table:table-cell table:number-columns-repeated="16371"/>
        </table:table-row>
        <table:table-row table:style-name="ro16">
          <table:table-cell/>
          <table:table-cell office:value-type="string" table:number-columns-spanned="12" table:number-rows-spanned="1" table:style-name="ce190">
            <text:p>□本案空污費逾三十日仍未繳納，違反空污法第十六條第二項規定依法處分，行政處分相對人得 <text:s text:c="6"/>於 <text:s text:c="3"/>年 <text:s text:c="3"/>月 <text:s text:c="3"/>日前依行政程序法規定向本局提出陳述，逾期未提出者，視同放棄陳述機會。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第三聯(營建業主存查).$B$2:第三聯(營建業主存查).$N$35" table:base-cell-address="第三聯(營建業主存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SuperXP</meta:initial-creator>
    <dc:creator>理虹 公司</dc:creator>
    <meta:creation-date>2007-11-14T03:32:51Z</meta:creation-date>
    <dc:date>2026-06-12T01:33:36Z</dc:date>
    <meta:print-date>2023-12-05T05:41:33Z</meta:print-date>
  </office:meta>
</office:document-meta>
</file>