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/>
    <style:font-face style:name="Lucida Sans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4cm" fo:margin-left="0.191cm" fo:margin-top="0cm" fo:margin-bottom="0cm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2.5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794cm" fo:margin-left="0.191cm" fo:margin-top="0cm" fo:margin-bottom="0cm" table:align="left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1.743cm"/>
    </style:style>
    <style:style style:name="表格2.C" style:family="table-column">
      <style:table-column-properties style:column-width="2.242cm"/>
    </style:style>
    <style:style style:name="表格2.D" style:family="table-column">
      <style:table-column-properties style:column-width="2.676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1.817cm"/>
    </style:style>
    <style:style style:name="表格2.G" style:family="table-column">
      <style:table-column-properties style:column-width="2.51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794cm" fo:margin-left="0.191cm" fo:margin-top="0cm" fo:margin-bottom="0cm" fo:break-before="page" table:align="left" style:writing-mode="lr-tb"/>
    </style:style>
    <style:style style:name="表格3.A" style:family="table-column">
      <style:table-column-properties style:column-width="1.245cm"/>
    </style:style>
    <style:style style:name="表格3.B" style:family="table-column">
      <style:table-column-properties style:column-width="1.743cm"/>
    </style:style>
    <style:style style:name="表格3.C" style:family="table-column">
      <style:table-column-properties style:column-width="2.242cm"/>
    </style:style>
    <style:style style:name="表格3.D" style:family="table-column">
      <style:table-column-properties style:column-width="2.676cm"/>
    </style:style>
    <style:style style:name="表格3.E" style:family="table-column">
      <style:table-column-properties style:column-width="2.558cm"/>
    </style:style>
    <style:style style:name="表格3.F" style:family="table-column">
      <style:table-column-properties style:column-width="1.817cm"/>
    </style:style>
    <style:style style:name="表格3.G" style:family="table-column">
      <style:table-column-properties style:column-width="2.5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847cm" fo:text-align="justify" style:justify-single-word="false">
        <style:tab-stops>
          <style:tab-stop style:position="8.89cm"/>
        </style:tab-stops>
      </style:paragraph-properties>
    </style:style>
    <style:style style:name="P2" style:family="paragraph" style:parent-style-name="List_20_Paragraph" style:list-style-name="WWNum1">
      <style:paragraph-properties fo:line-height="0.847cm" fo:text-align="justify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List_20_Paragraph" style:list-style-name="WWNum2">
      <style:paragraph-properties fo:margin-left="1.49cm" fo:margin-right="0cm" fo:line-height="0.847cm" fo:text-align="justify" style:justify-single-word="false" fo:text-indent="-1cm" style:auto-text-indent="false">
        <style:tab-stops>
          <style:tab-stop style:position="8.89cm"/>
        </style:tab-stops>
      </style:paragraph-properties>
    </style:style>
    <style:style style:name="P4" style:family="paragraph" style:parent-style-name="List_20_Paragraph" style:list-style-name="WWNum2">
      <style:paragraph-properties fo:margin-left="1.27cm" fo:margin-right="0cm" fo:line-height="0.635cm" fo:text-align="justify" style:justify-single-word="false" fo:text-indent="-1.27cm" style:auto-text-indent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6pt" style:font-name-asian="標楷體1" style:font-size-asian="16pt"/>
    </style:style>
    <style:style style:name="P8" style:family="paragraph" style:parent-style-name="Standard">
      <style:text-properties style:font-name="Times New Roman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11" style:family="paragraph" style:parent-style-name="Standard">
      <style:text-properties style:font-name="Times New Roman"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 style:master-page-name="Standard">
      <style:paragraph-properties fo:margin-top="0cm" fo:margin-bottom="0.423cm" loext:contextual-spacing="false" fo:line-height="0.917cm" fo:text-align="center" style:justify-single-word="false" style:page-number="auto"/>
    </style:style>
    <style:style style:name="P18" style:family="paragraph" style:parent-style-name="Standard">
      <style:paragraph-properties fo:margin-left="8.502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502cm" fo:margin-right="0cm" fo:margin-top="0cm" fo:margin-bottom="0.212cm" loext:contextual-spacing="false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cm" loext:contextual-spacing="false" fo:line-height="0.635cm" fo:text-align="justify" style:justify-single-word="false"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margin-top="0.106cm" fo:margin-bottom="0.212cm" loext:contextual-spacing="false" fo:line-height="0.635cm" fo:text-align="justify" style:justify-single-word="false">
        <style:tab-stops>
          <style:tab-stop style:position="8.89cm"/>
        </style:tab-stops>
      </style:paragraph-properties>
    </style:style>
    <style:style style:name="P2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>
        <style:tab-stops>
          <style:tab-stop style:position="8.89cm"/>
        </style:tab-stops>
      </style:paragraph-properties>
    </style:style>
    <style:style style:name="P23" style:family="paragraph" style:parent-style-name="Standard">
      <style:paragraph-properties fo:margin-left="1.482cm" fo:margin-right="0cm" fo:margin-top="0.212cm" fo:margin-bottom="0cm" loext:contextual-spacing="false" fo:line-height="0.847cm" fo:text-align="justify" style:justify-single-word="false" fo:text-indent="-1.482cm" style:auto-text-indent="false">
        <style:tab-stops>
          <style:tab-stop style:position="8.89cm"/>
        </style:tab-stops>
      </style:paragraph-properties>
    </style:style>
    <style:style style:name="P24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margin-left="0cm" fo:margin-right="0cm" fo:text-indent="4.498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break-before="page"/>
      <style:text-properties style:font-name="標楷體" style:font-name-asian="標楷體1"/>
    </style:style>
    <style:style style:name="P28" style:family="paragraph" style:parent-style-name="Standard">
      <style:paragraph-properties fo:margin-left="-0.25cm" fo:margin-right="-0.19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94cm" fo:margin-right="-0.19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23cm" fo:margin-right="0cm" fo:text-indent="0cm" style:auto-text-indent="false"/>
    </style:style>
    <style:style style:name="P31" style:family="paragraph" style:parent-style-name="Standard">
      <style:paragraph-properties fo:margin-left="0.423cm" fo:margin-right="0cm" fo:text-indent="0cm" style:auto-text-indent="false">
        <style:tab-stops>
          <style:tab-stop style:position="11.021cm"/>
        </style:tab-stops>
      </style:paragraph-properties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>
      <style:paragraph-properties fo:margin-top="0cm" fo:margin-bottom="0cm" fo:line-height="100%" fo:text-align="center"/>
    </style:style>
    <style:style style:name="P34" style:family="paragraph">
      <loext:graphic-properties draw:fill="none"/>
      <style:paragraph-properties fo:margin-top="0cm" fo:margin-bottom="0cm" fo:line-height="100%" fo:text-align="center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Times New Roman" fo:font-size="20pt" style:font-name-asian="標楷體1" style:font-size-asian="20pt" style:font-size-complex="20pt"/>
    </style:style>
    <style:style style:name="T10" style:family="text">
      <style:text-properties style:font-name="Times New Roman" fo:font-size="20pt" fo:letter-spacing="0.353cm" style:font-name-asian="標楷體1" style:font-size-asian="20pt" style:font-size-complex="20pt"/>
    </style:style>
    <style:style style:name="T11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12" style:family="text">
      <style:text-properties style:font-name="Times New Roman" fo:letter-spacing="0.423cm" style:letter-kerning="false" style:font-name-asian="標楷體1"/>
    </style:style>
    <style:style style:name="T13" style:family="text">
      <style:text-properties style:font-name="Times New Roman" style:letter-kerning="false" style:font-name-asian="標楷體1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fo:letter-spacing="0.106cm" style:letter-kerning="false" style:font-name-asian="標楷體1"/>
    </style:style>
    <style:style style:name="T16" style:family="text">
      <style:text-properties style:font-name="Times New Roman" fo:font-size="16pt" style:font-name-asian="標楷體1" style:font-size-asian="16pt"/>
    </style:style>
    <style:style style:name="T17" style:family="text">
      <style:text-properties style:font-name="Times New Roman" fo:font-size="16pt" style:font-name-asian="標楷體1" style:font-size-asian="16pt" style:font-size-complex="16pt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name-asian="標楷體1" style:font-size-asian="16pt"/>
    </style:style>
    <style:style style:name="T19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20" style:family="text">
      <style:text-properties style:font-name="Times New Roman" fo:font-size="14pt" style:font-name-asian="標楷體1" style:font-size-asian="14pt" style:font-size-complex="14pt"/>
    </style:style>
    <style:style style:name="T21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style:font-name="Times New Roman" fo:font-size="18pt" style:font-name-asian="標楷體1" style:font-size-asian="18pt" style:font-size-complex="18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cm" fo:margin-right="0cm" fo:margin-top="0cm" fo:margin-bottom="0.053cm" style:run-through="foreground" style:wrap="run-through" style:number-wrapped-paragraphs="no-limit" style:vertical-pos="middle" style:vertical-rel="page-content" style:horizontal-pos="from-left" style:horizontal-rel="page-start-margin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middle" draw:auto-grow-height="false" draw:fit-to-size="false" style:shrink-to-fit="false" fo:min-height="0.556cm" fo:min-width="0.208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.018cm" draw:fill="none" draw:textarea-vertical-align="middle" draw:auto-grow-height="false" draw:fit-to-size="false" style:shrink-to-fit="false" fo:min-height="0.554cm" fo:min-width="0.208cm" fo:padding-top="0cm" fo:padding-bottom="0cm" fo:padding-left="0cm" fo:padding-right="0cm" fo:wrap-option="wrap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35cm" svg:stroke-color="#325490" draw:stroke-linejoin="miter" svg:stroke-linecap="butt" draw:fill="none" draw:textarea-vertical-align="top" draw:auto-grow-height="false" fo:min-height="1.266cm" fo:min-width="0.974cm" fo:padding-top="0.125cm" fo:padding-bottom="0.125cm" fo:padding-left="0.25cm" fo:padding-right="0.25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25490" draw:stroke-linejoin="miter" svg:stroke-linecap="butt" draw:fill="none" draw:textarea-vertical-align="top" draw:auto-grow-height="false" fo:min-height="3.037cm" fo:min-width="3.002cm" fo:padding-top="0.125cm" fo:padding-bottom="0.125cm" fo:padding-left="0.25cm" fo:padding-right="0.25cm" fo:wrap-option="wrap" fo:margin-left="0cm" fo:margin-right="0.04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○○</text:span><text:span text:style-name="T9">股份有限公司</text:span><text:span text:style-name="T10">　</text:span><text:span text:style-name="T9">函</text:span></text:p>
      <text:p text:style-name="P18"><text:span text:style-name="T12">地</text:span><text:span text:style-name="T13">址</text:span><text:span text:style-name="T14">：</text:span></text:p>
      <text:p text:style-name="P18"><text:span text:style-name="T15">承辦</text:span><text:span text:style-name="T13">人</text:span><text:span text:style-name="T14">：</text:span></text:p>
      <text:p text:style-name="P18"><text:span text:style-name="T14">聯絡電話：</text:span></text:p>
      <text:p text:style-name="P19"><text:span text:style-name="T14">傳真電話：</text:span></text:p>
      <text:p text:style-name="P5"><draw:g text:anchor-type="paragraph" draw:z-index="2" draw:name="群組 3" draw:style-name="gr1"><draw:custom-shape draw:name="文字方塊 4" draw:style-name="gr2" draw:text-style-name="P34" svg:width="0.207cm" svg:height="0.555cm" svg:x="1.522cm" svg:y="7.631cm"><text:p text:style-name="P33"><text:span text:style-name="T25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3" draw:text-style-name="P34" svg:width="0.207cm" svg:height="0.553cm" svg:x="1.522cm" svg:y="15.674cm"><text:p text:style-name="P33"><text:span text:style-name="T25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" draw:style-name="gr3" draw:text-style-name="P34" svg:width="0.207cm" svg:height="0.553cm" svg:x="1.522cm" svg:y="23.717cm"><text:p text:style-name="P33"><text:span text:style-name="T25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7" draw:style-name="gr4" draw:text-style-name="P35" svg:x1="1.305cm" svg:y1="0.351cm" svg:x2="1.305cm" svg:y2="4.439cm"><text:p/></draw:line><draw:line draw:name="直線接點 8" draw:style-name="gr4" draw:text-style-name="P35" svg:x1="1.305cm" svg:y1="14.03cm" svg:x2="1.305cm" svg:y2="18.118cm"><text:p/></draw:line><draw:line draw:name="直線接點 9" draw:style-name="gr4" draw:text-style-name="P35" svg:x1="1.305cm" svg:y1="4.912cm" svg:x2="1.305cm" svg:y2="9cm"><text:p/></draw:line><draw:line draw:name="直線接點 10" draw:style-name="gr4" draw:text-style-name="P35" svg:x1="1.305cm" svg:y1="9.47cm" svg:x2="1.305cm" svg:y2="13.558cm"><text:p/></draw:line></draw:g><text:span text:style-name="T17">受文者：雲林縣環境保護局</text:span></text:p>
      <text:p text:style-name="P20"><text:span text:style-name="T14">發文日期：中華民國 <text:s text:c="2"/>年 <text:s text:c="2"/>月 <text:s text:c="2"/>日</text:span></text:p>
      <text:p text:style-name="公文_28_發文字號_29_">發文字號：</text:p>
      <text:p text:style-name="P5"><text:span text:style-name="T14">速別：普通件</text:span></text:p>
      <text:p text:style-name="P21"><text:span text:style-name="T14">附件：如說明所示</text:span></text:p>
      <text:p text:style-name="P22"><text:span text:style-name="T20">主旨：檢送申請雲林縣政府 <text:s text:c="2"/>年 <text:s text:c="2"/>月份「雲林縣電動蔬果運輸車電池租金補助」相關文書一式，請查照。</text:span></text:p>
      <text:p text:style-name="P23"><text:span text:style-name="T20">說明： </text:span></text:p>
      <text:list xml:id="list1223927488" text:style-name="WWNum2">
        <text:list-item>
          <text:p text:style-name="P3"><text:span text:style-name="T23"><text:s text:c="3"/></text:span><text:span text:style-name="T24">月份申請電動蔬果運輸車電池租金補助共</text:span><text:span text:style-name="T23"> <text:s text:c="2"/></text:span><text:span text:style-name="T24">輛，補助款共</text:span><text:span text:style-name="T2">○○○○</text:span><text:span text:style-name="T24">元。</text:span></text:p>
        </text:list-item>
        <text:list-item>
          <text:p text:style-name="P1"><text:span text:style-name="T24">隨函檢附下列文件： </text:span></text:p>
        </text:list-item>
      </text:list>
      <text:list xml:id="list2066639964" text:style-name="WWNum1">
        <text:list-item>
          <text:p text:style-name="P2"><text:span text:style-name="T24">電動蔬果運輸車服務量說明一紙。</text:span></text:p>
        </text:list-item>
        <text:list-item>
          <text:p text:style-name="P2"><text:span text:style-name="T24">補助申請表一紙。</text:span></text:p>
        </text:list-item>
        <text:list-item>
          <text:p text:style-name="P2"><text:span text:style-name="T24">領據一紙。</text:span></text:p>
        </text:list-item>
        <text:list-item>
          <text:p text:style-name="P2"><text:span text:style-name="T24">存摺影本一紙。 </text:span></text:p>
        </text:list-item>
        <text:list-item>
          <text:p text:style-name="P2"><text:span text:style-name="T24">發票影本共</text:span><text:span text:style-name="T2">○○</text:span><text:span text:style-name="T24">張。</text:span></text:p>
        </text:list-item>
        <text:list-item>
          <text:p text:style-name="P2"><text:span text:style-name="T24">民眾委託電動蔬果運輸車電池租金補助營運商之委託書一紙。</text:span></text:p>
        </text:list-item>
      </text:list>
      <text:list xml:id="list95607309661656" text:continue-list="list1223927488" text:style-name="WWNum2">
        <text:list-item>
          <text:p text:style-name="P4"><text:span text:style-name="T24">其他補充說明：</text:span></text:p>
        </text:list-item>
      </text:list>
      <text:p text:style-name="P24"><text:span text:style-name="T3">正本：雲林縣環境保護局</text:span></text:p>
      <text:p text:style-name="P24"><text:span text:style-name="T3">副本： </text:span><text:bookmark text:name="_GoBack"/></text:p>
      <text:p text:style-name="P25"><text:span text:style-name="T6">○○</text:span><text:span text:style-name="T17">股份有限公司</text:span></text:p>
      <text:p text:style-name="P25"><text:span text:style-name="T17">代表人：</text:span><text:span text:style-name="T6">○○○</text:span></text:p>
      <text:p text:style-name="Standard"/>
      <text:p text:style-name="P32"/>
      <text:p text:style-name="P6"><text:span text:style-name="T21">西螺果菜市場電動蔬果運輸車服務總量說明</text:span></text:p>
      <text:p text:style-name="P8"/>
      <text:p text:style-name="P12"><text:span text:style-name="T17">　　</text:span><text:span text:style-name="T6">○○</text:span><text:span text:style-name="T17">股份有限公司於</text:span><text:span text:style-name="T19"> <text:s text:c="4"/></text:span><text:span text:style-name="T17">年</text:span><text:span text:style-name="T19"> <text:s text:c="3"/></text:span><text:span text:style-name="T17">月提供西螺果果菜市場電動蔬果運輸車電池租賃服務共</text:span><text:span text:style-name="T19"> <text:s text:c="3"/></text:span><text:span text:style-name="T17">輛。本期申請</text:span><text:span text:style-name="T19"> <text:s text:c="4"/></text:span><text:span text:style-name="T17">年</text:span></text:p>
      <text:p text:style-name="P13"><text:span text:style-name="T19"><text:s text:c="4"/></text:span><text:span text:style-name="T17">月電池租賃補助合計請領共</text:span><text:span text:style-name="T19"> <text:s text:c="4"/></text:span><text:span text:style-name="T17">輛車。</text:span></text:p>
      <text:p text:style-name="P9"/>
      <text:p text:style-name="Standard"><text:span text:style-name="T17">此致 <text:s text:c="3"/>雲林縣政府/雲林縣環境保護局</text:span></text:p>
      <text:p text:style-name="P8"><draw:custom-shape text:anchor-type="paragraph" draw:z-index="0" draw:name="矩形 1" draw:style-name="gr6" draw:text-style-name="P36" svg:width="3.502cm" svg:height="3.287cm" svg:x="9.465cm" svg:y="0.6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paragraph" draw:z-index="1" draw:name="矩形 2" draw:style-name="gr5" draw:text-style-name="P36" svg:width="1.474cm" svg:height="1.516cm" svg:x="13.22cm" svg:y="1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○○</text:span><text:span text:style-name="T17">股份有限公司</text:span></text:p>
      <text:p text:style-name="P25"><text:span text:style-name="T17">代表人：</text:span><text:span text:style-name="T6">○○○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22">中華民國 年 月 日</text:span></text:p>
      <text:p text:style-name="P14"/>
      <text:p text:style-name="P26"><text:span text:style-name="T7">雲林縣電動蔬果運輸車電池租金補助申請表</text:span></text:p>
      <text:p text:style-name="Standard"><text:span text:style-name="T3">請領月份：　　　年　　　　月　 <text:s text:c="24"/>頁數: <text:s text:c="5"/>/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<text:span text:style-name="T3">編號</text:span></text:p>
          </table:table-cell>
          <table:table-cell table:style-name="表格1.A1" office:value-type="string">
            <text:p text:style-name="P28"><text:span text:style-name="T3">電動車</text:span></text:p>
            <text:p text:style-name="P28"><text:span text:style-name="T3">號牌</text:span></text:p>
          </table:table-cell>
          <table:table-cell table:style-name="表格1.A1" office:value-type="string">
            <text:p text:style-name="P6"><text:span text:style-name="T3">公司或個人名稱</text:span></text:p>
          </table:table-cell>
          <table:table-cell table:style-name="表格1.A1" office:value-type="string">
            <text:p text:style-name="P6"><text:span text:style-name="T3">上月申報</text:span></text:p>
            <text:p text:style-name="P6"><text:span text:style-name="T3">里程數</text:span></text:p>
          </table:table-cell>
          <table:table-cell table:style-name="表格1.A1" office:value-type="string">
            <text:p text:style-name="P6"><text:span text:style-name="T3">本月累計</text:span></text:p>
            <text:p text:style-name="P6"><text:span text:style-name="T3">里程數</text:span></text:p>
          </table:table-cell>
          <table:table-cell table:style-name="表格1.A1" office:value-type="string">
            <text:p text:style-name="P6"><text:span text:style-name="T3">補助金額元)</text:span></text:p>
          </table:table-cell>
          <table:table-cell table:style-name="表格1.G1" office:value-type="string">
            <text:p text:style-name="P6"><text:span text:style-name="T3">使用者簽名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5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7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8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2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5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7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8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1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2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5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7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8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2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9"><text:span text:style-name="T3">3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5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<text:span text:style-name="T3">編號</text:span></text:p>
          </table:table-cell>
          <table:table-cell table:style-name="表格2.A1" office:value-type="string">
            <text:p text:style-name="P28"><text:span text:style-name="T3">電動車</text:span></text:p>
            <text:p text:style-name="P28"><text:span text:style-name="T3">號牌</text:span></text:p>
          </table:table-cell>
          <table:table-cell table:style-name="表格2.A1" office:value-type="string">
            <text:p text:style-name="P6"><text:span text:style-name="T3">公司或個人名稱</text:span></text:p>
          </table:table-cell>
          <table:table-cell table:style-name="表格2.A1" office:value-type="string">
            <text:p text:style-name="P6"><text:span text:style-name="T3">上月申報</text:span></text:p>
            <text:p text:style-name="P6"><text:span text:style-name="T3">里程數</text:span></text:p>
          </table:table-cell>
          <table:table-cell table:style-name="表格2.A1" office:value-type="string">
            <text:p text:style-name="P6"><text:span text:style-name="T3">本月累計</text:span></text:p>
            <text:p text:style-name="P6"><text:span text:style-name="T3">里程數</text:span></text:p>
          </table:table-cell>
          <table:table-cell table:style-name="表格2.A1" office:value-type="string">
            <text:p text:style-name="P6"><text:span text:style-name="T3">補助金額元)</text:span></text:p>
          </table:table-cell>
          <table:table-cell table:style-name="表格2.G1" office:value-type="string">
            <text:p text:style-name="P6"><text:span text:style-name="T3">使用者簽名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3">3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5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6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7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8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39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0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5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6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7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8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49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0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5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6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7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8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59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9"><text:span text:style-name="T3">60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<text:span text:style-name="T3">編號</text:span></text:p>
          </table:table-cell>
          <table:table-cell table:style-name="表格3.A1" office:value-type="string">
            <text:p text:style-name="P28"><text:span text:style-name="T3">電動車</text:span></text:p>
            <text:p text:style-name="P28"><text:span text:style-name="T3">號牌</text:span></text:p>
          </table:table-cell>
          <table:table-cell table:style-name="表格3.A1" office:value-type="string">
            <text:p text:style-name="P6"><text:span text:style-name="T3">公司或個人名稱</text:span></text:p>
          </table:table-cell>
          <table:table-cell table:style-name="表格3.A1" office:value-type="string">
            <text:p text:style-name="P6"><text:span text:style-name="T3">上月申報</text:span></text:p>
            <text:p text:style-name="P6"><text:span text:style-name="T3">里程數</text:span></text:p>
          </table:table-cell>
          <table:table-cell table:style-name="表格3.A1" office:value-type="string">
            <text:p text:style-name="P6"><text:span text:style-name="T3">本月累計</text:span></text:p>
            <text:p text:style-name="P6"><text:span text:style-name="T3">里程數</text:span></text:p>
          </table:table-cell>
          <table:table-cell table:style-name="表格3.A1" office:value-type="string">
            <text:p text:style-name="P6"><text:span text:style-name="T3">補助金額元)</text:span></text:p>
          </table:table-cell>
          <table:table-cell table:style-name="表格3.G1" office:value-type="string">
            <text:p text:style-name="P6"><text:span text:style-name="T3">使用者簽名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61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2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3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4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5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6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7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8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69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0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1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2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3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4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5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6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7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8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79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9"><text:span text:style-name="T3">80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15"/>
      <text:p text:style-name="Standard"><text:span text:style-name="T4">合計請領家數:</text:span><text:span text:style-name="T8"> <text:s text:c="18"/>家 </text:span></text:p>
      <text:p text:style-name="Standard"><text:span text:style-name="T4">合計請領金額:</text:span><text:span text:style-name="T8"> <text:s text:c="18"/>元</text:span></text:p>
      <text:p text:style-name="P16"/>
      <text:p text:style-name="Standard"><text:span text:style-name="T4">補助款撥入帳戶：</text:span></text:p>
      <text:p text:style-name="P30"><text:span text:style-name="T4">使用者帳戶：</text:span><text:span text:style-name="T8">　　　　　　　　　　　　　　　　　　　　　　　</text:span></text:p>
      <text:p text:style-name="P31"><text:span text:style-name="T4">戶名：</text:span><text:span text:style-name="T8">　　　　　　　　　　　　　　　　　　　　　　　　<text:tab/></text:span></text:p>
      <text:p text:style-name="P30"><text:span text:style-name="T4">帳號：</text:span><text:span text:style-name="T8">　　　　　　　　　　　　　　　　　　　　　　　　　　</text:span></text:p>
      <text:p text:style-name="P16"/>
      <text:p text:style-name="Standard"><text:span text:style-name="T4">申請人保證所檢附之文件皆是正當取得，如所檢附之文件有虛偽不實者，同意繳回已領之補助款，並負法律責任。</text:span></text:p>
      <text:p text:style-name="Standard"><text:span text:style-name="T4">申請人：（蓋章簽名）</text:span></text:p>
      <text:p text:style-name="P16"/>
      <text:p text:style-name="P16"/>
      <text:p text:style-name="Standard"><text:span text:style-name="T3">製表日期：　　　年　　　月　　　　日</text:span></text:p>
      <text:p text:style-name="P14"><text:soft-page-break/></text:p>
      <text:p text:style-name="P26"><text:span text:style-name="T11">領　據</text:span></text:p>
      <text:p text:style-name="P11"/>
      <text:p text:style-name="Standard"><text:span text:style-name="T16">茲收到雲林縣政府補助</text:span><text:span text:style-name="T5">○○○</text:span><text:span text:style-name="T16">年</text:span><text:span text:style-name="T5">○○</text:span><text:span text:style-name="T16">月西螺果菜市場專用電動蔬果運輸車電池租金；共計新臺幣</text:span><text:span text:style-name="T5">○○</text:span><text:span text:style-name="T16">萬</text:span><text:span text:style-name="T5">○</text:span><text:span text:style-name="T16">仟元整。</text:span></text:p>
      <text:p text:style-name="Standard"><text:span text:style-name="T16">此致　　雲林縣政府</text:span></text:p>
      <text:p text:style-name="P7"/>
      <text:p text:style-name="Standard"><text:span text:style-name="T16">具領公司： <text:s text:c="22"/>（蓋章）</text:span></text:p>
      <text:p text:style-name="Standard"><text:span text:style-name="T16">營利事業統一編號： </text:span></text:p>
      <text:p text:style-name="Standard"><text:span text:style-name="T16">公司所在地： </text:span></text:p>
      <text:p text:style-name="Standard"><text:span text:style-name="T16">具領人： <text:s text:c="23"/>（簽名或蓋章）</text:span></text:p>
      <text:p text:style-name="Standard"><text:span text:style-name="T16">代表人： </text:span></text:p>
      <text:p text:style-name="P7"/>
      <text:p text:style-name="P12"><text:span text:style-name="T16">中華民國 <text:s/>年 <text:s/>月 <text:s/>日</text:span></text:p>
      <text:p text:style-name="Standard"/>
      <text:p text:style-name="P14"/>
      <text:p text:style-name="P26"><text:span text:style-name="T11">委託書</text:span></text:p>
      <text:p text:style-name="P11"/>
      <text:p text:style-name="Standard"><text:span text:style-name="T16">本人姓名</text:span><text:span text:style-name="T18"> <text:s text:c="11"/></text:span><text:span text:style-name="T16">持有西螺果菜市場電動蔬果運輸車</text:span><text:span text:style-name="T18"> <text:s text:c="6"/></text:span><text:span text:style-name="T16">輛(車號：</text:span><text:span text:style-name="T18"> <text:s text:c="30"/></text:span><text:span text:style-name="T16">)。有關於雲林縣</text:span><text:span text:style-name="T18"> <text:s text:c="4"/></text:span><text:span text:style-name="T16">年</text:span><text:span text:style-name="T18"> <text:s text:c="4"/></text:span><text:span text:style-name="T16">月份每輛車電池租金每個月新台幣壹仟元整之補助款，已先由</text:span><text:span text:style-name="T18">恆智重機股份有限公司</text:span><text:span text:style-name="T16">先行代墊支付本人完畢，共計領到補助款</text:span><text:span text:style-name="T18"> <text:s text:c="4"/></text:span><text:span text:style-name="T16">輛*1,000元/輛=</text:span><text:span text:style-name="T18"> <text:s text:c="6"/></text:span><text:span text:style-name="T16">元。 本人委託該公司代為向雲林縣政府請領上述租金補助款，並請直接將該筆補助款匯至該公司帳戶收訖。</text:span></text:p>
      <text:p text:style-name="Standard"><text:span text:style-name="T16">此致　　雲林縣政府</text:span></text:p>
      <text:p text:style-name="P7"/>
      <text:p text:style-name="Standard"><text:span text:style-name="T16">委託人 <text:s text:c="22"/></text:span></text:p>
      <text:p text:style-name="Standard"><text:span text:style-name="T16">姓名： </text:span></text:p>
      <text:p text:style-name="Standard"><text:span text:style-name="T16">簽名或蓋章： </text:span></text:p>
      <text:p text:style-name="P7"/>
      <text:p text:style-name="P12"><text:span text:style-name="T16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/>
    <style:font-face style:name="Lucida Sans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公文_28_發文字號_29_" style:display-name="公文(發文字號)" style:family="paragraph" style:parent-style-name="Standard" style:next-style-name="Standard" style:default-outline-level="">
      <style:paragraph-properties fo:margin-left="2.328cm" fo:margin-right="0cm" fo:orphans="2" fo:widows="2" fo:text-indent="-2.328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punctuation-wrap="hanging" style:vertical-align="middl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瑞興 鄭</meta:initial-creator>
    <dc:creator>王志純</dc:creator>
    <meta:editing-cycles>8</meta:editing-cycles>
    <meta:print-date>2020-02-19T03:40:00</meta:print-date>
    <meta:creation-date>2020-02-17T06:02:00</meta:creation-date>
    <dc:date>2020-02-19T06:50:00</dc:date>
    <meta:editing-duration>PT26M</meta:editing-duration>
    <meta:generator>LibreOffice/6.3.2.2$Windows_X86_64 LibreOffice_project/98b30e735bda24bc04ab42594c85f7fd8be07b9c</meta:generator>
    <meta:document-statistic meta:table-count="3" meta:image-count="0" meta:object-count="0" meta:page-count="8" meta:paragraph-count="169" meta:word-count="977" meta:character-count="1464" meta:non-whitespace-character-count="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