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81.33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79.09mm"/>
    </style:style>
    <style:style style:name="co9" style:family="table-column">
      <style:table-column-properties fo:break-before="auto" style:column-width="32.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4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地點明細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次申請數量：斗六市共計285處</text:p>
          </table:table-cell>
          <table:covered-table-cell table:style-name="ce1"/>
          <table:covered-table-cell table:number-columns-repeated="6"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鎮東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八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三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和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頭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鎮南里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公誠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鎮北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鎮西里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崙峰里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江厝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溝壩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龍潭里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重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榴南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榴中里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虎溪里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保庄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長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久安里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嘉東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梅林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榴北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湖山里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十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溪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長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共計</text:p>
          </table:table-cell>
          <table:table-cell table:style-name="ce3" office:value-type="string" calcext:value-type="string">
            <text:p>285處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原本次申請數量：斗六市共計296處</text:p>
          </table:table-cell>
          <table:covered-table-cell table:style-name="ce6"/>
          <table:covered-table-cell table:number-columns-repeated="6" table:style-name="ce12"/>
          <table:table-cell table:number-columns-repeated="1016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數量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鎮東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八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三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和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頭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鎮南里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公誠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鎮北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鎮西里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崙峰里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江厝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溝壩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龍潭里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重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榴南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榴中里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虎溪里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保庄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長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久安里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嘉東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梅林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榴北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湖山里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十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溪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長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共計</text:p>
          </table:table-cell>
          <table:table-cell table:style-name="ce3" office:value-type="string" calcext:value-type="string">
            <text:p>296處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2">
            <text:p>＊原斗六市公所同意本協會共295處設置點，惟信義里及三光里並未設 置申請地點，故更改申請數量：斗六市共計285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covered-table-cell table:number-columns-repeated="8" table:style-name="ce8"/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地點明細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8" table:default-cell-style-name="Default"/>
        <table:table-row table:style-name="ro3">
          <table:table-cell table:style-name="ce13" office:value-type="string" calcext:value-type="string" table:number-columns-spanned="5" table:number-rows-spanned="1">
            <text:p>雲林縣弱勢族群關懷協會 <text:s text:c="11"/>連絡電話:05-7851111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(雲林縣政府府環廢二字第1043642034號) <text:s/>核准有效日期(104年11月23日~107年11月22日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2" table:number-rows-spanned="1">
            <text:p>斗六市申請數量:285個</text:p>
          </table:table-cell>
          <table:covered-table-cell table:style-name="ce22"/>
          <table:table-cell table:style-name="ce2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鎮東里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八德里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大同路322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文化路788巷61號(斗六名門社區)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中華路442號對面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文化路788巷66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文化路+文華街牌下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文化路810巷70號(對面)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文化路34-1號對面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興合路6號對面(19-1號旁)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文化路464巷10號對面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文化路633巷18-1號旁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豐興路169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文化路646巷32號旁</text:p>
          </table:table-cell>
          <table:table-cell/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豐興路227號旁(八德里福德宮旁)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文化路646巷65號對面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24" office:value-type="string" calcext:value-type="string">
            <text:p>豐興路28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文彬街+文華街牌下</text:p>
          </table:table-cell>
          <table:table-cell/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民生路328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三平里</text:p>
          </table:table-cell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24" office:value-type="string" calcext:value-type="string">
            <text:p>安順街+安寧路牌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南京西路117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4" office:value-type="string" calcext:value-type="string">
            <text:p>鎮東路65號對面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南京路口與延平路口</text:p>
          </table:table-cell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4" office:value-type="string" calcext:value-type="string">
            <text:p>警民街22-3號對面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慶生路28號對面</text:p>
          </table:table-cell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24" office:value-type="string" calcext:value-type="string">
            <text:p>警民街58號旁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仁愛里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中和里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平和街+成功路牌下</text:p>
          </table:table-cell>
          <table:table-cell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府前街+太平路路口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永安路+成功路牌下</text:p>
          </table:table-cell>
          <table:table-cell table:number-columns-repeated="1019"/>
        </table:table-row>
        <table:table-row table:style-name="ro3">
          <table:table-cell table:style-name="ce18" table:number-columns-repeated="2"/>
          <table:table-cell/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田單街9號旁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林頭里</text:p>
          </table:table-cell>
          <table:table-cell table:number-columns-repeated="102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5" office:value-type="string" calcext:value-type="string">
            <text:p>成功路+楓溝街路口(南聖宮牌下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顉南里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成功路408-1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九如街2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林頭路北天宮對面32號旁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九如街74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南聖宮35巷牌下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中山路533巷100-1-30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南聖宮70巷對面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中山路585巷26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南聖宮76巷牌下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中山路639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5" office:value-type="string" calcext:value-type="string">
            <text:p>南聖路64號對面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中堅西路+文安街牌下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榮譽路128號旁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內環路58號與武昌路口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5" office:value-type="string" calcext:value-type="string">
            <text:p>榮譽路157巷牌下對面榮民服務處旁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明德路+武陵街牌下</text:p>
          </table:table-cell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5" office:value-type="string" calcext:value-type="string">
            <text:p>榮譽路195號對面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29" office:value-type="string" calcext:value-type="string">
            <text:p>明德路+武陵街牌下</text:p>
          </table:table-cell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25" office:value-type="string" calcext:value-type="string">
            <text:p>榮譽路250號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武陵街46號對面(學府華庭對面)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武陵街54號對面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鎮北里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南陽街120號旁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內環路801號旁</text:p>
          </table:table-cell>
          <table:table-cell/>
          <table:table-cell table:style-name="ce16" office:value-type="float" office:value="13" calcext:value-type="float">
            <text:p>13</text:p>
          </table:table-cell>
          <table:table-cell table:style-name="ce29" office:value-type="string" calcext:value-type="string">
            <text:p>新昌街7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內環路802號</text:p>
          </table:table-cell>
          <table:table-cell table:number-columns-repeated="1022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北祥街40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公誠里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北祥街765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上海路180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育才街64號旁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上海路209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育英北街125號旁(育英北街與北祥街口)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上海路26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育英北街2號對面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上海路279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育英北街79巷2號對面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北平路180-5號對面(宏德街與北平路)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東興街128號旁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北平路241號對面(北平路與杭洲街)</text:p>
          </table:table-cell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24" office:value-type="string" calcext:value-type="string">
            <text:p>武昌路262號旁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西安街20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長春路100號對面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顉西里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29" office:value-type="string" calcext:value-type="string">
            <text:p>長春路60巷牌下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中堅西路300號對面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青島路2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中堅西路710號對面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南京路424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中堅西路與文安街口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南京路510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仁愛路+忠孝路牌下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29" office:value-type="string" calcext:value-type="string">
            <text:p>漢口路199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永昌西街+同德街牌下對面</text:p>
          </table:table-cell>
          <table:table-cell/>
          <table:table-cell table:style-name="ce15" office:value-type="float" office:value="14" calcext:value-type="float">
            <text:p>14</text:p>
          </table:table-cell>
          <table:table-cell table:style-name="ce29" office:value-type="string" calcext:value-type="string">
            <text:p>漢口路227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永昌西街109號旁(同德街口)</text:p>
          </table:table-cell>
          <table:table-cell/>
          <table:table-cell table:style-name="ce15" office:value-type="float" office:value="15" calcext:value-type="float">
            <text:p>15</text:p>
          </table:table-cell>
          <table:table-cell table:style-name="ce29" office:value-type="string" calcext:value-type="string">
            <text:p>漢口路260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永昌西街149號對面</text:p>
          </table:table-cell>
          <table:table-cell/>
          <table:table-cell table:style-name="ce15" office:value-type="float" office:value="16" calcext:value-type="float">
            <text:p>16</text:p>
          </table:table-cell>
          <table:table-cell table:style-name="ce29" office:value-type="string" calcext:value-type="string">
            <text:p>漢口路與西平路口(就服站)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同德街142號對面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29" office:value-type="string" calcext:value-type="string">
            <text:p>漢口路與鎮北路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同德街43號對面牌下</text:p>
          </table:table-cell>
          <table:table-cell table:number-columns-repeated="1022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安和街73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崙峰里</text:p>
          </table:table-cell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24" office:value-type="string" calcext:value-type="string">
            <text:p>安河街78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仁義路11-3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4" office:value-type="string" calcext:value-type="string">
            <text:p>府文路+仁愛路牌下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仁義路12巷5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4" office:value-type="string" calcext:value-type="string">
            <text:p>建成路(復健按摩)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仁義路13巷13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24" office:value-type="string" calcext:value-type="string">
            <text:p>建成路110號(張昭飛社區)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仁義路13巷29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24" office:value-type="string" calcext:value-type="string">
            <text:p>建成路13號對面按摩中心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仁義路17-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>
            <text:p>建成路36號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仁義路4巷3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24" office:value-type="string" calcext:value-type="string">
            <text:p>建成路41號對面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崙中路59-3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24" office:value-type="string" calcext:value-type="string">
            <text:p>建成路71號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崙北路41-4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24" office:value-type="string" calcext:value-type="string">
            <text:p>建成路9號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29" office:value-type="string" calcext:value-type="string">
            <text:p>崙南二路41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4" office:value-type="string" calcext:value-type="string">
            <text:p>雲南街199號對面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崙南路29-8號</text:p>
          </table:table-cell>
          <table:table-cell table:number-columns-repeated="1019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24" office:value-type="string" calcext:value-type="string">
            <text:p>雲南街34號對面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崙南路7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4" office:value-type="string" calcext:value-type="string">
            <text:p>樂利街53號大樓對面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崙南路7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24" office:value-type="string" calcext:value-type="string">
            <text:p>鎮西路24號對面</text:p>
          </table:table-cell>
          <table:table-cell/>
          <table:table-cell table:style-name="ce16" office:value-type="float" office:value="13" calcext:value-type="float">
            <text:p>13</text:p>
          </table:table-cell>
          <table:table-cell table:style-name="ce29" office:value-type="string" calcext:value-type="string">
            <text:p>崙南路90號對面</text:p>
          </table:table-cell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24" office:value-type="string" calcext:value-type="string">
            <text:p>南昌街、同德路41號對面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溝壩里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江厝里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光明路1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江厝里江厝100巷(美麗大地旁)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泰安路10號過20公尺旁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江厝里江厝100巷(美麗大地對面)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泰安路1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江厝路40號對面</text:p>
          </table:table-cell>
          <table:table-cell table:number-columns-repeated="1022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江厝路42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重光里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江厝路64號旁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重光北路26巷12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江厝路8-21號旁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重光北路9號旁(菜公庄6號對面)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江厝路8-7號對面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重光南路20-5號對面</text:p>
          </table:table-cell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24" office:value-type="string" calcext:value-type="string">
            <text:p>江厝路龍雲宮前排樓內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重光南路3-24號對面與重光東路路口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重光路13號對面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龍潭里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重光路19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八德路7號對面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重光路32-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八德路信義路路口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重光路40號(重光社區前外)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大學路三段125巷宿舍旁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29" office:value-type="string" calcext:value-type="string">
            <text:p>重光路53-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四維路130號對面</text:p>
          </table:table-cell>
          <table:table-cell table:number-columns-repeated="1022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信義路72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成功里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龍潭北路16-11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五福街176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龍潭北路19號對面(府文路口龍潭北路)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五福街80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龍潭北路40巷40號側旁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五權街30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龍潭南路10-2號對面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天祥街3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龍潭南路10-1號對面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民族街58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24" office:value-type="string" calcext:value-type="string">
            <text:p>龍潭南路28-3號對面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民族街17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4" office:value-type="string" calcext:value-type="string">
            <text:p>龍潭路22-8號旁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成功路279巷24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4" office:value-type="string" calcext:value-type="string">
            <text:p>龍潭路24-3號旁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富強街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24" office:value-type="string" calcext:value-type="string">
            <text:p>龍潭路25號對面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29" office:value-type="string" calcext:value-type="string">
            <text:p>榮譽路93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24" office:value-type="string" calcext:value-type="string">
            <text:p>龍潭路3-1號對面</text:p>
          </table:table-cell>
          <table:table-cell table:number-columns-repeated="1022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>
            <text:p>忠孝路、四維路口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榴中里</text:p>
          </table:table-cell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24" office:value-type="string" calcext:value-type="string">
            <text:p>拖吊場側社區(忠孝路)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石榴路160-6號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河南街84號旁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榴南里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南仁路35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南仁路65-12號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南環路+中興路牌下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榴屯十八街十三街路口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榴南路42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榴屯十街70號對面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榴北社區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榴屯三街+二街路口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中興路156巷2號前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榴屯六街74號對面</text:p>
          </table:table-cell>
          <table:table-cell table:number-columns-repeated="102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榴南路212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保庄里</text:p>
          </table:table-cell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榴邨二街62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保長路325巷11號旁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保長路50-123號對面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虎溪里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保長路50-1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文生路22-2號對面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保長路50-17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文和路247號對面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建興路128-3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文昌路382巷47號斜對面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建興路148-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文昌路384巷32-1號對面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建興路176巷19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文昌路406號對面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建興路176巷23弄正心春天大廈旁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正心二路116號對面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29" office:value-type="string" calcext:value-type="string">
            <text:p>建興路17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正心二路80號旁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建興路31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文心二路88號對面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建興路43-6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正心路32號對面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建興路52-6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正心路68號對面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29" office:value-type="string" calcext:value-type="string">
            <text:p>建興路96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24" office:value-type="string" calcext:value-type="string">
            <text:p>正義六街50號對面</text:p>
          </table:table-cell>
          <table:table-cell/>
          <table:table-cell table:style-name="ce15" office:value-type="float" office:value="14" calcext:value-type="float">
            <text:p>14</text:p>
          </table:table-cell>
          <table:table-cell table:style-name="ce29" office:value-type="string" calcext:value-type="string">
            <text:p>廣州街52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4" office:value-type="string" calcext:value-type="string">
            <text:p>西平路189巷24號對面</text:p>
          </table:table-cell>
          <table:table-cell/>
          <table:table-cell table:style-name="ce15" office:value-type="float" office:value="15" calcext:value-type="float">
            <text:p>15</text:p>
          </table:table-cell>
          <table:table-cell table:style-name="ce29" office:value-type="string" calcext:value-type="string">
            <text:p>廣西路172號</text:p>
          </table:table-cell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4" office:value-type="string" calcext:value-type="string">
            <text:p>西平路457巷38號(福龍宮)</text:p>
          </table:table-cell>
          <table:table-cell/>
          <table:table-cell table:style-name="ce15" office:value-type="float" office:value="16" calcext:value-type="float">
            <text:p>16</text:p>
          </table:table-cell>
          <table:table-cell table:style-name="ce29" office:value-type="string" calcext:value-type="string">
            <text:p>廣西路71號</text:p>
          </table:table-cell>
          <table:table-cell table:number-columns-repeated="1019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24" office:value-type="string" calcext:value-type="string">
            <text:p>西平路600巷1號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29" office:value-type="string" calcext:value-type="string">
            <text:p>廣西路與保源六街路口</text:p>
          </table:table-cell>
          <table:table-cell table:number-columns-repeated="1019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24" office:value-type="string" calcext:value-type="string">
            <text:p>西平路600巷27號對面</text:p>
          </table:table-cell>
          <table:table-cell/>
          <table:table-cell table:style-name="ce15" office:value-type="float" office:value="18" calcext:value-type="float">
            <text:p>18</text:p>
          </table:table-cell>
          <table:table-cell table:style-name="ce29" office:value-type="string" calcext:value-type="string">
            <text:p>復健圓夢工廠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>
            <text:p>西平路804巷牌下對面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29" office:value-type="string" calcext:value-type="string">
            <text:p>保長里李天宮旁(保竹35號)</text:p>
          </table:table-cell>
          <table:table-cell table:number-columns-repeated="1019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24" office:value-type="string" calcext:value-type="string">
            <text:p>西平路810號對面</text:p>
          </table:table-cell>
          <table:table-cell table:number-columns-repeated="1022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24" office:value-type="string" calcext:value-type="string">
            <text:p>虎溪29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長平里</text:p>
          </table:table-cell>
          <table:table-cell table:number-columns-repeated="1019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24" office:value-type="string" calcext:value-type="string">
            <text:p>虎溪75-5號旁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石林路5-6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4" office:value-type="string" calcext:value-type="string">
            <text:p>雲科路三段901號旁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石林路9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24" office:value-type="string" calcext:value-type="string">
            <text:p>興農路171號旁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長平里文財廟旁林氏親旁</text:p>
          </table:table-cell>
          <table:table-cell table:number-columns-repeated="1019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4" office:value-type="string" calcext:value-type="string">
            <text:p>興農路183號對面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長平路2-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24" office:value-type="string" calcext:value-type="string">
            <text:p>興農路200巷2號旁</text:p>
          </table:table-cell>
          <table:table-cell table:number-columns-repeated="1022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24" office:value-type="string" calcext:value-type="string">
            <text:p>保源三街47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嘉東里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嘉東中路+嘉東北路路口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久安里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嘉東中路+嘉東南路路口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久安北路70號旁(首席市長社區)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嘉東中路+鎮東路路口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久安里高爾夫球場龍觀天下九安路158巷36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嘉東南路+鎮東路路口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久安路211號對面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29" office:value-type="string" calcext:value-type="string">
            <text:p>鎮南路1049號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久安路281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梅林里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久安路345號旁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梅林路456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久安路九安東路路口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梅林路352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久安北路70號旁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埤頭路118巷2號斜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久安東路78號旁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梅林路375號斜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久安路+久安東路路口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梅林派出所後旁</text:p>
          </table:table-cell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久安路209號對面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梅林路237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24" office:value-type="string" calcext:value-type="string">
            <text:p>永興路229號對面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梅林路265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4" office:value-type="string" calcext:value-type="string">
            <text:p>永興路230號旁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梅東路23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4" office:value-type="string" calcext:value-type="string">
            <text:p>永興路29號(遠達發廠旁)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29" office:value-type="string" calcext:value-type="string">
            <text:p>內林路59號旁(福天宮前)</text:p>
          </table:table-cell>
          <table:table-cell table:number-columns-repeated="1019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24" office:value-type="string" calcext:value-type="string">
            <text:p>永興路64號旁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29" office:value-type="string" calcext:value-type="string">
            <text:p>梅林路255號旁</text:p>
          </table:table-cell>
          <table:table-cell table:number-columns-repeated="1019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24" office:value-type="string" calcext:value-type="string">
            <text:p>永興路鐵工廠過東100尺對面</text:p>
          </table:table-cell>
          <table:table-cell table:number-columns-repeated="1022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>
            <text:p>深圳路88號旁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湖山里</text:p>
          </table:table-cell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24" office:value-type="string" calcext:value-type="string">
            <text:p>楊厝路+永興路路口(美加美家俱旁)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湖山路82-10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楓湖路11-1號對面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榴北里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明山路201號旁90米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中興路135號旁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湖山路復天宮旁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榴北活動中心前旁</text:p>
          </table:table-cell>
          <table:table-cell table:number-columns-repeated="1022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中興路152巷2號對面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十三里</text:p>
          </table:table-cell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南環路82巷28號斜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十三南路16號對面</text:p>
          </table:table-cell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文明路與北環路旁(文明橋旁)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十三南路23-1號對面(橋旁)</text:p>
          </table:table-cell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中興路與文明路口旁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十三北路30-1號斜對40米</text:p>
          </table:table-cell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中興路148-3號對面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十三南路47-3號旁30米對面T字路口旁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溪州里</text:p>
          </table:table-cell>
          <table:table-cell/>
          <table:table-cell table:style-name="ce15" office:value-type="string" calcext:value-type="string">
            <text:p>項次</text:p>
          </table:table-cell>
          <table:table-cell table:style-name="ce23" office:value-type="string" calcext:value-type="string">
            <text:p>地點-長安里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中南路290巷13號對面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長平北路(天聖宮前)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貞寮路107號對面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長平北路73巷路口</text:p>
          </table:table-cell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貞寮路78號對面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萬年東路170號前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萬年東路50號對面</text:p>
          </table:table-cell>
          <table:table-cell table:number-columns-repeated="1019"/>
        </table:table-row>
        <table:table-row table:style-name="ro3">
          <table:table-cell table:style-name="ce20" table:number-columns-repeated="2"/>
          <table:table-cell/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萬年東路83號</text:p>
          </table:table-cell>
          <table:table-cell table:number-columns-repeated="1019"/>
        </table:table-row>
        <table:table-row table:style-name="ro3">
          <table:table-cell table:style-name="ce20" table:number-columns-repeated="2"/>
          <table:table-cell/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萬年路115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萬年路117號對面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18" table:number-columns-spanned="1" table:number-rows-spanned="2"/>
          <table:table-cell/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萬年路136號對面</text:p>
          </table:table-cell>
          <table:table-cell table:number-columns-repeated="1019"/>
        </table:table-row>
        <table:table-row table:style-name="ro3">
          <table:table-cell/>
          <table:covered-table-cell table:style-name="ce18"/>
          <table:table-cell/>
          <table:table-cell table:style-name="ce15" office:value-type="float" office:value="9" calcext:value-type="float">
            <text:p>9</text:p>
          </table:table-cell>
          <table:table-cell table:style-name="ce24" office:value-type="string" calcext:value-type="string">
            <text:p>萬年路451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萬年路458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float" office:value="11" calcext:value-type="float">
            <text:p>11</text:p>
          </table:table-cell>
          <table:table-cell table:style-name="ce24" office:value-type="string" calcext:value-type="string">
            <text:p>萬年路614巷30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6" office:value-type="float" office:value="12" calcext:value-type="float">
            <text:p>12</text:p>
          </table:table-cell>
          <table:table-cell table:style-name="ce24" office:value-type="string" calcext:value-type="string">
            <text:p>萬年路691號對面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8" table:number-columns-repeated="2"/>
          <table:table-cell table:number-columns-repeated="1022"/>
        </table:table-row>
        <table:table-row table:style-name="ro3" table:number-rows-repeated="10483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點明細" style:display-name="PageStyle_地點明細" style:page-layout-name="Mpm4">
      <style:header>
        <style:region-left>
          <text:p><text:span text:style-name="MT1"><text:s text:c="134"/></text:span></text:p>
        </style:region-lef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美慧</meta:initial-creator>
    <dc:creator>王昱婷</dc:creator>
    <meta:print-date>2016-12-14T04:07:32</meta:print-date>
    <meta:creation-date>2015-10-21T08:12:50</meta:creation-date>
    <dc:date>2016-12-14T04:09:45</dc:date>
    <meta:generator>LibreOffice/6.1.2.1$Windows_X86_64 LibreOffice_project/65905a128db06ba48db947242809d14d3f9a93fe</meta:generator>
    <meta:document-statistic meta:table-count="3" meta:cell-count="7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