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FA0000018F8B0FF29A5B588E85.jpg" manifest:media-type="image/jpeg"/>
  <manifest:file-entry manifest:full-path="Pictures/100002010000000F0000000F47956E0D3A6A5D26.png" manifest:media-type="image/png"/>
  <manifest:file-entry manifest:full-path="Pictures/10000000000002F30000017E6611E1262408FE91.png" manifest:media-type="image/png"/>
  <manifest:file-entry manifest:full-path="Pictures/100002000000000C0000000C18DAB54FCCD7499D.png" manifest:media-type="image/png"/>
  <manifest:file-entry manifest:full-path="Pictures/10000201000002C600000181659B044CA279C771.png" manifest:media-type="image/png"/>
  <manifest:file-entry manifest:full-path="Pictures/100000000000022B0000018FDD7258AF2C05D626.jpg" manifest:media-type="image/jpeg"/>
  <manifest:file-entry manifest:full-path="Pictures/10000000000001C50000018FAA7D9E7E76E3D00D.jpg" manifest:media-type="image/jpeg"/>
  <manifest:file-entry manifest:full-path="Pictures/10000000000003600000017FBFE0BC7289BFBA43.png" manifest:media-type="image/png"/>
  <manifest:file-entry manifest:full-path="Pictures/1000020100000149000000B28126CE0CC3BFB5E2.png" manifest:media-type="image/png"/>
  <manifest:file-entry manifest:full-path="Pictures/10000000000002190000018F4243339582A28035.jpg" manifest:media-type="image/jpeg"/>
  <manifest:file-entry manifest:full-path="Pictures/100000000000054F000003290A24221E942C778C.png" manifest:media-type="image/png"/>
  <manifest:file-entry manifest:full-path="Pictures/1000000000000323000001BA54DE13321D905A12.png" manifest:media-type="image/png"/>
  <manifest:file-entry manifest:full-path="Pictures/10000000000005840000034395E404F7414B24A4.png" manifest:media-type="image/png"/>
  <manifest:file-entry manifest:full-path="Pictures/10000000000002F00000020D52B80A15628B05E6.png" manifest:media-type="image/png"/>
  <manifest:file-entry manifest:full-path="Pictures/10000000000005230000037492B3C83F4A8C809D.png" manifest:media-type="image/png"/>
  <manifest:file-entry manifest:full-path="Pictures/10000000000001E500000138A473DFC023380A18.png" manifest:media-type="image/png"/>
  <manifest:file-entry manifest:full-path="Pictures/1000000000000376000001CB291775006113229F.png" manifest:media-type="image/png"/>
  <manifest:file-entry manifest:full-path="Pictures/10000000000005610000037D7390171ABAF0BE9D.png" manifest:media-type="image/png"/>
  <manifest:file-entry manifest:full-path="Pictures/1000000000000356000001F44E3E495AA92A0CB9.png" manifest:media-type="image/png"/>
  <manifest:file-entry manifest:full-path="Pictures/100000000000035700000227AA21C15D069F3D60.png" manifest:media-type="image/png"/>
  <manifest:file-entry manifest:full-path="Pictures/10000000000003810000021B87F32C5EA3A4CD68.png" manifest:media-type="image/png"/>
  <manifest:file-entry manifest:full-path="Pictures/10000201000005DC000000963E7611ED1F5E22A6.png" manifest:media-type="image/png"/>
  <manifest:file-entry manifest:full-path="Pictures/1000000000000361000001F38280E7DFD7DA1C28.png" manifest:media-type="image/png"/>
  <manifest:file-entry manifest:full-path="Pictures/100000000000029B0000013D495CBF80CB77F140.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Candara" svg:font-family="Candara"/>
    <style:font-face style:name="Droid Sans Fallback" svg:font-family="'Droid Sans Fallback'"/>
    <style:font-face style:name="Noto Sans CJK JP Regular" svg:font-family="'Noto Sans CJK JP Regular'"/>
    <style:font-face style:name="Times New Roman1" svg:font-family="'Times New Roman'"/>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華康正顏楷體W5(P)" svg:font-family="華康正顏楷體W5(P)" style:font-family-generic="script"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decorative" style:font-pitch="fixed"/>
    <style:font-face style:name="華康正顏楷體W5(P)1" svg:font-family="華康正顏楷體W5(P)"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物體無填入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44cm" svg:stroke-color="#ffffff" draw:fill="solid" draw:fill-color="#ffffff" draw:textarea-vertical-align="middle" draw:auto-grow-height="false" draw:fit-to-size="false" fo:min-height="0cm" fo:min-width="0cm" fo:padding-top="0.125cm" fo:padding-bottom="0.125cm" fo:padding-left="0.25cm" fo:padding-right="0.25cm" fo:wrap-option="wrap"/>
    </style:style>
    <style:style style:name="gr4" style:family="graphic" style:parent-style-name="standard">
      <style:graphic-properties draw:stroke="solid" svg:stroke-width="0.026cm" svg:stroke-color="#31b6fd" draw:fill="gradient" draw:fill-gradient-name="Gradient_20_4" draw:textarea-vertical-align="top" draw:auto-grow-height="true" draw:fit-to-size="false" fo:min-height="0cm" fo:min-width="0cm" fo:padding-top="0.125cm" fo:padding-bottom="0.125cm" fo:padding-left="0.25cm" fo:padding-right="0.25cm" fo:wrap-option="wrap" draw:shadow="visible" draw:shadow-offset-x="0cm" draw:shadow-offset-y="0.071cm" draw:shadow-color="#000000" draw:shadow-opacity="38%"/>
    </style:style>
    <style:style style:name="gr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middle" draw:auto-grow-height="false" draw:fit-to-size="shrink-to-fit" fo:min-height="0cm" fo:min-width="0cm" fo:padding-top="0.127cm" fo:padding-bottom="0.127cm" fo:padding-left="0.254cm" fo:padding-right="0.254cm" fo:wrap-option="wrap"/>
    </style:style>
    <style:style style:name="gr7" style:family="graphic" style:parent-style-name="standard">
      <style:graphic-properties draw:stroke="none" svg:stroke-width="0.044cm" draw:fill="solid" draw:fill-color="#ffffff" draw:textarea-vertical-align="middle" draw:auto-grow-height="false" draw:fit-to-size="false" fo:min-height="0cm" fo:min-width="0cm" fo:padding-top="0.125cm" fo:padding-bottom="0.125cm" fo:padding-left="0.25cm" fo:padding-right="0.25cm" fo:wrap-option="wrap"/>
    </style:style>
    <style:style style:name="gr8" style:family="graphic" style:parent-style-name="standard">
      <style:graphic-properties draw:stroke="solid" svg:stroke-width="0.031cm" svg:stroke-color="#660066" draw:stroke-linejoin="miter" draw:fill="none" draw:textarea-vertical-align="top" draw:auto-grow-height="false" draw:fit-to-size="false" fo:min-height="0cm" fo:min-width="0cm"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0" style:family="graphic" style:parent-style-name="standard">
      <style:graphic-properties draw:stroke="solid" svg:stroke-width="0.176cm" svg:stroke-color="#00cc00" draw:stroke-linejoin="round" draw:fill="none" draw:textarea-horizontal-align="center" draw:textarea-vertical-align="top" draw:auto-grow-height="false" draw:fit-to-size="false" fo:padding-top="0.125cm" fo:padding-bottom="0.125cm" fo:padding-left="0.25cm" fo:padding-right="0.25cm" fo:wrap-option="wrap"/>
    </style:style>
    <style:style style:name="gr11" style:family="graphic" style:parent-style-name="standard">
      <style:graphic-properties draw:stroke="none" svg:stroke-width="0cm" draw:fill="none" draw:textarea-vertical-align="top" draw:auto-grow-height="true" draw:fit-to-size="false" fo:min-height="0cm" fo:min-width="0cm" fo:padding-top="0cm" fo:padding-bottom="0cm" fo:padding-left="0cm" fo:padding-right="0cm" fo:wrap-option="wrap"/>
    </style:style>
    <style:style style:name="gr12" style:family="graphic" style:parent-style-name="standard">
      <style:graphic-properties draw:stroke="solid" svg:stroke-width="0.031cm" svg:stroke-color="#000000" draw:stroke-linejoin="miter" draw:fill="solid" draw:fill-color="#00cc99" draw:textarea-vertical-align="top" draw:auto-grow-height="false" draw:fit-to-size="false" fo:min-height="0cm" fo:min-width="0cm" fo:padding-top="0.125cm" fo:padding-bottom="0.125cm" fo:padding-left="0.25cm" fo:padding-right="0.25cm" fo:wrap-option="wrap"/>
    </style:style>
    <style:style style:name="gr13" style:family="graphic" style:parent-style-name="standard">
      <style:graphic-properties draw:stroke="none" svg:stroke-width="0cm" draw:fill="solid" draw:fill-color="#ffff00" draw:textarea-vertical-align="top" draw:auto-grow-height="false" draw:fit-to-size="false" fo:min-height="0cm" fo:min-width="0cm" fo:padding-top="0.125cm" fo:padding-bottom="0.125cm" fo:padding-left="0.25cm" fo:padding-right="0.25cm" fo:wrap-option="wrap"/>
    </style:style>
    <style:style style:name="gr14" style:family="graphic" style:parent-style-name="standard">
      <style:graphic-properties draw:stroke="solid" svg:stroke-width="0.031cm" svg:stroke-color="#000000" draw:stroke-linejoin="round" draw:fill="solid" draw:fill-color="#800000" draw:textarea-vertical-align="top" draw:auto-grow-height="false" draw:fit-to-size="false" fo:min-height="0cm" fo:min-width="0cm" fo:padding-top="0.125cm" fo:padding-bottom="0.125cm" fo:padding-left="0.25cm" fo:padding-right="0.25cm" fo:wrap-option="wrap"/>
    </style:style>
    <style:style style:name="gr15" style:family="graphic" style:parent-style-name="standard">
      <style:graphic-properties draw:stroke="solid" svg:stroke-width="0.031cm" svg:stroke-color="#000000" draw:stroke-linejoin="round" draw:fill="solid" draw:fill-color="#ff0000" draw:textarea-vertical-align="top" draw:auto-grow-height="false" draw:fit-to-size="false" fo:min-height="0cm" fo:min-width="0cm" fo:padding-top="0.125cm" fo:padding-bottom="0.125cm" fo:padding-left="0.25cm" fo:padding-right="0.25cm" fo:wrap-option="wrap"/>
    </style:style>
    <style:style style:name="gr16" style:family="graphic" style:parent-style-name="standard">
      <style:graphic-properties draw:stroke="solid" svg:stroke-width="0.031cm" svg:stroke-color="#000000" draw:stroke-linejoin="round" draw:fill="solid" draw:fill-color="#000000" draw:textarea-vertical-align="top" draw:auto-grow-height="false" draw:fit-to-size="false" fo:min-height="0cm" fo:min-width="0cm" fo:padding-top="0.125cm" fo:padding-bottom="0.125cm" fo:padding-left="0.25cm" fo:padding-right="0.25cm" fo:wrap-option="wrap"/>
    </style:style>
    <style:style style:name="gr17" style:family="graphic" style:parent-style-name="standard">
      <style:graphic-properties draw:stroke="solid" svg:stroke-width="0.031cm" svg:stroke-color="#c0c0c0" draw:stroke-linejoin="miter" draw:fill="solid" draw:fill-color="#808080" draw:textarea-vertical-align="top" draw:auto-grow-height="false" draw:fit-to-size="false" fo:min-height="0cm" fo:min-width="0cm" fo:padding-top="0.125cm" fo:padding-bottom="0.125cm" fo:padding-left="0.25cm" fo:padding-right="0.25cm" fo:wrap-option="wrap"/>
    </style:style>
    <style:style style:name="gr18" style:family="graphic" style:parent-style-name="standard">
      <style:graphic-properties draw:stroke="solid" svg:stroke-width="0.031cm" svg:stroke-color="#c0c0c0" draw:stroke-linejoin="round" draw:fill="solid" draw:fill-color="#808080" draw:textarea-vertical-align="top" draw:auto-grow-height="false" draw:fit-to-size="false" fo:min-height="0cm" fo:min-width="0cm" fo:padding-top="0.125cm" fo:padding-bottom="0.125cm" fo:padding-left="0.25cm" fo:padding-right="0.25cm" fo:wrap-option="wrap"/>
    </style:style>
    <style:style style:name="gr19" style:family="graphic" style:parent-style-name="standard">
      <style:graphic-properties draw:stroke="solid" svg:stroke-width="0.031cm" svg:stroke-color="#800000" draw:stroke-linejoin="round" draw:fill="solid" draw:fill-color="#800000" draw:textarea-vertical-align="top" draw:auto-grow-height="false" draw:fit-to-size="false" fo:min-height="0cm" fo:min-width="0cm" fo:padding-top="0.125cm" fo:padding-bottom="0.125cm" fo:padding-left="0.25cm" fo:padding-right="0.25cm" fo:wrap-option="wrap"/>
    </style:style>
    <style:style style:name="gr20" style:family="graphic" style:parent-style-name="standard">
      <style:graphic-properties draw:stroke="solid" svg:stroke-width="0.031cm" svg:stroke-color="#ffffff" draw:stroke-linejoin="round" draw:fill="none" draw:textarea-vertical-align="top" draw:auto-grow-height="false" draw:fit-to-size="false" fo:min-height="0cm" fo:min-width="0cm" fo:padding-top="0.125cm" fo:padding-bottom="0.125cm" fo:padding-left="0.25cm" fo:padding-right="0.25cm" fo:wrap-option="wrap"/>
    </style:style>
    <style:style style:name="gr21" style:family="graphic" style:parent-style-name="standard">
      <style:graphic-properties draw:stroke="solid" svg:stroke-width="0.031cm" svg:stroke-color="#ffffff" draw:stroke-linejoin="round" draw:fill="solid" draw:fill-color="#000000" draw:textarea-vertical-align="top" draw:auto-grow-height="false" draw:fit-to-size="false" fo:min-height="0cm" fo:min-width="0cm" fo:padding-top="0.125cm" fo:padding-bottom="0.125cm" fo:padding-left="0.25cm" fo:padding-right="0.25cm" fo:wrap-option="wrap"/>
    </style:style>
    <style:style style:name="gr22" style:family="graphic" style:parent-style-name="standard">
      <style:graphic-properties draw:stroke="solid" svg:stroke-width="0.031cm" svg:stroke-color="#000000" draw:stroke-linejoin="round" draw:fill="solid" draw:fill-color="#ffe0c0" draw:textarea-vertical-align="top" draw:auto-grow-height="false" draw:fit-to-size="false" fo:min-height="0cm" fo:min-width="0cm" fo:padding-top="0.125cm" fo:padding-bottom="0.125cm" fo:padding-left="0.25cm" fo:padding-right="0.25cm" fo:wrap-option="wrap"/>
    </style:style>
    <style:style style:name="gr23" style:family="graphic" style:parent-style-name="standard">
      <style:graphic-properties draw:stroke="solid" svg:stroke-width="0.031cm" svg:stroke-color="#000000" draw:stroke-linejoin="round" draw:fill="solid" draw:fill-color="#4040ff" draw:textarea-vertical-align="top" draw:auto-grow-height="false" draw:fit-to-size="false" fo:min-height="0cm" fo:min-width="0cm" fo:padding-top="0.125cm" fo:padding-bottom="0.125cm" fo:padding-left="0.25cm" fo:padding-right="0.25cm" fo:wrap-option="wrap"/>
    </style:style>
    <style:style style:name="gr24" style:family="graphic" style:parent-style-name="standard">
      <style:graphic-properties draw:stroke="solid" svg:stroke-width="0.031cm" svg:stroke-color="#000000" draw:stroke-linejoin="round" draw:fill="solid" draw:fill-color="#402000" draw:textarea-vertical-align="top" draw:auto-grow-height="false" draw:fit-to-size="false" fo:min-height="0cm" fo:min-width="0cm" fo:padding-top="0.125cm" fo:padding-bottom="0.125cm" fo:padding-left="0.25cm" fo:padding-right="0.25cm" fo:wrap-option="wrap"/>
    </style:style>
    <style:style style:name="gr25" style:family="graphic" style:parent-style-name="standard">
      <style:graphic-properties draw:stroke="solid" svg:stroke-width="0.031cm" svg:stroke-color="#000000" draw:stroke-linejoin="round" draw:fill="solid" draw:fill-color="#603000" draw:textarea-vertical-align="top" draw:auto-grow-height="false" draw:fit-to-size="false" fo:min-height="0cm" fo:min-width="0cm" fo:padding-top="0.125cm" fo:padding-bottom="0.125cm" fo:padding-left="0.25cm" fo:padding-right="0.25cm" fo:wrap-option="wrap"/>
    </style:style>
    <style:style style:name="gr26" style:family="graphic" style:parent-style-name="standard">
      <style:graphic-properties draw:stroke="solid" svg:stroke-width="0.031cm" svg:stroke-color="#000000" draw:stroke-linejoin="round" draw:fill="solid" draw:fill-color="#0000c4" draw:textarea-vertical-align="top" draw:auto-grow-height="false" draw:fit-to-size="false" fo:min-height="0cm" fo:min-width="0cm" fo:padding-top="0.125cm" fo:padding-bottom="0.125cm" fo:padding-left="0.25cm" fo:padding-right="0.25cm" fo:wrap-option="wrap"/>
    </style:style>
    <style:style style:name="gr27" style:family="graphic" style:parent-style-name="standard">
      <style:graphic-properties draw:stroke="solid" svg:stroke-width="0.031cm" svg:stroke-color="#000000" draw:stroke-linejoin="round" draw:fill="solid" draw:fill-color="#0000e0" draw:textarea-vertical-align="top" draw:auto-grow-height="false" draw:fit-to-size="false" fo:min-height="0cm" fo:min-width="0cm" fo:padding-top="0.125cm" fo:padding-bottom="0.125cm" fo:padding-left="0.25cm" fo:padding-right="0.25cm" fo:wrap-option="wrap"/>
    </style:style>
    <style:style style:name="gr28" style:family="graphic" style:parent-style-name="standard">
      <style:graphic-properties draw:stroke="none" svg:stroke-width="0cm" draw:fill="solid" draw:fill-color="#0000e0" draw:textarea-vertical-align="top" draw:auto-grow-height="false" draw:fit-to-size="false" fo:min-height="0cm" fo:min-width="0cm" fo:padding-top="0.125cm" fo:padding-bottom="0.125cm" fo:padding-left="0.25cm" fo:padding-right="0.25cm" fo:wrap-option="wrap"/>
    </style:style>
    <style:style style:name="gr29" style:family="graphic" style:parent-style-name="standard">
      <style:graphic-properties draw:stroke="solid" svg:stroke-width="0.031cm" svg:stroke-color="#000000" draw:stroke-linejoin="round" draw:fill="none" draw:textarea-vertical-align="top" draw:auto-grow-height="false" draw:fit-to-size="false" fo:min-height="0cm" fo:min-width="0cm" fo:padding-top="0.125cm" fo:padding-bottom="0.125cm" fo:padding-left="0.25cm" fo:padding-right="0.25cm" fo:wrap-option="wrap"/>
    </style:style>
    <style:style style:name="gr30" style:family="graphic" style:parent-style-name="standard">
      <style:graphic-properties draw:stroke="solid" svg:stroke-width="0.031cm" svg:stroke-color="#000000" draw:stroke-linejoin="round" draw:fill="solid" draw:fill-color="#ffffff" draw:textarea-vertical-align="top" draw:auto-grow-height="false" draw:fit-to-size="false" fo:min-height="0cm" fo:min-width="0cm" fo:padding-top="0.125cm" fo:padding-bottom="0.125cm" fo:padding-left="0.25cm" fo:padding-right="0.25cm" fo:wrap-option="wrap"/>
    </style:style>
    <style:style style:name="gr31" style:family="graphic" style:parent-style-name="standard">
      <style:graphic-properties draw:stroke="solid" svg:stroke-width="0.031cm" svg:stroke-color="#000000" draw:stroke-linejoin="round" draw:fill="solid" draw:fill-color="#e0e0e0" draw:textarea-vertical-align="top" draw:auto-grow-height="false" draw:fit-to-size="false" fo:min-height="0cm" fo:min-width="0cm" fo:padding-top="0.125cm" fo:padding-bottom="0.125cm" fo:padding-left="0.25cm" fo:padding-right="0.25cm" fo:wrap-option="wrap"/>
    </style:style>
    <style:style style:name="gr32" style:family="graphic" style:parent-style-name="standard">
      <style:graphic-properties draw:stroke="solid" svg:stroke-width="0.031cm" svg:stroke-color="#000000" draw:stroke-linejoin="round" draw:fill="solid" draw:fill-color="#804000" draw:textarea-vertical-align="top" draw:auto-grow-height="false" draw:fit-to-size="false" fo:min-height="0cm" fo:min-width="0cm" fo:padding-top="0.125cm" fo:padding-bottom="0.125cm" fo:padding-left="0.25cm" fo:padding-right="0.25cm" fo:wrap-option="wrap"/>
    </style:style>
    <style:style style:name="gr33" style:family="graphic" style:parent-style-name="standard">
      <style:graphic-properties draw:stroke="solid" svg:stroke-width="0.031cm" svg:stroke-color="#000000" draw:stroke-linejoin="round" draw:fill="solid" draw:fill-color="#ffff00" draw:textarea-vertical-align="top" draw:auto-grow-height="false" draw:fit-to-size="false" fo:min-height="0cm" fo:min-width="0cm" fo:padding-top="0.125cm" fo:padding-bottom="0.125cm" fo:padding-left="0.25cm" fo:padding-right="0.25cm" fo:wrap-option="wrap"/>
    </style:style>
    <style:style style:name="gr34" style:family="graphic" style:parent-style-name="standard">
      <style:graphic-properties draw:stroke="solid" svg:stroke-width="0.031cm" svg:stroke-color="#000000" draw:stroke-linejoin="round" draw:fill="solid" draw:fill-color="#c0c000" draw:textarea-vertical-align="top" draw:auto-grow-height="false" draw:fit-to-size="false" fo:min-height="0cm" fo:min-width="0cm" fo:padding-top="0.125cm" fo:padding-bottom="0.125cm" fo:padding-left="0.25cm" fo:padding-right="0.25cm" fo:wrap-option="wrap"/>
    </style:style>
    <style:style style:name="gr35" style:family="graphic" style:parent-style-name="standard">
      <style:graphic-properties draw:stroke="solid" svg:stroke-width="0.031cm" svg:stroke-color="#000000" draw:stroke-linejoin="round" draw:fill="solid" draw:fill-color="#808080" draw:textarea-vertical-align="top" draw:auto-grow-height="false" draw:fit-to-size="false" fo:min-height="0cm" fo:min-width="0cm" fo:padding-top="0.125cm" fo:padding-bottom="0.125cm" fo:padding-left="0.25cm" fo:padding-right="0.25cm" fo:wrap-option="wrap"/>
    </style:style>
    <style:style style:name="gr36" style:family="graphic" style:parent-style-name="standard">
      <style:graphic-properties draw:stroke="solid" svg:stroke-width="0.031cm" svg:stroke-color="#000000" draw:stroke-linejoin="round" draw:fill="solid" draw:fill-color="#ffffcc" draw:textarea-vertical-align="top" draw:auto-grow-height="false" draw:fit-to-size="false" fo:min-height="0cm" fo:min-width="0cm" fo:padding-top="0.125cm" fo:padding-bottom="0.125cm" fo:padding-left="0.25cm" fo:padding-right="0.25cm" fo:wrap-option="wrap"/>
    </style:style>
    <style:style style:name="gr37" style:family="graphic" style:parent-style-name="standard">
      <style:graphic-properties draw:stroke="solid" svg:stroke-width="0.031cm" svg:stroke-color="#000000" draw:stroke-linejoin="round" draw:fill="solid" draw:fill-color="#808000" draw:textarea-vertical-align="top" draw:auto-grow-height="false" draw:fit-to-size="false" fo:min-height="0cm" fo:min-width="0cm" fo:padding-top="0.125cm" fo:padding-bottom="0.125cm" fo:padding-left="0.25cm" fo:padding-right="0.25cm" fo:wrap-option="wrap"/>
    </style:style>
    <style:style style:name="gr38" style:family="graphic" style:parent-style-name="standard">
      <style:graphic-properties draw:stroke="solid" svg:stroke-width="0.031cm" svg:stroke-color="#808000" draw:stroke-linejoin="round" draw:fill="solid" draw:fill-color="#ffff00" draw:textarea-vertical-align="top" draw:auto-grow-height="false" draw:fit-to-size="false" fo:min-height="0cm" fo:min-width="0cm" fo:padding-top="0.125cm" fo:padding-bottom="0.125cm" fo:padding-left="0.25cm" fo:padding-right="0.25cm" fo:wrap-option="wrap"/>
    </style:style>
    <style:style style:name="gr39" style:family="graphic" style:parent-style-name="standard">
      <style:graphic-properties draw:stroke="solid" svg:stroke-width="0.176cm" svg:stroke-color="#00cc00" draw:stroke-linejoin="round" draw:fill="none" draw:textarea-vertical-align="top" draw:auto-grow-height="false" draw:fit-to-size="false" fo:min-height="0cm" fo:min-width="0cm" fo:padding-top="0.125cm" fo:padding-bottom="0.125cm" fo:padding-left="0.25cm" fo:padding-right="0.25cm" fo:wrap-option="wrap"/>
    </style:style>
    <style:style style:name="gr40" style:family="graphic" style:parent-style-name="standard">
      <style:graphic-properties draw:stroke="none" svg:stroke-width="0cm" draw:fill="solid" draw:fill-color="#ffbf7f" draw:textarea-vertical-align="top" draw:auto-grow-height="false" draw:fit-to-size="false" fo:min-height="0cm" fo:min-width="0cm" fo:padding-top="0.125cm" fo:padding-bottom="0.125cm" fo:padding-left="0.25cm" fo:padding-right="0.25cm" fo:wrap-option="wrap"/>
    </style:style>
    <style:style style:name="gr41" style:family="graphic" style:parent-style-name="standard">
      <style:graphic-properties draw:stroke="none" svg:stroke-width="0cm" draw:fill="solid" draw:fill-color="#ff9f1f" draw:textarea-vertical-align="top" draw:auto-grow-height="false" draw:fit-to-size="false" fo:min-height="0cm" fo:min-width="0cm" fo:padding-top="0.125cm" fo:padding-bottom="0.125cm" fo:padding-left="0.25cm" fo:padding-right="0.25cm" fo:wrap-option="wrap"/>
    </style:style>
    <style:style style:name="gr42" style:family="graphic" style:parent-style-name="standard">
      <style:graphic-properties draw:stroke="none" svg:stroke-width="0cm" draw:fill="solid" draw:fill-color="#000000" draw:textarea-vertical-align="top" draw:auto-grow-height="false" draw:fit-to-size="false" fo:min-height="0cm" fo:min-width="0cm" fo:padding-top="0.125cm" fo:padding-bottom="0.125cm" fo:padding-left="0.25cm" fo:padding-right="0.25cm" fo:wrap-option="wrap"/>
    </style:style>
    <style:style style:name="gr43" style:family="graphic" style:parent-style-name="standard">
      <style:graphic-properties draw:stroke="solid" svg:stroke-width="0.031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44" style:family="graphic" style:parent-style-name="standard">
      <style:graphic-properties draw:stroke="none" svg:stroke-width="0cm" draw:fill="solid" draw:fill-color="#7f3f00" draw:textarea-vertical-align="top" draw:auto-grow-height="false" draw:fit-to-size="false" fo:min-height="0cm" fo:min-width="0cm" fo:padding-top="0.125cm" fo:padding-bottom="0.125cm" fo:padding-left="0.25cm" fo:padding-right="0.25cm" fo:wrap-option="wrap"/>
    </style:style>
    <style:style style:name="gr45" style:family="graphic" style:parent-style-name="standard">
      <style:graphic-properties draw:stroke="none" svg:stroke-width="0cm" draw:fill="solid" draw:fill-color="#ffffff" draw:textarea-vertical-align="top" draw:auto-grow-height="false" draw:fit-to-size="false" fo:min-height="0cm" fo:min-width="0cm" fo:padding-top="0.125cm" fo:padding-bottom="0.125cm" fo:padding-left="0.25cm" fo:padding-right="0.25cm" fo:wrap-option="wrap"/>
    </style:style>
    <style:style style:name="gr46" style:family="graphic" style:parent-style-name="standard">
      <style:graphic-properties draw:stroke="none" svg:stroke-width="0cm" draw:fill="solid" draw:fill-color="#bf7f3f" draw:textarea-vertical-align="top" draw:auto-grow-height="false" draw:fit-to-size="false" fo:min-height="0cm" fo:min-width="0cm" fo:padding-top="0.125cm" fo:padding-bottom="0.125cm" fo:padding-left="0.25cm" fo:padding-right="0.25cm" fo:wrap-option="wrap"/>
    </style:style>
    <style:style style:name="gr47" style:family="graphic" style:parent-style-name="standard">
      <style:graphic-properties draw:stroke="none" svg:stroke-width="0cm" draw:fill="solid" draw:fill-color="#ffbf5f" draw:textarea-vertical-align="top" draw:auto-grow-height="false" draw:fit-to-size="false" fo:min-height="0cm" fo:min-width="0cm" fo:padding-top="0.125cm" fo:padding-bottom="0.125cm" fo:padding-left="0.25cm" fo:padding-right="0.25cm" fo:wrap-option="wrap"/>
    </style:style>
    <style:style style:name="gr48" style:family="graphic" style:parent-style-name="standard">
      <style:graphic-properties draw:stroke="none" svg:stroke-width="0cm" draw:fill="solid" draw:fill-color="#9fbfff" draw:textarea-vertical-align="top" draw:auto-grow-height="false" draw:fit-to-size="false" fo:min-height="0cm" fo:min-width="0cm" fo:padding-top="0.125cm" fo:padding-bottom="0.125cm" fo:padding-left="0.25cm" fo:padding-right="0.25cm" fo:wrap-option="wrap"/>
    </style:style>
    <style:style style:name="gr49" style:family="graphic" style:parent-style-name="standard">
      <style:graphic-properties draw:stroke="none" svg:stroke-width="0cm" draw:fill="solid" draw:fill-color="#001f9f" draw:textarea-vertical-align="top" draw:auto-grow-height="false" draw:fit-to-size="false" fo:min-height="0cm" fo:min-width="0cm" fo:padding-top="0.125cm" fo:padding-bottom="0.125cm" fo:padding-left="0.25cm" fo:padding-right="0.25cm" fo:wrap-option="wrap"/>
    </style:style>
    <style:style style:name="gr50" style:family="graphic" style:parent-style-name="standard">
      <style:graphic-properties draw:stroke="none" svg:stroke-width="0cm" draw:fill="solid" draw:fill-color="#000080" draw:textarea-vertical-align="top" draw:auto-grow-height="false" draw:fit-to-size="false" fo:min-height="0cm" fo:min-width="0cm" fo:padding-top="0.125cm" fo:padding-bottom="0.125cm" fo:padding-left="0.25cm" fo:padding-right="0.25cm" fo:wrap-option="wrap"/>
    </style:style>
    <style:style style:name="gr51" style:family="graphic" style:parent-style-name="standard">
      <style:graphic-properties draw:stroke="none" svg:stroke-width="0cm" draw:fill="solid" draw:fill-color="#ccccff" draw:textarea-vertical-align="top" draw:auto-grow-height="false" draw:fit-to-size="false" fo:min-height="0cm" fo:min-width="0cm" fo:padding-top="0.125cm" fo:padding-bottom="0.125cm" fo:padding-left="0.25cm" fo:padding-right="0.25cm" fo:wrap-option="wrap"/>
    </style:style>
    <style:style style:name="gr52" style:family="graphic" style:parent-style-name="standard">
      <style:graphic-properties draw:stroke="solid" svg:stroke-width="0.026cm" svg:stroke-color="#000000" draw:stroke-linejoin="miter" draw:fill="solid" draw:fill-color="#ffffff" draw:textarea-vertical-align="middle" draw:auto-grow-height="false" draw:fit-to-size="false" fo:min-height="0cm" fo:min-width="0cm" fo:padding-top="0.125cm" fo:padding-bottom="0.125cm" fo:padding-left="0.25cm" fo:padding-right="0.25cm" fo:wrap-option="no-wrap"/>
    </style:style>
    <style:style style:name="gr53" style:family="graphic" style:parent-style-name="standard">
      <style:graphic-properties draw:stroke="solid" svg:stroke-width="0.026cm" svg:stroke-color="#000000" draw:stroke-linejoin="round" draw:fill="solid" draw:fill-color="#ffffff" draw:textarea-vertical-align="middle" draw:auto-grow-height="false" draw:fit-to-size="false" fo:min-height="0cm" fo:min-width="0cm" fo:padding-top="0.125cm" fo:padding-bottom="0.125cm" fo:padding-left="0.25cm" fo:padding-right="0.25cm" fo:wrap-option="no-wrap"/>
    </style:style>
    <style:style style:name="gr54" style:family="graphic" style:parent-style-name="standard">
      <style:graphic-properties draw:stroke="none" svg:stroke-width="0.026cm" draw:stroke-linejoin="miter" draw:fill="none" draw:textarea-vertical-align="top" draw:auto-grow-height="false" draw:fit-to-size="false" fo:min-height="0cm" fo:min-width="0cm" fo:padding-top="0.125cm" fo:padding-bottom="0.125cm" fo:padding-left="0.25cm" fo:padding-right="0.25cm" fo:wrap-option="wrap"/>
    </style:style>
    <style:style style:name="gr55" style:family="graphic" style:parent-style-name="standard">
      <style:graphic-properties draw:stroke="solid" svg:stroke-width="0.044cm" svg:stroke-color="#000000" draw:stroke-linejoin="round" draw:fill="none" draw:textarea-vertical-align="middle" draw:auto-grow-height="false" draw:fit-to-size="false" fo:min-height="0cm" fo:min-width="0cm" fo:padding-top="0.125cm" fo:padding-bottom="0.125cm" fo:padding-left="0.25cm" fo:padding-right="0.25cm" fo:wrap-option="no-wrap"/>
    </style:style>
    <style:style style:name="gr56"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7" style:family="graphic" style:parent-style-name="standard">
      <style:graphic-properties draw:stroke="solid" svg:stroke-width="0.026cm" svg:stroke-color="#000000" draw:stroke-linejoin="miter" draw:fill="solid" draw:fill-color="#31b6fd" draw:textarea-vertical-align="middle" draw:auto-grow-height="false" draw:fit-to-size="false" fo:min-height="0cm" fo:min-width="0cm" fo:padding-top="0.125cm" fo:padding-bottom="0.125cm" fo:padding-left="0.25cm" fo:padding-right="0.25cm" fo:wrap-option="no-wrap"/>
    </style:style>
    <style:style style:name="gr58"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59"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60" style:family="graphic" style:parent-style-name="standard">
      <style:graphic-properties draw:stroke="none" svg:stroke-width="0cm" draw:fill="bitmap" draw:fill-image-name="msFillBitmap_20_1" style:repeat="stretch" draw:textarea-vertical-align="top" draw:auto-grow-height="false" draw:fit-to-size="false" fo:min-height="0cm" fo:min-width="0cm" fo:padding-top="0cm" fo:padding-bottom="0cm" fo:padding-left="0cm" fo:padding-right="0cm" fo:wrap-option="wrap" fo:clip="rect(0cm, 0cm, 0cm, 0cm)"/>
    </style:style>
    <style:style style:name="gr61" style:family="graphic" style:parent-style-name="standard">
      <style:graphic-properties draw:stroke="none" svg:stroke-width="0cm" draw:fill="bitmap" draw:fill-image-name="msFillBitmap_20_2" style:repeat="stretch" draw:textarea-vertical-align="top" draw:auto-grow-height="false" draw:fit-to-size="false" fo:min-height="0cm" fo:min-width="0cm" fo:padding-top="0cm" fo:padding-bottom="0cm" fo:padding-left="0cm" fo:padding-right="0cm" fo:wrap-option="wrap" fo:clip="rect(0cm, 0cm, 0cm, 0cm)"/>
    </style:style>
    <style:style style:name="gr62" style:family="graphic" style:parent-style-name="standard">
      <style:graphic-properties draw:stroke="none" svg:stroke-width="0cm" draw:fill="bitmap" draw:fill-image-name="msFillBitmap_20_3" style:repeat="stretch" draw:textarea-vertical-align="top" draw:auto-grow-height="false" draw:fit-to-size="false" fo:min-height="0cm" fo:min-width="0cm" fo:padding-top="0cm" fo:padding-bottom="0cm" fo:padding-left="0cm" fo:padding-right="0cm" fo:wrap-option="wrap" fo:clip="rect(0cm, 0cm, 0cm, 0cm)"/>
    </style:style>
    <style:style style:name="gr63" style:family="graphic" style:parent-style-name="standard">
      <style:graphic-properties draw:stroke="none" svg:stroke-width="0cm" draw:fill="bitmap" draw:fill-image-name="msFillBitmap_20_4" style:repeat="stretch" draw:textarea-vertical-align="top" draw:auto-grow-height="false" draw:fit-to-size="false" fo:min-height="0cm" fo:min-width="0cm" fo:padding-top="0cm" fo:padding-bottom="0cm" fo:padding-left="0cm" fo:padding-right="0cm" fo:wrap-option="wrap" fo:clip="rect(0cm, 0cm, 0cm, 0cm)"/>
    </style:style>
    <style:style style:name="gr64" style:family="graphic" style:parent-style-name="standard">
      <style:graphic-properties draw:stroke="none" svg:stroke-width="0cm" draw:fill="none" draw:textarea-vertical-align="top" draw:auto-grow-height="true" draw:fit-to-size="false" fo:min-height="0cm" fo:min-width="0cm" fo:padding-top="0.208cm" fo:padding-bottom="0cm" fo:padding-left="0cm" fo:padding-right="0cm" fo:wrap-option="wrap"/>
    </style:style>
    <style:style style:name="gr65" style:family="graphic" style:parent-style-name="standard">
      <style:graphic-properties draw:stroke="none" svg:stroke-width="0cm" draw:fill="bitmap" draw:fill-image-name="msFillBitmap_20_5" style:repeat="stretch" draw:textarea-vertical-align="top" draw:auto-grow-height="false" draw:fit-to-size="false" fo:min-height="0cm" fo:min-width="0cm" fo:padding-top="0cm" fo:padding-bottom="0cm" fo:padding-left="0cm" fo:padding-right="0cm" fo:wrap-option="wrap" fo:clip="rect(0cm, 0cm, 0cm, 0cm)"/>
    </style:style>
    <style:style style:name="gr66" style:family="graphic" style:parent-style-name="standard">
      <style:graphic-properties draw:stroke="none" svg:stroke-width="0cm" draw:fill="bitmap" draw:fill-image-name="msFillBitmap_20_6" style:repeat="stretch" draw:textarea-vertical-align="top" draw:auto-grow-height="false" draw:fit-to-size="false" fo:min-height="0cm" fo:min-width="0cm" fo:padding-top="0cm" fo:padding-bottom="0cm" fo:padding-left="0cm" fo:padding-right="0cm" fo:wrap-option="wrap" fo:clip="rect(0cm, 0cm, 0cm, 0cm)"/>
    </style:style>
    <style:style style:name="gr67" style:family="graphic" style:parent-style-name="standard">
      <style:graphic-properties draw:stroke="none" svg:stroke-width="0cm" draw:fill="bitmap" draw:fill-image-name="msFillBitmap_20_7" style:repeat="stretch" draw:textarea-vertical-align="top" draw:auto-grow-height="false" draw:fit-to-size="false" fo:min-height="0cm" fo:min-width="0cm" fo:padding-top="0cm" fo:padding-bottom="0cm" fo:padding-left="0cm" fo:padding-right="0cm" fo:wrap-option="wrap" fo:clip="rect(0cm, 0cm, 0cm, 0cm)"/>
    </style:style>
    <style:style style:name="gr68" style:family="graphic" style:parent-style-name="standard">
      <style:graphic-properties draw:stroke="none" svg:stroke-width="0cm" draw:fill="bitmap" draw:fill-image-name="msFillBitmap_20_8" style:repeat="stretch" draw:textarea-vertical-align="top" draw:auto-grow-height="false" draw:fit-to-size="false" fo:min-height="0cm" fo:min-width="0cm" fo:padding-top="0cm" fo:padding-bottom="0cm" fo:padding-left="0cm" fo:padding-right="0cm" fo:wrap-option="wrap" fo:clip="rect(0cm, 0cm, 0cm, 0cm)"/>
    </style:style>
    <style:style style:name="gr69" style:family="graphic" style:parent-style-name="standard">
      <style:graphic-properties draw:stroke="none" svg:stroke-width="0cm" draw:fill="bitmap" draw:fill-image-name="msFillBitmap_20_9" style:repeat="stretch" draw:textarea-vertical-align="top" draw:auto-grow-height="false" draw:fit-to-size="false" fo:min-height="0cm" fo:min-width="0cm" fo:padding-top="0cm" fo:padding-bottom="0cm" fo:padding-left="0cm" fo:padding-right="0cm" fo:wrap-option="wrap" fo:clip="rect(0cm, 0cm, 0cm, 0cm)"/>
    </style:style>
    <style:style style:name="gr70" style:family="graphic" style:parent-style-name="standard">
      <style:graphic-properties draw:stroke="none" svg:stroke-width="0cm" draw:fill="none" draw:textarea-vertical-align="top" draw:auto-grow-height="true" draw:fit-to-size="false" fo:min-height="0cm" fo:min-width="0cm" fo:padding-top="0.035cm" fo:padding-bottom="0cm" fo:padding-left="0cm" fo:padding-right="0cm" fo:wrap-option="wrap"/>
    </style:style>
    <style:style style:name="gr71"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gr72" style:family="graphic" style:parent-style-name="standard">
      <style:graphic-properties draw:stroke="none" svg:stroke-width="0cm" draw:fill="gradient" draw:fill-gradient-name="Gradient_20_5" draw:opacity-name="msTransGradient_20_1" draw:textarea-vertical-align="middle" draw:auto-grow-height="false" draw:fit-to-size="false" fo:min-height="0cm" fo:min-width="0cm" fo:padding-top="0.125cm" fo:padding-bottom="0.125cm" fo:padding-left="0.25cm" fo:padding-right="0.25cm" fo:wrap-option="no-wrap"/>
    </style:style>
    <style:style style:name="pr1" style:family="presentation" style:parent-style-name="標題投影片-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2" style:family="presentation" style:parent-style-name="標題投影片-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標題投影片-notes">
      <style:graphic-properties draw:fill-color="#ffffff" fo:min-height="13.364cm"/>
    </style:style>
    <style:style style:name="pr4"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5" style:family="presentation" style:parent-style-name="標題及物件-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6" style:family="presentation" style:parent-style-name="標題及物件-notes">
      <style:graphic-properties draw:fill-color="#ffffff" fo:min-height="13.364cm"/>
    </style:style>
    <style:style style:name="pr7" style:family="presentation" style:parent-style-name="標題及物件-title" style:list-style-name="L23">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8" style:family="presentation" style:parent-style-name="標題及物件-title" style:list-style-name="L23">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9" style:family="presentation" style:parent-style-name="標題及物件-notes" style:list-style-name="L24">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0" style:family="presentation" style:parent-style-name="標題及物件-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1" style:family="presentation" style:parent-style-name="標題及物件-notes" style:list-style-name="L24">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2" style:family="presentation" style:parent-style-name="標題及物件-notes" style:list-style-name="L24">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3" style:family="presentation" style:parent-style-name="標題及物件-notes" style:list-style-name="L24">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4" style:family="presentation" style:parent-style-name="標題及物件-notes" style:list-style-name="L24">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198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20pt"/>
    </style:style>
    <style:style style:name="P5" style:family="paragraph">
      <loext:graphic-properties draw:fill-color="#ffffff"/>
    </style:style>
    <style:style style:name="P6"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P7" style:family="paragraph">
      <loext:graphic-properties draw:fill="none"/>
      <style:paragraph-properties fo:text-align="start" style:font-independent-line-spacing="true"/>
      <style:text-properties fo:font-size="24pt"/>
    </style:style>
    <style:style style:name="P8" style:family="paragraph">
      <loext:graphic-properties draw:fill="none"/>
      <style:paragraph-properties fo:text-align="start"/>
      <style:text-properties fo:font-size="18pt"/>
    </style:style>
    <style:style style:name="P9" style:family="paragraph">
      <loext:graphic-properties draw:fill="solid" draw:fill-color="#ffffff"/>
      <style:paragraph-properties fo:text-align="start" style:font-independent-line-spacing="true"/>
      <style:text-properties fo:font-size="18pt"/>
    </style:style>
    <style:style style:name="P1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1" style:family="paragraph">
      <loext:graphic-properties draw:fill="gradient" draw:fill-gradient-name="Gradient_20_4"/>
      <style:paragraph-properties fo:text-align="start" style:font-independent-line-spacing="true"/>
      <style:text-properties fo:font-size="18pt"/>
    </style:style>
    <style:style style:name="P12" style:family="paragraph">
      <style:paragraph-properties fo:margin-left="0cm" fo:margin-right="0cm" fo:margin-top="0cm" fo:margin-bottom="0cm" style:line-height-at-least="1.27cm" fo:text-align="start" fo:text-indent="0cm" style:punctuation-wrap="hanging" style:writing-mode="lr-tb"/>
      <style:text-properties fo:hyphenate="false"/>
    </style:style>
    <style:style style:name="P13" style:family="paragraph">
      <loext:graphic-properties draw:fill="none"/>
      <style:paragraph-properties fo:text-align="start" style:font-independent-line-spacing="true"/>
      <style:text-properties fo:font-size="18pt"/>
    </style:style>
    <style:style style:name="P14" style:family="paragraph">
      <style:paragraph-properties fo:margin-left="0cm" fo:margin-right="0cm" fo:margin-top="0cm" fo:margin-bottom="0cm" fo:line-height="100%" fo:text-align="center" fo:text-indent="0cm" style:punctuation-wrap="hanging" style:writing-mode="lr-tb"/>
      <style:text-properties fo:font-size="44pt" fo:hyphenate="false"/>
    </style:style>
    <style:style style:name="P15" style:family="paragraph">
      <loext:graphic-properties draw:fill="none"/>
      <style:paragraph-properties fo:margin-top="0cm" fo:margin-bottom="0cm" fo:line-height="100%" fo:text-align="center" style:punctuation-wrap="hanging" style:writing-mode="lr-tb" style:font-independent-line-spacing="true"/>
      <style:text-properties fo:font-variant="normal" fo:text-transform="none" fo:color="#ffffff" style:text-line-through-style="none" style:text-line-through-type="none" style:text-position="0% 100%" style:font-name="Candara" fo:font-size="44pt" fo:letter-spacing="normal" fo:font-style="normal" style:text-underline-style="none" fo:font-weight="normal" style:font-size-asian="44pt" style:font-style-asian="normal" style:font-weight-asian="normal" style:font-size-complex="44pt" style:font-style-complex="normal" style:font-weight-complex="normal" fo:hyphenate="false"/>
    </style:style>
    <style:style style:name="P16" style:family="paragraph">
      <loext:graphic-properties draw:fill="solid" draw:fill-color="#00cc99"/>
      <style:paragraph-properties fo:text-align="start" style:font-independent-line-spacing="true"/>
      <style:text-properties fo:font-size="18pt"/>
    </style:style>
    <style:style style:name="P17" style:family="paragraph">
      <loext:graphic-properties draw:fill="solid" draw:fill-color="#ffff00"/>
      <style:paragraph-properties fo:text-align="start" style:font-independent-line-spacing="true"/>
      <style:text-properties fo:font-size="18pt"/>
    </style:style>
    <style:style style:name="P18" style:family="paragraph">
      <loext:graphic-properties draw:fill="solid" draw:fill-color="#800000"/>
      <style:paragraph-properties fo:text-align="start" style:font-independent-line-spacing="true"/>
      <style:text-properties fo:font-size="18pt"/>
    </style:style>
    <style:style style:name="P19" style:family="paragraph">
      <loext:graphic-properties draw:fill="solid" draw:fill-color="#ff0000"/>
      <style:paragraph-properties fo:text-align="start" style:font-independent-line-spacing="true"/>
      <style:text-properties fo:font-size="18pt"/>
    </style:style>
    <style:style style:name="P20" style:family="paragraph">
      <loext:graphic-properties draw:fill="solid" draw:fill-color="#000000"/>
      <style:paragraph-properties fo:text-align="start" style:font-independent-line-spacing="true"/>
      <style:text-properties fo:font-size="18pt"/>
    </style:style>
    <style:style style:name="P21" style:family="paragraph">
      <loext:graphic-properties draw:fill="solid" draw:fill-color="#808080"/>
      <style:paragraph-properties fo:text-align="start" style:font-independent-line-spacing="true"/>
      <style:text-properties fo:font-size="18pt"/>
    </style:style>
    <style:style style:name="P22" style:family="paragraph">
      <loext:graphic-properties draw:fill="solid" draw:fill-color="#ffe0c0"/>
      <style:paragraph-properties fo:text-align="start" style:font-independent-line-spacing="true"/>
      <style:text-properties fo:font-size="18pt"/>
    </style:style>
    <style:style style:name="P23" style:family="paragraph">
      <loext:graphic-properties draw:fill="solid" draw:fill-color="#4040ff"/>
      <style:paragraph-properties fo:text-align="start" style:font-independent-line-spacing="true"/>
      <style:text-properties fo:font-size="18pt"/>
    </style:style>
    <style:style style:name="P24" style:family="paragraph">
      <loext:graphic-properties draw:fill="solid" draw:fill-color="#402000"/>
      <style:paragraph-properties fo:text-align="start" style:font-independent-line-spacing="true"/>
      <style:text-properties fo:font-size="18pt"/>
    </style:style>
    <style:style style:name="P25" style:family="paragraph">
      <loext:graphic-properties draw:fill="solid" draw:fill-color="#603000"/>
      <style:paragraph-properties fo:text-align="start" style:font-independent-line-spacing="true"/>
      <style:text-properties fo:font-size="18pt"/>
    </style:style>
    <style:style style:name="P26" style:family="paragraph">
      <loext:graphic-properties draw:fill="solid" draw:fill-color="#0000c4"/>
      <style:paragraph-properties fo:text-align="start" style:font-independent-line-spacing="true"/>
      <style:text-properties fo:font-size="18pt"/>
    </style:style>
    <style:style style:name="P27" style:family="paragraph">
      <loext:graphic-properties draw:fill="solid" draw:fill-color="#0000e0"/>
      <style:paragraph-properties fo:text-align="start" style:font-independent-line-spacing="true"/>
      <style:text-properties fo:font-size="18pt"/>
    </style:style>
    <style:style style:name="P28" style:family="paragraph">
      <loext:graphic-properties draw:fill="solid" draw:fill-color="#e0e0e0"/>
      <style:paragraph-properties fo:text-align="start" style:font-independent-line-spacing="true"/>
      <style:text-properties fo:font-size="18pt"/>
    </style:style>
    <style:style style:name="P29" style:family="paragraph">
      <loext:graphic-properties draw:fill="solid" draw:fill-color="#804000"/>
      <style:paragraph-properties fo:text-align="start" style:font-independent-line-spacing="true"/>
      <style:text-properties fo:font-size="18pt"/>
    </style:style>
    <style:style style:name="P30" style:family="paragraph">
      <loext:graphic-properties draw:fill="solid" draw:fill-color="#c0c000"/>
      <style:paragraph-properties fo:text-align="start" style:font-independent-line-spacing="true"/>
      <style:text-properties fo:font-size="18pt"/>
    </style:style>
    <style:style style:name="P31" style:family="paragraph">
      <loext:graphic-properties draw:fill="solid" draw:fill-color="#ffffcc"/>
      <style:paragraph-properties fo:text-align="start" style:font-independent-line-spacing="true"/>
      <style:text-properties fo:font-size="18pt"/>
    </style:style>
    <style:style style:name="P32" style:family="paragraph">
      <loext:graphic-properties draw:fill="solid" draw:fill-color="#808000"/>
      <style:paragraph-properties fo:text-align="start" style:font-independent-line-spacing="true"/>
      <style:text-properties fo:font-size="18pt"/>
    </style:style>
    <style:style style:name="P33" style:family="paragraph">
      <loext:graphic-properties draw:fill="solid" draw:fill-color="#ffbf7f"/>
      <style:paragraph-properties fo:text-align="start" style:font-independent-line-spacing="true"/>
      <style:text-properties fo:font-size="18pt"/>
    </style:style>
    <style:style style:name="P34" style:family="paragraph">
      <loext:graphic-properties draw:fill="solid" draw:fill-color="#ff9f1f"/>
      <style:paragraph-properties fo:text-align="start" style:font-independent-line-spacing="true"/>
      <style:text-properties fo:font-size="18pt"/>
    </style:style>
    <style:style style:name="P35" style:family="paragraph">
      <loext:graphic-properties draw:fill="solid" draw:fill-color="#7f3f00"/>
      <style:paragraph-properties fo:text-align="start" style:font-independent-line-spacing="true"/>
      <style:text-properties fo:font-size="18pt"/>
    </style:style>
    <style:style style:name="P36" style:family="paragraph">
      <loext:graphic-properties draw:fill="solid" draw:fill-color="#bf7f3f"/>
      <style:paragraph-properties fo:text-align="start" style:font-independent-line-spacing="true"/>
      <style:text-properties fo:font-size="18pt"/>
    </style:style>
    <style:style style:name="P37" style:family="paragraph">
      <loext:graphic-properties draw:fill="solid" draw:fill-color="#ffbf5f"/>
      <style:paragraph-properties fo:text-align="start" style:font-independent-line-spacing="true"/>
      <style:text-properties fo:font-size="18pt"/>
    </style:style>
    <style:style style:name="P38" style:family="paragraph">
      <loext:graphic-properties draw:fill="solid" draw:fill-color="#9fbfff"/>
      <style:paragraph-properties fo:text-align="start" style:font-independent-line-spacing="true"/>
      <style:text-properties fo:font-size="18pt"/>
    </style:style>
    <style:style style:name="P39" style:family="paragraph">
      <loext:graphic-properties draw:fill="solid" draw:fill-color="#001f9f"/>
      <style:paragraph-properties fo:text-align="start" style:font-independent-line-spacing="true"/>
      <style:text-properties fo:font-size="18pt"/>
    </style:style>
    <style:style style:name="P40" style:family="paragraph">
      <loext:graphic-properties draw:fill="solid" draw:fill-color="#000080"/>
      <style:paragraph-properties fo:text-align="start" style:font-independent-line-spacing="true"/>
      <style:text-properties fo:font-size="18pt"/>
    </style:style>
    <style:style style:name="P41" style:family="paragraph">
      <loext:graphic-properties draw:fill="solid" draw:fill-color="#ccccff"/>
      <style:paragraph-properties fo:text-align="start" style:font-independent-line-spacing="true"/>
      <style:text-properties fo:font-size="18pt"/>
    </style:style>
    <style:style style:name="P42"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43" style:family="paragraph">
      <style:paragraph-properties fo:margin-left="0cm" fo:margin-right="0cm" fo:margin-top="0.155cm" fo:margin-bottom="0cm" fo:line-height="110%" fo:text-align="start" fo:text-indent="0cm" style:punctuation-wrap="hanging" style:writing-mode="lr-tb"/>
      <style:text-properties fo:hyphenate="false"/>
    </style:style>
    <style:style style:name="P44" style:family="paragraph">
      <style:paragraph-properties fo:margin-left="0cm" fo:margin-right="0cm" fo:margin-top="0.155cm" fo:margin-bottom="0cm" fo:line-height="100%" fo:text-align="start" fo:text-indent="0cm" style:punctuation-wrap="hanging" style:writing-mode="lr-tb"/>
      <style:text-properties fo:hyphenate="false"/>
    </style:style>
    <style:style style:name="P45"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46" style:family="paragraph">
      <loext:graphic-properties draw:fill="solid" draw:fill-color="#31b6fd"/>
      <style:paragraph-properties fo:text-align="start" style:font-independent-line-spacing="true"/>
      <style:text-properties fo:font-size="18pt"/>
    </style:style>
    <style:style style:name="P47" style:family="paragraph">
      <loext:graphic-properties draw:fill="bitmap" draw:fill-image-name="msFillBitmap_20_1" style:repeat="stretch"/>
      <style:paragraph-properties fo:text-align="start" style:font-independent-line-spacing="true"/>
      <style:text-properties fo:font-size="18pt"/>
    </style:style>
    <style:style style:name="P48" style:family="paragraph">
      <loext:graphic-properties draw:fill="bitmap" draw:fill-image-name="msFillBitmap_20_2" style:repeat="stretch"/>
      <style:paragraph-properties fo:text-align="start" style:font-independent-line-spacing="true"/>
      <style:text-properties fo:font-size="18pt"/>
    </style:style>
    <style:style style:name="P49" style:family="paragraph">
      <loext:graphic-properties draw:fill="bitmap" draw:fill-image-name="msFillBitmap_20_3" style:repeat="stretch"/>
      <style:paragraph-properties fo:text-align="start" style:font-independent-line-spacing="true"/>
      <style:text-properties fo:font-size="18pt"/>
    </style:style>
    <style:style style:name="P50" style:family="paragraph">
      <loext:graphic-properties draw:fill="bitmap" draw:fill-image-name="msFillBitmap_20_4" style:repeat="stretch"/>
      <style:paragraph-properties fo:text-align="start" style:font-independent-line-spacing="true"/>
      <style:text-properties fo:font-size="18pt"/>
    </style:style>
    <style:style style:name="P51" style:family="paragraph">
      <style:paragraph-properties fo:margin-left="0.093cm" fo:margin-right="0cm" fo:margin-top="0.208cm" fo:margin-bottom="0cm" fo:line-height="100%" fo:text-align="start" fo:text-indent="0cm" style:punctuation-wrap="hanging" style:writing-mode="lr-tb"/>
      <style:text-properties fo:font-size="18pt" fo:hyphenate="false"/>
    </style:style>
    <style:style style:name="P52" style:family="paragraph">
      <style:paragraph-properties fo:margin-left="0.035cm" fo:margin-right="0cm" fo:margin-top="0.173cm" fo:margin-bottom="0cm" fo:line-height="100%" fo:text-align="start" fo:text-indent="0cm" style:punctuation-wrap="hanging" style:writing-mode="lr-tb"/>
      <style:text-properties fo:font-size="18pt" fo:hyphenate="false"/>
    </style:style>
    <style:style style:name="P53" style:family="paragraph">
      <style:paragraph-properties fo:margin-left="0.093cm" fo:margin-right="0.381cm" fo:margin-top="0.175cm" fo:margin-bottom="0cm" fo:line-height="100%" fo:text-align="start" fo:text-indent="-0.059cm" style:punctuation-wrap="hanging" style:writing-mode="lr-tb">
        <style:tab-stops>
          <style:tab-stop style:position="0cm"/>
        </style:tab-stops>
      </style:paragraph-properties>
      <style:text-properties fo:font-size="18pt" fo:hyphenate="false"/>
    </style:style>
    <style:style style:name="P54"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55"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56" style:family="paragraph">
      <loext:graphic-properties draw:fill="none" draw:fill-color="#ffffff"/>
      <style:paragraph-properties fo:text-align="start" style:font-independent-line-spacing="true"/>
      <style:text-properties fo:font-size="12pt" style:font-size-asian="14pt" style:font-size-complex="14pt"/>
    </style:style>
    <style:style style:name="P57" style:family="paragraph">
      <loext:graphic-properties draw:fill="bitmap" draw:fill-image-name="msFillBitmap_20_5" style:repeat="stretch"/>
      <style:paragraph-properties fo:text-align="start" style:font-independent-line-spacing="true"/>
      <style:text-properties fo:font-size="18pt"/>
    </style:style>
    <style:style style:name="P58" style:family="paragraph">
      <loext:graphic-properties draw:fill="bitmap" draw:fill-image-name="msFillBitmap_20_6" style:repeat="stretch"/>
      <style:paragraph-properties fo:text-align="start" style:font-independent-line-spacing="true"/>
      <style:text-properties fo:font-size="18pt"/>
    </style:style>
    <style:style style:name="P59" style:family="paragraph">
      <loext:graphic-properties draw:fill="bitmap" draw:fill-image-name="msFillBitmap_20_7" style:repeat="stretch"/>
      <style:paragraph-properties fo:text-align="start" style:font-independent-line-spacing="true"/>
      <style:text-properties fo:font-size="18pt"/>
    </style:style>
    <style:style style:name="P60" style:family="paragraph">
      <loext:graphic-properties draw:fill="bitmap" draw:fill-image-name="msFillBitmap_20_8" style:repeat="stretch"/>
      <style:paragraph-properties fo:text-align="start" style:font-independent-line-spacing="true"/>
      <style:text-properties fo:font-size="18pt"/>
    </style:style>
    <style:style style:name="P61" style:family="paragraph">
      <loext:graphic-properties draw:fill="bitmap" draw:fill-image-name="msFillBitmap_20_9" style:repeat="stretch"/>
      <style:paragraph-properties fo:text-align="start" style:font-independent-line-spacing="true"/>
      <style:text-properties fo:font-size="18pt"/>
    </style:style>
    <style:style style:name="P62" style:family="paragraph">
      <style:paragraph-properties fo:margin-left="0cm" fo:margin-right="1.18cm" fo:margin-top="0.035cm" fo:margin-bottom="0cm" fo:line-height="150%" fo:text-align="start" fo:text-indent="0cm" style:punctuation-wrap="hanging" style:writing-mode="lr-tb">
        <style:tab-stops>
          <style:tab-stop style:position="0.769cm"/>
        </style:tab-stops>
      </style:paragraph-properties>
      <style:text-properties fo:font-size="18pt" fo:hyphenate="false"/>
    </style:style>
    <style:style style:name="P63" style:family="paragraph">
      <style:paragraph-properties fo:margin-left="1.977cm" fo:margin-right="0.014cm" fo:margin-top="0.152cm" fo:margin-bottom="0cm" fo:line-height="121%" fo:text-align="start" fo:text-indent="0cm" style:punctuation-wrap="hanging" style:writing-mode="lr-tb">
        <style:tab-stops>
          <style:tab-stop style:position="0.769cm"/>
        </style:tab-stops>
      </style:paragraph-properties>
      <style:text-properties fo:font-size="18pt" fo:hyphenate="false"/>
    </style:style>
    <style:style style:name="P64" style:family="paragraph">
      <style:paragraph-properties fo:margin-left="1.977cm" fo:margin-right="0.014cm" fo:margin-top="0.178cm" fo:margin-bottom="0cm" fo:line-height="100%" fo:text-align="start" fo:text-indent="0cm" style:punctuation-wrap="hanging" style:writing-mode="lr-tb">
        <style:tab-stops>
          <style:tab-stop style:position="0.769cm"/>
        </style:tab-stops>
      </style:paragraph-properties>
      <style:text-properties fo:font-size="18pt" fo:hyphenate="false"/>
    </style:style>
    <style:style style:name="P65" style:family="paragraph">
      <style:paragraph-properties fo:margin-left="2.011cm" fo:margin-right="0.653cm" fo:margin-top="0.062cm" fo:margin-bottom="0cm" style:line-height-at-least="1.023cm" fo:text-align="start" fo:text-indent="-0.034cm" style:punctuation-wrap="hanging" style:writing-mode="lr-tb">
        <style:tab-stops>
          <style:tab-stop style:position="0cm"/>
        </style:tab-stops>
      </style:paragraph-properties>
      <style:text-properties fo:font-size="18pt" fo:hyphenate="false"/>
    </style:style>
    <style:style style:name="P66" style:family="paragraph">
      <style:paragraph-properties fo:margin-left="1.977cm" fo:margin-right="0.653cm" fo:margin-top="0.115cm" fo:margin-bottom="0cm" fo:line-height="100%" fo:text-align="start" fo:text-indent="-0.034cm" style:punctuation-wrap="hanging" style:writing-mode="lr-tb">
        <style:tab-stops>
          <style:tab-stop style:position="0cm"/>
        </style:tab-stops>
      </style:paragraph-properties>
      <style:text-properties fo:font-size="18pt" fo:hyphenate="false"/>
    </style:style>
    <style:style style:name="P67" style:family="paragraph">
      <style:paragraph-properties fo:margin-left="2.011cm" fo:margin-right="0.653cm" fo:margin-top="0.175cm" fo:margin-bottom="0cm" fo:line-height="100%" fo:text-align="start" fo:text-indent="-0.034cm" style:punctuation-wrap="hanging" style:writing-mode="lr-tb">
        <style:tab-stops>
          <style:tab-stop style:position="0cm"/>
        </style:tab-stops>
      </style:paragraph-properties>
      <style:text-properties fo:font-size="18pt" fo:hyphenate="false"/>
    </style:style>
    <style:style style:name="P68" style:family="paragraph">
      <style:paragraph-properties fo:margin-left="0cm" fo:margin-right="0.325cm" fo:margin-top="0.6cm" fo:margin-bottom="0cm" fo:line-height="150%" fo:text-align="justify" fo:text-indent="0cm" style:punctuation-wrap="hanging" style:writing-mode="lr-tb">
        <style:tab-stops>
          <style:tab-stop style:position="0.845cm"/>
        </style:tab-stops>
      </style:paragraph-properties>
      <style:text-properties fo:font-size="18pt" fo:hyphenate="false"/>
    </style:style>
    <style:style style:name="P69" style:family="paragraph">
      <loext:graphic-properties draw:fill="gradient" draw:fill-gradient-name="Gradient_20_5" draw:opacity-name="msTransGradient_20_1"/>
      <style:paragraph-properties fo:text-align="start" style:font-independent-line-spacing="true"/>
      <style:text-properties fo:font-size="18pt"/>
    </style:style>
    <style:style style:name="P70"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ffffff" style:text-line-through-style="none" style:text-line-through-type="none" style:text-position="0% 100%" style:font-name="Candara" fo:font-size="44pt" fo:letter-spacing="normal" fo:font-style="normal" style:text-underline-style="solid" style:text-underline-width="auto" style:text-underline-color="font-color"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normal" style:font-name-asian="標楷體1" style:font-size-asian="28pt" style:font-style-asian="normal" style:font-weight-asian="normal" style:font-name-complex="Times New Roman" style:font-size-complex="28pt" style:font-style-complex="normal" style:font-weight-complex="normal"/>
    </style:style>
    <style:style style:name="T3" style:family="text">
      <style:text-properties fo:font-variant="normal" fo:text-transform="none" fo:color="#ffff00" style:text-line-through-style="none" style:text-line-through-type="none" style:text-position="0% 100%" style:font-name="標楷體" fo:font-size="36pt" fo:letter-spacing="normal" fo:font-style="normal" style:text-underline-style="none" fo:font-weight="bold" style:font-name-asian="標楷體1" style:font-size-asian="36pt" style:font-style-asian="normal" style:font-weight-asian="bold" style:font-name-complex="Times New Roman" style:font-size-complex="36pt" style:font-style-complex="normal" style:font-weight-complex="bold"/>
    </style:style>
    <style:style style:name="T4" style:family="text">
      <style:text-properties fo:font-variant="normal" fo:text-transform="none" fo:color="#073e87" style:text-line-through-style="none" style:text-line-through-type="none" style:text-position="0% 100%" style:font-name="Times New Roman" fo:font-size="20pt" fo:letter-spacing="normal" fo:font-style="normal" style:text-underline-style="none" fo:font-weight="normal" style:font-name-asian="標楷體1" style:font-size-asian="20pt" style:font-style-asian="normal" style:font-weight-asian="normal" style:font-name-complex="Times New Roman" style:font-size-complex="20pt" style:font-style-complex="normal" style:font-weight-complex="normal"/>
    </style:style>
    <style:style style:name="T5" style:family="text">
      <style:text-properties fo:font-variant="normal" fo:text-transform="none" fo:color="#073e87" style:text-line-through-style="none" style:text-line-through-type="none" style:text-position="0% 100%" style:font-name="Candar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 style:family="text">
      <style:text-properties fo:font-variant="normal" fo:text-transform="none" fo:color="#ffff00" style:text-line-through-style="none" style:text-line-through-type="none" style:text-position="0% 100%" style:font-name="標楷體" fo:font-size="44pt" fo:letter-spacing="normal" fo:font-style="normal" style:text-underline-style="none" fo:font-weight="bold" style:font-name-asian="標楷體1" style:font-size-asian="44pt" style:font-style-asian="normal" style:font-weight-asian="bold" style:font-name-complex="Times New Roman" style:font-size-complex="44pt" style:font-style-complex="normal" style:font-weight-complex="bold"/>
    </style:style>
    <style:style style:name="T7" style:family="text">
      <style:text-properties fo:font-variant="normal" fo:text-transform="none" fo:color="#ffffff" style:text-line-through-style="none" style:text-line-through-type="none" style:text-position="0% 100%" style:font-name="Candar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ffffff"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name-complex="Times New Roman" style:font-size-complex="32pt" style:font-style-complex="normal" style:font-weight-complex="normal"/>
    </style:style>
    <style:style style:name="T9" style:family="text">
      <style:text-properties fo:font-variant="normal" fo:text-transform="none" fo:color="#ffffff" style:text-line-through-style="none" style:text-line-through-type="none" style:text-position="0% 100%" style:font-name="Candara" fo:font-size="32pt" fo:letter-spacing="normal" fo:font-style="normal" style:text-underline-style="none" fo:font-weight="normal" style:font-size-asian="32pt" style:font-style-asian="normal" style:font-weight-asian="normal" style:font-name-complex="Times New Roman" style:font-size-complex="32pt" style:font-style-complex="normal" style:font-weight-complex="normal"/>
    </style:style>
    <style:style style:name="T10" style:family="text">
      <style:text-properties fo:font-variant="normal" fo:text-transform="none" fo:color="#073e87" style:text-line-through-style="none" style:text-line-through-type="none" style:text-position="0% 100%" style:font-name="標楷體" fo:font-size="24pt" fo:letter-spacing="normal" fo:font-style="normal" style:text-underline-style="none" fo:font-weight="normal" style:font-name-asian="標楷體1" style:font-size-asian="24pt" style:font-style-asian="normal" style:font-weight-asian="normal" style:font-size-complex="24pt" style:font-style-complex="normal" style:font-weight-complex="normal"/>
    </style:style>
    <style:style style:name="T11" style:family="text">
      <style:text-properties fo:font-variant="normal" fo:text-transform="none" fo:color="#ff0000" style:text-line-through-style="none" style:text-line-through-type="none" style:text-position="0% 100%" style:font-name="標楷體" fo:font-size="24pt" fo:letter-spacing="normal" fo:font-style="normal" style:text-underline-style="none" fo:font-weight="normal" style:font-name-asian="標楷體1" style:font-size-asian="24pt" style:font-style-asian="normal" style:font-weight-asian="normal" style:font-size-complex="24pt" style:font-style-complex="normal" style:font-weight-complex="normal"/>
    </style:style>
    <style:style style:name="T12" style:family="text">
      <style:text-properties fo:font-variant="normal" fo:text-transform="none" fo:color="#ff0000" style:text-line-through-style="none" style:text-line-through-type="none" style:text-position="0% 100%" style:font-name="標楷體" fo:font-size="24pt" fo:letter-spacing="normal" fo:font-style="normal" style:text-underline-style="solid" style:text-underline-width="auto" style:text-underline-color="font-color" fo:font-weight="normal" style:font-name-asian="標楷體1" style:font-size-asian="24pt" style:font-style-asian="normal" style:font-weight-asian="normal" style:font-size-complex="2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標楷體" fo:font-size="10pt" fo:letter-spacing="normal" fo:font-style="normal" style:text-underline-style="none" fo:font-weight="normal" style:font-name-asian="標楷體1" style:font-size-asian="10pt" style:font-style-asian="normal" style:font-weight-asian="normal" style:font-size-complex="10pt" style:font-style-complex="normal" style:font-weight-complex="normal"/>
    </style:style>
    <style:style style:name="T14" style:family="text">
      <style:text-properties fo:font-variant="normal" fo:text-transform="none" fo:color="#ff0033" style:text-line-through-style="none" style:text-line-through-type="none" style:text-position="0% 100%" style:font-name="標楷體" fo:font-size="13pt" fo:letter-spacing="normal" fo:font-style="normal" style:text-underline-style="none" fo:font-weight="bold" style:font-name-asian="標楷體1" style:font-size-asian="13pt" style:font-style-asian="normal" style:font-weight-asian="bold" style:font-size-complex="13pt" style:font-style-complex="normal" style:font-weight-complex="bold"/>
    </style:style>
    <style:style style:name="T15" style:family="text">
      <style:text-properties fo:font-variant="normal" fo:text-transform="none" fo:color="#660066" style:text-line-through-style="none" style:text-line-through-type="none" style:text-position="0% 100%" style:font-name="標楷體" fo:font-size="8pt" fo:letter-spacing="normal" fo:font-style="normal" style:text-underline-style="none" fo:font-weight="normal" style:font-name-asian="標楷體1" style:font-size-asian="8pt" style:font-style-asian="normal" style:font-weight-asian="normal" style:font-size-complex="8pt" style:font-style-complex="normal" style:font-weight-complex="normal"/>
    </style:style>
    <style:style style:name="T16" style:family="text">
      <style:text-properties fo:font-variant="normal" fo:text-transform="none" fo:color="#660066" style:text-line-through-style="none" style:text-line-through-type="none" style:text-position="0% 100%" style:font-name="標楷體" fo:font-size="10pt" fo:letter-spacing="normal" fo:font-style="normal" style:text-underline-style="none" fo:font-weight="bold" style:font-name-asian="標楷體1" style:font-size-asian="10pt" style:font-style-asian="normal" style:font-weight-asian="bold" style:font-size-complex="10pt" style:font-style-complex="normal" style:font-weight-complex="bold"/>
    </style:style>
    <style:style style:name="T17" style:family="text">
      <style:text-properties fo:font-variant="normal" fo:text-transform="none" fo:color="#660066" style:text-line-through-style="none" style:text-line-through-type="none" style:text-position="0% 100%" style:font-name="標楷體" fo:font-size="10pt" fo:letter-spacing="normal" fo:font-style="normal" style:text-underline-style="none" fo:font-weight="normal" style:font-name-asian="標楷體1" style:font-size-asian="10pt" style:font-style-asian="normal" style:font-weight-asian="normal" style:font-size-complex="10pt" style:font-style-complex="normal" style:font-weight-complex="normal"/>
    </style:style>
    <style:style style:name="T18" style:family="text">
      <style:text-properties fo:font-variant="normal" fo:text-transform="none" fo:color="#004e47" style:text-line-through-style="none" style:text-line-through-type="none" style:text-position="0% 100%" style:font-name="標楷體" fo:font-size="12pt" fo:letter-spacing="normal" fo:font-style="normal" style:text-underline-style="none" fo:font-weight="bold" style:font-name-asian="標楷體1" style:font-size-asian="12pt" style:font-style-asian="normal" style:font-weight-asian="bold" style:font-size-complex="12pt" style:font-style-complex="normal" style:font-weight-complex="bold"/>
    </style:style>
    <style:style style:name="T19" style:family="text">
      <style:text-properties fo:font-variant="normal" fo:text-transform="none" fo:color="#ffff00" style:text-line-through-style="none" style:text-line-through-type="none" style:text-position="0% 100%" style:font-name="標楷體" fo:font-size="13pt" fo:letter-spacing="normal" fo:font-style="normal" style:text-underline-style="none" fo:font-weight="bold" style:font-name-asian="標楷體1" style:font-size-asian="13pt" style:font-style-asian="normal" style:font-weight-asian="bold" style:font-size-complex="13pt" style:font-style-complex="normal" style:font-weight-complex="bold"/>
    </style:style>
    <style:style style:name="T20" style:family="text">
      <style:text-properties fo:font-variant="normal" fo:text-transform="none" fo:color="#000000" style:text-line-through-style="none" style:text-line-through-type="none" style:text-position="0% 100%" style:font-name="標楷體" fo:font-size="8pt" fo:letter-spacing="normal" fo:font-style="normal" style:text-underline-style="none" fo:font-weight="normal" style:font-name-asian="標楷體1" style:font-size-asian="8pt" style:font-style-asian="normal" style:font-weight-asian="normal" style:font-size-complex="8pt" style:font-style-complex="normal" style:font-weight-complex="normal"/>
    </style:style>
    <style:style style:name="T21" style:family="text">
      <style:text-properties fo:font-variant="normal" fo:text-transform="none" fo:color="#ff0000" style:text-line-through-style="none" style:text-line-through-type="none" style:text-position="0% 100%" style:font-name="標楷體" fo:font-size="12pt" fo:letter-spacing="normal" fo:font-style="normal" style:text-underline-style="none" fo:font-weight="bold" style:font-name-asian="標楷體1" style:font-size-asian="12pt" style:font-style-asian="normal" style:font-weight-asian="bold" style:font-size-complex="12pt" style:font-style-complex="normal" style:font-weight-complex="bold"/>
    </style:style>
    <style:style style:name="T22" style:family="text">
      <style:text-properties fo:font-variant="normal" fo:text-transform="none" fo:color="#073e87" style:text-line-through-style="none" style:text-line-through-type="none" style:text-position="0% 100%" style:font-name="標楷體" fo:font-size="22pt" fo:letter-spacing="normal" fo:font-style="normal" style:text-underline-style="none" fo:font-weight="normal" style:font-name-asian="標楷體1" style:font-size-asian="22pt" style:font-style-asian="normal" style:font-weight-asian="normal" style:font-size-complex="22pt" style:font-style-complex="normal" style:font-weight-complex="normal"/>
    </style:style>
    <style:style style:name="T23" style:family="text">
      <style:text-properties fo:font-variant="normal" fo:text-transform="none" fo:color="#ff0000" style:text-line-through-style="none" style:text-line-through-type="none" style:text-position="0% 100%" style:font-name="標楷體" fo:font-size="16pt" fo:letter-spacing="normal" fo:font-style="normal" style:text-underline-style="none" fo:font-weight="bold" style:font-name-asian="標楷體1" style:font-size-asian="16pt" style:font-style-asian="normal" style:font-weight-asian="bold" style:font-size-complex="16pt" style:font-style-complex="normal" style:font-weight-complex="bold"/>
    </style:style>
    <style:style style:name="T24" style:family="text">
      <style:text-properties fo:font-variant="normal" fo:text-transform="none" fo:color="#ff0000" style:text-line-through-style="none" style:text-line-through-type="none" style:text-position="0% 100%" style:font-name="標楷體" fo:font-size="24pt" fo:letter-spacing="normal" fo:font-style="normal" style:text-underline-style="none" fo:font-weight="bold" style:font-name-asian="標楷體1" style:font-size-asian="24pt" style:font-style-asian="normal" style:font-weight-asian="bold" style:font-name-complex="Noto Sans CJK JP Regular" style:font-size-complex="24pt" style:font-style-complex="normal" style:font-weight-complex="bold"/>
    </style:style>
    <style:style style:name="T25" style:family="text">
      <style:text-properties fo:font-variant="normal" fo:text-transform="none" fo:color="#000000" style:text-line-through-style="none" style:text-line-through-type="none" style:text-position="0% 100%" style:font-name="標楷體" fo:font-size="20pt" fo:letter-spacing="normal" fo:font-style="normal" style:text-underline-style="none" fo:font-weight="normal" style:font-name-asian="標楷體1" style:font-size-asian="20pt" style:font-style-asian="normal" style:font-weight-asian="normal" style:font-name-complex="Noto Sans CJK JP Regular" style:font-size-complex="20pt" style:font-style-complex="normal" style:font-weight-complex="normal"/>
    </style:style>
    <style:style style:name="T26" style:family="text">
      <style:text-properties fo:font-variant="normal" fo:text-transform="none" fo:color="#073e87" style:text-line-through-style="none" style:text-line-through-type="none" style:text-position="0% 100%" style:font-name="標楷體" fo:font-size="20pt" fo:letter-spacing="normal" fo:font-style="normal" style:text-underline-style="none" fo:font-weight="normal" style:font-name-asian="標楷體1" style:font-size-asian="20pt" style:font-style-asian="normal" style:font-weight-asian="normal" style:font-name-complex="Noto Sans CJK JP Regular" style:font-size-complex="20pt" style:font-style-complex="normal" style:font-weight-complex="normal"/>
    </style:style>
    <style:style style:name="T27" style:family="text">
      <style:text-properties fo:font-variant="normal" fo:text-transform="none" fo:color="#ff0000" style:text-line-through-style="none" style:text-line-through-type="none" style:text-position="0% 100%" style:font-name="標楷體" fo:font-size="20pt" fo:letter-spacing="normal" fo:font-style="normal" style:text-underline-style="none" fo:font-weight="normal" style:font-name-asian="標楷體1" style:font-size-asian="20pt" style:font-style-asian="normal" style:font-weight-asian="normal" style:font-name-complex="Noto Sans CJK JP Regular" style:font-size-complex="20pt" style:font-style-complex="normal" style:font-weight-complex="normal"/>
    </style:style>
    <style:style style:name="T28" style:family="text">
      <style:text-properties fo:font-variant="normal" fo:text-transform="none" fo:color="#ff0000" style:text-line-through-style="none" style:text-line-through-type="none" style:text-position="0% 100%" style:font-name="標楷體" fo:font-size="24pt" fo:letter-spacing="normal" fo:font-style="normal" style:text-underline-style="none" fo:font-weight="bold" style:font-name-asian="標楷體1" style:font-size-asian="24pt" style:font-style-asian="normal" style:font-weight-asian="bold" style:font-name-complex="Times New Roman1" style:font-size-complex="24pt" style:font-style-complex="normal" style:font-weight-complex="bold"/>
    </style:style>
    <style:style style:name="T29" style:family="text">
      <style:text-properties fo:font-variant="normal" fo:text-transform="none" fo:color="#073e87" style:text-line-through-style="none" style:text-line-through-type="none" style:text-position="0% 100%" style:font-name="標楷體" fo:font-size="20pt" fo:letter-spacing="0.002cm" fo:font-style="normal" style:text-underline-style="none" fo:font-weight="normal" style:font-name-asian="標楷體1" style:font-size-asian="20pt" style:font-style-asian="normal" style:font-weight-asian="normal" style:font-name-complex="Noto Sans CJK JP Regular" style:font-size-complex="20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31" style:family="text">
      <style:text-properties fo:font-variant="normal" fo:text-transform="none" fo:color="#073e87" style:text-line-through-style="none" style:text-line-through-type="none" style:text-position="30% 58%" style:font-name="Times New Roman" fo:font-size="20pt" fo:letter-spacing="normal" fo:font-style="normal" style:text-underline-style="none" fo:font-weight="normal" style:font-name-asian="標楷體1" style:font-size-asian="20pt" style:font-style-asian="normal" style:font-weight-asian="normal" style:font-name-complex="Times New Roman" style:font-size-complex="20pt" style:font-style-complex="normal" style:font-weight-complex="normal"/>
    </style:style>
    <style:style style:name="T32" style:family="text">
      <style:text-properties fo:font-variant="normal" fo:text-transform="none" fo:color="#073e87" style:text-line-through-style="none" style:text-line-through-type="none" style:text-position="30% 58%" style:font-name="標楷體" fo:font-size="20pt" fo:letter-spacing="normal" fo:font-style="normal" style:text-underline-style="none" fo:font-weight="normal" style:font-name-asian="標楷體1" style:font-size-asian="20pt" style:font-style-asian="normal" style:font-weight-asian="normal" style:font-name-complex="Noto Sans CJK JP Regular" style:font-size-complex="20pt" style:font-style-complex="normal" style:font-weight-complex="normal"/>
    </style:style>
    <style:style style:name="T33" style:family="text">
      <style:text-properties fo:font-variant="normal" fo:text-transform="none" fo:color="#073e87" style:text-line-through-style="none" style:text-line-through-type="none" style:text-position="0% 100%" style:font-name="標楷體" fo:font-size="20pt" fo:letter-spacing="-0.004cm" fo:font-style="normal" style:text-underline-style="none" fo:font-weight="normal" style:font-name-asian="標楷體1" style:font-size-asian="20pt" style:font-style-asian="normal" style:font-weight-asian="normal" style:font-name-complex="Noto Sans CJK JP Regular" style:font-size-complex="20pt" style:font-style-complex="normal" style:font-weight-complex="normal"/>
    </style:style>
    <style:style style:name="T34" style:family="text">
      <style:text-properties fo:font-variant="normal" fo:text-transform="none" fo:color="#073e87" style:text-line-through-style="none" style:text-line-through-type="none" style:text-position="0% 100%" style:font-name="標楷體" fo:font-size="20pt" fo:letter-spacing="normal" fo:font-style="normal" style:text-underline-style="none" fo:font-weight="normal" style:font-name-asian="標楷體1" style:font-size-asian="20pt" style:font-style-asian="normal" style:font-weight-asian="normal" style:font-name-complex="Droid Sans Fallback" style:font-size-complex="20pt" style:font-style-complex="normal" style:font-weight-complex="normal"/>
    </style:style>
    <style:style style:name="T35" style:family="text">
      <style:text-properties fo:font-variant="normal" fo:text-transform="none" fo:color="#073e87" style:text-line-through-style="none" style:text-line-through-type="none" style:text-position="0% 100%" style:font-name="標楷體" fo:font-size="20pt" fo:letter-spacing="-0.003cm" fo:font-style="normal" style:text-underline-style="none" fo:font-weight="normal" style:font-name-asian="標楷體1" style:font-size-asian="20pt" style:font-style-asian="normal" style:font-weight-asian="normal" style:font-name-complex="Noto Sans CJK JP Regular" style:font-size-complex="20pt" style:font-style-complex="normal" style:font-weight-complex="normal"/>
    </style:style>
    <style:style style:name="T36" style:family="text">
      <style:text-properties fo:font-variant="normal" fo:text-transform="none" fo:color="#073e87" style:text-line-through-style="none" style:text-line-through-type="none" style:text-position="0% 100%" style:font-name="標楷體" fo:font-size="20pt" fo:letter-spacing="-0.008cm" fo:font-style="normal" style:text-underline-style="none" fo:font-weight="normal" style:font-name-asian="標楷體1" style:font-size-asian="20pt" style:font-style-asian="normal" style:font-weight-asian="normal" style:font-name-complex="Noto Sans CJK JP Regular" style:font-size-complex="20pt" style:font-style-complex="normal" style:font-weight-complex="normal"/>
    </style:style>
    <style:style style:name="T37" style:family="text">
      <style:text-properties fo:font-variant="normal" fo:text-transform="none" fo:color="#073e87" style:text-line-through-style="none" style:text-line-through-type="none" style:text-position="0% 100%" style:font-name="標楷體" fo:font-size="20pt" fo:letter-spacing="0.062cm" fo:font-style="normal" style:text-underline-style="none" fo:font-weight="normal" style:font-name-asian="標楷體1" style:font-size-asian="20pt" style:font-style-asian="normal" style:font-weight-asian="normal" style:font-name-complex="Noto Sans CJK JP Regular" style:font-size-complex="20pt" style:font-style-complex="normal" style:font-weight-complex="normal"/>
    </style:style>
    <style:style style:name="T38" style:family="text">
      <style:text-properties fo:font-variant="normal" fo:text-transform="none" fo:color="#073e87" style:text-line-through-style="none" style:text-line-through-type="none" style:text-position="0% 100%" style:font-name="標楷體" fo:font-size="20pt" fo:letter-spacing="-0.001cm" fo:font-style="normal" style:text-underline-style="none" fo:font-weight="normal" style:font-name-asian="標楷體1" style:font-size-asian="20pt" style:font-style-asian="normal" style:font-weight-asian="normal" style:font-name-complex="Noto Sans CJK JP Regular" style:font-size-complex="20pt" style:font-style-complex="normal" style:font-weight-complex="normal"/>
    </style:style>
    <style:style style:name="T39" style:family="text">
      <style:text-properties fo:font-variant="normal" fo:text-transform="none" fo:color="#ffff00" style:text-line-through-style="none" style:text-line-through-type="none" style:text-position="0% 100%" style:font-name="標楷體" fo:font-size="48pt" fo:letter-spacing="normal" fo:font-style="normal" style:text-underline-style="none" fo:font-weight="bold" style:font-name-asian="標楷體1" style:font-size-asian="48pt" style:font-style-asian="normal" style:font-weight-asian="bold" style:font-name-complex="Times New Roman" style:font-size-complex="48pt" style:font-style-complex="normal" style:font-weight-complex="bold"/>
    </style:style>
    <style:style style:name="T40" style:family="text">
      <style:text-properties fo:font-variant="normal" fo:text-transform="none" fo:color="#ffffff" style:text-line-through-style="none" style:text-line-through-type="none" style:text-position="0% 100%" style:font-name="Script MT Bold" fo:font-size="32pt" fo:letter-spacing="normal" fo:font-style="italic" style:text-underline-style="none" fo:font-weight="bold" style:font-name-asian="標楷體1" style:font-size-asian="32pt" style:font-style-asian="italic" style:font-weight-asian="bold" style:font-size-complex="32pt" style:font-style-complex="italic" style:font-weight-complex="bold"/>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31b6f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0C0000000C18DAB54FCCD7499D.png" xlink:type="simple" xlink:show="embed" xlink:actuate="onLoad">
        <style:list-level-properties text:space-before="0.001cm" text:min-label-width="0.761cm" style:vertical-pos="middle" style:vertical-rel="line" fo:width="0.677cm" fo:height="0.677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61cm"/>
        <style:text-properties fo:font-family="Symbol" style:font-family-generic="roman" style:font-pitch="variable"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87cm"/>
        <style:text-properties fo:font-family="Wingdings" style:font-pitch="variable" style:font-charset="x-symbol" fo:color="#073e8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4cm"/>
        <style:text-properties fo:font-family="Wingdings" style:font-pitch="variable" style:font-charset="x-symbol" fo:color="#073e8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ff00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66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004e4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073cm" text:min-label-width="0.753cm"/>
        <style:text-properties fo:font-family="Wingdings" style:font-pitch="variable" style:font-charset="x-symbol" fo:color="#936a08" fo:font-size="7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073e8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36cm" text:min-label-width="0.731cm"/>
        <style:text-properties fo:font-family="Wingdings" style:font-charset="x-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36cm" text:min-label-width="0.731cm"/>
        <style:text-properties fo:font-family="Wingdings" style:font-charset="x-symbol" fo:color="#073e8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844cm"/>
        <style:text-properties fo:font-family="Wingdings" style:font-charset="x-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標題 1" presentation:style-name="pr1" draw:text-style-name="P2" draw:layer="layout" svg:width="21.589cm" svg:height="4.944cm" svg:x="1.905cm" svg:y="4.445cm" presentation:class="title" presentation:user-transformed="true">
          <draw:text-box>
            <text:p text:style-name="P1"><text:span text:style-name="T1">雲林縣固定源空氣污染防制法規說明會</text:span></text:p>
          </draw:text-box>
        </draw:frame>
        <draw:frame draw:name="副标题 2" presentation:style-name="pr2" draw:text-style-name="P4" draw:layer="layout" svg:width="21.647cm" svg:height="1.759cm" svg:x="1.001cm" svg:y="12.959cm" presentation:class="subtitle" presentation:user-transformed="true">
          <draw:text-box>
            <text:p text:style-name="P3"><text:span text:style-name="T2">中華民國</text:span><text:span text:style-name="T2">108</text:span><text:span text:style-name="T2">年</text:span><text:span text:style-name="T2">4</text:span><text:span text:style-name="T2">月</text:span><text:span text:style-name="T2">23</text:span><text:span text:style-name="T2">日</text:span></text:p>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背景說明" draw:style-name="dp1" draw:master-page-name="標題及物件" presentation:presentation-page-layout-name="AL2T11">
        <draw:frame draw:name="Titre 1" presentation:style-name="pr4" draw:text-style-name="P2" draw:layer="layout" svg:width="25.3cm" svg:height="2.213cm" svg:x="0.099cm" svg:y="2.324cm" presentation:class="title" presentation:user-transformed="true">
          <draw:text-box>
            <text:p text:style-name="P1"><text:span text:style-name="T3">背景說明</text:span></text:p>
          </draw:text-box>
        </draw:frame>
        <draw:frame draw:name="Espace réservé du contenu 2" presentation:style-name="pr5" draw:text-style-name="P7" draw:layer="layout" svg:width="24.802cm" svg:height="11.8cm" svg:x="0.299cm" svg:y="6.525cm" presentation:class="outline" presentation:user-transformed="true">
          <draw:text-box>
            <text:list text:style-name="L4">
              <text:list-item>
                <text:p text:style-name="P6"><text:span text:style-name="T4">空氣污染防制法於八十一 年第二次修正公布納入許可制度，藉由許可制度之預防管理，整合本法相關管制需求，並使公私場所瞭解其應符合之規定及義務。行政院環境保護署自八十二年起依本法第二十四條第一項分批指定公告，共公告八批、八十九種行業別，、三百九十種製程之固定污染源應依固定污染源設置及操作許可證管理辦法申請設置或操作許可證。</text:span></text:p>
              </text:list-item>
              <text:list-item>
                <text:p text:style-name="P6"><text:span text:style-name="T4">因應空污法於</text:span><text:span text:style-name="T4">107</text:span><text:span text:style-name="T4">年</text:span><text:span text:style-name="T4">8</text:span><text:span text:style-name="T4">月</text:span><text:span text:style-name="T4">1</text:span><text:span text:style-name="T4">日經總統以華總一義字第</text:span><text:span text:style-name="T4">10700080891</text:span><text:span text:style-name="T4">號令公布施行，公布實施後新增多項管制工具，包含燃料成分及混燒比例管制、資訊公開、三級防制區指定削減、技師操證簽證等，延續污染預防管理外，進而依實際管制需求減量。</text:span></text:p>
              </text:list-item>
              <text:list-item>
                <text:p text:style-name="P6"><text:span text:style-name="T4">此次修正強化源頭管理、專業管理、區域管理及資訊公開四個面向，以強化與精進污染預防管理作為及實際行政管制需求，另由於本次修法幅度較大因此將許可管理辦法另作系統性章節整併，此外根據近年執行現況，簡化及彈性化部份行政及執行流程，以簡政便民。</text:span></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因應空污法修正說明" draw:style-name="dp1" draw:master-page-name="標題及物件" presentation:presentation-page-layout-name="AL2T11">
        <draw:frame draw:name="Titre 1" presentation:style-name="pr4" draw:text-style-name="P2" draw:layer="layout" svg:width="25.3cm" svg:height="2.213cm" svg:x="0.099cm" svg:y="0.524cm" presentation:class="title" presentation:user-transformed="true">
          <draw:text-box>
            <text:p text:style-name="P1"><text:span text:style-name="T3">因應空污法修正說明</text:span></text:p>
          </draw:text-box>
        </draw:frame>
        <draw:frame draw:name="Espace réservé du contenu 2" presentation:style-name="pr5" draw:text-style-name="P7" draw:layer="layout" svg:width="24.802cm" svg:height="5.2cm" svg:x="0.2cm" svg:y="4.909cm" presentation:class="outline" presentation:user-transformed="true">
          <draw:text-box>
            <text:list text:style-name="L5">
              <text:list-item>
                <text:p text:style-name="P6"><text:span text:style-name="T5">盤點空污法修正後有關許可之條文，除既有之預防管理精神外，增加了減量與公開的概念，基此，實有必要啟動許可管理辦法修正。</text:span></text:p>
              </text:list-item>
            </text:list>
          </draw:text-box>
        </draw:frame>
        <draw:frame draw:name="Picture 2" draw:style-name="gr2" draw:text-style-name="P8" draw:layer="layout" svg:width="19.975cm" svg:height="10.106cm" svg:x="2.613cm" svg:y="7.509cm">
          <draw:image xlink:href="Pictures/10000000000002F30000017E6611E1262408FE91.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許證管理辦法修正重點" draw:style-name="dp1" draw:master-page-name="標題及物件" presentation:presentation-page-layout-name="AL2T11">
        <draw:frame draw:name="Titre 1" presentation:style-name="pr4" draw:text-style-name="P2" draw:layer="layout" svg:width="25.3cm" svg:height="2.213cm" svg:x="0.099cm" svg:y="0.524cm" presentation:class="title" presentation:user-transformed="true">
          <draw:text-box>
            <text:p text:style-name="P1"><text:span text:style-name="T3">許證管理辦法修正重點</text:span></text:p>
          </draw:text-box>
        </draw:frame>
        <draw:frame draw:name="Picture 3" draw:style-name="gr2" draw:text-style-name="P8" draw:layer="layout" svg:width="24.202cm" svg:height="14.407cm" svg:x="0.361cm" svg:y="2.924cm">
          <draw:image xlink:href="Pictures/100000000000054F000003290A24221E942C778C.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6" draw:text-style-name="P5" draw:layer="layout" svg:width="16.799cm" svg:height="13.364cm" svg:x="2.1cm" svg:y="14.107cm" presentation:class="notes" presentation:placeholder="true">
            <draw:text-box/>
          </draw:frame>
        </presentation:notes>
      </draw:page>
      <draw:page draw:name="將燃料許可合併於設置及操作許可證制度中" draw:style-name="dp1" draw:master-page-name="標題及物件" presentation:presentation-page-layout-name="AL2T11">
        <draw:frame draw:name="Titre 1" presentation:style-name="pr4" draw:text-style-name="P2" draw:layer="layout" svg:width="25.3cm" svg:height="2.213cm" svg:x="0cm" svg:y="2.493cm" presentation:class="title" presentation:user-transformed="true">
          <draw:text-box>
            <text:p text:style-name="P1"><text:span text:style-name="T3">將燃料許可合併於設置及操作許可證制度中</text:span></text:p>
          </draw:text-box>
        </draw:frame>
        <draw:frame draw:name="Picture 2" draw:style-name="gr2" draw:text-style-name="P8" draw:layer="layout" svg:width="21.245cm" svg:height="11.694cm" svg:x="1.899cm" svg:y="4.724cm">
          <draw:image xlink:href="Pictures/1000000000000323000001BA54DE13321D905A12.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6" draw:text-style-name="P5" draw:layer="layout" svg:width="16.799cm" svg:height="13.364cm" svg:x="2.1cm" svg:y="14.107cm" presentation:class="notes" presentation:placeholder="true">
            <draw:text-box/>
          </draw:frame>
        </presentation:notes>
      </draw:page>
      <draw:page draw:name="將燃料許可合併於設置及操作許可證制度中" draw:style-name="dp1" draw:master-page-name="標題及物件" presentation:presentation-page-layout-name="AL2T11">
        <draw:frame draw:name="Picture 2" draw:style-name="gr2" draw:text-style-name="P8" draw:layer="layout" svg:width="24.802cm" svg:height="14.666cm" svg:x="0.299cm" svg:y="4.459cm">
          <draw:image xlink:href="Pictures/10000000000005840000034395E404F7414B24A4.png" xlink:type="simple" xlink:show="embed" xlink:actuate="onLoad">
            <text:p/>
          </draw:image>
        </draw:frame>
        <draw:frame draw:name="Titre 1" presentation:style-name="pr4" draw:text-style-name="P2" draw:layer="layout" svg:width="25.3cm" svg:height="2.213cm" svg:x="0.099cm" svg:y="2.311cm" presentation:class="title" presentation:user-transformed="true">
          <draw:text-box>
            <text:p text:style-name="P1"><text:span text:style-name="T3">將燃料許可合併於設置及操作許可證制度中</text:span></text:p>
          </draw:text-box>
        </draw:frame>
        <presentation:notes draw:style-name="dp2">
          <draw:page-thumbnail draw:style-name="gr1" draw:layer="layout" svg:width="14.848cm" svg:height="11.136cm" svg:x="3.075cm" svg:y="2.257cm" draw:page-number="6" presentation:class="page"/>
          <draw:frame presentation:style-name="pr6" draw:text-style-name="P5" draw:layer="layout" svg:width="16.799cm" svg:height="13.364cm" svg:x="2.1cm" svg:y="14.107cm" presentation:class="notes" presentation:placeholder="true">
            <draw:text-box/>
          </draw:frame>
        </presentation:notes>
      </draw:page>
      <draw:page draw:name="將燃料許可合併於設置及操作許可證制度中" draw:style-name="dp1" draw:master-page-name="標題及物件" presentation:presentation-page-layout-name="AL2T11">
        <draw:frame draw:name="Titre 1" presentation:style-name="pr4" draw:text-style-name="P2" draw:layer="layout" svg:width="25.3cm" svg:height="2.213cm" svg:x="0.099cm" svg:y="1.911cm" presentation:class="title" presentation:user-transformed="true">
          <draw:text-box>
            <text:p text:style-name="P1"><text:span text:style-name="T3">將燃料許可合併於設置及操作許可證制度中</text:span></text:p>
          </draw:text-box>
        </draw:frame>
        <draw:frame draw:name="Picture 2" draw:style-name="gr2" draw:text-style-name="P8" draw:layer="layout" svg:width="19.896cm" svg:height="13.89cm" svg:x="2.499cm" svg:y="4.435cm">
          <draw:image xlink:href="Pictures/10000000000002F00000020D52B80A15628B05E6.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6" draw:text-style-name="P5" draw:layer="layout" svg:width="16.799cm" svg:height="13.364cm" svg:x="2.1cm" svg:y="14.107cm" presentation:class="notes" presentation:placeholder="true">
            <draw:text-box/>
          </draw:frame>
        </presentation:notes>
      </draw:page>
      <draw:page draw:name="技師專審制度" draw:style-name="dp1" draw:master-page-name="標題及物件" presentation:presentation-page-layout-name="AL2T11">
        <draw:frame draw:name="Titre 1" presentation:style-name="pr4" draw:text-style-name="P2" draw:layer="layout" svg:width="25.3cm" svg:height="2.213cm" svg:x="0.099cm" svg:y="1.19cm" presentation:class="title" presentation:user-transformed="true">
          <draw:text-box>
            <text:p text:style-name="P1"><text:span text:style-name="T3">技師專審制度</text:span></text:p>
          </draw:text-box>
        </draw:frame>
        <draw:frame draw:name="Picture 2" draw:style-name="gr2" draw:text-style-name="P8" draw:layer="layout" svg:width="24.002cm" svg:height="16.135cm" svg:x="0.299cm" svg:y="2.99cm">
          <draw:image xlink:href="Pictures/10000000000005230000037492B3C83F4A8C809D.png" xlink:type="simple" xlink:show="embed" xlink:actuate="onLoad">
            <text:p/>
          </draw:image>
        </draw:frame>
        <draw:custom-shape draw:name="矩形 2" draw:style-name="gr3" draw:text-style-name="P9" draw:layer="layout" svg:width="23.002cm" svg:height="7.6cm" svg:x="0.799cm" svg:y="4.524cm">
          <text:p text:style-name="P4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8" draw:layer="layout" svg:width="15.801cm" svg:height="8.6cm" svg:x="3.978cm" svg:y="5.191cm">
          <draw:image xlink:href="Pictures/10000000000001E500000138A473DFC023380A18.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6" draw:text-style-name="P5" draw:layer="layout" svg:width="16.799cm" svg:height="13.364cm" svg:x="2.1cm" svg:y="14.107cm" presentation:class="notes" presentation:placeholder="true">
            <draw:text-box/>
          </draw:frame>
        </presentation:notes>
      </draw:page>
      <draw:page draw:name="固定污染源資訊公開" draw:style-name="dp1" draw:master-page-name="標題及物件" presentation:presentation-page-layout-name="AL2T11">
        <draw:frame draw:name="Titre 1" presentation:style-name="pr4" draw:text-style-name="P2" draw:layer="layout" svg:width="25.3cm" svg:height="2.213cm" svg:x="0.099cm" svg:y="1.324cm" presentation:class="title" presentation:user-transformed="true">
          <draw:text-box>
            <text:p text:style-name="P1"><text:span text:style-name="T3">固定污染源資訊公開</text:span></text:p>
          </draw:text-box>
        </draw:frame>
        <draw:frame draw:name="Picture 3" draw:style-name="gr2" draw:text-style-name="P8" draw:layer="layout" svg:width="24.464cm" svg:height="12.673cm" svg:x="0.499cm" svg:y="3.924cm">
          <draw:image xlink:href="Pictures/1000000000000376000001CB291775006113229F.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6" draw:text-style-name="P5" draw:layer="layout" svg:width="16.799cm" svg:height="13.364cm" svg:x="2.1cm" svg:y="14.107cm" presentation:class="notes" presentation:placeholder="true">
            <draw:text-box/>
          </draw:frame>
        </presentation:notes>
      </draw:page>
      <draw:page draw:name="固定污染源資訊公開" draw:style-name="dp1" draw:master-page-name="標題及物件" presentation:presentation-page-layout-name="AL2T11">
        <draw:frame draw:name="Titre 1" presentation:style-name="pr4" draw:text-style-name="P2" draw:layer="layout" svg:width="25.3cm" svg:height="2.213cm" svg:x="0.099cm" svg:y="0.524cm" presentation:class="title" presentation:user-transformed="true">
          <draw:text-box>
            <text:p text:style-name="P1"><text:span text:style-name="T3">固定污染源資訊公開</text:span></text:p>
          </draw:text-box>
        </draw:frame>
        <draw:frame draw:name="Picture 2" draw:style-name="gr2" draw:text-style-name="P8" draw:layer="layout" svg:width="24.002cm" svg:height="15.565cm" svg:x="0.699cm" svg:y="2.924cm">
          <draw:image xlink:href="Pictures/10000000000005610000037D7390171ABAF0BE9D.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6" draw:text-style-name="P5" draw:layer="layout" svg:width="16.799cm" svg:height="13.364cm" svg:x="2.1cm" svg:y="14.107cm" presentation:class="notes" presentation:placeholder="true">
            <draw:text-box/>
          </draw:frame>
        </presentation:notes>
      </draw:page>
      <draw:page draw:name="固定污染源資訊公開" draw:style-name="dp1" draw:master-page-name="標題及物件" presentation:presentation-page-layout-name="AL2T11">
        <draw:frame draw:name="標題 1" presentation:style-name="pr4" draw:text-style-name="P2" draw:layer="layout" svg:width="22.859cm" svg:height="3.479cm" svg:x="1.27cm" svg:y="0.94cm" presentation:class="title" presentation:user-transformed="true">
          <draw:text-box>
            <text:p text:style-name="P1"><text:span text:style-name="T6">固定污染源資訊公開</text:span></text:p>
          </draw:text-box>
        </draw:frame>
        <draw:frame draw:name="Picture 2" draw:style-name="gr2" draw:text-style-name="P8" draw:layer="layout" svg:width="22.594cm" svg:height="13.228cm" svg:x="1.499cm" svg:y="3.924cm">
          <draw:image xlink:href="Pictures/1000000000000356000001F44E3E495AA92A0CB9.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6" draw:text-style-name="P5" draw:layer="layout" svg:width="16.799cm" svg:height="13.364cm" svg:x="2.1cm" svg:y="14.107cm" presentation:class="notes" presentation:placeholder="true">
            <draw:text-box/>
          </draw:frame>
        </presentation:notes>
      </draw:page>
      <draw:page draw:name="固定污染源資訊公開" draw:style-name="dp1" draw:master-page-name="標題及物件" presentation:presentation-page-layout-name="AL2T11">
        <draw:frame draw:name="標題 1" presentation:style-name="pr4" draw:text-style-name="P2" draw:layer="layout" svg:width="22.859cm" svg:height="3.479cm" svg:x="1.27cm" svg:y="0.94cm" presentation:class="title" presentation:user-transformed="true">
          <draw:text-box>
            <text:p text:style-name="P1"><text:span text:style-name="T6">固定污染源資訊公開</text:span></text:p>
          </draw:text-box>
        </draw:frame>
        <draw:frame draw:name="Picture 2" draw:style-name="gr2" draw:text-style-name="P8" draw:layer="layout" svg:width="22.401cm" svg:height="14.436cm" svg:x="1.474cm" svg:y="3.924cm">
          <draw:image xlink:href="Pictures/100000000000035700000227AA21C15D069F3D60.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6" draw:text-style-name="P5" draw:layer="layout" svg:width="16.799cm" svg:height="13.364cm" svg:x="2.1cm" svg:y="14.107cm" presentation:class="notes" presentation:placeholder="true">
            <draw:text-box/>
          </draw:frame>
        </presentation:notes>
      </draw:page>
      <draw:page draw:name="固定污染源資訊公開" draw:style-name="dp1" draw:master-page-name="標題及物件" presentation:presentation-page-layout-name="AL2T11">
        <draw:frame draw:name="標題 1" presentation:style-name="pr4" draw:text-style-name="P2" draw:layer="layout" svg:width="22.859cm" svg:height="3.479cm" svg:x="1.27cm" svg:y="0.94cm" presentation:class="title" presentation:user-transformed="true">
          <draw:text-box>
            <text:p text:style-name="P1"><text:span text:style-name="T6">固定污染源資訊公開</text:span></text:p>
          </draw:text-box>
        </draw:frame>
        <draw:frame draw:name="Picture 2" draw:style-name="gr2" draw:text-style-name="P8" draw:layer="layout" svg:width="23.732cm" svg:height="14.26cm" svg:x="0.833cm" svg:y="3.924cm">
          <draw:image xlink:href="Pictures/10000000000003810000021B87F32C5EA3A4CD68.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6" draw:text-style-name="P5" draw:layer="layout" svg:width="16.799cm" svg:height="13.364cm" svg:x="2.1cm" svg:y="14.107cm" presentation:class="notes" presentation:placeholder="true">
            <draw:text-box/>
          </draw:frame>
        </presentation:notes>
      </draw:page>
      <draw:page draw:name="固定污染源資訊公開" draw:style-name="dp1" draw:master-page-name="標題及物件" presentation:presentation-page-layout-name="AL2T11">
        <draw:frame draw:name="標題 1" presentation:style-name="pr4" draw:text-style-name="P2" draw:layer="layout" svg:width="22.859cm" svg:height="3.479cm" svg:x="1.27cm" svg:y="0.94cm" presentation:class="title" presentation:user-transformed="true">
          <draw:text-box>
            <text:p text:style-name="P1"><text:span text:style-name="T6">固定污染源資訊公開</text:span></text:p>
          </draw:text-box>
        </draw:frame>
        <draw:frame draw:name="Picture 2" draw:style-name="gr2" draw:text-style-name="P8" draw:layer="layout" svg:width="24.202cm" svg:height="13.961cm" svg:x="0.299cm" svg:y="3.724cm">
          <draw:image xlink:href="Pictures/1000000000000361000001F38280E7DFD7DA1C28.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6" draw:text-style-name="P5" draw:layer="layout" svg:width="16.799cm" svg:height="13.364cm" svg:x="2.1cm" svg:y="14.107cm" presentation:class="notes" presentation:placeholder="true">
            <draw:text-box/>
          </draw:frame>
        </presentation:notes>
      </draw:page>
      <draw:page draw:name="固定污染源資訊公開" draw:style-name="dp1" draw:master-page-name="標題及物件" presentation:presentation-page-layout-name="AL2T11">
        <draw:frame draw:name="標題 1" presentation:style-name="pr4" draw:text-style-name="P2" draw:layer="layout" svg:width="22.859cm" svg:height="3.479cm" svg:x="1.27cm" svg:y="0.94cm" presentation:class="title" presentation:user-transformed="true">
          <draw:text-box>
            <text:p text:style-name="P1"><text:span text:style-name="T6">固定污染源資訊公開</text:span></text:p>
          </draw:text-box>
        </draw:frame>
        <draw:frame draw:name="Picture 2" draw:style-name="gr2" draw:text-style-name="P8" draw:layer="layout" svg:width="22.859cm" svg:height="10.133cm" svg:x="1.254cm" svg:y="4.924cm">
          <draw:image xlink:href="Pictures/10000000000003600000017FBFE0BC7289BFBA43.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6" draw:text-style-name="P5" draw:layer="layout" svg:width="16.799cm" svg:height="13.364cm" svg:x="2.1cm" svg:y="14.107cm" presentation:class="notes" presentation:placeholder="true">
            <draw:text-box/>
          </draw:frame>
        </presentation:notes>
      </draw:page>
      <draw:page draw:name="page16" draw:style-name="dp1" draw:master-page-name="標題及物件" presentation:presentation-page-layout-name="AL2T11">
        <draw:custom-shape draw:name="矩形 3" draw:style-name="gr4" draw:text-style-name="P11" draw:layer="layout" svg:width="21.001cm" svg:height="2.959cm" svg:x="2.248cm" svg:y="9.325cm">
          <text:p text:style-name="P10"><text:span text:style-name="T7">議題二：</text:span><text:span text:style-name="T8">106~107</text:span><text:span text:style-name="T9">年固定源法規查核常見缺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6" presentation:class="page"/>
          <draw:frame presentation:style-name="pr6" draw:text-style-name="P5" draw:layer="layout" svg:width="16.799cm" svg:height="13.364cm" svg:x="2.1cm" svg:y="14.107cm" presentation:class="notes" presentation:placeholder="true">
            <draw:text-box/>
          </draw:frame>
        </presentation:notes>
      </draw:page>
      <draw:page draw:name="page17" draw:style-name="dp1" draw:master-page-name="標題及物件" presentation:presentation-page-layout-name="AL2T11">
        <draw:custom-shape draw:name="矩形 6" draw:style-name="gr5" draw:text-style-name="P13" draw:layer="layout" svg:width="21.201cm" svg:height="7.871cm" svg:x="2.099cm" svg:y="6.975cm">
          <text:list text:style-name="L7">
            <text:list-item>
              <text:p text:style-name="P12"><text:span text:style-name="T10">「許可管制」是建立固定污染源設置操作</text:span><text:span text:style-name="T11">前</text:span><text:span text:style-name="T10">之審核，及運轉後之追蹤管理制度，以達成「</text:span><text:span text:style-name="T12">新設污染源之預防</text:span><text:span text:style-name="T10">」及「</text:span><text:span text:style-name="T12">已設立污染源持續改善</text:span><text:span text:style-name="T10">」之管理策略。</text:span></text:p>
            </text:list-item>
          </text:list>
          <text:list text:style-name="L8">
            <text:list-item>
              <text:p text:style-name="P12"><text:span text:style-name="T10">本局近年藉由許可查核及稽查管制作業執行，陸續發現部分業者對</text:span><text:span text:style-name="T12">法規認知差異及未依許可規定內容操作</text:span><text:span text:style-name="T10">等問題。</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2" draw:style-name="gr6" draw:text-style-name="P2" draw:layer="layout" svg:width="22.859cm" svg:height="3.479cm" svg:x="1.27cm" svg:y="1.845cm">
          <text:p text:style-name="P14"><text:span text:style-name="T6">許可管制現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7" presentation:class="page"/>
          <draw:frame presentation:style-name="pr6" draw:text-style-name="P5" draw:layer="layout" svg:width="16.799cm" svg:height="13.364cm" svg:x="2.1cm" svg:y="14.107cm" presentation:class="notes" presentation:placeholder="true">
            <draw:text-box/>
          </draw:frame>
        </presentation:notes>
      </draw:page>
      <draw:page draw:name="page18" draw:style-name="dp1" draw:master-page-name="標題及物件" presentation:presentation-page-layout-name="AL2T11">
        <draw:frame draw:name="標題 2" presentation:style-name="pr7" draw:text-style-name="P15" draw:layer="layout" svg:width="22.859cm" svg:height="3.479cm" svg:x="1.27cm" svg:y="1.045cm" presentation:class="title" presentation:placeholder="true" presentation:user-transformed="true">
          <draw:text-box/>
        </draw:frame>
        <draw:custom-shape draw:name="標題 2" draw:style-name="gr6" draw:text-style-name="P2" draw:layer="layout" svg:width="22.859cm" svg:height="3.479cm" svg:x="1.27cm" svg:y="1.645cm">
          <text:p text:style-name="P14"><text:span text:style-name="T6">固定污染源法規整體管制架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5" draw:style-name="gr7" draw:text-style-name="P9" draw:layer="layout" svg:width="7.8cm" svg:height="2.601cm" svg:x="16.302cm" svg:y="16.124cm">
          <text:p text:style-name="P4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97">
          <draw:custom-shape draw:name="Rectangle 3" draw:style-name="gr8" draw:text-style-name="P13" draw:layer="layout" svg:width="21.23cm" svg:height="13.801cm" svg:x="2.049cm" svg:y="4.924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8" draw:layer="layout" svg:width="17.48cm" svg:height="7.931cm" svg:x="3.361cm" svg:y="7.857cm">
            <draw:image xlink:href="Pictures/100000000000029B0000013D495CBF80CB77F140.png" xlink:type="simple" xlink:show="embed" xlink:actuate="onLoad">
              <text:p/>
            </draw:image>
          </draw:frame>
          <draw:custom-shape draw:name="Rectangle 5" draw:style-name="gr9" draw:text-style-name="P13" draw:layer="layout" svg:width="1.057cm" svg:height="0.424cm" svg:x="6.562cm" svg:y="12.717cm">
            <text:p text:style-name="P10"><text:span text:style-name="T13">儲煤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9" draw:text-style-name="P13" draw:layer="layout" svg:width="0.354cm" svg:height="0.424cm" svg:x="10.961cm" svg:y="10.737cm">
            <text:p text:style-name="P10"><text:span text:style-name="T13">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9" draw:text-style-name="P13" draw:layer="layout" svg:width="0.177cm" svg:height="0.424cm" svg:x="11.29cm" svg:y="10.737cm">
            <text:p text:style-name="P10"><text:span text:style-name="T13"><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9" draw:text-style-name="P13" draw:layer="layout" svg:width="0.354cm" svg:height="0.424cm" svg:x="11.451cm" svg:y="10.737cm">
            <text:p text:style-name="P10"><text:span text:style-name="T13">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10" draw:text-style-name="P13" draw:layer="layout" svg:x1="5.257cm" svg:y1="16.77cm" svg:x2="18.962cm" svg:y2="16.729cm">
            <text:p/>
          </draw:line>
          <draw:custom-shape draw:name="Rectangle 10" draw:style-name="gr11" draw:text-style-name="P13" draw:layer="layout" svg:width="2.536cm" svg:height="0.551cm" svg:x="5.223cm" svg:y="10.385cm">
            <text:p text:style-name="P10"><text:span text:style-name="T14">空污法</text:span><text:span text:style-name="T14">32</text:span><text:span text:style-name="T14">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1" draw:text-style-name="P13" draw:layer="layout" svg:width="2.412cm" svg:height="1.099cm" svg:x="2.544cm" svg:y="7.788cm">
            <text:p text:style-name="P10"><text:span text:style-name="T14">空污法</text:span><text:span text:style-name="T14">27</text:span><text:span text:style-name="T14">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9" draw:text-style-name="P13" draw:layer="layout" svg:width="1.374cm" svg:height="0.55cm" draw:transform="rotate (-1.5707963267949) translate (20.199cm 9.764cm)">
            <text:p text:style-name="P10"><text:span text:style-name="T14">空污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9" draw:text-style-name="P13" draw:layer="layout" svg:width="0.459cm" svg:height="0.552cm" draw:transform="rotate (-1.5707963267949) translate (20.199cm 11.471cm)">
            <text:p text:style-name="P10"><text:span text:style-name="T14">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2" draw:text-style-name="P16" draw:layer="layout" svg:width="0.416cm" svg:height="0.433cm" svg:x="17.251cm" svg:y="10.527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2" draw:text-style-name="P16" draw:layer="layout" svg:width="0.412cm" svg:height="0.433cm" svg:x="19.143cm" svg:y="10.527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3" draw:text-style-name="P17" draw:layer="layout" svg:width="0.051cm" svg:height="0.052cm" svg:x="17.746cm" svg:y="10.713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3" draw:text-style-name="P17" draw:layer="layout" svg:width="0.051cm" svg:height="0.052cm" svg:x="17.965cm" svg:y="10.713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13" draw:text-style-name="P17" draw:layer="layout" svg:width="0.055cm" svg:height="0.052cm" svg:x="18.184cm" svg:y="10.713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13" draw:text-style-name="P17" draw:layer="layout" svg:width="0.051cm" svg:height="0.052cm" svg:x="18.404cm" svg:y="10.713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3" draw:text-style-name="P17" draw:layer="layout" svg:width="0.051cm" svg:height="0.052cm" svg:x="18.623cm" svg:y="10.713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3" draw:text-style-name="P17" draw:layer="layout" svg:width="0.051cm" svg:height="0.052cm" svg:x="18.842cm" svg:y="10.713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11" draw:text-style-name="P13" draw:layer="layout" svg:width="3.938cm" svg:height="1.649cm" svg:x="2.832cm" svg:y="5.386cm">
            <text:p text:style-name="P10"><text:span text:style-name="T14">空污法</text:span><text:span text:style-name="T14">24</text:span><text:span text:style-name="T14">條、</text:span><text:span text:style-name="T14">25</text:span><text:span text:style-name="T14">條、</text:span><text:span text:style-name="T14">28</text:span><text:span text:style-name="T14">條、</text:span><text:span text:style-name="T14">29</text:span><text:span text:style-name="T14">條、</text:span><text:span text:style-name="T14">30</text:span><text:span text:style-name="T14">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3">
            <draw:g draw:name="Group 24">
              <draw:g draw:name="Group 25">
                <draw:custom-shape draw:name="Freeform 26" draw:style-name="gr14" draw:text-style-name="P18" draw:layer="layout" svg:width="0.157cm" svg:height="0.233cm" svg:x="18.064cm" svg:y="17.341cm">
                  <text:p text:style-name="P10"/>
                  <draw:enhanced-geometry draw:mirror-horizontal="false" draw:mirror-vertical="false" drawooo:sub-view-size="78 119" draw:text-areas="?f18 ?f19 ?f20 ?f21" svg:viewBox="0 0 0 0" draw:type="ooxml-non-primitive" draw:enhanced-path="M 76 2 L 78 0 27 119 0 119 58 0 76 2 Z N">
                    <draw:equation draw:name="f0" draw:formula="1*logwidth/78"/>
                    <draw:equation draw:name="f1" draw:formula="0*logheight/119"/>
                    <draw:equation draw:name="f2" draw:formula="1*logwidth/78"/>
                    <draw:equation draw:name="f3" draw:formula="0*logheight/119"/>
                    <draw:equation draw:name="f4" draw:formula="1*logwidth/78"/>
                    <draw:equation draw:name="f5" draw:formula="1*logheight/119"/>
                    <draw:equation draw:name="f6" draw:formula="0*logwidth/78"/>
                    <draw:equation draw:name="f7" draw:formula="1*logheight/119"/>
                    <draw:equation draw:name="f8" draw:formula="1*logwidth/78"/>
                    <draw:equation draw:name="f9" draw:formula="0*logheight/119"/>
                    <draw:equation draw:name="f10" draw:formula="1*logwidth/78"/>
                    <draw:equation draw:name="f11" draw:formula="0*logheight/11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78"/>
                    <draw:equation draw:name="f19" draw:formula="0*logheight/119"/>
                    <draw:equation draw:name="f20" draw:formula="78*logwidth/78"/>
                    <draw:equation draw:name="f21" draw:formula="119*logheight/119"/>
                  </draw:enhanced-geometry>
                </draw:custom-shape>
                <draw:custom-shape draw:name="Freeform 27" draw:style-name="gr14" draw:text-style-name="P18" draw:layer="layout" svg:width="0.149cm" svg:height="0.158cm" svg:x="17.298cm" svg:y="17.472cm">
                  <text:p text:style-name="P10"/>
                  <draw:enhanced-geometry draw:mirror-horizontal="false" draw:mirror-vertical="false" drawooo:sub-view-size="73 81" draw:text-areas="?f18 ?f19 ?f20 ?f21" svg:viewBox="0 0 0 0" draw:type="ooxml-non-primitive" draw:enhanced-path="M 53 10 L 51 8 0 81 26 76 73 0 53 10 Z N">
                    <draw:equation draw:name="f0" draw:formula="1*logwidth/73"/>
                    <draw:equation draw:name="f1" draw:formula="0*logheight/81"/>
                    <draw:equation draw:name="f2" draw:formula="1*logwidth/73"/>
                    <draw:equation draw:name="f3" draw:formula="0*logheight/81"/>
                    <draw:equation draw:name="f4" draw:formula="0*logwidth/73"/>
                    <draw:equation draw:name="f5" draw:formula="1*logheight/81"/>
                    <draw:equation draw:name="f6" draw:formula="1*logwidth/73"/>
                    <draw:equation draw:name="f7" draw:formula="1*logheight/81"/>
                    <draw:equation draw:name="f8" draw:formula="2*logwidth/73"/>
                    <draw:equation draw:name="f9" draw:formula="0*logheight/81"/>
                    <draw:equation draw:name="f10" draw:formula="1*logwidth/73"/>
                    <draw:equation draw:name="f11" draw:formula="0*logheight/81"/>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73"/>
                    <draw:equation draw:name="f19" draw:formula="0*logheight/81"/>
                    <draw:equation draw:name="f20" draw:formula="73*logwidth/73"/>
                    <draw:equation draw:name="f21" draw:formula="81*logheight/81"/>
                  </draw:enhanced-geometry>
                </draw:custom-shape>
              </draw:g>
              <draw:custom-shape draw:name="Freeform 28" draw:style-name="gr14" draw:text-style-name="P18" draw:layer="layout" svg:width="1.451cm" svg:height="0.337cm" svg:x="17.095cm" svg:y="17.33cm">
                <text:p text:style-name="P10"/>
                <draw:enhanced-geometry draw:mirror-horizontal="false" draw:mirror-vertical="false" drawooo:sub-view-size="717 170" draw:text-areas="?f90 ?f91 ?f92 ?f93" svg:viewBox="0 0 0 0" draw:type="ooxml-non-primitive" draw:enhanced-path="M 712 23 L 645 20 592 20 523 15 459 15 388 15 323 18 292 22 267 28 236 40 209 53 108 109 54 136 24 157 51 157 717 101 716 119 22 170 0 165 10 150 31 136 76 109 113 88 204 38 247 22 287 10 380 0 506 0 712 12 712 23 Z N">
                  <draw:equation draw:name="f0" draw:formula="11*logwidth/717"/>
                  <draw:equation draw:name="f1" draw:formula="1*logheight/170"/>
                  <draw:equation draw:name="f2" draw:formula="10*logwidth/717"/>
                  <draw:equation draw:name="f3" draw:formula="1*logheight/170"/>
                  <draw:equation draw:name="f4" draw:formula="9*logwidth/717"/>
                  <draw:equation draw:name="f5" draw:formula="1*logheight/170"/>
                  <draw:equation draw:name="f6" draw:formula="8*logwidth/717"/>
                  <draw:equation draw:name="f7" draw:formula="1*logheight/170"/>
                  <draw:equation draw:name="f8" draw:formula="7*logwidth/717"/>
                  <draw:equation draw:name="f9" draw:formula="1*logheight/170"/>
                  <draw:equation draw:name="f10" draw:formula="6*logwidth/717"/>
                  <draw:equation draw:name="f11" draw:formula="1*logheight/170"/>
                  <draw:equation draw:name="f12" draw:formula="5*logwidth/717"/>
                  <draw:equation draw:name="f13" draw:formula="1*logheight/170"/>
                  <draw:equation draw:name="f14" draw:formula="4*logwidth/717"/>
                  <draw:equation draw:name="f15" draw:formula="1*logheight/170"/>
                  <draw:equation draw:name="f16" draw:formula="4*logwidth/717"/>
                  <draw:equation draw:name="f17" draw:formula="1*logheight/170"/>
                  <draw:equation draw:name="f18" draw:formula="3*logwidth/717"/>
                  <draw:equation draw:name="f19" draw:formula="1*logheight/170"/>
                  <draw:equation draw:name="f20" draw:formula="3*logwidth/717"/>
                  <draw:equation draw:name="f21" draw:formula="1*logheight/170"/>
                  <draw:equation draw:name="f22" draw:formula="1*logwidth/717"/>
                  <draw:equation draw:name="f23" draw:formula="1*logheight/170"/>
                  <draw:equation draw:name="f24" draw:formula="0*logwidth/717"/>
                  <draw:equation draw:name="f25" draw:formula="3*logheight/170"/>
                  <draw:equation draw:name="f26" draw:formula="0*logwidth/717"/>
                  <draw:equation draw:name="f27" draw:formula="3*logheight/170"/>
                  <draw:equation draw:name="f28" draw:formula="0*logwidth/717"/>
                  <draw:equation draw:name="f29" draw:formula="3*logheight/170"/>
                  <draw:equation draw:name="f30" draw:formula="11*logwidth/717"/>
                  <draw:equation draw:name="f31" draw:formula="1*logheight/170"/>
                  <draw:equation draw:name="f32" draw:formula="11*logwidth/717"/>
                  <draw:equation draw:name="f33" draw:formula="1*logheight/170"/>
                  <draw:equation draw:name="f34" draw:formula="0*logwidth/717"/>
                  <draw:equation draw:name="f35" draw:formula="3*logheight/170"/>
                  <draw:equation draw:name="f36" draw:formula="0*logwidth/717"/>
                  <draw:equation draw:name="f37" draw:formula="3*logheight/170"/>
                  <draw:equation draw:name="f38" draw:formula="0*logwidth/717"/>
                  <draw:equation draw:name="f39" draw:formula="3*logheight/170"/>
                  <draw:equation draw:name="f40" draw:formula="0*logwidth/717"/>
                  <draw:equation draw:name="f41" draw:formula="3*logheight/170"/>
                  <draw:equation draw:name="f42" draw:formula="1*logwidth/717"/>
                  <draw:equation draw:name="f43" draw:formula="1*logheight/170"/>
                  <draw:equation draw:name="f44" draw:formula="1*logwidth/717"/>
                  <draw:equation draw:name="f45" draw:formula="1*logheight/170"/>
                  <draw:equation draw:name="f46" draw:formula="3*logwidth/717"/>
                  <draw:equation draw:name="f47" draw:formula="1*logheight/170"/>
                  <draw:equation draw:name="f48" draw:formula="3*logwidth/717"/>
                  <draw:equation draw:name="f49" draw:formula="1*logheight/170"/>
                  <draw:equation draw:name="f50" draw:formula="4*logwidth/717"/>
                  <draw:equation draw:name="f51" draw:formula="1*logheight/170"/>
                  <draw:equation draw:name="f52" draw:formula="5*logwidth/717"/>
                  <draw:equation draw:name="f53" draw:formula="0*logheight/170"/>
                  <draw:equation draw:name="f54" draw:formula="7*logwidth/717"/>
                  <draw:equation draw:name="f55" draw:formula="0*logheight/170"/>
                  <draw:equation draw:name="f56" draw:formula="11*logwidth/717"/>
                  <draw:equation draw:name="f57" draw:formula="1*logheight/170"/>
                  <draw:equation draw:name="f58" draw:formula="11*logwidth/717"/>
                  <draw:equation draw:name="f59" draw:formula="1*logheight/170"/>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logwidth/717"/>
                  <draw:equation draw:name="f91" draw:formula="0*logheight/170"/>
                  <draw:equation draw:name="f92" draw:formula="717*logwidth/717"/>
                  <draw:equation draw:name="f93" draw:formula="170*logheight/170"/>
                </draw:enhanced-geometry>
              </draw:custom-shape>
            </draw:g>
            <draw:custom-shape draw:name="Freeform 29" draw:style-name="gr15" draw:text-style-name="P19" draw:layer="layout" svg:width="2.717cm" svg:height="0.376cm" svg:x="16.787cm" svg:y="17.29cm">
              <text:p text:style-name="P10"/>
              <draw:enhanced-geometry draw:mirror-horizontal="false" draw:mirror-vertical="false" drawooo:sub-view-size="1340 192" draw:text-areas="?f96 ?f97 ?f98 ?f99" svg:viewBox="0 0 0 0" draw:type="ooxml-non-primitive" draw:enhanced-path="M 1340 128 L 1288 121 1249 111 1222 103 1200 96 1171 88 1148 80 1119 73 1094 67 1067 62 1043 58 1025 55 994 50 971 45 947 42 922 34 901 24 888 10 859 9 817 9 770 4 731 2 677 0 625 0 574 0 535 0 493 4 449 10 417 19 388 27 358 38 324 50 291 62 253 75 218 90 179 101 152 113 125 119 97 131 70 141 32 154 0 167 12 177 32 182 54 189 81 192 115 192 149 190 159 177 167 167 184 154 220 133 265 108 306 86 355 60 395 43 432 32 464 27 523 20 599 20 687 22 755 25 864 32 869 146 1340 128 Z N">
                <draw:equation draw:name="f0" draw:formula="21*logwidth/1340"/>
                <draw:equation draw:name="f1" draw:formula="1*logheight/192"/>
                <draw:equation draw:name="f2" draw:formula="20*logwidth/1340"/>
                <draw:equation draw:name="f3" draw:formula="1*logheight/192"/>
                <draw:equation draw:name="f4" draw:formula="19*logwidth/1340"/>
                <draw:equation draw:name="f5" draw:formula="1*logheight/192"/>
                <draw:equation draw:name="f6" draw:formula="18*logwidth/1340"/>
                <draw:equation draw:name="f7" draw:formula="1*logheight/192"/>
                <draw:equation draw:name="f8" draw:formula="17*logwidth/1340"/>
                <draw:equation draw:name="f9" draw:formula="0*logheight/192"/>
                <draw:equation draw:name="f10" draw:formula="17*logwidth/1340"/>
                <draw:equation draw:name="f11" draw:formula="0*logheight/192"/>
                <draw:equation draw:name="f12" draw:formula="15*logwidth/1340"/>
                <draw:equation draw:name="f13" draw:formula="0*logheight/192"/>
                <draw:equation draw:name="f14" draw:formula="14*logwidth/1340"/>
                <draw:equation draw:name="f15" draw:formula="0*logheight/192"/>
                <draw:equation draw:name="f16" draw:formula="13*logwidth/1340"/>
                <draw:equation draw:name="f17" draw:formula="0*logheight/192"/>
                <draw:equation draw:name="f18" draw:formula="12*logwidth/1340"/>
                <draw:equation draw:name="f19" draw:formula="0*logheight/192"/>
                <draw:equation draw:name="f20" draw:formula="11*logwidth/1340"/>
                <draw:equation draw:name="f21" draw:formula="0*logheight/192"/>
                <draw:equation draw:name="f22" draw:formula="10*logwidth/1340"/>
                <draw:equation draw:name="f23" draw:formula="0*logheight/192"/>
                <draw:equation draw:name="f24" draw:formula="9*logwidth/1340"/>
                <draw:equation draw:name="f25" draw:formula="0*logheight/192"/>
                <draw:equation draw:name="f26" draw:formula="7*logwidth/1340"/>
                <draw:equation draw:name="f27" draw:formula="0*logheight/192"/>
                <draw:equation draw:name="f28" draw:formula="6*logwidth/1340"/>
                <draw:equation draw:name="f29" draw:formula="0*logheight/192"/>
                <draw:equation draw:name="f30" draw:formula="5*logwidth/1340"/>
                <draw:equation draw:name="f31" draw:formula="0*logheight/192"/>
                <draw:equation draw:name="f32" draw:formula="3*logwidth/1340"/>
                <draw:equation draw:name="f33" draw:formula="1*logheight/192"/>
                <draw:equation draw:name="f34" draw:formula="3*logwidth/1340"/>
                <draw:equation draw:name="f35" draw:formula="1*logheight/192"/>
                <draw:equation draw:name="f36" draw:formula="1*logwidth/1340"/>
                <draw:equation draw:name="f37" draw:formula="1*logheight/192"/>
                <draw:equation draw:name="f38" draw:formula="1*logwidth/1340"/>
                <draw:equation draw:name="f39" draw:formula="2*logheight/192"/>
                <draw:equation draw:name="f40" draw:formula="0*logwidth/1340"/>
                <draw:equation draw:name="f41" draw:formula="2*logheight/192"/>
                <draw:equation draw:name="f42" draw:formula="1*logwidth/1340"/>
                <draw:equation draw:name="f43" draw:formula="2*logheight/192"/>
                <draw:equation draw:name="f44" draw:formula="1*logwidth/1340"/>
                <draw:equation draw:name="f45" draw:formula="2*logheight/192"/>
                <draw:equation draw:name="f46" draw:formula="3*logwidth/1340"/>
                <draw:equation draw:name="f47" draw:formula="2*logheight/192"/>
                <draw:equation draw:name="f48" draw:formula="3*logwidth/1340"/>
                <draw:equation draw:name="f49" draw:formula="2*logheight/192"/>
                <draw:equation draw:name="f50" draw:formula="3*logwidth/1340"/>
                <draw:equation draw:name="f51" draw:formula="2*logheight/192"/>
                <draw:equation draw:name="f52" draw:formula="5*logwidth/1340"/>
                <draw:equation draw:name="f53" draw:formula="1*logheight/192"/>
                <draw:equation draw:name="f54" draw:formula="6*logwidth/1340"/>
                <draw:equation draw:name="f55" draw:formula="0*logheight/192"/>
                <draw:equation draw:name="f56" draw:formula="7*logwidth/1340"/>
                <draw:equation draw:name="f57" draw:formula="0*logheight/192"/>
                <draw:equation draw:name="f58" draw:formula="10*logwidth/1340"/>
                <draw:equation draw:name="f59" draw:formula="0*logheight/192"/>
                <draw:equation draw:name="f60" draw:formula="11*logwidth/1340"/>
                <draw:equation draw:name="f61" draw:formula="0*logheight/192"/>
                <draw:equation draw:name="f62" draw:formula="13*logwidth/1340"/>
                <draw:equation draw:name="f63" draw:formula="2*logheight/192"/>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1340"/>
                <draw:equation draw:name="f97" draw:formula="0*logheight/192"/>
                <draw:equation draw:name="f98" draw:formula="1340*logwidth/1340"/>
                <draw:equation draw:name="f99" draw:formula="192*logheight/192"/>
              </draw:enhanced-geometry>
            </draw:custom-shape>
          </draw:g>
          <draw:custom-shape draw:name="Freeform 30" draw:style-name="gr16" draw:text-style-name="P20" draw:layer="layout" svg:width="3.676cm" svg:height="0.599cm" svg:x="15.75cm" svg:y="17.663cm">
            <text:p text:style-name="P10"/>
            <draw:enhanced-geometry draw:mirror-horizontal="false" draw:mirror-vertical="false" drawooo:sub-view-size="1812 302" draw:text-areas="?f78 ?f79 ?f80 ?f81" svg:viewBox="0 0 0 0" draw:type="ooxml-non-primitive" draw:enhanced-path="M 284 142 L 270 188 270 222 0 222 19 247 7 274 7 285 14 295 169 295 182 302 262 302 272 293 1706 293 1762 237 1807 255 1812 109 1704 0 1532 3 643 247 618 218 596 142 565 81 473 31 385 33 321 69 284 142 Z N">
              <draw:equation draw:name="f0" draw:formula="3*logwidth/1812"/>
              <draw:equation draw:name="f1" draw:formula="2*logheight/302"/>
              <draw:equation draw:name="f2" draw:formula="3*logwidth/1812"/>
              <draw:equation draw:name="f3" draw:formula="2*logheight/302"/>
              <draw:equation draw:name="f4" draw:formula="3*logwidth/1812"/>
              <draw:equation draw:name="f5" draw:formula="3*logheight/302"/>
              <draw:equation draw:name="f6" draw:formula="0*logwidth/1812"/>
              <draw:equation draw:name="f7" draw:formula="3*logheight/302"/>
              <draw:equation draw:name="f8" draw:formula="0*logwidth/1812"/>
              <draw:equation draw:name="f9" draw:formula="3*logheight/302"/>
              <draw:equation draw:name="f10" draw:formula="0*logwidth/1812"/>
              <draw:equation draw:name="f11" draw:formula="4*logheight/302"/>
              <draw:equation draw:name="f12" draw:formula="0*logwidth/1812"/>
              <draw:equation draw:name="f13" draw:formula="4*logheight/302"/>
              <draw:equation draw:name="f14" draw:formula="0*logwidth/1812"/>
              <draw:equation draw:name="f15" draw:formula="4*logheight/302"/>
              <draw:equation draw:name="f16" draw:formula="2*logwidth/1812"/>
              <draw:equation draw:name="f17" draw:formula="4*logheight/302"/>
              <draw:equation draw:name="f18" draw:formula="2*logwidth/1812"/>
              <draw:equation draw:name="f19" draw:formula="4*logheight/302"/>
              <draw:equation draw:name="f20" draw:formula="3*logwidth/1812"/>
              <draw:equation draw:name="f21" draw:formula="4*logheight/302"/>
              <draw:equation draw:name="f22" draw:formula="3*logwidth/1812"/>
              <draw:equation draw:name="f23" draw:formula="4*logheight/302"/>
              <draw:equation draw:name="f24" draw:formula="19*logwidth/1812"/>
              <draw:equation draw:name="f25" draw:formula="4*logheight/302"/>
              <draw:equation draw:name="f26" draw:formula="19*logwidth/1812"/>
              <draw:equation draw:name="f27" draw:formula="3*logheight/302"/>
              <draw:equation draw:name="f28" draw:formula="20*logwidth/1812"/>
              <draw:equation draw:name="f29" draw:formula="3*logheight/302"/>
              <draw:equation draw:name="f30" draw:formula="20*logwidth/1812"/>
              <draw:equation draw:name="f31" draw:formula="1*logheight/302"/>
              <draw:equation draw:name="f32" draw:formula="19*logwidth/1812"/>
              <draw:equation draw:name="f33" draw:formula="0*logheight/302"/>
              <draw:equation draw:name="f34" draw:formula="17*logwidth/1812"/>
              <draw:equation draw:name="f35" draw:formula="0*logheight/302"/>
              <draw:equation draw:name="f36" draw:formula="7*logwidth/1812"/>
              <draw:equation draw:name="f37" draw:formula="3*logheight/302"/>
              <draw:equation draw:name="f38" draw:formula="7*logwidth/1812"/>
              <draw:equation draw:name="f39" draw:formula="3*logheight/302"/>
              <draw:equation draw:name="f40" draw:formula="7*logwidth/1812"/>
              <draw:equation draw:name="f41" draw:formula="2*logheight/302"/>
              <draw:equation draw:name="f42" draw:formula="6*logwidth/1812"/>
              <draw:equation draw:name="f43" draw:formula="1*logheight/302"/>
              <draw:equation draw:name="f44" draw:formula="5*logwidth/1812"/>
              <draw:equation draw:name="f45" draw:formula="0*logheight/302"/>
              <draw:equation draw:name="f46" draw:formula="4*logwidth/1812"/>
              <draw:equation draw:name="f47" draw:formula="0*logheight/302"/>
              <draw:equation draw:name="f48" draw:formula="4*logwidth/1812"/>
              <draw:equation draw:name="f49" draw:formula="1*logheight/302"/>
              <draw:equation draw:name="f50" draw:formula="3*logwidth/1812"/>
              <draw:equation draw:name="f51" draw:formula="2*logheight/302"/>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logwidth/1812"/>
              <draw:equation draw:name="f79" draw:formula="0*logheight/302"/>
              <draw:equation draw:name="f80" draw:formula="1812*logwidth/1812"/>
              <draw:equation draw:name="f81" draw:formula="302*logheight/302"/>
            </draw:enhanced-geometry>
          </draw:custom-shape>
          <draw:g draw:name="Group 31">
            <draw:g draw:name="Group 32">
              <draw:custom-shape draw:name="Rectangle 33" draw:style-name="gr17" draw:text-style-name="P21" draw:layer="layout" svg:width="0.08cm" svg:height="0.035cm" svg:x="19.61cm" svg:y="17.729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17" draw:text-style-name="P21" draw:layer="layout" svg:width="0.08cm" svg:height="0.031cm" svg:x="19.61cm" svg:y="17.662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17" draw:text-style-name="P21" draw:layer="layout" svg:width="0.08cm" svg:height="0.031cm" svg:x="19.61cm" svg:y="17.698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rc 36" draw:style-name="gr18" draw:text-style-name="P21" draw:layer="layout" svg:width="0.08cm" svg:height="0.094cm" svg:x="19.61cm" svg:y="17.793cm">
                <text:p text:style-name="P10"/>
                <draw:enhanced-geometry draw:mirror-horizontal="false" draw:mirror-vertical="false" drawooo:sub-view-size="21584 21600 21584 21600" draw:text-areas="?f9 ?f10 ?f11 ?f12" svg:viewBox="0 0 0 0" draw:type="ooxml-non-primitive" draw:enhanced-path="M 21584 819 C 21144 12421 11610 21599 0 21600 F N M 21584 819 C 21144 12421 11610 21599 0 21600 L 0 0 Z S N">
                  <draw:equation draw:name="f0" draw:formula="0*logwidth/21584"/>
                  <draw:equation draw:name="f1" draw:formula="0*logheight/21600"/>
                  <draw:equation draw:name="f2" draw:formula="0*logwidth/21584"/>
                  <draw:equation draw:name="f3" draw:formula="0*logheight/21600"/>
                  <draw:equation draw:name="f4" draw:formula="0*logwidth/21584"/>
                  <draw:equation draw:name="f5" draw:formula="0*logheight/21600"/>
                  <draw:equation draw:name="f6" draw:formula="0*60000/65536"/>
                  <draw:equation draw:name="f7" draw:formula="0*60000/65536"/>
                  <draw:equation draw:name="f8" draw:formula="0*60000/65536"/>
                  <draw:equation draw:name="f9" draw:formula="0*logwidth/21584"/>
                  <draw:equation draw:name="f10" draw:formula="0*logheight/21600"/>
                  <draw:equation draw:name="f11" draw:formula="21584*logwidth/21584"/>
                  <draw:equation draw:name="f12" draw:formula="21600*logheight/21600"/>
                </draw:enhanced-geometry>
              </draw:custom-shape>
              <draw:g draw:name="Group 37">
                <draw:custom-shape draw:name="Rectangle 38" draw:style-name="gr17" draw:text-style-name="P21" draw:layer="layout" svg:width="0.222cm" svg:height="0.035cm" svg:x="19.48cm" svg:y="18.023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9" draw:style-name="gr18" draw:text-style-name="P21" draw:layer="layout" svg:width="0.04cm" svg:height="0.035cm" svg:x="19.675cm" svg:y="18.023cm">
                  <text:p text:style-name="P1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40">
                <draw:custom-shape draw:name="Rectangle 41" draw:style-name="gr17" draw:text-style-name="P21" draw:layer="layout" svg:width="0.222cm" svg:height="0.035cm" svg:x="19.48cm" svg:y="18.059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2" draw:style-name="gr18" draw:text-style-name="P21" draw:layer="layout" svg:width="0.04cm" svg:height="0.035cm" svg:x="19.675cm" svg:y="18.059cm">
                  <text:p text:style-name="P1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43">
                <draw:custom-shape draw:name="Rectangle 44" draw:style-name="gr17" draw:text-style-name="P21" draw:layer="layout" svg:width="0.222cm" svg:height="0.035cm" svg:x="19.48cm" svg:y="17.988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5" draw:style-name="gr18" draw:text-style-name="P21" draw:layer="layout" svg:width="0.04cm" svg:height="0.035cm" svg:x="19.675cm" svg:y="17.988cm">
                  <text:p text:style-name="P1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custom-shape draw:name="Freeform 46" draw:style-name="gr15" draw:text-style-name="P19" draw:layer="layout" svg:width="3.948cm" svg:height="0.635cm" svg:x="15.746cm" svg:y="17.539cm">
              <text:p text:style-name="P10"/>
              <draw:enhanced-geometry draw:mirror-horizontal="false" draw:mirror-vertical="false" drawooo:sub-view-size="1946 318" draw:text-areas="?f189 ?f190 ?f191 ?f192" svg:viewBox="0 0 0 0" draw:type="ooxml-non-primitive" draw:enhanced-path="M 1848 0 L 1934 0 1946 49 1907 49 1907 226 1833 308 1816 316 1801 318 1804 277 1806 229 1796 188 1782 158 1764 132 1737 105 1706 87 1664 74 1607 69 1568 80 1539 97 1516 117 1487 146 1468 179 1457 209 1453 237 1453 300 603 318 603 257 593 216 579 183 557 153 529 128 497 110 468 100 414 100 387 105 358 120 331 143 308 173 291 209 281 249 281 290 0 288 0 275 9 275 9 255 0 255 0 196 9 183 73 148 146 120 232 90 324 67 410 47 493 31 522 31 540 41 625 54 694 61 1058 36 1232 21 1396 8 1478 1 1848 0 Z N">
                <draw:equation draw:name="f0" draw:formula="29*logwidth/1946"/>
                <draw:equation draw:name="f1" draw:formula="0*logheight/318"/>
                <draw:equation draw:name="f2" draw:formula="30*logwidth/1946"/>
                <draw:equation draw:name="f3" draw:formula="0*logheight/318"/>
                <draw:equation draw:name="f4" draw:formula="30*logwidth/1946"/>
                <draw:equation draw:name="f5" draw:formula="1*logheight/318"/>
                <draw:equation draw:name="f6" draw:formula="30*logwidth/1946"/>
                <draw:equation draw:name="f7" draw:formula="1*logheight/318"/>
                <draw:equation draw:name="f8" draw:formula="30*logwidth/1946"/>
                <draw:equation draw:name="f9" draw:formula="4*logheight/318"/>
                <draw:equation draw:name="f10" draw:formula="29*logwidth/1946"/>
                <draw:equation draw:name="f11" draw:formula="5*logheight/318"/>
                <draw:equation draw:name="f12" draw:formula="29*logwidth/1946"/>
                <draw:equation draw:name="f13" draw:formula="5*logheight/318"/>
                <draw:equation draw:name="f14" draw:formula="29*logwidth/1946"/>
                <draw:equation draw:name="f15" draw:formula="6*logheight/318"/>
                <draw:equation draw:name="f16" draw:formula="29*logwidth/1946"/>
                <draw:equation draw:name="f17" draw:formula="5*logheight/318"/>
                <draw:equation draw:name="f18" draw:formula="29*logwidth/1946"/>
                <draw:equation draw:name="f19" draw:formula="4*logheight/318"/>
                <draw:equation draw:name="f20" draw:formula="29*logwidth/1946"/>
                <draw:equation draw:name="f21" draw:formula="3*logheight/318"/>
                <draw:equation draw:name="f22" draw:formula="28*logwidth/1946"/>
                <draw:equation draw:name="f23" draw:formula="3*logheight/318"/>
                <draw:equation draw:name="f24" draw:formula="28*logwidth/1946"/>
                <draw:equation draw:name="f25" draw:formula="3*logheight/318"/>
                <draw:equation draw:name="f26" draw:formula="28*logwidth/1946"/>
                <draw:equation draw:name="f27" draw:formula="2*logheight/318"/>
                <draw:equation draw:name="f28" draw:formula="27*logwidth/1946"/>
                <draw:equation draw:name="f29" draw:formula="2*logheight/318"/>
                <draw:equation draw:name="f30" draw:formula="26*logwidth/1946"/>
                <draw:equation draw:name="f31" draw:formula="2*logheight/318"/>
                <draw:equation draw:name="f32" draw:formula="26*logwidth/1946"/>
                <draw:equation draw:name="f33" draw:formula="2*logheight/318"/>
                <draw:equation draw:name="f34" draw:formula="25*logwidth/1946"/>
                <draw:equation draw:name="f35" draw:formula="2*logheight/318"/>
                <draw:equation draw:name="f36" draw:formula="25*logwidth/1946"/>
                <draw:equation draw:name="f37" draw:formula="2*logheight/318"/>
                <draw:equation draw:name="f38" draw:formula="24*logwidth/1946"/>
                <draw:equation draw:name="f39" draw:formula="2*logheight/318"/>
                <draw:equation draw:name="f40" draw:formula="24*logwidth/1946"/>
                <draw:equation draw:name="f41" draw:formula="3*logheight/318"/>
                <draw:equation draw:name="f42" draw:formula="23*logwidth/1946"/>
                <draw:equation draw:name="f43" draw:formula="3*logheight/318"/>
                <draw:equation draw:name="f44" draw:formula="23*logwidth/1946"/>
                <draw:equation draw:name="f45" draw:formula="4*logheight/318"/>
                <draw:equation draw:name="f46" draw:formula="23*logwidth/1946"/>
                <draw:equation draw:name="f47" draw:formula="4*logheight/318"/>
                <draw:equation draw:name="f48" draw:formula="23*logwidth/1946"/>
                <draw:equation draw:name="f49" draw:formula="5*logheight/318"/>
                <draw:equation draw:name="f50" draw:formula="10*logwidth/1946"/>
                <draw:equation draw:name="f51" draw:formula="6*logheight/318"/>
                <draw:equation draw:name="f52" draw:formula="10*logwidth/1946"/>
                <draw:equation draw:name="f53" draw:formula="5*logheight/318"/>
                <draw:equation draw:name="f54" draw:formula="10*logwidth/1946"/>
                <draw:equation draw:name="f55" draw:formula="4*logheight/318"/>
                <draw:equation draw:name="f56" draw:formula="10*logwidth/1946"/>
                <draw:equation draw:name="f57" draw:formula="3*logheight/318"/>
                <draw:equation draw:name="f58" draw:formula="9*logwidth/1946"/>
                <draw:equation draw:name="f59" draw:formula="3*logheight/318"/>
                <draw:equation draw:name="f60" draw:formula="9*logwidth/1946"/>
                <draw:equation draw:name="f61" draw:formula="2*logheight/318"/>
                <draw:equation draw:name="f62" draw:formula="8*logwidth/1946"/>
                <draw:equation draw:name="f63" draw:formula="2*logheight/318"/>
                <draw:equation draw:name="f64" draw:formula="8*logwidth/1946"/>
                <draw:equation draw:name="f65" draw:formula="2*logheight/318"/>
                <draw:equation draw:name="f66" draw:formula="7*logwidth/1946"/>
                <draw:equation draw:name="f67" draw:formula="2*logheight/318"/>
                <draw:equation draw:name="f68" draw:formula="7*logwidth/1946"/>
                <draw:equation draw:name="f69" draw:formula="2*logheight/318"/>
                <draw:equation draw:name="f70" draw:formula="6*logwidth/1946"/>
                <draw:equation draw:name="f71" draw:formula="2*logheight/318"/>
                <draw:equation draw:name="f72" draw:formula="6*logwidth/1946"/>
                <draw:equation draw:name="f73" draw:formula="3*logheight/318"/>
                <draw:equation draw:name="f74" draw:formula="5*logwidth/1946"/>
                <draw:equation draw:name="f75" draw:formula="3*logheight/318"/>
                <draw:equation draw:name="f76" draw:formula="5*logwidth/1946"/>
                <draw:equation draw:name="f77" draw:formula="4*logheight/318"/>
                <draw:equation draw:name="f78" draw:formula="5*logwidth/1946"/>
                <draw:equation draw:name="f79" draw:formula="4*logheight/318"/>
                <draw:equation draw:name="f80" draw:formula="5*logwidth/1946"/>
                <draw:equation draw:name="f81" draw:formula="5*logheight/318"/>
                <draw:equation draw:name="f82" draw:formula="0*logwidth/1946"/>
                <draw:equation draw:name="f83" draw:formula="5*logheight/318"/>
                <draw:equation draw:name="f84" draw:formula="0*logwidth/1946"/>
                <draw:equation draw:name="f85" draw:formula="5*logheight/318"/>
                <draw:equation draw:name="f86" draw:formula="1*logwidth/1946"/>
                <draw:equation draw:name="f87" draw:formula="5*logheight/318"/>
                <draw:equation draw:name="f88" draw:formula="1*logwidth/1946"/>
                <draw:equation draw:name="f89" draw:formula="4*logheight/318"/>
                <draw:equation draw:name="f90" draw:formula="0*logwidth/1946"/>
                <draw:equation draw:name="f91" draw:formula="4*logheight/318"/>
                <draw:equation draw:name="f92" draw:formula="0*logwidth/1946"/>
                <draw:equation draw:name="f93" draw:formula="4*logheight/318"/>
                <draw:equation draw:name="f94" draw:formula="1*logwidth/1946"/>
                <draw:equation draw:name="f95" draw:formula="3*logheight/318"/>
                <draw:equation draw:name="f96" draw:formula="2*logwidth/1946"/>
                <draw:equation draw:name="f97" draw:formula="3*logheight/318"/>
                <draw:equation draw:name="f98" draw:formula="3*logwidth/1946"/>
                <draw:equation draw:name="f99" draw:formula="2*logheight/318"/>
                <draw:equation draw:name="f100" draw:formula="4*logwidth/1946"/>
                <draw:equation draw:name="f101" draw:formula="2*logheight/318"/>
                <draw:equation draw:name="f102" draw:formula="6*logwidth/1946"/>
                <draw:equation draw:name="f103" draw:formula="2*logheight/318"/>
                <draw:equation draw:name="f104" draw:formula="7*logwidth/1946"/>
                <draw:equation draw:name="f105" draw:formula="1*logheight/318"/>
                <draw:equation draw:name="f106" draw:formula="8*logwidth/1946"/>
                <draw:equation draw:name="f107" draw:formula="1*logheight/318"/>
                <draw:equation draw:name="f108" draw:formula="9*logwidth/1946"/>
                <draw:equation draw:name="f109" draw:formula="1*logheight/318"/>
                <draw:equation draw:name="f110" draw:formula="9*logwidth/1946"/>
                <draw:equation draw:name="f111" draw:formula="1*logheight/318"/>
                <draw:equation draw:name="f112" draw:formula="10*logwidth/1946"/>
                <draw:equation draw:name="f113" draw:formula="1*logheight/318"/>
                <draw:equation draw:name="f114" draw:formula="11*logwidth/1946"/>
                <draw:equation draw:name="f115" draw:formula="1*logheight/318"/>
                <draw:equation draw:name="f116" draw:formula="17*logwidth/1946"/>
                <draw:equation draw:name="f117" draw:formula="1*logheight/318"/>
                <draw:equation draw:name="f118" draw:formula="20*logwidth/1946"/>
                <draw:equation draw:name="f119" draw:formula="1*logheight/318"/>
                <draw:equation draw:name="f120" draw:formula="22*logwidth/1946"/>
                <draw:equation draw:name="f121" draw:formula="1*logheight/318"/>
                <draw:equation draw:name="f122" draw:formula="24*logwidth/1946"/>
                <draw:equation draw:name="f123" draw:formula="1*logheight/318"/>
                <draw:equation draw:name="f124" draw:formula="29*logwidth/1946"/>
                <draw:equation draw:name="f125" draw:formula="0*logheight/318"/>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60000/65536"/>
                <draw:equation draw:name="f187" draw:formula="0*60000/65536"/>
                <draw:equation draw:name="f188" draw:formula="0*60000/65536"/>
                <draw:equation draw:name="f189" draw:formula="0*logwidth/1946"/>
                <draw:equation draw:name="f190" draw:formula="0*logheight/318"/>
                <draw:equation draw:name="f191" draw:formula="1946*logwidth/1946"/>
                <draw:equation draw:name="f192" draw:formula="318*logheight/318"/>
              </draw:enhanced-geometry>
            </draw:custom-shape>
            <draw:custom-shape draw:name="Freeform 47" draw:style-name="gr15" draw:text-style-name="P19" draw:layer="layout" svg:width="0.794cm" svg:height="0.571cm" svg:x="17.309cm" svg:y="17.59cm">
              <text:p text:style-name="P10"/>
              <draw:enhanced-geometry draw:mirror-horizontal="false" draw:mirror-vertical="false" drawooo:sub-view-size="393 287" draw:text-areas="?f33 ?f34 ?f35 ?f36" svg:viewBox="0 0 0 0" draw:type="ooxml-non-primitive" draw:enhanced-path="M 393 0 L 393 281 0 287 0 30 52 25 123 20 196 16 243 12 288 8 351 3 393 0 Z N">
                <draw:equation draw:name="f0" draw:formula="6*logwidth/393"/>
                <draw:equation draw:name="f1" draw:formula="0*logheight/287"/>
                <draw:equation draw:name="f2" draw:formula="6*logwidth/393"/>
                <draw:equation draw:name="f3" draw:formula="5*logheight/287"/>
                <draw:equation draw:name="f4" draw:formula="0*logwidth/393"/>
                <draw:equation draw:name="f5" draw:formula="5*logheight/287"/>
                <draw:equation draw:name="f6" draw:formula="0*logwidth/393"/>
                <draw:equation draw:name="f7" draw:formula="1*logheight/287"/>
                <draw:equation draw:name="f8" draw:formula="0*logwidth/393"/>
                <draw:equation draw:name="f9" draw:formula="1*logheight/287"/>
                <draw:equation draw:name="f10" draw:formula="1*logwidth/393"/>
                <draw:equation draw:name="f11" draw:formula="1*logheight/287"/>
                <draw:equation draw:name="f12" draw:formula="3*logwidth/393"/>
                <draw:equation draw:name="f13" draw:formula="1*logheight/287"/>
                <draw:equation draw:name="f14" draw:formula="3*logwidth/393"/>
                <draw:equation draw:name="f15" draw:formula="1*logheight/287"/>
                <draw:equation draw:name="f16" draw:formula="4*logwidth/393"/>
                <draw:equation draw:name="f17" draw:formula="1*logheight/287"/>
                <draw:equation draw:name="f18" draw:formula="5*logwidth/393"/>
                <draw:equation draw:name="f19" draw:formula="1*logheight/287"/>
                <draw:equation draw:name="f20" draw:formula="6*logwidth/393"/>
                <draw:equation draw:name="f21" draw:formula="0*logheight/287"/>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logwidth/393"/>
                <draw:equation draw:name="f34" draw:formula="0*logheight/287"/>
                <draw:equation draw:name="f35" draw:formula="393*logwidth/393"/>
                <draw:equation draw:name="f36" draw:formula="287*logheight/287"/>
              </draw:enhanced-geometry>
            </draw:custom-shape>
            <draw:g draw:name="Group 48">
              <draw:custom-shape draw:name="Oval 49" draw:style-name="gr19" draw:text-style-name="P18" draw:layer="layout" svg:width="0.145cm" svg:height="0.082cm" svg:x="18.603cm" svg:y="17.416cm">
                <text:p text:style-name="P1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gr16" draw:text-style-name="P20" draw:layer="layout" svg:width="0.036cm" svg:height="0.035cm" svg:x="18.684cm" svg:y="17.427cm">
                <text:p text:style-name="P1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51">
                <draw:custom-shape draw:name="Freeform 52" draw:style-name="gr19" draw:text-style-name="P18" draw:layer="layout" svg:width="0.843cm" svg:height="0.126cm" svg:x="17.41cm" svg:y="17.932cm">
                  <text:p text:style-name="P10"/>
                  <draw:enhanced-geometry draw:mirror-horizontal="false" draw:mirror-vertical="false" drawooo:sub-view-size="416 62" draw:text-areas="?f12 ?f13 ?f14 ?f15" svg:viewBox="0 0 0 0" draw:type="ooxml-non-primitive" draw:enhanced-path="M 416 34 L 416 62 0 0 416 34 Z N">
                    <draw:equation draw:name="f0" draw:formula="7*logwidth/416"/>
                    <draw:equation draw:name="f1" draw:formula="1*logheight/62"/>
                    <draw:equation draw:name="f2" draw:formula="7*logwidth/416"/>
                    <draw:equation draw:name="f3" draw:formula="2*logheight/62"/>
                    <draw:equation draw:name="f4" draw:formula="0*logwidth/416"/>
                    <draw:equation draw:name="f5" draw:formula="0*logheight/62"/>
                    <draw:equation draw:name="f6" draw:formula="7*logwidth/416"/>
                    <draw:equation draw:name="f7" draw:formula="1*logheight/62"/>
                    <draw:equation draw:name="f8" draw:formula="0*60000/65536"/>
                    <draw:equation draw:name="f9" draw:formula="0*60000/65536"/>
                    <draw:equation draw:name="f10" draw:formula="0*60000/65536"/>
                    <draw:equation draw:name="f11" draw:formula="0*60000/65536"/>
                    <draw:equation draw:name="f12" draw:formula="0*logwidth/416"/>
                    <draw:equation draw:name="f13" draw:formula="0*logheight/62"/>
                    <draw:equation draw:name="f14" draw:formula="416*logwidth/416"/>
                    <draw:equation draw:name="f15" draw:formula="62*logheight/62"/>
                  </draw:enhanced-geometry>
                </draw:custom-shape>
                <draw:custom-shape draw:name="Freeform 53" draw:style-name="gr19" draw:text-style-name="P18" draw:layer="layout" svg:width="0.835cm" svg:height="0.146cm" svg:x="17.418cm" svg:y="17.67cm">
                  <text:p text:style-name="P10"/>
                  <draw:enhanced-geometry draw:mirror-horizontal="false" draw:mirror-vertical="false" drawooo:sub-view-size="412 74" draw:text-areas="?f12 ?f13 ?f14 ?f15" svg:viewBox="0 0 0 0" draw:type="ooxml-non-primitive" draw:enhanced-path="M 412 0 L 412 28 0 74 412 0 Z N">
                    <draw:equation draw:name="f0" draw:formula="6*logwidth/412"/>
                    <draw:equation draw:name="f1" draw:formula="0*logheight/74"/>
                    <draw:equation draw:name="f2" draw:formula="6*logwidth/412"/>
                    <draw:equation draw:name="f3" draw:formula="1*logheight/74"/>
                    <draw:equation draw:name="f4" draw:formula="0*logwidth/412"/>
                    <draw:equation draw:name="f5" draw:formula="1*logheight/74"/>
                    <draw:equation draw:name="f6" draw:formula="6*logwidth/412"/>
                    <draw:equation draw:name="f7" draw:formula="0*logheight/74"/>
                    <draw:equation draw:name="f8" draw:formula="0*60000/65536"/>
                    <draw:equation draw:name="f9" draw:formula="0*60000/65536"/>
                    <draw:equation draw:name="f10" draw:formula="0*60000/65536"/>
                    <draw:equation draw:name="f11" draw:formula="0*60000/65536"/>
                    <draw:equation draw:name="f12" draw:formula="0*logwidth/412"/>
                    <draw:equation draw:name="f13" draw:formula="0*logheight/74"/>
                    <draw:equation draw:name="f14" draw:formula="412*logwidth/412"/>
                    <draw:equation draw:name="f15" draw:formula="74*logheight/74"/>
                  </draw:enhanced-geometry>
                </draw:custom-shape>
                <draw:custom-shape draw:name="Freeform 54" draw:style-name="gr19" draw:text-style-name="P18" draw:layer="layout" svg:width="0.835cm" svg:height="0.086cm" svg:x="17.418cm" svg:y="17.757cm">
                  <text:p text:style-name="P10"/>
                  <draw:enhanced-geometry draw:mirror-horizontal="false" draw:mirror-vertical="false" drawooo:sub-view-size="412 44" draw:text-areas="?f12 ?f13 ?f14 ?f15" svg:viewBox="0 0 0 0" draw:type="ooxml-non-primitive" draw:enhanced-path="M 412 0 L 412 28 0 44 412 0 Z N">
                    <draw:equation draw:name="f0" draw:formula="6*logwidth/412"/>
                    <draw:equation draw:name="f1" draw:formula="0*logheight/44"/>
                    <draw:equation draw:name="f2" draw:formula="6*logwidth/412"/>
                    <draw:equation draw:name="f3" draw:formula="1*logheight/44"/>
                    <draw:equation draw:name="f4" draw:formula="0*logwidth/412"/>
                    <draw:equation draw:name="f5" draw:formula="1*logheight/44"/>
                    <draw:equation draw:name="f6" draw:formula="6*logwidth/412"/>
                    <draw:equation draw:name="f7" draw:formula="0*logheight/44"/>
                    <draw:equation draw:name="f8" draw:formula="0*60000/65536"/>
                    <draw:equation draw:name="f9" draw:formula="0*60000/65536"/>
                    <draw:equation draw:name="f10" draw:formula="0*60000/65536"/>
                    <draw:equation draw:name="f11" draw:formula="0*60000/65536"/>
                    <draw:equation draw:name="f12" draw:formula="0*logwidth/412"/>
                    <draw:equation draw:name="f13" draw:formula="0*logheight/44"/>
                    <draw:equation draw:name="f14" draw:formula="412*logwidth/412"/>
                    <draw:equation draw:name="f15" draw:formula="44*logheight/44"/>
                  </draw:enhanced-geometry>
                </draw:custom-shape>
                <draw:custom-shape draw:name="Freeform 55" draw:style-name="gr19" draw:text-style-name="P18" draw:layer="layout" svg:width="0.843cm" svg:height="0.055cm" svg:x="17.41cm" svg:y="17.837cm">
                  <text:p text:style-name="P10"/>
                  <draw:enhanced-geometry draw:mirror-horizontal="false" draw:mirror-vertical="false" drawooo:sub-view-size="416 28" draw:text-areas="?f12 ?f13 ?f14 ?f15" svg:viewBox="0 0 0 0" draw:type="ooxml-non-primitive" draw:enhanced-path="M 416 0 L 416 28 0 16 416 0 Z N">
                    <draw:equation draw:name="f0" draw:formula="7*logwidth/416"/>
                    <draw:equation draw:name="f1" draw:formula="0*logheight/28"/>
                    <draw:equation draw:name="f2" draw:formula="7*logwidth/416"/>
                    <draw:equation draw:name="f3" draw:formula="1*logheight/28"/>
                    <draw:equation draw:name="f4" draw:formula="0*logwidth/416"/>
                    <draw:equation draw:name="f5" draw:formula="1*logheight/28"/>
                    <draw:equation draw:name="f6" draw:formula="7*logwidth/416"/>
                    <draw:equation draw:name="f7" draw:formula="0*logheight/28"/>
                    <draw:equation draw:name="f8" draw:formula="0*60000/65536"/>
                    <draw:equation draw:name="f9" draw:formula="0*60000/65536"/>
                    <draw:equation draw:name="f10" draw:formula="0*60000/65536"/>
                    <draw:equation draw:name="f11" draw:formula="0*60000/65536"/>
                    <draw:equation draw:name="f12" draw:formula="0*logwidth/416"/>
                    <draw:equation draw:name="f13" draw:formula="0*logheight/28"/>
                    <draw:equation draw:name="f14" draw:formula="416*logwidth/416"/>
                    <draw:equation draw:name="f15" draw:formula="28*logheight/28"/>
                  </draw:enhanced-geometry>
                </draw:custom-shape>
                <draw:custom-shape draw:name="Freeform 56" draw:style-name="gr19" draw:text-style-name="P18" draw:layer="layout" svg:width="0.843cm" svg:height="0.074cm" svg:x="17.41cm" svg:y="17.9cm">
                  <text:p text:style-name="P10"/>
                  <draw:enhanced-geometry draw:mirror-horizontal="false" draw:mirror-vertical="false" drawooo:sub-view-size="416 38" draw:text-areas="?f12 ?f13 ?f14 ?f15" svg:viewBox="0 0 0 0" draw:type="ooxml-non-primitive" draw:enhanced-path="M 416 10 L 416 38 0 0 416 10 Z N">
                    <draw:equation draw:name="f0" draw:formula="7*logwidth/416"/>
                    <draw:equation draw:name="f1" draw:formula="1*logheight/38"/>
                    <draw:equation draw:name="f2" draw:formula="7*logwidth/416"/>
                    <draw:equation draw:name="f3" draw:formula="1*logheight/38"/>
                    <draw:equation draw:name="f4" draw:formula="0*logwidth/416"/>
                    <draw:equation draw:name="f5" draw:formula="0*logheight/38"/>
                    <draw:equation draw:name="f6" draw:formula="7*logwidth/416"/>
                    <draw:equation draw:name="f7" draw:formula="1*logheight/38"/>
                    <draw:equation draw:name="f8" draw:formula="0*60000/65536"/>
                    <draw:equation draw:name="f9" draw:formula="0*60000/65536"/>
                    <draw:equation draw:name="f10" draw:formula="0*60000/65536"/>
                    <draw:equation draw:name="f11" draw:formula="0*60000/65536"/>
                    <draw:equation draw:name="f12" draw:formula="0*logwidth/416"/>
                    <draw:equation draw:name="f13" draw:formula="0*logheight/38"/>
                    <draw:equation draw:name="f14" draw:formula="416*logwidth/416"/>
                    <draw:equation draw:name="f15" draw:formula="38*logheight/38"/>
                  </draw:enhanced-geometry>
                </draw:custom-shape>
              </draw:g>
            </draw:g>
          </draw:g>
          <draw:g draw:name="Group 57">
            <draw:custom-shape draw:name="Oval 58" draw:style-name="gr16" draw:text-style-name="P20" draw:layer="layout" svg:width="0.61cm" svg:height="0.652cm" svg:x="16.103cm" svg:y="17.716cm">
              <text:p text:style-name="P1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59" draw:style-name="gr15" draw:text-style-name="P19" draw:layer="layout" svg:width="0.108cm" svg:height="0.142cm" svg:x="16.35cm" svg:y="18.135cm">
              <text:p text:style-name="P10"/>
              <draw:enhanced-geometry draw:mirror-horizontal="false" draw:mirror-vertical="false" drawooo:sub-view-size="54 73" draw:text-areas="?f18 ?f19 ?f20 ?f21" svg:viewBox="0 0 0 0" draw:type="ooxml-non-primitive" draw:enhanced-path="M 54 68 L 32 0 21 0 0 70 26 73 54 68 Z N">
                <draw:equation draw:name="f0" draw:formula="1*logwidth/54"/>
                <draw:equation draw:name="f1" draw:formula="1*logheight/73"/>
                <draw:equation draw:name="f2" draw:formula="1*logwidth/54"/>
                <draw:equation draw:name="f3" draw:formula="0*logheight/73"/>
                <draw:equation draw:name="f4" draw:formula="1*logwidth/54"/>
                <draw:equation draw:name="f5" draw:formula="0*logheight/73"/>
                <draw:equation draw:name="f6" draw:formula="0*logwidth/54"/>
                <draw:equation draw:name="f7" draw:formula="1*logheight/73"/>
                <draw:equation draw:name="f8" draw:formula="1*logwidth/54"/>
                <draw:equation draw:name="f9" draw:formula="1*logheight/73"/>
                <draw:equation draw:name="f10" draw:formula="1*logwidth/54"/>
                <draw:equation draw:name="f11" draw:formula="1*logheight/7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54"/>
                <draw:equation draw:name="f19" draw:formula="0*logheight/73"/>
                <draw:equation draw:name="f20" draw:formula="54*logwidth/54"/>
                <draw:equation draw:name="f21" draw:formula="73*logheight/73"/>
              </draw:enhanced-geometry>
            </draw:custom-shape>
            <draw:custom-shape draw:name="Freeform 60" draw:style-name="gr15" draw:text-style-name="P19" draw:layer="layout" svg:width="0.108cm" svg:height="0.138cm" svg:x="16.354cm" svg:y="17.795cm">
              <text:p text:style-name="P10"/>
              <draw:enhanced-geometry draw:mirror-horizontal="false" draw:mirror-vertical="false" drawooo:sub-view-size="56 71" draw:text-areas="?f18 ?f19 ?f20 ?f21" svg:viewBox="0 0 0 0" draw:type="ooxml-non-primitive" draw:enhanced-path="M 56 5 L 34 71 20 71 0 3 27 0 56 5 Z N">
                <draw:equation draw:name="f0" draw:formula="0*logwidth/56"/>
                <draw:equation draw:name="f1" draw:formula="0*logheight/71"/>
                <draw:equation draw:name="f2" draw:formula="0*logwidth/56"/>
                <draw:equation draw:name="f3" draw:formula="1*logheight/71"/>
                <draw:equation draw:name="f4" draw:formula="0*logwidth/56"/>
                <draw:equation draw:name="f5" draw:formula="1*logheight/71"/>
                <draw:equation draw:name="f6" draw:formula="0*logwidth/56"/>
                <draw:equation draw:name="f7" draw:formula="0*logheight/71"/>
                <draw:equation draw:name="f8" draw:formula="0*logwidth/56"/>
                <draw:equation draw:name="f9" draw:formula="0*logheight/71"/>
                <draw:equation draw:name="f10" draw:formula="0*logwidth/56"/>
                <draw:equation draw:name="f11" draw:formula="0*logheight/71"/>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56"/>
                <draw:equation draw:name="f19" draw:formula="0*logheight/71"/>
                <draw:equation draw:name="f20" draw:formula="56*logwidth/56"/>
                <draw:equation draw:name="f21" draw:formula="71*logheight/71"/>
              </draw:enhanced-geometry>
            </draw:custom-shape>
            <draw:custom-shape draw:name="Freeform 61" draw:style-name="gr15" draw:text-style-name="P19" draw:layer="layout" svg:width="0.132cm" svg:height="0.114cm" svg:x="16.18cm" svg:y="17.973cm">
              <text:p text:style-name="P10"/>
              <draw:enhanced-geometry draw:mirror-horizontal="false" draw:mirror-vertical="false" drawooo:sub-view-size="66 58" draw:text-areas="?f18 ?f19 ?f20 ?f21" svg:viewBox="0 0 0 0" draw:type="ooxml-non-primitive" draw:enhanced-path="M 5 0 L 66 24 66 37 3 58 0 30 5 0 Z N">
                <draw:equation draw:name="f0" draw:formula="1*logwidth/66"/>
                <draw:equation draw:name="f1" draw:formula="0*logheight/58"/>
                <draw:equation draw:name="f2" draw:formula="1*logwidth/66"/>
                <draw:equation draw:name="f3" draw:formula="1*logheight/58"/>
                <draw:equation draw:name="f4" draw:formula="1*logwidth/66"/>
                <draw:equation draw:name="f5" draw:formula="1*logheight/58"/>
                <draw:equation draw:name="f6" draw:formula="1*logwidth/66"/>
                <draw:equation draw:name="f7" draw:formula="1*logheight/58"/>
                <draw:equation draw:name="f8" draw:formula="0*logwidth/66"/>
                <draw:equation draw:name="f9" draw:formula="1*logheight/58"/>
                <draw:equation draw:name="f10" draw:formula="1*logwidth/66"/>
                <draw:equation draw:name="f11" draw:formula="0*logheight/5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66"/>
                <draw:equation draw:name="f19" draw:formula="0*logheight/58"/>
                <draw:equation draw:name="f20" draw:formula="66*logwidth/66"/>
                <draw:equation draw:name="f21" draw:formula="58*logheight/58"/>
              </draw:enhanced-geometry>
            </draw:custom-shape>
            <draw:custom-shape draw:name="Freeform 62" draw:style-name="gr15" draw:text-style-name="P19" draw:layer="layout" svg:width="0.132cm" svg:height="0.114cm" svg:x="16.499cm" svg:y="17.973cm">
              <text:p text:style-name="P10"/>
              <draw:enhanced-geometry draw:mirror-horizontal="false" draw:mirror-vertical="false" drawooo:sub-view-size="65 58" draw:text-areas="?f18 ?f19 ?f20 ?f21" svg:viewBox="0 0 0 0" draw:type="ooxml-non-primitive" draw:enhanced-path="M 60 0 L 0 24 0 37 64 58 65 30 60 0 Z N">
                <draw:equation draw:name="f0" draw:formula="1*logwidth/65"/>
                <draw:equation draw:name="f1" draw:formula="0*logheight/58"/>
                <draw:equation draw:name="f2" draw:formula="0*logwidth/65"/>
                <draw:equation draw:name="f3" draw:formula="1*logheight/58"/>
                <draw:equation draw:name="f4" draw:formula="0*logwidth/65"/>
                <draw:equation draw:name="f5" draw:formula="1*logheight/58"/>
                <draw:equation draw:name="f6" draw:formula="1*logwidth/65"/>
                <draw:equation draw:name="f7" draw:formula="1*logheight/58"/>
                <draw:equation draw:name="f8" draw:formula="2*logwidth/65"/>
                <draw:equation draw:name="f9" draw:formula="1*logheight/58"/>
                <draw:equation draw:name="f10" draw:formula="1*logwidth/65"/>
                <draw:equation draw:name="f11" draw:formula="0*logheight/5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65"/>
                <draw:equation draw:name="f19" draw:formula="0*logheight/58"/>
                <draw:equation draw:name="f20" draw:formula="65*logwidth/65"/>
                <draw:equation draw:name="f21" draw:formula="58*logheight/58"/>
              </draw:enhanced-geometry>
            </draw:custom-shape>
            <draw:custom-shape draw:name="Oval 63" draw:style-name="gr20" draw:text-style-name="P13" draw:layer="layout" svg:width="0.444cm" svg:height="0.478cm" svg:x="16.192cm" svg:y="17.795cm">
              <text:p text:style-name="P1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4">
              <draw:custom-shape draw:name="Oval 65" draw:style-name="gr21" draw:text-style-name="P20" draw:layer="layout" svg:width="0.165cm" svg:height="0.181cm" svg:x="16.329cm" svg:y="17.941cm">
                <text:p text:style-name="P1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gr21" draw:text-style-name="P20" draw:layer="layout" svg:width="0.096cm" svg:height="0.106cm" svg:x="16.366cm" svg:y="17.981cm">
                <text:p text:style-name="P1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name="Group 67">
            <draw:custom-shape draw:name="Oval 68" draw:style-name="gr16" draw:text-style-name="P20" draw:layer="layout" svg:width="0.614cm" svg:height="0.652cm" svg:x="18.52cm" svg:y="17.716cm">
              <text:p text:style-name="P1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69" draw:style-name="gr15" draw:text-style-name="P19" draw:layer="layout" svg:width="0.105cm" svg:height="0.142cm" svg:x="18.764cm" svg:y="18.135cm">
              <text:p text:style-name="P10"/>
              <draw:enhanced-geometry draw:mirror-horizontal="false" draw:mirror-vertical="false" drawooo:sub-view-size="52 73" draw:text-areas="?f18 ?f19 ?f20 ?f21" svg:viewBox="0 0 0 0" draw:type="ooxml-non-primitive" draw:enhanced-path="M 52 68 L 32 0 18 0 0 70 25 73 52 68 Z N">
                <draw:equation draw:name="f0" draw:formula="1*logwidth/52"/>
                <draw:equation draw:name="f1" draw:formula="1*logheight/73"/>
                <draw:equation draw:name="f2" draw:formula="1*logwidth/52"/>
                <draw:equation draw:name="f3" draw:formula="0*logheight/73"/>
                <draw:equation draw:name="f4" draw:formula="1*logwidth/52"/>
                <draw:equation draw:name="f5" draw:formula="0*logheight/73"/>
                <draw:equation draw:name="f6" draw:formula="0*logwidth/52"/>
                <draw:equation draw:name="f7" draw:formula="1*logheight/73"/>
                <draw:equation draw:name="f8" draw:formula="1*logwidth/52"/>
                <draw:equation draw:name="f9" draw:formula="1*logheight/73"/>
                <draw:equation draw:name="f10" draw:formula="1*logwidth/52"/>
                <draw:equation draw:name="f11" draw:formula="1*logheight/7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52"/>
                <draw:equation draw:name="f19" draw:formula="0*logheight/73"/>
                <draw:equation draw:name="f20" draw:formula="52*logwidth/52"/>
                <draw:equation draw:name="f21" draw:formula="73*logheight/73"/>
              </draw:enhanced-geometry>
            </draw:custom-shape>
            <draw:custom-shape draw:name="Freeform 70" draw:style-name="gr15" draw:text-style-name="P19" draw:layer="layout" svg:width="0.113cm" svg:height="0.138cm" svg:x="18.764cm" svg:y="17.795cm">
              <text:p text:style-name="P10"/>
              <draw:enhanced-geometry draw:mirror-horizontal="false" draw:mirror-vertical="false" drawooo:sub-view-size="55 71" draw:text-areas="?f18 ?f19 ?f20 ?f21" svg:viewBox="0 0 0 0" draw:type="ooxml-non-primitive" draw:enhanced-path="M 55 5 L 33 71 20 71 0 3 27 0 55 5 Z N">
                <draw:equation draw:name="f0" draw:formula="1*logwidth/55"/>
                <draw:equation draw:name="f1" draw:formula="0*logheight/71"/>
                <draw:equation draw:name="f2" draw:formula="1*logwidth/55"/>
                <draw:equation draw:name="f3" draw:formula="1*logheight/71"/>
                <draw:equation draw:name="f4" draw:formula="1*logwidth/55"/>
                <draw:equation draw:name="f5" draw:formula="1*logheight/71"/>
                <draw:equation draw:name="f6" draw:formula="0*logwidth/55"/>
                <draw:equation draw:name="f7" draw:formula="0*logheight/71"/>
                <draw:equation draw:name="f8" draw:formula="1*logwidth/55"/>
                <draw:equation draw:name="f9" draw:formula="0*logheight/71"/>
                <draw:equation draw:name="f10" draw:formula="1*logwidth/55"/>
                <draw:equation draw:name="f11" draw:formula="0*logheight/71"/>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55"/>
                <draw:equation draw:name="f19" draw:formula="0*logheight/71"/>
                <draw:equation draw:name="f20" draw:formula="55*logwidth/55"/>
                <draw:equation draw:name="f21" draw:formula="71*logheight/71"/>
              </draw:enhanced-geometry>
            </draw:custom-shape>
            <draw:custom-shape draw:name="Freeform 71" draw:style-name="gr15" draw:text-style-name="P19" draw:layer="layout" svg:width="0.137cm" svg:height="0.114cm" svg:x="18.593cm" svg:y="17.973cm">
              <text:p text:style-name="P10"/>
              <draw:enhanced-geometry draw:mirror-horizontal="false" draw:mirror-vertical="false" drawooo:sub-view-size="68 58" draw:text-areas="?f18 ?f19 ?f20 ?f21" svg:viewBox="0 0 0 0" draw:type="ooxml-non-primitive" draw:enhanced-path="M 5 0 L 68 24 68 37 4 58 0 30 5 0 Z N">
                <draw:equation draw:name="f0" draw:formula="1*logwidth/68"/>
                <draw:equation draw:name="f1" draw:formula="0*logheight/58"/>
                <draw:equation draw:name="f2" draw:formula="1*logwidth/68"/>
                <draw:equation draw:name="f3" draw:formula="1*logheight/58"/>
                <draw:equation draw:name="f4" draw:formula="1*logwidth/68"/>
                <draw:equation draw:name="f5" draw:formula="1*logheight/58"/>
                <draw:equation draw:name="f6" draw:formula="1*logwidth/68"/>
                <draw:equation draw:name="f7" draw:formula="1*logheight/58"/>
                <draw:equation draw:name="f8" draw:formula="0*logwidth/68"/>
                <draw:equation draw:name="f9" draw:formula="1*logheight/58"/>
                <draw:equation draw:name="f10" draw:formula="1*logwidth/68"/>
                <draw:equation draw:name="f11" draw:formula="0*logheight/5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68"/>
                <draw:equation draw:name="f19" draw:formula="0*logheight/58"/>
                <draw:equation draw:name="f20" draw:formula="68*logwidth/68"/>
                <draw:equation draw:name="f21" draw:formula="58*logheight/58"/>
              </draw:enhanced-geometry>
            </draw:custom-shape>
            <draw:custom-shape draw:name="Freeform 72" draw:style-name="gr15" draw:text-style-name="P19" draw:layer="layout" svg:width="0.133cm" svg:height="0.114cm" svg:x="18.915cm" svg:y="17.973cm">
              <text:p text:style-name="P10"/>
              <draw:enhanced-geometry draw:mirror-horizontal="false" draw:mirror-vertical="false" drawooo:sub-view-size="66 58" draw:text-areas="?f18 ?f19 ?f20 ?f21" svg:viewBox="0 0 0 0" draw:type="ooxml-non-primitive" draw:enhanced-path="M 61 0 L 0 24 0 37 64 58 66 30 61 0 Z N">
                <draw:equation draw:name="f0" draw:formula="1*logwidth/66"/>
                <draw:equation draw:name="f1" draw:formula="0*logheight/58"/>
                <draw:equation draw:name="f2" draw:formula="0*logwidth/66"/>
                <draw:equation draw:name="f3" draw:formula="1*logheight/58"/>
                <draw:equation draw:name="f4" draw:formula="0*logwidth/66"/>
                <draw:equation draw:name="f5" draw:formula="1*logheight/58"/>
                <draw:equation draw:name="f6" draw:formula="1*logwidth/66"/>
                <draw:equation draw:name="f7" draw:formula="1*logheight/58"/>
                <draw:equation draw:name="f8" draw:formula="1*logwidth/66"/>
                <draw:equation draw:name="f9" draw:formula="1*logheight/58"/>
                <draw:equation draw:name="f10" draw:formula="1*logwidth/66"/>
                <draw:equation draw:name="f11" draw:formula="0*logheight/5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66"/>
                <draw:equation draw:name="f19" draw:formula="0*logheight/58"/>
                <draw:equation draw:name="f20" draw:formula="66*logwidth/66"/>
                <draw:equation draw:name="f21" draw:formula="58*logheight/58"/>
              </draw:enhanced-geometry>
            </draw:custom-shape>
            <draw:custom-shape draw:name="Oval 73" draw:style-name="gr20" draw:text-style-name="P13" draw:layer="layout" svg:width="0.451cm" svg:height="0.478cm" svg:x="18.605cm" svg:y="17.795cm">
              <text:p text:style-name="P1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74">
              <draw:custom-shape draw:name="Oval 75" draw:style-name="gr21" draw:text-style-name="P20" draw:layer="layout" svg:width="0.17cm" svg:height="0.181cm" svg:x="18.744cm" svg:y="17.941cm">
                <text:p text:style-name="P1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6" draw:style-name="gr21" draw:text-style-name="P20" draw:layer="layout" svg:width="0.097cm" svg:height="0.106cm" svg:x="18.78cm" svg:y="17.981cm">
                <text:p text:style-name="P1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custom-shape draw:name="Freeform 77" draw:style-name="gr22" draw:text-style-name="P22" draw:layer="layout" svg:width="0.296cm" svg:height="0.324cm" svg:x="8.861cm" svg:y="14.401cm">
            <text:p text:style-name="P10"/>
            <draw:enhanced-geometry draw:mirror-horizontal="false" draw:mirror-vertical="false" drawooo:sub-view-size="147 164" draw:text-areas="?f120 ?f121 ?f122 ?f123" svg:viewBox="0 0 0 0" draw:type="ooxml-non-primitive" draw:enhanced-path="M 123 118 L 109 99 113 88 116 71 109 52 96 37 74 20 54 7 39 4 47 0 39 7 35 17 39 22 55 40 67 57 44 45 27 35 8 32 0 38 7 52 39 68 52 78 49 88 35 93 28 96 20 93 12 91 7 99 7 109 13 116 32 126 47 123 67 121 72 118 77 121 89 131 108 146 131 164 147 139 123 118 Z N">
              <draw:equation draw:name="f0" draw:formula="1*logwidth/147"/>
              <draw:equation draw:name="f1" draw:formula="1*logheight/164"/>
              <draw:equation draw:name="f2" draw:formula="1*logwidth/147"/>
              <draw:equation draw:name="f3" draw:formula="1*logheight/164"/>
              <draw:equation draw:name="f4" draw:formula="1*logwidth/147"/>
              <draw:equation draw:name="f5" draw:formula="1*logheight/164"/>
              <draw:equation draw:name="f6" draw:formula="1*logwidth/147"/>
              <draw:equation draw:name="f7" draw:formula="1*logheight/164"/>
              <draw:equation draw:name="f8" draw:formula="1*logwidth/147"/>
              <draw:equation draw:name="f9" draw:formula="0*logheight/164"/>
              <draw:equation draw:name="f10" draw:formula="1*logwidth/147"/>
              <draw:equation draw:name="f11" draw:formula="0*logheight/164"/>
              <draw:equation draw:name="f12" draw:formula="1*logwidth/147"/>
              <draw:equation draw:name="f13" draw:formula="0*logheight/164"/>
              <draw:equation draw:name="f14" draw:formula="0*logwidth/147"/>
              <draw:equation draw:name="f15" draw:formula="0*logheight/164"/>
              <draw:equation draw:name="f16" draw:formula="0*logwidth/147"/>
              <draw:equation draw:name="f17" draw:formula="0*logheight/164"/>
              <draw:equation draw:name="f18" draw:formula="0*logwidth/147"/>
              <draw:equation draw:name="f19" draw:formula="0*logheight/164"/>
              <draw:equation draw:name="f20" draw:formula="0*logwidth/147"/>
              <draw:equation draw:name="f21" draw:formula="0*logheight/164"/>
              <draw:equation draw:name="f22" draw:formula="0*logwidth/147"/>
              <draw:equation draw:name="f23" draw:formula="0*logheight/164"/>
              <draw:equation draw:name="f24" draw:formula="0*logwidth/147"/>
              <draw:equation draw:name="f25" draw:formula="0*logheight/164"/>
              <draw:equation draw:name="f26" draw:formula="0*logwidth/147"/>
              <draw:equation draw:name="f27" draw:formula="0*logheight/164"/>
              <draw:equation draw:name="f28" draw:formula="0*logwidth/147"/>
              <draw:equation draw:name="f29" draw:formula="0*logheight/164"/>
              <draw:equation draw:name="f30" draw:formula="0*logwidth/147"/>
              <draw:equation draw:name="f31" draw:formula="0*logheight/164"/>
              <draw:equation draw:name="f32" draw:formula="0*logwidth/147"/>
              <draw:equation draw:name="f33" draw:formula="0*logheight/164"/>
              <draw:equation draw:name="f34" draw:formula="0*logwidth/147"/>
              <draw:equation draw:name="f35" draw:formula="0*logheight/164"/>
              <draw:equation draw:name="f36" draw:formula="0*logwidth/147"/>
              <draw:equation draw:name="f37" draw:formula="0*logheight/164"/>
              <draw:equation draw:name="f38" draw:formula="0*logwidth/147"/>
              <draw:equation draw:name="f39" draw:formula="0*logheight/164"/>
              <draw:equation draw:name="f40" draw:formula="0*logwidth/147"/>
              <draw:equation draw:name="f41" draw:formula="1*logheight/164"/>
              <draw:equation draw:name="f42" draw:formula="0*logwidth/147"/>
              <draw:equation draw:name="f43" draw:formula="1*logheight/164"/>
              <draw:equation draw:name="f44" draw:formula="0*logwidth/147"/>
              <draw:equation draw:name="f45" draw:formula="1*logheight/164"/>
              <draw:equation draw:name="f46" draw:formula="0*logwidth/147"/>
              <draw:equation draw:name="f47" draw:formula="1*logheight/164"/>
              <draw:equation draw:name="f48" draw:formula="0*logwidth/147"/>
              <draw:equation draw:name="f49" draw:formula="1*logheight/164"/>
              <draw:equation draw:name="f50" draw:formula="0*logwidth/147"/>
              <draw:equation draw:name="f51" draw:formula="1*logheight/164"/>
              <draw:equation draw:name="f52" draw:formula="0*logwidth/147"/>
              <draw:equation draw:name="f53" draw:formula="1*logheight/164"/>
              <draw:equation draw:name="f54" draw:formula="0*logwidth/147"/>
              <draw:equation draw:name="f55" draw:formula="1*logheight/164"/>
              <draw:equation draw:name="f56" draw:formula="0*logwidth/147"/>
              <draw:equation draw:name="f57" draw:formula="1*logheight/164"/>
              <draw:equation draw:name="f58" draw:formula="0*logwidth/147"/>
              <draw:equation draw:name="f59" draw:formula="1*logheight/164"/>
              <draw:equation draw:name="f60" draw:formula="0*logwidth/147"/>
              <draw:equation draw:name="f61" draw:formula="1*logheight/164"/>
              <draw:equation draw:name="f62" draw:formula="0*logwidth/147"/>
              <draw:equation draw:name="f63" draw:formula="1*logheight/164"/>
              <draw:equation draw:name="f64" draw:formula="0*logwidth/147"/>
              <draw:equation draw:name="f65" draw:formula="1*logheight/164"/>
              <draw:equation draw:name="f66" draw:formula="1*logwidth/147"/>
              <draw:equation draw:name="f67" draw:formula="1*logheight/164"/>
              <draw:equation draw:name="f68" draw:formula="1*logwidth/147"/>
              <draw:equation draw:name="f69" draw:formula="1*logheight/164"/>
              <draw:equation draw:name="f70" draw:formula="1*logwidth/147"/>
              <draw:equation draw:name="f71" draw:formula="1*logheight/164"/>
              <draw:equation draw:name="f72" draw:formula="1*logwidth/147"/>
              <draw:equation draw:name="f73" draw:formula="2*logheight/164"/>
              <draw:equation draw:name="f74" draw:formula="1*logwidth/147"/>
              <draw:equation draw:name="f75" draw:formula="2*logheight/164"/>
              <draw:equation draw:name="f76" draw:formula="1*logwidth/147"/>
              <draw:equation draw:name="f77" draw:formula="2*logheight/164"/>
              <draw:equation draw:name="f78" draw:formula="1*logwidth/147"/>
              <draw:equation draw:name="f79" draw:formula="1*logheight/164"/>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logwidth/147"/>
              <draw:equation draw:name="f121" draw:formula="0*logheight/164"/>
              <draw:equation draw:name="f122" draw:formula="147*logwidth/147"/>
              <draw:equation draw:name="f123" draw:formula="164*logheight/164"/>
            </draw:enhanced-geometry>
          </draw:custom-shape>
          <draw:custom-shape draw:name="Freeform 78" draw:style-name="gr23" draw:text-style-name="P23" draw:layer="layout" svg:width="0.446cm" svg:height="0.437cm" svg:x="9.046cm" svg:y="14.612cm">
            <text:p text:style-name="P10"/>
            <draw:enhanced-geometry draw:mirror-horizontal="false" draw:mirror-vertical="false" drawooo:sub-view-size="221 219" draw:text-areas="?f42 ?f43 ?f44 ?f45" svg:viewBox="0 0 0 0" draw:type="ooxml-non-primitive" draw:enhanced-path="M 35 0 L 93 72 148 123 191 160 221 178 212 203 184 219 133 171 93 137 45 94 8 64 0 56 13 38 35 0 Z N">
              <draw:equation draw:name="f0" draw:formula="0*logwidth/221"/>
              <draw:equation draw:name="f1" draw:formula="0*logheight/219"/>
              <draw:equation draw:name="f2" draw:formula="1*logwidth/221"/>
              <draw:equation draw:name="f3" draw:formula="1*logheight/219"/>
              <draw:equation draw:name="f4" draw:formula="2*logwidth/221"/>
              <draw:equation draw:name="f5" draw:formula="1*logheight/219"/>
              <draw:equation draw:name="f6" draw:formula="2*logwidth/221"/>
              <draw:equation draw:name="f7" draw:formula="2*logheight/219"/>
              <draw:equation draw:name="f8" draw:formula="2*logwidth/221"/>
              <draw:equation draw:name="f9" draw:formula="2*logheight/219"/>
              <draw:equation draw:name="f10" draw:formula="2*logwidth/221"/>
              <draw:equation draw:name="f11" draw:formula="3*logheight/219"/>
              <draw:equation draw:name="f12" draw:formula="2*logwidth/221"/>
              <draw:equation draw:name="f13" draw:formula="3*logheight/219"/>
              <draw:equation draw:name="f14" draw:formula="1*logwidth/221"/>
              <draw:equation draw:name="f15" draw:formula="2*logheight/219"/>
              <draw:equation draw:name="f16" draw:formula="1*logwidth/221"/>
              <draw:equation draw:name="f17" draw:formula="2*logheight/219"/>
              <draw:equation draw:name="f18" draw:formula="0*logwidth/221"/>
              <draw:equation draw:name="f19" draw:formula="1*logheight/219"/>
              <draw:equation draw:name="f20" draw:formula="0*logwidth/221"/>
              <draw:equation draw:name="f21" draw:formula="1*logheight/219"/>
              <draw:equation draw:name="f22" draw:formula="0*logwidth/221"/>
              <draw:equation draw:name="f23" draw:formula="0*logheight/219"/>
              <draw:equation draw:name="f24" draw:formula="0*logwidth/221"/>
              <draw:equation draw:name="f25" draw:formula="0*logheight/219"/>
              <draw:equation draw:name="f26" draw:formula="0*logwidth/221"/>
              <draw:equation draw:name="f27" draw:formula="0*logheight/219"/>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logwidth/221"/>
              <draw:equation draw:name="f43" draw:formula="0*logheight/219"/>
              <draw:equation draw:name="f44" draw:formula="221*logwidth/221"/>
              <draw:equation draw:name="f45" draw:formula="219*logheight/219"/>
            </draw:enhanced-geometry>
          </draw:custom-shape>
          <draw:custom-shape draw:name="Freeform 79" draw:style-name="gr24" draw:text-style-name="P24" draw:layer="layout" svg:width="0.541cm" svg:height="0.178cm" svg:x="9.162cm" svg:y="16.308cm">
            <text:p text:style-name="P10"/>
            <draw:enhanced-geometry draw:mirror-horizontal="false" draw:mirror-vertical="false" drawooo:sub-view-size="267 91" draw:text-areas="?f81 ?f82 ?f83 ?f84" svg:viewBox="0 0 0 0" draw:type="ooxml-non-primitive" draw:enhanced-path="M 149 0 L 123 8 96 8 66 10 24 18 12 26 0 35 0 54 12 71 36 79 73 84 105 84 137 79 169 63 171 79 194 87 220 91 238 89 263 83 267 66 263 59 265 51 263 31 260 15 243 0 189 3 149 0 Z N">
              <draw:equation draw:name="f0" draw:formula="2*logwidth/267"/>
              <draw:equation draw:name="f1" draw:formula="0*logheight/91"/>
              <draw:equation draw:name="f2" draw:formula="1*logwidth/267"/>
              <draw:equation draw:name="f3" draw:formula="0*logheight/91"/>
              <draw:equation draw:name="f4" draw:formula="1*logwidth/267"/>
              <draw:equation draw:name="f5" draw:formula="0*logheight/91"/>
              <draw:equation draw:name="f6" draw:formula="0*logwidth/267"/>
              <draw:equation draw:name="f7" draw:formula="0*logheight/91"/>
              <draw:equation draw:name="f8" draw:formula="0*logwidth/267"/>
              <draw:equation draw:name="f9" draw:formula="0*logheight/91"/>
              <draw:equation draw:name="f10" draw:formula="0*logwidth/267"/>
              <draw:equation draw:name="f11" draw:formula="0*logheight/91"/>
              <draw:equation draw:name="f12" draw:formula="0*logwidth/267"/>
              <draw:equation draw:name="f13" draw:formula="0*logheight/91"/>
              <draw:equation draw:name="f14" draw:formula="0*logwidth/267"/>
              <draw:equation draw:name="f15" draw:formula="0*logheight/91"/>
              <draw:equation draw:name="f16" draw:formula="0*logwidth/267"/>
              <draw:equation draw:name="f17" draw:formula="1*logheight/91"/>
              <draw:equation draw:name="f18" draw:formula="0*logwidth/267"/>
              <draw:equation draw:name="f19" draw:formula="1*logheight/91"/>
              <draw:equation draw:name="f20" draw:formula="1*logwidth/267"/>
              <draw:equation draw:name="f21" draw:formula="1*logheight/91"/>
              <draw:equation draw:name="f22" draw:formula="1*logwidth/267"/>
              <draw:equation draw:name="f23" draw:formula="1*logheight/91"/>
              <draw:equation draw:name="f24" draw:formula="1*logwidth/267"/>
              <draw:equation draw:name="f25" draw:formula="1*logheight/91"/>
              <draw:equation draw:name="f26" draw:formula="2*logwidth/267"/>
              <draw:equation draw:name="f27" draw:formula="0*logheight/91"/>
              <draw:equation draw:name="f28" draw:formula="2*logwidth/267"/>
              <draw:equation draw:name="f29" draw:formula="1*logheight/91"/>
              <draw:equation draw:name="f30" draw:formula="2*logwidth/267"/>
              <draw:equation draw:name="f31" draw:formula="1*logheight/91"/>
              <draw:equation draw:name="f32" draw:formula="2*logwidth/267"/>
              <draw:equation draw:name="f33" draw:formula="1*logheight/91"/>
              <draw:equation draw:name="f34" draw:formula="3*logwidth/267"/>
              <draw:equation draw:name="f35" draw:formula="1*logheight/91"/>
              <draw:equation draw:name="f36" draw:formula="3*logwidth/267"/>
              <draw:equation draw:name="f37" draw:formula="1*logheight/91"/>
              <draw:equation draw:name="f38" draw:formula="3*logwidth/267"/>
              <draw:equation draw:name="f39" draw:formula="0*logheight/91"/>
              <draw:equation draw:name="f40" draw:formula="3*logwidth/267"/>
              <draw:equation draw:name="f41" draw:formula="0*logheight/91"/>
              <draw:equation draw:name="f42" draw:formula="3*logwidth/267"/>
              <draw:equation draw:name="f43" draw:formula="0*logheight/91"/>
              <draw:equation draw:name="f44" draw:formula="3*logwidth/267"/>
              <draw:equation draw:name="f45" draw:formula="0*logheight/91"/>
              <draw:equation draw:name="f46" draw:formula="3*logwidth/267"/>
              <draw:equation draw:name="f47" draw:formula="0*logheight/91"/>
              <draw:equation draw:name="f48" draw:formula="3*logwidth/267"/>
              <draw:equation draw:name="f49" draw:formula="0*logheight/91"/>
              <draw:equation draw:name="f50" draw:formula="2*logwidth/267"/>
              <draw:equation draw:name="f51" draw:formula="0*logheight/91"/>
              <draw:equation draw:name="f52" draw:formula="2*logwidth/267"/>
              <draw:equation draw:name="f53" draw:formula="0*logheight/91"/>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logwidth/267"/>
              <draw:equation draw:name="f82" draw:formula="0*logheight/91"/>
              <draw:equation draw:name="f83" draw:formula="267*logwidth/267"/>
              <draw:equation draw:name="f84" draw:formula="91*logheight/91"/>
            </draw:enhanced-geometry>
          </draw:custom-shape>
          <draw:custom-shape draw:name="Freeform 80" draw:style-name="gr25" draw:text-style-name="P25" draw:layer="layout" svg:width="0.558cm" svg:height="0.194cm" svg:x="9.029cm" svg:y="16.304cm">
            <text:p text:style-name="P10"/>
            <draw:enhanced-geometry draw:mirror-horizontal="false" draw:mirror-vertical="false" drawooo:sub-view-size="275 98" draw:text-areas="?f81 ?f82 ?f83 ?f84" svg:viewBox="0 0 0 0" draw:type="ooxml-non-primitive" draw:enhanced-path="M 154 0 L 127 10 98 10 68 12 24 19 12 28 0 37 0 60 12 76 36 85 75 89 107 89 140 85 173 68 176 85 200 93 225 98 245 94 272 88 275 71 272 65 274 55 272 33 269 17 250 0 193 4 154 0 Z N">
              <draw:equation draw:name="f0" draw:formula="2*logwidth/275"/>
              <draw:equation draw:name="f1" draw:formula="0*logheight/98"/>
              <draw:equation draw:name="f2" draw:formula="1*logwidth/275"/>
              <draw:equation draw:name="f3" draw:formula="0*logheight/98"/>
              <draw:equation draw:name="f4" draw:formula="1*logwidth/275"/>
              <draw:equation draw:name="f5" draw:formula="0*logheight/98"/>
              <draw:equation draw:name="f6" draw:formula="0*logwidth/275"/>
              <draw:equation draw:name="f7" draw:formula="0*logheight/98"/>
              <draw:equation draw:name="f8" draw:formula="0*logwidth/275"/>
              <draw:equation draw:name="f9" draw:formula="0*logheight/98"/>
              <draw:equation draw:name="f10" draw:formula="0*logwidth/275"/>
              <draw:equation draw:name="f11" draw:formula="0*logheight/98"/>
              <draw:equation draw:name="f12" draw:formula="0*logwidth/275"/>
              <draw:equation draw:name="f13" draw:formula="0*logheight/98"/>
              <draw:equation draw:name="f14" draw:formula="0*logwidth/275"/>
              <draw:equation draw:name="f15" draw:formula="0*logheight/98"/>
              <draw:equation draw:name="f16" draw:formula="0*logwidth/275"/>
              <draw:equation draw:name="f17" draw:formula="1*logheight/98"/>
              <draw:equation draw:name="f18" draw:formula="0*logwidth/275"/>
              <draw:equation draw:name="f19" draw:formula="1*logheight/98"/>
              <draw:equation draw:name="f20" draw:formula="1*logwidth/275"/>
              <draw:equation draw:name="f21" draw:formula="1*logheight/98"/>
              <draw:equation draw:name="f22" draw:formula="1*logwidth/275"/>
              <draw:equation draw:name="f23" draw:formula="1*logheight/98"/>
              <draw:equation draw:name="f24" draw:formula="1*logwidth/275"/>
              <draw:equation draw:name="f25" draw:formula="1*logheight/98"/>
              <draw:equation draw:name="f26" draw:formula="2*logwidth/275"/>
              <draw:equation draw:name="f27" draw:formula="1*logheight/98"/>
              <draw:equation draw:name="f28" draw:formula="2*logwidth/275"/>
              <draw:equation draw:name="f29" draw:formula="1*logheight/98"/>
              <draw:equation draw:name="f30" draw:formula="2*logwidth/275"/>
              <draw:equation draw:name="f31" draw:formula="1*logheight/98"/>
              <draw:equation draw:name="f32" draw:formula="2*logwidth/275"/>
              <draw:equation draw:name="f33" draw:formula="1*logheight/98"/>
              <draw:equation draw:name="f34" draw:formula="3*logwidth/275"/>
              <draw:equation draw:name="f35" draw:formula="1*logheight/98"/>
              <draw:equation draw:name="f36" draw:formula="3*logwidth/275"/>
              <draw:equation draw:name="f37" draw:formula="1*logheight/98"/>
              <draw:equation draw:name="f38" draw:formula="3*logwidth/275"/>
              <draw:equation draw:name="f39" draw:formula="1*logheight/98"/>
              <draw:equation draw:name="f40" draw:formula="3*logwidth/275"/>
              <draw:equation draw:name="f41" draw:formula="1*logheight/98"/>
              <draw:equation draw:name="f42" draw:formula="3*logwidth/275"/>
              <draw:equation draw:name="f43" draw:formula="0*logheight/98"/>
              <draw:equation draw:name="f44" draw:formula="3*logwidth/275"/>
              <draw:equation draw:name="f45" draw:formula="0*logheight/98"/>
              <draw:equation draw:name="f46" draw:formula="3*logwidth/275"/>
              <draw:equation draw:name="f47" draw:formula="0*logheight/98"/>
              <draw:equation draw:name="f48" draw:formula="3*logwidth/275"/>
              <draw:equation draw:name="f49" draw:formula="0*logheight/98"/>
              <draw:equation draw:name="f50" draw:formula="2*logwidth/275"/>
              <draw:equation draw:name="f51" draw:formula="0*logheight/98"/>
              <draw:equation draw:name="f52" draw:formula="2*logwidth/275"/>
              <draw:equation draw:name="f53" draw:formula="0*logheight/98"/>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logwidth/275"/>
              <draw:equation draw:name="f82" draw:formula="0*logheight/98"/>
              <draw:equation draw:name="f83" draw:formula="275*logwidth/275"/>
              <draw:equation draw:name="f84" draw:formula="98*logheight/98"/>
            </draw:enhanced-geometry>
          </draw:custom-shape>
          <draw:custom-shape draw:name="Freeform 81" draw:style-name="gr26" draw:text-style-name="P26" draw:layer="layout" svg:width="0.481cm" svg:height="0.843cm" svg:x="9.201cm" svg:y="15.484cm">
            <text:p text:style-name="P10"/>
            <draw:enhanced-geometry draw:mirror-horizontal="false" draw:mirror-vertical="false" drawooo:sub-view-size="234 426" draw:text-areas="?f93 ?f94 ?f95 ?f96" svg:viewBox="0 0 0 0" draw:type="ooxml-non-primitive" draw:enhanced-path="M 187 102 L 165 149 145 193 134 225 128 244 121 256 134 282 161 319 187 362 222 401 234 419 214 423 175 423 146 424 123 426 101 426 82 416 70 396 38 335 20 281 0 233 6 190 50 140 82 97 101 61 102 15 106 0 173 0 205 0 202 68 187 102 Z N">
              <draw:equation draw:name="f0" draw:formula="2*logwidth/234"/>
              <draw:equation draw:name="f1" draw:formula="1*logheight/426"/>
              <draw:equation draw:name="f2" draw:formula="2*logwidth/234"/>
              <draw:equation draw:name="f3" draw:formula="2*logheight/426"/>
              <draw:equation draw:name="f4" draw:formula="2*logwidth/234"/>
              <draw:equation draw:name="f5" draw:formula="2*logheight/426"/>
              <draw:equation draw:name="f6" draw:formula="1*logwidth/234"/>
              <draw:equation draw:name="f7" draw:formula="3*logheight/426"/>
              <draw:equation draw:name="f8" draw:formula="1*logwidth/234"/>
              <draw:equation draw:name="f9" draw:formula="3*logheight/426"/>
              <draw:equation draw:name="f10" draw:formula="1*logwidth/234"/>
              <draw:equation draw:name="f11" draw:formula="3*logheight/426"/>
              <draw:equation draw:name="f12" draw:formula="1*logwidth/234"/>
              <draw:equation draw:name="f13" draw:formula="4*logheight/426"/>
              <draw:equation draw:name="f14" draw:formula="2*logwidth/234"/>
              <draw:equation draw:name="f15" draw:formula="4*logheight/426"/>
              <draw:equation draw:name="f16" draw:formula="2*logwidth/234"/>
              <draw:equation draw:name="f17" draw:formula="5*logheight/426"/>
              <draw:equation draw:name="f18" draw:formula="2*logwidth/234"/>
              <draw:equation draw:name="f19" draw:formula="5*logheight/426"/>
              <draw:equation draw:name="f20" draw:formula="3*logwidth/234"/>
              <draw:equation draw:name="f21" draw:formula="6*logheight/426"/>
              <draw:equation draw:name="f22" draw:formula="2*logwidth/234"/>
              <draw:equation draw:name="f23" draw:formula="6*logheight/426"/>
              <draw:equation draw:name="f24" draw:formula="2*logwidth/234"/>
              <draw:equation draw:name="f25" draw:formula="6*logheight/426"/>
              <draw:equation draw:name="f26" draw:formula="2*logwidth/234"/>
              <draw:equation draw:name="f27" draw:formula="6*logheight/426"/>
              <draw:equation draw:name="f28" draw:formula="1*logwidth/234"/>
              <draw:equation draw:name="f29" draw:formula="6*logheight/426"/>
              <draw:equation draw:name="f30" draw:formula="1*logwidth/234"/>
              <draw:equation draw:name="f31" draw:formula="6*logheight/426"/>
              <draw:equation draw:name="f32" draw:formula="1*logwidth/234"/>
              <draw:equation draw:name="f33" draw:formula="5*logheight/426"/>
              <draw:equation draw:name="f34" draw:formula="1*logwidth/234"/>
              <draw:equation draw:name="f35" draw:formula="5*logheight/426"/>
              <draw:equation draw:name="f36" draw:formula="0*logwidth/234"/>
              <draw:equation draw:name="f37" draw:formula="4*logheight/426"/>
              <draw:equation draw:name="f38" draw:formula="0*logwidth/234"/>
              <draw:equation draw:name="f39" draw:formula="4*logheight/426"/>
              <draw:equation draw:name="f40" draw:formula="0*logwidth/234"/>
              <draw:equation draw:name="f41" draw:formula="3*logheight/426"/>
              <draw:equation draw:name="f42" draw:formula="0*logwidth/234"/>
              <draw:equation draw:name="f43" draw:formula="2*logheight/426"/>
              <draw:equation draw:name="f44" draw:formula="0*logwidth/234"/>
              <draw:equation draw:name="f45" draw:formula="2*logheight/426"/>
              <draw:equation draw:name="f46" draw:formula="1*logwidth/234"/>
              <draw:equation draw:name="f47" draw:formula="1*logheight/426"/>
              <draw:equation draw:name="f48" draw:formula="1*logwidth/234"/>
              <draw:equation draw:name="f49" draw:formula="0*logheight/426"/>
              <draw:equation draw:name="f50" draw:formula="1*logwidth/234"/>
              <draw:equation draw:name="f51" draw:formula="0*logheight/426"/>
              <draw:equation draw:name="f52" draw:formula="1*logwidth/234"/>
              <draw:equation draw:name="f53" draw:formula="0*logheight/426"/>
              <draw:equation draw:name="f54" draw:formula="2*logwidth/234"/>
              <draw:equation draw:name="f55" draw:formula="0*logheight/426"/>
              <draw:equation draw:name="f56" draw:formula="2*logwidth/234"/>
              <draw:equation draw:name="f57" draw:formula="0*logheight/426"/>
              <draw:equation draw:name="f58" draw:formula="2*logwidth/234"/>
              <draw:equation draw:name="f59" draw:formula="1*logheight/426"/>
              <draw:equation draw:name="f60" draw:formula="2*logwidth/234"/>
              <draw:equation draw:name="f61" draw:formula="1*logheight/42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logwidth/234"/>
              <draw:equation draw:name="f94" draw:formula="0*logheight/426"/>
              <draw:equation draw:name="f95" draw:formula="234*logwidth/234"/>
              <draw:equation draw:name="f96" draw:formula="426*logheight/426"/>
            </draw:enhanced-geometry>
          </draw:custom-shape>
          <draw:custom-shape draw:name="Freeform 82" draw:style-name="gr27" draw:text-style-name="P27" draw:layer="layout" svg:width="0.524cm" svg:height="0.875cm" svg:x="9.11cm" svg:y="15.472cm">
            <text:p text:style-name="P10"/>
            <draw:enhanced-geometry draw:mirror-horizontal="false" draw:mirror-vertical="false" drawooo:sub-view-size="262 443" draw:text-areas="?f117 ?f118 ?f119 ?f120" svg:viewBox="0 0 0 0" draw:type="ooxml-non-primitive" draw:enhanced-path="M 123 0 L 100 57 88 91 78 108 46 146 17 192 7 227 0 255 7 283 39 324 81 382 107 426 123 433 147 441 176 443 198 441 220 438 230 431 201 397 169 350 150 316 134 289 120 261 107 243 81 232 118 243 130 218 147 190 167 157 191 134 213 129 238 118 253 96 262 53 262 17 262 2 216 4 177 4 123 0 Z N">
              <draw:equation draw:name="f0" draw:formula="1*logwidth/262"/>
              <draw:equation draw:name="f1" draw:formula="0*logheight/443"/>
              <draw:equation draw:name="f2" draw:formula="1*logwidth/262"/>
              <draw:equation draw:name="f3" draw:formula="0*logheight/443"/>
              <draw:equation draw:name="f4" draw:formula="1*logwidth/262"/>
              <draw:equation draw:name="f5" draw:formula="1*logheight/443"/>
              <draw:equation draw:name="f6" draw:formula="1*logwidth/262"/>
              <draw:equation draw:name="f7" draw:formula="1*logheight/443"/>
              <draw:equation draw:name="f8" draw:formula="0*logwidth/262"/>
              <draw:equation draw:name="f9" draw:formula="2*logheight/443"/>
              <draw:equation draw:name="f10" draw:formula="0*logwidth/262"/>
              <draw:equation draw:name="f11" draw:formula="2*logheight/443"/>
              <draw:equation draw:name="f12" draw:formula="0*logwidth/262"/>
              <draw:equation draw:name="f13" draw:formula="3*logheight/443"/>
              <draw:equation draw:name="f14" draw:formula="0*logwidth/262"/>
              <draw:equation draw:name="f15" draw:formula="3*logheight/443"/>
              <draw:equation draw:name="f16" draw:formula="0*logwidth/262"/>
              <draw:equation draw:name="f17" draw:formula="4*logheight/443"/>
              <draw:equation draw:name="f18" draw:formula="0*logwidth/262"/>
              <draw:equation draw:name="f19" draw:formula="4*logheight/443"/>
              <draw:equation draw:name="f20" draw:formula="1*logwidth/262"/>
              <draw:equation draw:name="f21" draw:formula="5*logheight/443"/>
              <draw:equation draw:name="f22" draw:formula="1*logwidth/262"/>
              <draw:equation draw:name="f23" draw:formula="6*logheight/443"/>
              <draw:equation draw:name="f24" draw:formula="1*logwidth/262"/>
              <draw:equation draw:name="f25" draw:formula="6*logheight/443"/>
              <draw:equation draw:name="f26" draw:formula="1*logwidth/262"/>
              <draw:equation draw:name="f27" draw:formula="6*logheight/443"/>
              <draw:equation draw:name="f28" draw:formula="2*logwidth/262"/>
              <draw:equation draw:name="f29" draw:formula="6*logheight/443"/>
              <draw:equation draw:name="f30" draw:formula="2*logwidth/262"/>
              <draw:equation draw:name="f31" draw:formula="6*logheight/443"/>
              <draw:equation draw:name="f32" draw:formula="2*logwidth/262"/>
              <draw:equation draw:name="f33" draw:formula="6*logheight/443"/>
              <draw:equation draw:name="f34" draw:formula="2*logwidth/262"/>
              <draw:equation draw:name="f35" draw:formula="6*logheight/443"/>
              <draw:equation draw:name="f36" draw:formula="2*logwidth/262"/>
              <draw:equation draw:name="f37" draw:formula="5*logheight/443"/>
              <draw:equation draw:name="f38" draw:formula="2*logwidth/262"/>
              <draw:equation draw:name="f39" draw:formula="5*logheight/443"/>
              <draw:equation draw:name="f40" draw:formula="1*logwidth/262"/>
              <draw:equation draw:name="f41" draw:formula="4*logheight/443"/>
              <draw:equation draw:name="f42" draw:formula="1*logwidth/262"/>
              <draw:equation draw:name="f43" draw:formula="4*logheight/443"/>
              <draw:equation draw:name="f44" draw:formula="1*logwidth/262"/>
              <draw:equation draw:name="f45" draw:formula="3*logheight/443"/>
              <draw:equation draw:name="f46" draw:formula="1*logwidth/262"/>
              <draw:equation draw:name="f47" draw:formula="3*logheight/443"/>
              <draw:equation draw:name="f48" draw:formula="1*logwidth/262"/>
              <draw:equation draw:name="f49" draw:formula="3*logheight/443"/>
              <draw:equation draw:name="f50" draw:formula="1*logwidth/262"/>
              <draw:equation draw:name="f51" draw:formula="3*logheight/443"/>
              <draw:equation draw:name="f52" draw:formula="1*logwidth/262"/>
              <draw:equation draw:name="f53" draw:formula="3*logheight/443"/>
              <draw:equation draw:name="f54" draw:formula="1*logwidth/262"/>
              <draw:equation draw:name="f55" draw:formula="2*logheight/443"/>
              <draw:equation draw:name="f56" draw:formula="2*logwidth/262"/>
              <draw:equation draw:name="f57" draw:formula="2*logheight/443"/>
              <draw:equation draw:name="f58" draw:formula="2*logwidth/262"/>
              <draw:equation draw:name="f59" draw:formula="2*logheight/443"/>
              <draw:equation draw:name="f60" draw:formula="2*logwidth/262"/>
              <draw:equation draw:name="f61" draw:formula="1*logheight/443"/>
              <draw:equation draw:name="f62" draw:formula="2*logwidth/262"/>
              <draw:equation draw:name="f63" draw:formula="1*logheight/443"/>
              <draw:equation draw:name="f64" draw:formula="3*logwidth/262"/>
              <draw:equation draw:name="f65" draw:formula="1*logheight/443"/>
              <draw:equation draw:name="f66" draw:formula="3*logwidth/262"/>
              <draw:equation draw:name="f67" draw:formula="0*logheight/443"/>
              <draw:equation draw:name="f68" draw:formula="3*logwidth/262"/>
              <draw:equation draw:name="f69" draw:formula="0*logheight/443"/>
              <draw:equation draw:name="f70" draw:formula="3*logwidth/262"/>
              <draw:equation draw:name="f71" draw:formula="0*logheight/443"/>
              <draw:equation draw:name="f72" draw:formula="2*logwidth/262"/>
              <draw:equation draw:name="f73" draw:formula="0*logheight/443"/>
              <draw:equation draw:name="f74" draw:formula="2*logwidth/262"/>
              <draw:equation draw:name="f75" draw:formula="0*logheight/443"/>
              <draw:equation draw:name="f76" draw:formula="1*logwidth/262"/>
              <draw:equation draw:name="f77" draw:formula="0*logheight/443"/>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logwidth/262"/>
              <draw:equation draw:name="f118" draw:formula="0*logheight/443"/>
              <draw:equation draw:name="f119" draw:formula="262*logwidth/262"/>
              <draw:equation draw:name="f120" draw:formula="443*logheight/443"/>
            </draw:enhanced-geometry>
          </draw:custom-shape>
          <draw:custom-shape draw:name="Freeform 83" draw:style-name="gr22" draw:text-style-name="P22" draw:layer="layout" svg:width="0.377cm" svg:height="0.32cm" svg:x="8.719cm" svg:y="14.498cm">
            <text:p text:style-name="P10"/>
            <draw:enhanced-geometry draw:mirror-horizontal="false" draw:mirror-vertical="false" drawooo:sub-view-size="185 164" draw:text-areas="?f93 ?f94 ?f95 ?f96" svg:viewBox="0 0 0 0" draw:type="ooxml-non-primitive" draw:enhanced-path="M 148 164 L 104 131 76 127 45 119 27 101 8 76 0 73 3 53 25 65 11 50 22 38 49 53 70 70 38 38 35 22 42 12 57 20 96 45 108 61 121 47 108 20 101 9 108 0 119 4 146 22 158 50 155 68 153 88 153 111 185 131 148 164 Z N">
              <draw:equation draw:name="f0" draw:formula="2*logwidth/185"/>
              <draw:equation draw:name="f1" draw:formula="2*logheight/164"/>
              <draw:equation draw:name="f2" draw:formula="1*logwidth/185"/>
              <draw:equation draw:name="f3" draw:formula="1*logheight/164"/>
              <draw:equation draw:name="f4" draw:formula="1*logwidth/185"/>
              <draw:equation draw:name="f5" draw:formula="1*logheight/164"/>
              <draw:equation draw:name="f6" draw:formula="0*logwidth/185"/>
              <draw:equation draw:name="f7" draw:formula="1*logheight/164"/>
              <draw:equation draw:name="f8" draw:formula="0*logwidth/185"/>
              <draw:equation draw:name="f9" draw:formula="1*logheight/164"/>
              <draw:equation draw:name="f10" draw:formula="0*logwidth/185"/>
              <draw:equation draw:name="f11" draw:formula="1*logheight/164"/>
              <draw:equation draw:name="f12" draw:formula="0*logwidth/185"/>
              <draw:equation draw:name="f13" draw:formula="1*logheight/164"/>
              <draw:equation draw:name="f14" draw:formula="0*logwidth/185"/>
              <draw:equation draw:name="f15" draw:formula="0*logheight/164"/>
              <draw:equation draw:name="f16" draw:formula="0*logwidth/185"/>
              <draw:equation draw:name="f17" draw:formula="0*logheight/164"/>
              <draw:equation draw:name="f18" draw:formula="0*logwidth/185"/>
              <draw:equation draw:name="f19" draw:formula="0*logheight/164"/>
              <draw:equation draw:name="f20" draw:formula="0*logwidth/185"/>
              <draw:equation draw:name="f21" draw:formula="0*logheight/164"/>
              <draw:equation draw:name="f22" draw:formula="0*logwidth/185"/>
              <draw:equation draw:name="f23" draw:formula="0*logheight/164"/>
              <draw:equation draw:name="f24" draw:formula="1*logwidth/185"/>
              <draw:equation draw:name="f25" draw:formula="1*logheight/164"/>
              <draw:equation draw:name="f26" draw:formula="0*logwidth/185"/>
              <draw:equation draw:name="f27" draw:formula="0*logheight/164"/>
              <draw:equation draw:name="f28" draw:formula="0*logwidth/185"/>
              <draw:equation draw:name="f29" draw:formula="0*logheight/164"/>
              <draw:equation draw:name="f30" draw:formula="0*logwidth/185"/>
              <draw:equation draw:name="f31" draw:formula="0*logheight/164"/>
              <draw:equation draw:name="f32" draw:formula="0*logwidth/185"/>
              <draw:equation draw:name="f33" draw:formula="0*logheight/164"/>
              <draw:equation draw:name="f34" draw:formula="1*logwidth/185"/>
              <draw:equation draw:name="f35" draw:formula="0*logheight/164"/>
              <draw:equation draw:name="f36" draw:formula="1*logwidth/185"/>
              <draw:equation draw:name="f37" draw:formula="0*logheight/164"/>
              <draw:equation draw:name="f38" draw:formula="1*logwidth/185"/>
              <draw:equation draw:name="f39" draw:formula="0*logheight/164"/>
              <draw:equation draw:name="f40" draw:formula="1*logwidth/185"/>
              <draw:equation draw:name="f41" draw:formula="0*logheight/164"/>
              <draw:equation draw:name="f42" draw:formula="1*logwidth/185"/>
              <draw:equation draw:name="f43" draw:formula="0*logheight/164"/>
              <draw:equation draw:name="f44" draw:formula="1*logwidth/185"/>
              <draw:equation draw:name="f45" draw:formula="0*logheight/164"/>
              <draw:equation draw:name="f46" draw:formula="1*logwidth/185"/>
              <draw:equation draw:name="f47" draw:formula="0*logheight/164"/>
              <draw:equation draw:name="f48" draw:formula="2*logwidth/185"/>
              <draw:equation draw:name="f49" draw:formula="0*logheight/164"/>
              <draw:equation draw:name="f50" draw:formula="2*logwidth/185"/>
              <draw:equation draw:name="f51" draw:formula="0*logheight/164"/>
              <draw:equation draw:name="f52" draw:formula="2*logwidth/185"/>
              <draw:equation draw:name="f53" draw:formula="1*logheight/164"/>
              <draw:equation draw:name="f54" draw:formula="2*logwidth/185"/>
              <draw:equation draw:name="f55" draw:formula="1*logheight/164"/>
              <draw:equation draw:name="f56" draw:formula="2*logwidth/185"/>
              <draw:equation draw:name="f57" draw:formula="1*logheight/164"/>
              <draw:equation draw:name="f58" draw:formula="2*logwidth/185"/>
              <draw:equation draw:name="f59" draw:formula="1*logheight/164"/>
              <draw:equation draw:name="f60" draw:formula="2*logwidth/185"/>
              <draw:equation draw:name="f61" draw:formula="2*logheight/16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logwidth/185"/>
              <draw:equation draw:name="f94" draw:formula="0*logheight/164"/>
              <draw:equation draw:name="f95" draw:formula="185*logwidth/185"/>
              <draw:equation draw:name="f96" draw:formula="164*logheight/164"/>
            </draw:enhanced-geometry>
          </draw:custom-shape>
          <draw:custom-shape draw:name="Freeform 84" draw:style-name="gr23" draw:text-style-name="P23" draw:layer="layout" svg:width="0.795cm" svg:height="0.843cm" svg:x="8.926cm" svg:y="14.669cm">
            <text:p text:style-name="P10"/>
            <draw:enhanced-geometry draw:mirror-horizontal="false" draw:mirror-vertical="false" drawooo:sub-view-size="393 426" draw:text-areas="?f138 ?f139 ?f140 ?f141" svg:viewBox="0 0 0 0" draw:type="ooxml-non-primitive" draw:enhanced-path="M 361 140 L 341 124 325 125 277 138 255 158 231 148 197 135 182 140 175 130 158 130 130 102 86 43 54 0 0 69 54 102 104 148 138 178 133 195 157 213 180 213 207 242 224 261 216 287 209 332 202 355 201 378 207 407 221 419 248 424 290 426 331 424 356 416 378 402 383 361 379 340 386 305 379 295 379 279 386 265 391 252 393 228 391 209 388 188 383 171 374 155 361 140 Z N">
              <draw:equation draw:name="f0" draw:formula="4*logwidth/393"/>
              <draw:equation draw:name="f1" draw:formula="2*logheight/426"/>
              <draw:equation draw:name="f2" draw:formula="4*logwidth/393"/>
              <draw:equation draw:name="f3" draw:formula="1*logheight/426"/>
              <draw:equation draw:name="f4" draw:formula="4*logwidth/393"/>
              <draw:equation draw:name="f5" draw:formula="1*logheight/426"/>
              <draw:equation draw:name="f6" draw:formula="3*logwidth/393"/>
              <draw:equation draw:name="f7" draw:formula="2*logheight/426"/>
              <draw:equation draw:name="f8" draw:formula="3*logwidth/393"/>
              <draw:equation draw:name="f9" draw:formula="2*logheight/426"/>
              <draw:equation draw:name="f10" draw:formula="2*logwidth/393"/>
              <draw:equation draw:name="f11" draw:formula="2*logheight/426"/>
              <draw:equation draw:name="f12" draw:formula="2*logwidth/393"/>
              <draw:equation draw:name="f13" draw:formula="2*logheight/426"/>
              <draw:equation draw:name="f14" draw:formula="2*logwidth/393"/>
              <draw:equation draw:name="f15" draw:formula="2*logheight/426"/>
              <draw:equation draw:name="f16" draw:formula="2*logwidth/393"/>
              <draw:equation draw:name="f17" draw:formula="1*logheight/426"/>
              <draw:equation draw:name="f18" draw:formula="2*logwidth/393"/>
              <draw:equation draw:name="f19" draw:formula="1*logheight/426"/>
              <draw:equation draw:name="f20" draw:formula="1*logwidth/393"/>
              <draw:equation draw:name="f21" draw:formula="1*logheight/426"/>
              <draw:equation draw:name="f22" draw:formula="1*logwidth/393"/>
              <draw:equation draw:name="f23" draw:formula="0*logheight/426"/>
              <draw:equation draw:name="f24" draw:formula="0*logwidth/393"/>
              <draw:equation draw:name="f25" draw:formula="0*logheight/426"/>
              <draw:equation draw:name="f26" draw:formula="0*logwidth/393"/>
              <draw:equation draw:name="f27" draw:formula="1*logheight/426"/>
              <draw:equation draw:name="f28" draw:formula="0*logwidth/393"/>
              <draw:equation draw:name="f29" draw:formula="1*logheight/426"/>
              <draw:equation draw:name="f30" draw:formula="1*logwidth/393"/>
              <draw:equation draw:name="f31" draw:formula="2*logheight/426"/>
              <draw:equation draw:name="f32" draw:formula="1*logwidth/393"/>
              <draw:equation draw:name="f33" draw:formula="2*logheight/426"/>
              <draw:equation draw:name="f34" draw:formula="1*logwidth/393"/>
              <draw:equation draw:name="f35" draw:formula="2*logheight/426"/>
              <draw:equation draw:name="f36" draw:formula="2*logwidth/393"/>
              <draw:equation draw:name="f37" draw:formula="3*logheight/426"/>
              <draw:equation draw:name="f38" draw:formula="2*logwidth/393"/>
              <draw:equation draw:name="f39" draw:formula="3*logheight/426"/>
              <draw:equation draw:name="f40" draw:formula="2*logwidth/393"/>
              <draw:equation draw:name="f41" draw:formula="3*logheight/426"/>
              <draw:equation draw:name="f42" draw:formula="2*logwidth/393"/>
              <draw:equation draw:name="f43" draw:formula="3*logheight/426"/>
              <draw:equation draw:name="f44" draw:formula="2*logwidth/393"/>
              <draw:equation draw:name="f45" draw:formula="4*logheight/426"/>
              <draw:equation draw:name="f46" draw:formula="2*logwidth/393"/>
              <draw:equation draw:name="f47" draw:formula="4*logheight/426"/>
              <draw:equation draw:name="f48" draw:formula="2*logwidth/393"/>
              <draw:equation draw:name="f49" draw:formula="5*logheight/426"/>
              <draw:equation draw:name="f50" draw:formula="2*logwidth/393"/>
              <draw:equation draw:name="f51" draw:formula="5*logheight/426"/>
              <draw:equation draw:name="f52" draw:formula="2*logwidth/393"/>
              <draw:equation draw:name="f53" draw:formula="5*logheight/426"/>
              <draw:equation draw:name="f54" draw:formula="2*logwidth/393"/>
              <draw:equation draw:name="f55" draw:formula="6*logheight/426"/>
              <draw:equation draw:name="f56" draw:formula="3*logwidth/393"/>
              <draw:equation draw:name="f57" draw:formula="6*logheight/426"/>
              <draw:equation draw:name="f58" draw:formula="3*logwidth/393"/>
              <draw:equation draw:name="f59" draw:formula="6*logheight/426"/>
              <draw:equation draw:name="f60" draw:formula="4*logwidth/393"/>
              <draw:equation draw:name="f61" draw:formula="6*logheight/426"/>
              <draw:equation draw:name="f62" draw:formula="4*logwidth/393"/>
              <draw:equation draw:name="f63" draw:formula="5*logheight/426"/>
              <draw:equation draw:name="f64" draw:formula="4*logwidth/393"/>
              <draw:equation draw:name="f65" draw:formula="5*logheight/426"/>
              <draw:equation draw:name="f66" draw:formula="4*logwidth/393"/>
              <draw:equation draw:name="f67" draw:formula="5*logheight/426"/>
              <draw:equation draw:name="f68" draw:formula="4*logwidth/393"/>
              <draw:equation draw:name="f69" draw:formula="5*logheight/426"/>
              <draw:equation draw:name="f70" draw:formula="4*logwidth/393"/>
              <draw:equation draw:name="f71" draw:formula="4*logheight/426"/>
              <draw:equation draw:name="f72" draw:formula="4*logwidth/393"/>
              <draw:equation draw:name="f73" draw:formula="4*logheight/426"/>
              <draw:equation draw:name="f74" draw:formula="4*logwidth/393"/>
              <draw:equation draw:name="f75" draw:formula="4*logheight/426"/>
              <draw:equation draw:name="f76" draw:formula="4*logwidth/393"/>
              <draw:equation draw:name="f77" draw:formula="3*logheight/426"/>
              <draw:equation draw:name="f78" draw:formula="4*logwidth/393"/>
              <draw:equation draw:name="f79" draw:formula="3*logheight/426"/>
              <draw:equation draw:name="f80" draw:formula="4*logwidth/393"/>
              <draw:equation draw:name="f81" draw:formula="3*logheight/426"/>
              <draw:equation draw:name="f82" draw:formula="4*logwidth/393"/>
              <draw:equation draw:name="f83" draw:formula="3*logheight/426"/>
              <draw:equation draw:name="f84" draw:formula="4*logwidth/393"/>
              <draw:equation draw:name="f85" draw:formula="2*logheight/426"/>
              <draw:equation draw:name="f86" draw:formula="4*logwidth/393"/>
              <draw:equation draw:name="f87" draw:formula="2*logheight/426"/>
              <draw:equation draw:name="f88" draw:formula="4*logwidth/393"/>
              <draw:equation draw:name="f89" draw:formula="2*logheight/426"/>
              <draw:equation draw:name="f90" draw:formula="4*logwidth/393"/>
              <draw:equation draw:name="f91" draw:formula="2*logheight/42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logwidth/393"/>
              <draw:equation draw:name="f139" draw:formula="0*logheight/426"/>
              <draw:equation draw:name="f140" draw:formula="393*logwidth/393"/>
              <draw:equation draw:name="f141" draw:formula="426*logheight/426"/>
            </draw:enhanced-geometry>
          </draw:custom-shape>
          <draw:custom-shape draw:name="Freeform 85" draw:style-name="gr28" draw:text-style-name="P27" draw:layer="layout" svg:width="0.175cm" svg:height="0.178cm" svg:x="9.519cm" svg:y="15.277cm">
            <text:p text:style-name="P10"/>
            <draw:enhanced-geometry draw:mirror-horizontal="false" draw:mirror-vertical="false" drawooo:sub-view-size="86 89" draw:text-areas="?f33 ?f34 ?f35 ?f36" svg:viewBox="0 0 0 0" draw:type="ooxml-non-primitive" draw:enhanced-path="M 82 0 L 62 43 44 68 18 86 0 88 32 89 66 83 81 71 81 60 86 35 82 0 Z N">
              <draw:equation draw:name="f0" draw:formula="1*logwidth/86"/>
              <draw:equation draw:name="f1" draw:formula="0*logheight/89"/>
              <draw:equation draw:name="f2" draw:formula="0*logwidth/86"/>
              <draw:equation draw:name="f3" draw:formula="0*logheight/89"/>
              <draw:equation draw:name="f4" draw:formula="0*logwidth/86"/>
              <draw:equation draw:name="f5" draw:formula="1*logheight/89"/>
              <draw:equation draw:name="f6" draw:formula="0*logwidth/86"/>
              <draw:equation draw:name="f7" draw:formula="1*logheight/89"/>
              <draw:equation draw:name="f8" draw:formula="0*logwidth/86"/>
              <draw:equation draw:name="f9" draw:formula="1*logheight/89"/>
              <draw:equation draw:name="f10" draw:formula="0*logwidth/86"/>
              <draw:equation draw:name="f11" draw:formula="1*logheight/89"/>
              <draw:equation draw:name="f12" draw:formula="0*logwidth/86"/>
              <draw:equation draw:name="f13" draw:formula="1*logheight/89"/>
              <draw:equation draw:name="f14" draw:formula="1*logwidth/86"/>
              <draw:equation draw:name="f15" draw:formula="1*logheight/89"/>
              <draw:equation draw:name="f16" draw:formula="1*logwidth/86"/>
              <draw:equation draw:name="f17" draw:formula="0*logheight/89"/>
              <draw:equation draw:name="f18" draw:formula="1*logwidth/86"/>
              <draw:equation draw:name="f19" draw:formula="0*logheight/89"/>
              <draw:equation draw:name="f20" draw:formula="1*logwidth/86"/>
              <draw:equation draw:name="f21" draw:formula="0*logheight/89"/>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logwidth/86"/>
              <draw:equation draw:name="f34" draw:formula="0*logheight/89"/>
              <draw:equation draw:name="f35" draw:formula="86*logwidth/86"/>
              <draw:equation draw:name="f36" draw:formula="89*logheight/89"/>
            </draw:enhanced-geometry>
          </draw:custom-shape>
          <draw:custom-shape draw:name="Freeform 86" draw:style-name="gr28" draw:text-style-name="P27" draw:layer="layout" svg:width="0.111cm" svg:height="0.182cm" svg:x="9.429cm" svg:y="15.022cm">
            <text:p text:style-name="P10"/>
            <draw:enhanced-geometry draw:mirror-horizontal="false" draw:mirror-vertical="false" drawooo:sub-view-size="54 93" draw:text-areas="?f36 ?f37 ?f38 ?f39" svg:viewBox="0 0 0 0" draw:type="ooxml-non-primitive" draw:enhanced-path="M 34 0 L 50 28 54 66 47 86 37 55 27 76 17 86 0 93 20 71 34 42 37 19 34 0 Z N">
              <draw:equation draw:name="f0" draw:formula="0*logwidth/54"/>
              <draw:equation draw:name="f1" draw:formula="0*logheight/93"/>
              <draw:equation draw:name="f2" draw:formula="0*logwidth/54"/>
              <draw:equation draw:name="f3" draw:formula="0*logheight/93"/>
              <draw:equation draw:name="f4" draw:formula="0*logwidth/54"/>
              <draw:equation draw:name="f5" draw:formula="0*logheight/93"/>
              <draw:equation draw:name="f6" draw:formula="0*logwidth/54"/>
              <draw:equation draw:name="f7" draw:formula="1*logheight/93"/>
              <draw:equation draw:name="f8" draw:formula="0*logwidth/54"/>
              <draw:equation draw:name="f9" draw:formula="0*logheight/93"/>
              <draw:equation draw:name="f10" draw:formula="0*logwidth/54"/>
              <draw:equation draw:name="f11" draw:formula="1*logheight/93"/>
              <draw:equation draw:name="f12" draw:formula="0*logwidth/54"/>
              <draw:equation draw:name="f13" draw:formula="1*logheight/93"/>
              <draw:equation draw:name="f14" draw:formula="0*logwidth/54"/>
              <draw:equation draw:name="f15" draw:formula="1*logheight/93"/>
              <draw:equation draw:name="f16" draw:formula="0*logwidth/54"/>
              <draw:equation draw:name="f17" draw:formula="1*logheight/93"/>
              <draw:equation draw:name="f18" draw:formula="0*logwidth/54"/>
              <draw:equation draw:name="f19" draw:formula="0*logheight/93"/>
              <draw:equation draw:name="f20" draw:formula="0*logwidth/54"/>
              <draw:equation draw:name="f21" draw:formula="0*logheight/93"/>
              <draw:equation draw:name="f22" draw:formula="0*logwidth/54"/>
              <draw:equation draw:name="f23" draw:formula="0*logheight/93"/>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logwidth/54"/>
              <draw:equation draw:name="f37" draw:formula="0*logheight/93"/>
              <draw:equation draw:name="f38" draw:formula="54*logwidth/54"/>
              <draw:equation draw:name="f39" draw:formula="93*logheight/93"/>
            </draw:enhanced-geometry>
          </draw:custom-shape>
          <draw:custom-shape draw:name="Freeform 87" draw:style-name="gr29" draw:text-style-name="P13" draw:layer="layout" svg:width="0.111cm" svg:height="0.113cm" svg:x="9.381cm" svg:y="15.176cm">
            <text:p text:style-name="P10"/>
            <draw:enhanced-geometry draw:mirror-horizontal="false" draw:mirror-vertical="false" drawooo:sub-view-size="56 54" draw:text-areas="?f15 ?f16 ?f17 ?f18" svg:viewBox="0 0 0 0" draw:type="ooxml-non-primitive" draw:enhanced-path="M 0 0 L 27 19 53 36 26 33 56 54 N">
              <draw:equation draw:name="f0" draw:formula="0*logwidth/56"/>
              <draw:equation draw:name="f1" draw:formula="0*logheight/54"/>
              <draw:equation draw:name="f2" draw:formula="0*logwidth/56"/>
              <draw:equation draw:name="f3" draw:formula="1*logheight/54"/>
              <draw:equation draw:name="f4" draw:formula="0*logwidth/56"/>
              <draw:equation draw:name="f5" draw:formula="1*logheight/54"/>
              <draw:equation draw:name="f6" draw:formula="0*logwidth/56"/>
              <draw:equation draw:name="f7" draw:formula="1*logheight/54"/>
              <draw:equation draw:name="f8" draw:formula="0*logwidth/56"/>
              <draw:equation draw:name="f9" draw:formula="1*logheight/5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56"/>
              <draw:equation draw:name="f16" draw:formula="0*logheight/54"/>
              <draw:equation draw:name="f17" draw:formula="56*logwidth/56"/>
              <draw:equation draw:name="f18" draw:formula="54*logheight/54"/>
            </draw:enhanced-geometry>
          </draw:custom-shape>
          <draw:custom-shape draw:name="Freeform 88" draw:style-name="gr29" draw:text-style-name="P13" draw:layer="layout" svg:width="0.171cm" svg:height="0.052cm" svg:x="9.472cm" svg:y="14.953cm">
            <text:p text:style-name="P10"/>
            <draw:enhanced-geometry draw:mirror-horizontal="false" draw:mirror-vertical="false" drawooo:sub-view-size="84 26" draw:text-areas="?f12 ?f13 ?f14 ?f15" svg:viewBox="0 0 0 0" draw:type="ooxml-non-primitive" draw:enhanced-path="M 5 1 L 0 26 57 13 84 0 N">
              <draw:equation draw:name="f0" draw:formula="0*logwidth/84"/>
              <draw:equation draw:name="f1" draw:formula="1*logheight/26"/>
              <draw:equation draw:name="f2" draw:formula="0*logwidth/84"/>
              <draw:equation draw:name="f3" draw:formula="1*logheight/26"/>
              <draw:equation draw:name="f4" draw:formula="0*logwidth/84"/>
              <draw:equation draw:name="f5" draw:formula="1*logheight/26"/>
              <draw:equation draw:name="f6" draw:formula="1*logwidth/84"/>
              <draw:equation draw:name="f7" draw:formula="0*logheight/26"/>
              <draw:equation draw:name="f8" draw:formula="0*60000/65536"/>
              <draw:equation draw:name="f9" draw:formula="0*60000/65536"/>
              <draw:equation draw:name="f10" draw:formula="0*60000/65536"/>
              <draw:equation draw:name="f11" draw:formula="0*60000/65536"/>
              <draw:equation draw:name="f12" draw:formula="0*logwidth/84"/>
              <draw:equation draw:name="f13" draw:formula="0*logheight/26"/>
              <draw:equation draw:name="f14" draw:formula="84*logwidth/84"/>
              <draw:equation draw:name="f15" draw:formula="26*logheight/26"/>
            </draw:enhanced-geometry>
          </draw:custom-shape>
          <draw:custom-shape draw:name="Freeform 89" draw:style-name="gr22" draw:text-style-name="P22" draw:layer="layout" svg:width="0.829cm" svg:height="0.543cm" svg:x="9.239cm" svg:y="14.413cm">
            <text:p text:style-name="P10"/>
            <draw:enhanced-geometry draw:mirror-horizontal="false" draw:mirror-vertical="false" drawooo:sub-view-size="406 274" draw:text-areas="?f108 ?f109 ?f110 ?f111" svg:viewBox="0 0 0 0" draw:type="ooxml-non-primitive" draw:enhanced-path="M 234 7 L 202 17 185 26 172 33 163 23 157 17 150 13 136 8 126 7 116 5 106 5 94 8 81 13 74 20 69 25 64 33 62 46 62 58 69 69 81 76 94 81 99 84 86 88 81 94 93 102 98 127 96 145 93 160 77 167 67 167 49 165 40 150 39 134 23 135 17 142 7 144 0 150 0 165 7 187 23 211 50 241 64 251 82 262 114 274 126 274 150 274 172 267 187 264 217 238 229 243 243 246 255 244 266 243 280 238 293 233 327 216 339 210 346 203 364 190 379 178 393 162 400 145 405 125 406 107 405 79 396 54 383 36 364 20 336 7 297 0 263 2 234 7 Z N">
              <draw:equation draw:name="f0" draw:formula="2*logwidth/406"/>
              <draw:equation draw:name="f1" draw:formula="0*logheight/274"/>
              <draw:equation draw:name="f2" draw:formula="2*logwidth/406"/>
              <draw:equation draw:name="f3" draw:formula="0*logheight/274"/>
              <draw:equation draw:name="f4" draw:formula="2*logwidth/406"/>
              <draw:equation draw:name="f5" draw:formula="0*logheight/274"/>
              <draw:equation draw:name="f6" draw:formula="1*logwidth/406"/>
              <draw:equation draw:name="f7" draw:formula="0*logheight/274"/>
              <draw:equation draw:name="f8" draw:formula="1*logwidth/406"/>
              <draw:equation draw:name="f9" draw:formula="0*logheight/274"/>
              <draw:equation draw:name="f10" draw:formula="1*logwidth/406"/>
              <draw:equation draw:name="f11" draw:formula="0*logheight/274"/>
              <draw:equation draw:name="f12" draw:formula="1*logwidth/406"/>
              <draw:equation draw:name="f13" draw:formula="0*logheight/274"/>
              <draw:equation draw:name="f14" draw:formula="0*logwidth/406"/>
              <draw:equation draw:name="f15" draw:formula="0*logheight/274"/>
              <draw:equation draw:name="f16" draw:formula="0*logwidth/406"/>
              <draw:equation draw:name="f17" draw:formula="0*logheight/274"/>
              <draw:equation draw:name="f18" draw:formula="1*logwidth/406"/>
              <draw:equation draw:name="f19" draw:formula="1*logheight/274"/>
              <draw:equation draw:name="f20" draw:formula="1*logwidth/406"/>
              <draw:equation draw:name="f21" draw:formula="1*logheight/274"/>
              <draw:equation draw:name="f22" draw:formula="1*logwidth/406"/>
              <draw:equation draw:name="f23" draw:formula="1*logheight/274"/>
              <draw:equation draw:name="f24" draw:formula="1*logwidth/406"/>
              <draw:equation draw:name="f25" draw:formula="1*logheight/274"/>
              <draw:equation draw:name="f26" draw:formula="1*logwidth/406"/>
              <draw:equation draw:name="f27" draw:formula="2*logheight/274"/>
              <draw:equation draw:name="f28" draw:formula="0*logwidth/406"/>
              <draw:equation draw:name="f29" draw:formula="2*logheight/274"/>
              <draw:equation draw:name="f30" draw:formula="0*logwidth/406"/>
              <draw:equation draw:name="f31" draw:formula="2*logheight/274"/>
              <draw:equation draw:name="f32" draw:formula="0*logwidth/406"/>
              <draw:equation draw:name="f33" draw:formula="2*logheight/274"/>
              <draw:equation draw:name="f34" draw:formula="0*logwidth/406"/>
              <draw:equation draw:name="f35" draw:formula="2*logheight/274"/>
              <draw:equation draw:name="f36" draw:formula="0*logwidth/406"/>
              <draw:equation draw:name="f37" draw:formula="2*logheight/274"/>
              <draw:equation draw:name="f38" draw:formula="0*logwidth/406"/>
              <draw:equation draw:name="f39" draw:formula="3*logheight/274"/>
              <draw:equation draw:name="f40" draw:formula="0*logwidth/406"/>
              <draw:equation draw:name="f41" draw:formula="3*logheight/274"/>
              <draw:equation draw:name="f42" draw:formula="1*logwidth/406"/>
              <draw:equation draw:name="f43" draw:formula="4*logheight/274"/>
              <draw:equation draw:name="f44" draw:formula="2*logwidth/406"/>
              <draw:equation draw:name="f45" draw:formula="4*logheight/274"/>
              <draw:equation draw:name="f46" draw:formula="2*logwidth/406"/>
              <draw:equation draw:name="f47" draw:formula="3*logheight/274"/>
              <draw:equation draw:name="f48" draw:formula="3*logwidth/406"/>
              <draw:equation draw:name="f49" draw:formula="3*logheight/274"/>
              <draw:equation draw:name="f50" draw:formula="3*logwidth/406"/>
              <draw:equation draw:name="f51" draw:formula="3*logheight/274"/>
              <draw:equation draw:name="f52" draw:formula="3*logwidth/406"/>
              <draw:equation draw:name="f53" draw:formula="3*logheight/274"/>
              <draw:equation draw:name="f54" draw:formula="4*logwidth/406"/>
              <draw:equation draw:name="f55" draw:formula="3*logheight/274"/>
              <draw:equation draw:name="f56" draw:formula="4*logwidth/406"/>
              <draw:equation draw:name="f57" draw:formula="2*logheight/274"/>
              <draw:equation draw:name="f58" draw:formula="4*logwidth/406"/>
              <draw:equation draw:name="f59" draw:formula="2*logheight/274"/>
              <draw:equation draw:name="f60" draw:formula="5*logwidth/406"/>
              <draw:equation draw:name="f61" draw:formula="2*logheight/274"/>
              <draw:equation draw:name="f62" draw:formula="5*logwidth/406"/>
              <draw:equation draw:name="f63" draw:formula="1*logheight/274"/>
              <draw:equation draw:name="f64" draw:formula="5*logwidth/406"/>
              <draw:equation draw:name="f65" draw:formula="0*logheight/274"/>
              <draw:equation draw:name="f66" draw:formula="4*logwidth/406"/>
              <draw:equation draw:name="f67" draw:formula="0*logheight/274"/>
              <draw:equation draw:name="f68" draw:formula="3*logwidth/406"/>
              <draw:equation draw:name="f69" draw:formula="0*logheight/274"/>
              <draw:equation draw:name="f70" draw:formula="3*logwidth/406"/>
              <draw:equation draw:name="f71" draw:formula="0*logheight/274"/>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logwidth/406"/>
              <draw:equation draw:name="f109" draw:formula="0*logheight/274"/>
              <draw:equation draw:name="f110" draw:formula="406*logwidth/406"/>
              <draw:equation draw:name="f111" draw:formula="274*logheight/274"/>
            </draw:enhanced-geometry>
          </draw:custom-shape>
          <draw:custom-shape draw:name="Oval 90" draw:style-name="gr30" draw:text-style-name="P9" draw:layer="layout" svg:width="0.128cm" svg:height="0.096cm" svg:x="9.54cm" svg:y="14.486cm">
            <text:p text:style-name="P1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1" draw:style-name="gr23" draw:text-style-name="P23" draw:layer="layout" svg:width="0.055cm" svg:height="0.04cm" svg:x="9.579cm" svg:y="14.498cm">
            <text:p text:style-name="P1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2" draw:style-name="gr31" draw:text-style-name="P28" draw:layer="layout" svg:width="0.046cm" svg:height="0.036cm" svg:x="9.588cm" svg:y="14.511cm">
            <text:p text:style-name="P1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3" draw:style-name="gr32" draw:text-style-name="P29" draw:layer="layout" svg:width="0.403cm" svg:height="0.409cm" svg:x="9.627cm" svg:y="14.543cm">
            <text:p text:style-name="P10"/>
            <draw:enhanced-geometry draw:mirror-horizontal="false" draw:mirror-vertical="false" drawooo:sub-view-size="199 207" draw:text-areas="?f132 ?f133 ?f134 ?f135" svg:viewBox="0 0 0 0" draw:type="ooxml-non-primitive" draw:enhanced-path="M 108 0 L 84 10 76 20 74 45 59 38 46 42 19 55 29 65 10 65 3 75 0 81 20 85 12 93 32 109 51 101 64 99 83 104 96 114 106 126 110 141 106 156 100 169 86 180 69 182 68 190 71 207 88 203 100 200 110 185 118 189 133 180 142 164 155 164 165 152 167 139 170 114 199 86 196 60 170 55 170 32 150 32 149 10 128 10 108 0 Z N">
              <draw:equation draw:name="f0" draw:formula="1*logwidth/199"/>
              <draw:equation draw:name="f1" draw:formula="0*logheight/207"/>
              <draw:equation draw:name="f2" draw:formula="1*logwidth/199"/>
              <draw:equation draw:name="f3" draw:formula="0*logheight/207"/>
              <draw:equation draw:name="f4" draw:formula="1*logwidth/199"/>
              <draw:equation draw:name="f5" draw:formula="0*logheight/207"/>
              <draw:equation draw:name="f6" draw:formula="1*logwidth/199"/>
              <draw:equation draw:name="f7" draw:formula="0*logheight/207"/>
              <draw:equation draw:name="f8" draw:formula="0*logwidth/199"/>
              <draw:equation draw:name="f9" draw:formula="0*logheight/207"/>
              <draw:equation draw:name="f10" draw:formula="0*logwidth/199"/>
              <draw:equation draw:name="f11" draw:formula="0*logheight/207"/>
              <draw:equation draw:name="f12" draw:formula="0*logwidth/199"/>
              <draw:equation draw:name="f13" draw:formula="0*logheight/207"/>
              <draw:equation draw:name="f14" draw:formula="0*logwidth/199"/>
              <draw:equation draw:name="f15" draw:formula="1*logheight/207"/>
              <draw:equation draw:name="f16" draw:formula="0*logwidth/199"/>
              <draw:equation draw:name="f17" draw:formula="1*logheight/207"/>
              <draw:equation draw:name="f18" draw:formula="0*logwidth/199"/>
              <draw:equation draw:name="f19" draw:formula="1*logheight/207"/>
              <draw:equation draw:name="f20" draw:formula="0*logwidth/199"/>
              <draw:equation draw:name="f21" draw:formula="1*logheight/207"/>
              <draw:equation draw:name="f22" draw:formula="0*logwidth/199"/>
              <draw:equation draw:name="f23" draw:formula="1*logheight/207"/>
              <draw:equation draw:name="f24" draw:formula="0*logwidth/199"/>
              <draw:equation draw:name="f25" draw:formula="1*logheight/207"/>
              <draw:equation draw:name="f26" draw:formula="0*logwidth/199"/>
              <draw:equation draw:name="f27" draw:formula="1*logheight/207"/>
              <draw:equation draw:name="f28" draw:formula="0*logwidth/199"/>
              <draw:equation draw:name="f29" draw:formula="1*logheight/207"/>
              <draw:equation draw:name="f30" draw:formula="0*logwidth/199"/>
              <draw:equation draw:name="f31" draw:formula="1*logheight/207"/>
              <draw:equation draw:name="f32" draw:formula="1*logwidth/199"/>
              <draw:equation draw:name="f33" draw:formula="1*logheight/207"/>
              <draw:equation draw:name="f34" draw:formula="1*logwidth/199"/>
              <draw:equation draw:name="f35" draw:formula="1*logheight/207"/>
              <draw:equation draw:name="f36" draw:formula="1*logwidth/199"/>
              <draw:equation draw:name="f37" draw:formula="1*logheight/207"/>
              <draw:equation draw:name="f38" draw:formula="1*logwidth/199"/>
              <draw:equation draw:name="f39" draw:formula="2*logheight/207"/>
              <draw:equation draw:name="f40" draw:formula="1*logwidth/199"/>
              <draw:equation draw:name="f41" draw:formula="2*logheight/207"/>
              <draw:equation draw:name="f42" draw:formula="1*logwidth/199"/>
              <draw:equation draw:name="f43" draw:formula="2*logheight/207"/>
              <draw:equation draw:name="f44" draw:formula="1*logwidth/199"/>
              <draw:equation draw:name="f45" draw:formula="2*logheight/207"/>
              <draw:equation draw:name="f46" draw:formula="1*logwidth/199"/>
              <draw:equation draw:name="f47" draw:formula="2*logheight/207"/>
              <draw:equation draw:name="f48" draw:formula="0*logwidth/199"/>
              <draw:equation draw:name="f49" draw:formula="2*logheight/207"/>
              <draw:equation draw:name="f50" draw:formula="1*logwidth/199"/>
              <draw:equation draw:name="f51" draw:formula="3*logheight/207"/>
              <draw:equation draw:name="f52" draw:formula="1*logwidth/199"/>
              <draw:equation draw:name="f53" draw:formula="2*logheight/207"/>
              <draw:equation draw:name="f54" draw:formula="1*logwidth/199"/>
              <draw:equation draw:name="f55" draw:formula="2*logheight/207"/>
              <draw:equation draw:name="f56" draw:formula="1*logwidth/199"/>
              <draw:equation draw:name="f57" draw:formula="2*logheight/207"/>
              <draw:equation draw:name="f58" draw:formula="1*logwidth/199"/>
              <draw:equation draw:name="f59" draw:formula="2*logheight/207"/>
              <draw:equation draw:name="f60" draw:formula="1*logwidth/199"/>
              <draw:equation draw:name="f61" draw:formula="2*logheight/207"/>
              <draw:equation draw:name="f62" draw:formula="1*logwidth/199"/>
              <draw:equation draw:name="f63" draw:formula="2*logheight/207"/>
              <draw:equation draw:name="f64" draw:formula="2*logwidth/199"/>
              <draw:equation draw:name="f65" draw:formula="2*logheight/207"/>
              <draw:equation draw:name="f66" draw:formula="2*logwidth/199"/>
              <draw:equation draw:name="f67" draw:formula="2*logheight/207"/>
              <draw:equation draw:name="f68" draw:formula="2*logwidth/199"/>
              <draw:equation draw:name="f69" draw:formula="2*logheight/207"/>
              <draw:equation draw:name="f70" draw:formula="2*logwidth/199"/>
              <draw:equation draw:name="f71" draw:formula="1*logheight/207"/>
              <draw:equation draw:name="f72" draw:formula="2*logwidth/199"/>
              <draw:equation draw:name="f73" draw:formula="1*logheight/207"/>
              <draw:equation draw:name="f74" draw:formula="2*logwidth/199"/>
              <draw:equation draw:name="f75" draw:formula="0*logheight/207"/>
              <draw:equation draw:name="f76" draw:formula="2*logwidth/199"/>
              <draw:equation draw:name="f77" draw:formula="0*logheight/207"/>
              <draw:equation draw:name="f78" draw:formula="2*logwidth/199"/>
              <draw:equation draw:name="f79" draw:formula="0*logheight/207"/>
              <draw:equation draw:name="f80" draw:formula="2*logwidth/199"/>
              <draw:equation draw:name="f81" draw:formula="0*logheight/207"/>
              <draw:equation draw:name="f82" draw:formula="2*logwidth/199"/>
              <draw:equation draw:name="f83" draw:formula="0*logheight/207"/>
              <draw:equation draw:name="f84" draw:formula="1*logwidth/199"/>
              <draw:equation draw:name="f85" draw:formula="0*logheight/207"/>
              <draw:equation draw:name="f86" draw:formula="1*logwidth/199"/>
              <draw:equation draw:name="f87" draw:formula="0*logheight/207"/>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logwidth/199"/>
              <draw:equation draw:name="f133" draw:formula="0*logheight/207"/>
              <draw:equation draw:name="f134" draw:formula="199*logwidth/199"/>
              <draw:equation draw:name="f135" draw:formula="207*logheight/207"/>
            </draw:enhanced-geometry>
          </draw:custom-shape>
          <draw:custom-shape draw:name="Freeform 94" draw:style-name="gr29" draw:text-style-name="P13" draw:layer="layout" svg:width="0.076cm" svg:height="0.048cm" svg:x="9.437cm" svg:y="14.571cm">
            <text:p text:style-name="P10"/>
            <draw:enhanced-geometry draw:mirror-horizontal="false" draw:mirror-vertical="false" drawooo:sub-view-size="39 26" draw:text-areas="?f21 ?f22 ?f23 ?f24" svg:viewBox="0 0 0 0" draw:type="ooxml-non-primitive" draw:enhanced-path="M 39 0 L 37 14 32 24 26 26 19 24 10 19 0 10 N">
              <draw:equation draw:name="f0" draw:formula="0*logwidth/39"/>
              <draw:equation draw:name="f1" draw:formula="0*logheight/26"/>
              <draw:equation draw:name="f2" draw:formula="0*logwidth/39"/>
              <draw:equation draw:name="f3" draw:formula="0*logheight/26"/>
              <draw:equation draw:name="f4" draw:formula="0*logwidth/39"/>
              <draw:equation draw:name="f5" draw:formula="0*logheight/26"/>
              <draw:equation draw:name="f6" draw:formula="0*logwidth/39"/>
              <draw:equation draw:name="f7" draw:formula="0*logheight/26"/>
              <draw:equation draw:name="f8" draw:formula="0*logwidth/39"/>
              <draw:equation draw:name="f9" draw:formula="0*logheight/26"/>
              <draw:equation draw:name="f10" draw:formula="0*logwidth/39"/>
              <draw:equation draw:name="f11" draw:formula="0*logheight/26"/>
              <draw:equation draw:name="f12" draw:formula="0*logwidth/39"/>
              <draw:equation draw:name="f13" draw:formula="0*logheight/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39"/>
              <draw:equation draw:name="f22" draw:formula="0*logheight/26"/>
              <draw:equation draw:name="f23" draw:formula="39*logwidth/39"/>
              <draw:equation draw:name="f24" draw:formula="26*logheight/26"/>
            </draw:enhanced-geometry>
          </draw:custom-shape>
          <draw:custom-shape draw:name="Freeform 95" draw:style-name="gr29" draw:text-style-name="P13" draw:layer="layout" svg:width="0.068cm" svg:height="0.048cm" svg:x="9.571cm" svg:y="14.576cm">
            <text:p text:style-name="P10"/>
            <draw:enhanced-geometry draw:mirror-horizontal="false" draw:mirror-vertical="false" drawooo:sub-view-size="35 27" draw:text-areas="?f9 ?f10 ?f11 ?f12" svg:viewBox="0 0 0 0" draw:type="ooxml-non-primitive" draw:enhanced-path="M 35 27 L 0 0 15 27 N">
              <draw:equation draw:name="f0" draw:formula="0*logwidth/35"/>
              <draw:equation draw:name="f1" draw:formula="0*logheight/27"/>
              <draw:equation draw:name="f2" draw:formula="0*logwidth/35"/>
              <draw:equation draw:name="f3" draw:formula="0*logheight/27"/>
              <draw:equation draw:name="f4" draw:formula="0*logwidth/35"/>
              <draw:equation draw:name="f5" draw:formula="0*logheight/27"/>
              <draw:equation draw:name="f6" draw:formula="0*60000/65536"/>
              <draw:equation draw:name="f7" draw:formula="0*60000/65536"/>
              <draw:equation draw:name="f8" draw:formula="0*60000/65536"/>
              <draw:equation draw:name="f9" draw:formula="0*logwidth/35"/>
              <draw:equation draw:name="f10" draw:formula="0*logheight/27"/>
              <draw:equation draw:name="f11" draw:formula="35*logwidth/35"/>
              <draw:equation draw:name="f12" draw:formula="27*logheight/27"/>
            </draw:enhanced-geometry>
          </draw:custom-shape>
          <draw:custom-shape draw:name="Freeform 96" draw:style-name="gr29" draw:text-style-name="P13" draw:layer="layout" svg:width="0.064cm" svg:height="0.08cm" svg:x="9.657cm" svg:y="14.458cm">
            <text:p text:style-name="P10"/>
            <draw:enhanced-geometry draw:mirror-horizontal="false" draw:mirror-vertical="false" drawooo:sub-view-size="30 42" draw:text-areas="?f15 ?f16 ?f17 ?f18" svg:viewBox="0 0 0 0" draw:type="ooxml-non-primitive" draw:enhanced-path="M 29 42 L 30 27 22 9 8 2 0 0 N">
              <draw:equation draw:name="f0" draw:formula="1*logwidth/30"/>
              <draw:equation draw:name="f1" draw:formula="0*logheight/42"/>
              <draw:equation draw:name="f2" draw:formula="1*logwidth/30"/>
              <draw:equation draw:name="f3" draw:formula="0*logheight/42"/>
              <draw:equation draw:name="f4" draw:formula="1*logwidth/30"/>
              <draw:equation draw:name="f5" draw:formula="0*logheight/42"/>
              <draw:equation draw:name="f6" draw:formula="1*logwidth/30"/>
              <draw:equation draw:name="f7" draw:formula="0*logheight/42"/>
              <draw:equation draw:name="f8" draw:formula="0*logwidth/30"/>
              <draw:equation draw:name="f9" draw:formula="0*logheight/4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0"/>
              <draw:equation draw:name="f16" draw:formula="0*logheight/42"/>
              <draw:equation draw:name="f17" draw:formula="30*logwidth/30"/>
              <draw:equation draw:name="f18" draw:formula="42*logheight/42"/>
            </draw:enhanced-geometry>
          </draw:custom-shape>
          <draw:custom-shape draw:name="Freeform 97" draw:style-name="gr29" draw:text-style-name="P13" draw:layer="layout" svg:width="0.072cm" svg:height="0.068cm" svg:x="9.721cm" svg:y="14.787cm">
            <text:p text:style-name="P10"/>
            <draw:enhanced-geometry draw:mirror-horizontal="false" draw:mirror-vertical="false" drawooo:sub-view-size="38 33" draw:text-areas="?f33 ?f34 ?f35 ?f36" svg:viewBox="0 0 0 0" draw:type="ooxml-non-primitive" draw:enhanced-path="M 11 0 L 27 0 38 13 37 27 28 33 18 33 6 33 0 30 0 22 3 15 11 17 N">
              <draw:equation draw:name="f0" draw:formula="0*logwidth/38"/>
              <draw:equation draw:name="f1" draw:formula="0*logheight/33"/>
              <draw:equation draw:name="f2" draw:formula="0*logwidth/38"/>
              <draw:equation draw:name="f3" draw:formula="0*logheight/33"/>
              <draw:equation draw:name="f4" draw:formula="0*logwidth/38"/>
              <draw:equation draw:name="f5" draw:formula="1*logheight/33"/>
              <draw:equation draw:name="f6" draw:formula="0*logwidth/38"/>
              <draw:equation draw:name="f7" draw:formula="1*logheight/33"/>
              <draw:equation draw:name="f8" draw:formula="0*logwidth/38"/>
              <draw:equation draw:name="f9" draw:formula="1*logheight/33"/>
              <draw:equation draw:name="f10" draw:formula="0*logwidth/38"/>
              <draw:equation draw:name="f11" draw:formula="1*logheight/33"/>
              <draw:equation draw:name="f12" draw:formula="0*logwidth/38"/>
              <draw:equation draw:name="f13" draw:formula="1*logheight/33"/>
              <draw:equation draw:name="f14" draw:formula="0*logwidth/38"/>
              <draw:equation draw:name="f15" draw:formula="1*logheight/33"/>
              <draw:equation draw:name="f16" draw:formula="0*logwidth/38"/>
              <draw:equation draw:name="f17" draw:formula="1*logheight/33"/>
              <draw:equation draw:name="f18" draw:formula="0*logwidth/38"/>
              <draw:equation draw:name="f19" draw:formula="1*logheight/33"/>
              <draw:equation draw:name="f20" draw:formula="0*logwidth/38"/>
              <draw:equation draw:name="f21" draw:formula="1*logheight/33"/>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logwidth/38"/>
              <draw:equation draw:name="f34" draw:formula="0*logheight/33"/>
              <draw:equation draw:name="f35" draw:formula="38*logwidth/38"/>
              <draw:equation draw:name="f36" draw:formula="33*logheight/33"/>
            </draw:enhanced-geometry>
          </draw:custom-shape>
          <draw:custom-shape draw:name="Arc 98" draw:style-name="gr33" draw:text-style-name="P17" draw:layer="layout" svg:width="0.425cm" svg:height="0.457cm" svg:x="9.721cm" svg:y="14.401cm">
            <text:p text:style-name="P10"/>
            <draw:enhanced-geometry draw:mirror-horizontal="false" draw:mirror-vertical="false" drawooo:sub-view-size="30716 42009 30716 42009" draw:text-areas="?f9 ?f10 ?f11 ?f12" svg:viewBox="0 0 0 0" draw:type="ooxml-non-primitive" draw:enhanced-path="M -1 2017 C 2855 688 5966 -1 9116 0 21045 0 30716 9670 30716 21600 30716 30803 24884 38995 16189 42009 F N M -1 2017 C 2855 688 5966 -1 9116 0 21045 0 30716 9670 30716 21600 30716 30803 24884 38995 16189 42009 L 9116 21600 Z S N">
              <draw:equation draw:name="f0" draw:formula="0*logwidth/30716"/>
              <draw:equation draw:name="f1" draw:formula="0*logheight/42009"/>
              <draw:equation draw:name="f2" draw:formula="0*logwidth/30716"/>
              <draw:equation draw:name="f3" draw:formula="0*logheight/42009"/>
              <draw:equation draw:name="f4" draw:formula="0*logwidth/30716"/>
              <draw:equation draw:name="f5" draw:formula="0*logheight/42009"/>
              <draw:equation draw:name="f6" draw:formula="0*60000/65536"/>
              <draw:equation draw:name="f7" draw:formula="0*60000/65536"/>
              <draw:equation draw:name="f8" draw:formula="0*60000/65536"/>
              <draw:equation draw:name="f9" draw:formula="0*logwidth/30716"/>
              <draw:equation draw:name="f10" draw:formula="0*logheight/42009"/>
              <draw:equation draw:name="f11" draw:formula="30716*logwidth/30716"/>
              <draw:equation draw:name="f12" draw:formula="42009*logheight/42009"/>
            </draw:enhanced-geometry>
          </draw:custom-shape>
          <draw:custom-shape draw:name="Freeform 99" draw:style-name="gr34" draw:text-style-name="P30" draw:layer="layout" svg:width="0.24cm" svg:height="0.218cm" svg:x="9.579cm" svg:y="14.373cm">
            <text:p text:style-name="P10"/>
            <draw:enhanced-geometry draw:mirror-horizontal="false" draw:mirror-vertical="false" drawooo:sub-view-size="120 112" draw:text-areas="?f39 ?f40 ?f41 ?f42" svg:viewBox="0 0 0 0" draw:type="ooxml-non-primitive" draw:enhanced-path="M 66 18 L 0 0 12 19 25 38 32 44 44 59 64 74 83 89 101 102 120 112 101 80 83 49 66 18 Z N">
              <draw:equation draw:name="f0" draw:formula="0*logwidth/120"/>
              <draw:equation draw:name="f1" draw:formula="0*logheight/112"/>
              <draw:equation draw:name="f2" draw:formula="0*logwidth/120"/>
              <draw:equation draw:name="f3" draw:formula="0*logheight/112"/>
              <draw:equation draw:name="f4" draw:formula="0*logwidth/120"/>
              <draw:equation draw:name="f5" draw:formula="0*logheight/112"/>
              <draw:equation draw:name="f6" draw:formula="0*logwidth/120"/>
              <draw:equation draw:name="f7" draw:formula="0*logheight/112"/>
              <draw:equation draw:name="f8" draw:formula="0*logwidth/120"/>
              <draw:equation draw:name="f9" draw:formula="0*logheight/112"/>
              <draw:equation draw:name="f10" draw:formula="0*logwidth/120"/>
              <draw:equation draw:name="f11" draw:formula="0*logheight/112"/>
              <draw:equation draw:name="f12" draw:formula="0*logwidth/120"/>
              <draw:equation draw:name="f13" draw:formula="1*logheight/112"/>
              <draw:equation draw:name="f14" draw:formula="1*logwidth/120"/>
              <draw:equation draw:name="f15" draw:formula="1*logheight/112"/>
              <draw:equation draw:name="f16" draw:formula="1*logwidth/120"/>
              <draw:equation draw:name="f17" draw:formula="1*logheight/112"/>
              <draw:equation draw:name="f18" draw:formula="1*logwidth/120"/>
              <draw:equation draw:name="f19" draw:formula="1*logheight/112"/>
              <draw:equation draw:name="f20" draw:formula="1*logwidth/120"/>
              <draw:equation draw:name="f21" draw:formula="1*logheight/112"/>
              <draw:equation draw:name="f22" draw:formula="1*logwidth/120"/>
              <draw:equation draw:name="f23" draw:formula="0*logheight/112"/>
              <draw:equation draw:name="f24" draw:formula="0*logwidth/120"/>
              <draw:equation draw:name="f25" draw:formula="0*logheight/112"/>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logwidth/120"/>
              <draw:equation draw:name="f40" draw:formula="0*logheight/112"/>
              <draw:equation draw:name="f41" draw:formula="120*logwidth/120"/>
              <draw:equation draw:name="f42" draw:formula="112*logheight/112"/>
            </draw:enhanced-geometry>
          </draw:custom-shape>
          <draw:custom-shape draw:name="Freeform 100" draw:style-name="gr29" draw:text-style-name="P13" draw:layer="layout" svg:width="0.347cm" svg:height="0.064cm" svg:x="9.76cm" svg:y="14.454cm">
            <text:p text:style-name="P10"/>
            <draw:enhanced-geometry draw:mirror-horizontal="false" draw:mirror-vertical="false" drawooo:sub-view-size="170 33" draw:text-areas="?f24 ?f25 ?f26 ?f27" svg:viewBox="0 0 0 0" draw:type="ooxml-non-primitive" draw:enhanced-path="M 0 10 L 11 5 37 1 69 0 91 3 118 10 145 18 170 33 N">
              <draw:equation draw:name="f0" draw:formula="0*logwidth/170"/>
              <draw:equation draw:name="f1" draw:formula="0*logheight/33"/>
              <draw:equation draw:name="f2" draw:formula="0*logwidth/170"/>
              <draw:equation draw:name="f3" draw:formula="0*logheight/33"/>
              <draw:equation draw:name="f4" draw:formula="0*logwidth/170"/>
              <draw:equation draw:name="f5" draw:formula="0*logheight/33"/>
              <draw:equation draw:name="f6" draw:formula="1*logwidth/170"/>
              <draw:equation draw:name="f7" draw:formula="0*logheight/33"/>
              <draw:equation draw:name="f8" draw:formula="1*logwidth/170"/>
              <draw:equation draw:name="f9" draw:formula="0*logheight/33"/>
              <draw:equation draw:name="f10" draw:formula="1*logwidth/170"/>
              <draw:equation draw:name="f11" draw:formula="0*logheight/33"/>
              <draw:equation draw:name="f12" draw:formula="2*logwidth/170"/>
              <draw:equation draw:name="f13" draw:formula="0*logheight/33"/>
              <draw:equation draw:name="f14" draw:formula="2*logwidth/170"/>
              <draw:equation draw:name="f15" draw:formula="0*logheight/33"/>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170"/>
              <draw:equation draw:name="f25" draw:formula="0*logheight/33"/>
              <draw:equation draw:name="f26" draw:formula="170*logwidth/170"/>
              <draw:equation draw:name="f27" draw:formula="33*logheight/33"/>
            </draw:enhanced-geometry>
          </draw:custom-shape>
          <draw:custom-shape draw:name="Freeform 101" draw:style-name="gr29" draw:text-style-name="P13" draw:layer="layout" svg:width="0.188cm" svg:height="0.218cm" svg:x="9.919cm" svg:y="14.543cm">
            <text:p text:style-name="P10"/>
            <draw:enhanced-geometry draw:mirror-horizontal="false" draw:mirror-vertical="false" drawooo:sub-view-size="91 109" draw:text-areas="?f30 ?f31 ?f32 ?f33" svg:viewBox="0 0 0 0" draw:type="ooxml-non-primitive" draw:enhanced-path="M 91 0 L 89 14 82 32 74 52 62 68 56 75 47 83 32 94 15 104 0 109 N">
              <draw:equation draw:name="f0" draw:formula="1*logwidth/91"/>
              <draw:equation draw:name="f1" draw:formula="0*logheight/109"/>
              <draw:equation draw:name="f2" draw:formula="1*logwidth/91"/>
              <draw:equation draw:name="f3" draw:formula="0*logheight/109"/>
              <draw:equation draw:name="f4" draw:formula="1*logwidth/91"/>
              <draw:equation draw:name="f5" draw:formula="0*logheight/109"/>
              <draw:equation draw:name="f6" draw:formula="1*logwidth/91"/>
              <draw:equation draw:name="f7" draw:formula="0*logheight/109"/>
              <draw:equation draw:name="f8" draw:formula="0*logwidth/91"/>
              <draw:equation draw:name="f9" draw:formula="1*logheight/109"/>
              <draw:equation draw:name="f10" draw:formula="0*logwidth/91"/>
              <draw:equation draw:name="f11" draw:formula="1*logheight/109"/>
              <draw:equation draw:name="f12" draw:formula="0*logwidth/91"/>
              <draw:equation draw:name="f13" draw:formula="1*logheight/109"/>
              <draw:equation draw:name="f14" draw:formula="0*logwidth/91"/>
              <draw:equation draw:name="f15" draw:formula="1*logheight/109"/>
              <draw:equation draw:name="f16" draw:formula="0*logwidth/91"/>
              <draw:equation draw:name="f17" draw:formula="1*logheight/109"/>
              <draw:equation draw:name="f18" draw:formula="0*logwidth/91"/>
              <draw:equation draw:name="f19" draw:formula="1*logheight/109"/>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91"/>
              <draw:equation draw:name="f31" draw:formula="0*logheight/109"/>
              <draw:equation draw:name="f32" draw:formula="91*logwidth/91"/>
              <draw:equation draw:name="f33" draw:formula="109*logheight/109"/>
            </draw:enhanced-geometry>
          </draw:custom-shape>
          <draw:custom-shape draw:name="Rectangle 102" draw:style-name="gr9" draw:text-style-name="P13" draw:layer="layout" svg:width="1.138cm" svg:height="0.339cm" svg:x="13.733cm" svg:y="11.508cm">
            <text:p text:style-name="P10"><text:span text:style-name="T15">靜電集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gr9" draw:text-style-name="P13" draw:layer="layout" svg:width="0.283cm" svg:height="0.339cm" svg:x="13.871cm" svg:y="11.825cm">
            <text:p text:style-name="P10"><text:span text:style-name="T15">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gr9" draw:text-style-name="P13" draw:layer="layout" svg:width="0.575cm" svg:height="0.339cm" svg:x="14.144cm" svg:y="11.8cm">
            <text:p text:style-name="P10"><text:span text:style-name="T15"><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gr9" draw:text-style-name="P13" draw:layer="layout" svg:width="0.283cm" svg:height="0.339cm" svg:x="14.417cm" svg:y="11.825cm">
            <text:p text:style-name="P10"><text:span text:style-name="T15">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gr9" draw:text-style-name="P13" draw:layer="layout" svg:width="2.111cm" svg:height="0.424cm" svg:x="5.325cm" svg:y="11.009cm">
            <text:p text:style-name="P10"><text:span text:style-name="T16">污染行為限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gr9" draw:text-style-name="P13" draw:layer="layout" svg:width="0.354cm" svg:height="0.424cm" svg:x="19.334cm" svg:y="11.232cm">
            <text:p text:style-name="P10"><text:span text:style-name="T17">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gr9" draw:text-style-name="P13" draw:layer="layout" svg:width="0.354cm" svg:height="0.424cm" svg:x="19.334cm" svg:y="11.61cm">
            <text:p text:style-name="P10"><text:span text:style-name="T13">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9" draw:style-name="gr9" draw:text-style-name="P13" draw:layer="layout" svg:width="0.354cm" svg:height="0.424cm" svg:x="19.334cm" svg:y="11.987cm">
            <text:p text:style-name="P10"><text:span text:style-name="T17">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gr9" draw:text-style-name="P13" draw:layer="layout" svg:width="3.165cm" svg:height="0.424cm" svg:x="13.72cm" svg:y="17.128cm">
            <text:p text:style-name="P10"><text:span text:style-name="T16">環保人員檢查或鑑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gr9" draw:text-style-name="P13" draw:layer="layout" svg:width="1.408cm" svg:height="0.424cm" svg:x="7.759cm" svg:y="15.44cm">
            <text:p text:style-name="P10"><text:span text:style-name="T16">專責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2" draw:style-name="gr35" draw:text-style-name="P21" draw:layer="layout" svg:width="0.317cm" svg:height="0.21cm" svg:x="7.334cm" svg:y="7.013cm">
            <text:p text:style-name="P10"/>
            <draw:enhanced-geometry draw:mirror-horizontal="false" draw:mirror-vertical="false" drawooo:sub-view-size="158 106" draw:text-areas="?f54 ?f55 ?f56 ?f57" svg:viewBox="0 0 0 0" draw:type="ooxml-non-primitive" draw:enhanced-path="M 101 0 L 22 8 13 15 8 23 3 33 0 48 1 64 3 73 8 82 16 91 27 97 37 102 45 104 57 106 55 104 118 97 158 0 101 0 Z N">
              <draw:equation draw:name="f0" draw:formula="1*logwidth/158"/>
              <draw:equation draw:name="f1" draw:formula="0*logheight/106"/>
              <draw:equation draw:name="f2" draw:formula="0*logwidth/158"/>
              <draw:equation draw:name="f3" draw:formula="0*logheight/106"/>
              <draw:equation draw:name="f4" draw:formula="0*logwidth/158"/>
              <draw:equation draw:name="f5" draw:formula="0*logheight/106"/>
              <draw:equation draw:name="f6" draw:formula="0*logwidth/158"/>
              <draw:equation draw:name="f7" draw:formula="0*logheight/106"/>
              <draw:equation draw:name="f8" draw:formula="0*logwidth/158"/>
              <draw:equation draw:name="f9" draw:formula="0*logheight/106"/>
              <draw:equation draw:name="f10" draw:formula="0*logwidth/158"/>
              <draw:equation draw:name="f11" draw:formula="0*logheight/106"/>
              <draw:equation draw:name="f12" draw:formula="0*logwidth/158"/>
              <draw:equation draw:name="f13" draw:formula="0*logheight/106"/>
              <draw:equation draw:name="f14" draw:formula="0*logwidth/158"/>
              <draw:equation draw:name="f15" draw:formula="1*logheight/106"/>
              <draw:equation draw:name="f16" draw:formula="0*logwidth/158"/>
              <draw:equation draw:name="f17" draw:formula="1*logheight/106"/>
              <draw:equation draw:name="f18" draw:formula="0*logwidth/158"/>
              <draw:equation draw:name="f19" draw:formula="1*logheight/106"/>
              <draw:equation draw:name="f20" draw:formula="0*logwidth/158"/>
              <draw:equation draw:name="f21" draw:formula="1*logheight/106"/>
              <draw:equation draw:name="f22" draw:formula="0*logwidth/158"/>
              <draw:equation draw:name="f23" draw:formula="1*logheight/106"/>
              <draw:equation draw:name="f24" draw:formula="0*logwidth/158"/>
              <draw:equation draw:name="f25" draw:formula="1*logheight/106"/>
              <draw:equation draw:name="f26" draw:formula="0*logwidth/158"/>
              <draw:equation draw:name="f27" draw:formula="1*logheight/106"/>
              <draw:equation draw:name="f28" draw:formula="0*logwidth/158"/>
              <draw:equation draw:name="f29" draw:formula="1*logheight/106"/>
              <draw:equation draw:name="f30" draw:formula="1*logwidth/158"/>
              <draw:equation draw:name="f31" draw:formula="1*logheight/106"/>
              <draw:equation draw:name="f32" draw:formula="1*logwidth/158"/>
              <draw:equation draw:name="f33" draw:formula="0*logheight/106"/>
              <draw:equation draw:name="f34" draw:formula="1*logwidth/158"/>
              <draw:equation draw:name="f35" draw:formula="0*logheight/10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logwidth/158"/>
              <draw:equation draw:name="f55" draw:formula="0*logheight/106"/>
              <draw:equation draw:name="f56" draw:formula="158*logwidth/158"/>
              <draw:equation draw:name="f57" draw:formula="106*logheight/106"/>
            </draw:enhanced-geometry>
          </draw:custom-shape>
          <draw:custom-shape draw:name="Freeform 113" draw:style-name="gr36" draw:text-style-name="P31" draw:layer="layout" svg:width="1.792cm" svg:height="2.133cm" svg:x="7.188cm" svg:y="5.086cm">
            <text:p text:style-name="P10"/>
            <draw:enhanced-geometry draw:mirror-horizontal="false" draw:mirror-vertical="false" drawooo:sub-view-size="885 1075" draw:text-areas="?f102 ?f103 ?f104 ?f105" svg:viewBox="0 0 0 0" draw:type="ooxml-non-primitive" draw:enhanced-path="M 58 2 L 51 4 43 9 32 19 21 33 11 48 5 65 2 80 0 98 0 116 4 133 5 147 7 162 17 199 29 240 48 284 66 336 85 380 102 425 120 477 137 545 147 605 157 679 162 760 171 831 171 870 171 920 171 953 169 984 161 1016 154 1034 147 1052 139 1062 134 1068 129 1075 206 1065 360 1042 485 1024 630 1007 738 1001 820 1004 842 1004 856 1001 863 986 871 969 878 945 881 916 885 887 885 846 883 814 881 761 874 705 861 633 844 565 831 506 810 443 788 382 770 326 739 245 724 197 714 166 709 141 706 118 706 98 719 25 724 10 66 0 58 2 Z N">
              <draw:equation draw:name="f0" draw:formula="0*logwidth/885"/>
              <draw:equation draw:name="f1" draw:formula="0*logheight/1075"/>
              <draw:equation draw:name="f2" draw:formula="0*logwidth/885"/>
              <draw:equation draw:name="f3" draw:formula="0*logheight/1075"/>
              <draw:equation draw:name="f4" draw:formula="0*logwidth/885"/>
              <draw:equation draw:name="f5" draw:formula="0*logheight/1075"/>
              <draw:equation draw:name="f6" draw:formula="0*logwidth/885"/>
              <draw:equation draw:name="f7" draw:formula="1*logheight/1075"/>
              <draw:equation draw:name="f8" draw:formula="0*logwidth/885"/>
              <draw:equation draw:name="f9" draw:formula="1*logheight/1075"/>
              <draw:equation draw:name="f10" draw:formula="0*logwidth/885"/>
              <draw:equation draw:name="f11" draw:formula="2*logheight/1075"/>
              <draw:equation draw:name="f12" draw:formula="0*logwidth/885"/>
              <draw:equation draw:name="f13" draw:formula="2*logheight/1075"/>
              <draw:equation draw:name="f14" draw:formula="0*logwidth/885"/>
              <draw:equation draw:name="f15" draw:formula="4*logheight/1075"/>
              <draw:equation draw:name="f16" draw:formula="1*logwidth/885"/>
              <draw:equation draw:name="f17" draw:formula="5*logheight/1075"/>
              <draw:equation draw:name="f18" draw:formula="1*logwidth/885"/>
              <draw:equation draw:name="f19" draw:formula="6*logheight/1075"/>
              <draw:equation draw:name="f20" draw:formula="2*logwidth/885"/>
              <draw:equation draw:name="f21" draw:formula="8*logheight/1075"/>
              <draw:equation draw:name="f22" draw:formula="2*logwidth/885"/>
              <draw:equation draw:name="f23" draw:formula="11*logheight/1075"/>
              <draw:equation draw:name="f24" draw:formula="2*logwidth/885"/>
              <draw:equation draw:name="f25" draw:formula="12*logheight/1075"/>
              <draw:equation draw:name="f26" draw:formula="2*logwidth/885"/>
              <draw:equation draw:name="f27" draw:formula="13*logheight/1075"/>
              <draw:equation draw:name="f28" draw:formula="2*logwidth/885"/>
              <draw:equation draw:name="f29" draw:formula="14*logheight/1075"/>
              <draw:equation draw:name="f30" draw:formula="2*logwidth/885"/>
              <draw:equation draw:name="f31" draw:formula="14*logheight/1075"/>
              <draw:equation draw:name="f32" draw:formula="1*logwidth/885"/>
              <draw:equation draw:name="f33" draw:formula="15*logheight/1075"/>
              <draw:equation draw:name="f34" draw:formula="2*logwidth/885"/>
              <draw:equation draw:name="f35" draw:formula="15*logheight/1075"/>
              <draw:equation draw:name="f36" draw:formula="5*logwidth/885"/>
              <draw:equation draw:name="f37" draw:formula="14*logheight/1075"/>
              <draw:equation draw:name="f38" draw:formula="8*logwidth/885"/>
              <draw:equation draw:name="f39" draw:formula="14*logheight/1075"/>
              <draw:equation draw:name="f40" draw:formula="9*logwidth/885"/>
              <draw:equation draw:name="f41" draw:formula="14*logheight/1075"/>
              <draw:equation draw:name="f42" draw:formula="9*logwidth/885"/>
              <draw:equation draw:name="f43" draw:formula="13*logheight/1075"/>
              <draw:equation draw:name="f44" draw:formula="9*logwidth/885"/>
              <draw:equation draw:name="f45" draw:formula="13*logheight/1075"/>
              <draw:equation draw:name="f46" draw:formula="9*logwidth/885"/>
              <draw:equation draw:name="f47" draw:formula="12*logheight/1075"/>
              <draw:equation draw:name="f48" draw:formula="9*logwidth/885"/>
              <draw:equation draw:name="f49" draw:formula="11*logheight/1075"/>
              <draw:equation draw:name="f50" draw:formula="9*logwidth/885"/>
              <draw:equation draw:name="f51" draw:formula="10*logheight/1075"/>
              <draw:equation draw:name="f52" draw:formula="9*logwidth/885"/>
              <draw:equation draw:name="f53" draw:formula="8*logheight/1075"/>
              <draw:equation draw:name="f54" draw:formula="9*logwidth/885"/>
              <draw:equation draw:name="f55" draw:formula="6*logheight/1075"/>
              <draw:equation draw:name="f56" draw:formula="8*logwidth/885"/>
              <draw:equation draw:name="f57" draw:formula="4*logheight/1075"/>
              <draw:equation draw:name="f58" draw:formula="8*logwidth/885"/>
              <draw:equation draw:name="f59" draw:formula="2*logheight/1075"/>
              <draw:equation draw:name="f60" draw:formula="8*logwidth/885"/>
              <draw:equation draw:name="f61" draw:formula="2*logheight/1075"/>
              <draw:equation draw:name="f62" draw:formula="8*logwidth/885"/>
              <draw:equation draw:name="f63" draw:formula="1*logheight/1075"/>
              <draw:equation draw:name="f64" draw:formula="8*logwidth/885"/>
              <draw:equation draw:name="f65" draw:formula="0*logheight/1075"/>
              <draw:equation draw:name="f66" draw:formula="0*logwidth/885"/>
              <draw:equation draw:name="f67" draw:formula="0*logheight/1075"/>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logwidth/885"/>
              <draw:equation draw:name="f103" draw:formula="0*logheight/1075"/>
              <draw:equation draw:name="f104" draw:formula="885*logwidth/885"/>
              <draw:equation draw:name="f105" draw:formula="1075*logheight/1075"/>
            </draw:enhanced-geometry>
          </draw:custom-shape>
          <draw:custom-shape draw:name="Freeform 114" draw:style-name="gr35" draw:text-style-name="P21" draw:layer="layout" svg:width="0.145cm" svg:height="0.137cm" svg:x="7.287cm" svg:y="5.183cm">
            <text:p text:style-name="P10"/>
            <draw:enhanced-geometry draw:mirror-horizontal="false" draw:mirror-vertical="false" drawooo:sub-view-size="72 69" draw:text-areas="?f57 ?f58 ?f59 ?f60" svg:viewBox="0 0 0 0" draw:type="ooxml-non-primitive" draw:enhanced-path="M 72 5 L 54 64 35 69 25 69 17 64 10 58 5 51 1 43 0 35 0 23 3 16 8 10 15 5 23 3 30 2 37 0 44 0 50 0 72 5 Z N">
              <draw:equation draw:name="f0" draw:formula="1*logwidth/72"/>
              <draw:equation draw:name="f1" draw:formula="0*logheight/69"/>
              <draw:equation draw:name="f2" draw:formula="0*logwidth/72"/>
              <draw:equation draw:name="f3" draw:formula="1*logheight/69"/>
              <draw:equation draw:name="f4" draw:formula="0*logwidth/72"/>
              <draw:equation draw:name="f5" draw:formula="1*logheight/69"/>
              <draw:equation draw:name="f6" draw:formula="0*logwidth/72"/>
              <draw:equation draw:name="f7" draw:formula="1*logheight/69"/>
              <draw:equation draw:name="f8" draw:formula="0*logwidth/72"/>
              <draw:equation draw:name="f9" draw:formula="1*logheight/69"/>
              <draw:equation draw:name="f10" draw:formula="0*logwidth/72"/>
              <draw:equation draw:name="f11" draw:formula="0*logheight/69"/>
              <draw:equation draw:name="f12" draw:formula="0*logwidth/72"/>
              <draw:equation draw:name="f13" draw:formula="0*logheight/69"/>
              <draw:equation draw:name="f14" draw:formula="0*logwidth/72"/>
              <draw:equation draw:name="f15" draw:formula="0*logheight/69"/>
              <draw:equation draw:name="f16" draw:formula="0*logwidth/72"/>
              <draw:equation draw:name="f17" draw:formula="0*logheight/69"/>
              <draw:equation draw:name="f18" draw:formula="0*logwidth/72"/>
              <draw:equation draw:name="f19" draw:formula="0*logheight/69"/>
              <draw:equation draw:name="f20" draw:formula="0*logwidth/72"/>
              <draw:equation draw:name="f21" draw:formula="0*logheight/69"/>
              <draw:equation draw:name="f22" draw:formula="0*logwidth/72"/>
              <draw:equation draw:name="f23" draw:formula="0*logheight/69"/>
              <draw:equation draw:name="f24" draw:formula="0*logwidth/72"/>
              <draw:equation draw:name="f25" draw:formula="0*logheight/69"/>
              <draw:equation draw:name="f26" draw:formula="0*logwidth/72"/>
              <draw:equation draw:name="f27" draw:formula="0*logheight/69"/>
              <draw:equation draw:name="f28" draw:formula="0*logwidth/72"/>
              <draw:equation draw:name="f29" draw:formula="0*logheight/69"/>
              <draw:equation draw:name="f30" draw:formula="0*logwidth/72"/>
              <draw:equation draw:name="f31" draw:formula="0*logheight/69"/>
              <draw:equation draw:name="f32" draw:formula="0*logwidth/72"/>
              <draw:equation draw:name="f33" draw:formula="0*logheight/69"/>
              <draw:equation draw:name="f34" draw:formula="0*logwidth/72"/>
              <draw:equation draw:name="f35" draw:formula="0*logheight/69"/>
              <draw:equation draw:name="f36" draw:formula="1*logwidth/72"/>
              <draw:equation draw:name="f37" draw:formula="0*logheight/69"/>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logwidth/72"/>
              <draw:equation draw:name="f58" draw:formula="0*logheight/69"/>
              <draw:equation draw:name="f59" draw:formula="72*logwidth/72"/>
              <draw:equation draw:name="f60" draw:formula="69*logheight/69"/>
            </draw:enhanced-geometry>
          </draw:custom-shape>
          <draw:custom-shape draw:name="Freeform 115" draw:style-name="gr16" draw:text-style-name="P20" draw:layer="layout" svg:width="0.102cm" svg:height="0.113cm" svg:x="7.343cm" svg:y="5.175cm">
            <text:p text:style-name="P10"/>
            <draw:enhanced-geometry draw:mirror-horizontal="false" draw:mirror-vertical="false" drawooo:sub-view-size="51 58" draw:text-areas="?f30 ?f31 ?f32 ?f33" svg:viewBox="0 0 0 0" draw:type="ooxml-non-primitive" draw:enhanced-path="M 0 8 L 9 15 14 23 16 30 16 41 14 50 9 58 51 48 48 0 0 8 Z N">
              <draw:equation draw:name="f0" draw:formula="0*logwidth/51"/>
              <draw:equation draw:name="f1" draw:formula="0*logheight/58"/>
              <draw:equation draw:name="f2" draw:formula="0*logwidth/51"/>
              <draw:equation draw:name="f3" draw:formula="0*logheight/58"/>
              <draw:equation draw:name="f4" draw:formula="0*logwidth/51"/>
              <draw:equation draw:name="f5" draw:formula="0*logheight/58"/>
              <draw:equation draw:name="f6" draw:formula="0*logwidth/51"/>
              <draw:equation draw:name="f7" draw:formula="0*logheight/58"/>
              <draw:equation draw:name="f8" draw:formula="0*logwidth/51"/>
              <draw:equation draw:name="f9" draw:formula="0*logheight/58"/>
              <draw:equation draw:name="f10" draw:formula="0*logwidth/51"/>
              <draw:equation draw:name="f11" draw:formula="0*logheight/58"/>
              <draw:equation draw:name="f12" draw:formula="0*logwidth/51"/>
              <draw:equation draw:name="f13" draw:formula="0*logheight/58"/>
              <draw:equation draw:name="f14" draw:formula="0*logwidth/51"/>
              <draw:equation draw:name="f15" draw:formula="0*logheight/58"/>
              <draw:equation draw:name="f16" draw:formula="0*logwidth/51"/>
              <draw:equation draw:name="f17" draw:formula="0*logheight/58"/>
              <draw:equation draw:name="f18" draw:formula="0*logwidth/51"/>
              <draw:equation draw:name="f19" draw:formula="0*logheight/58"/>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51"/>
              <draw:equation draw:name="f31" draw:formula="0*logheight/58"/>
              <draw:equation draw:name="f32" draw:formula="51*logwidth/51"/>
              <draw:equation draw:name="f33" draw:formula="58*logheight/58"/>
            </draw:enhanced-geometry>
          </draw:custom-shape>
          <draw:custom-shape draw:name="Freeform 116" draw:style-name="gr36" draw:text-style-name="P31" draw:layer="layout" svg:width="1.496cm" svg:height="0.234cm" svg:x="7.317cm" svg:y="5.086cm">
            <text:p text:style-name="P10"/>
            <draw:enhanced-geometry draw:mirror-horizontal="false" draw:mirror-vertical="false" drawooo:sub-view-size="741 119" draw:text-areas="?f120 ?f121 ?f122 ?f123" svg:viewBox="0 0 0 0" draw:type="ooxml-non-primitive" draw:enhanced-path="M 700 10 L 0 0 20 4 27 7 36 10 39 15 46 24 47 33 51 43 51 53 51 62 51 73 47 86 44 96 36 106 25 114 19 119 64 114 115 104 196 100 263 93 344 93 432 96 542 100 646 108 690 118 702 119 716 119 724 118 732 108 737 98 739 88 741 78 737 58 734 47 729 33 724 27 719 20 710 14 700 10 Z N">
              <draw:equation draw:name="f0" draw:formula="8*logwidth/741"/>
              <draw:equation draw:name="f1" draw:formula="0*logheight/119"/>
              <draw:equation draw:name="f2" draw:formula="0*logwidth/741"/>
              <draw:equation draw:name="f3" draw:formula="0*logheight/119"/>
              <draw:equation draw:name="f4" draw:formula="0*logwidth/741"/>
              <draw:equation draw:name="f5" draw:formula="0*logheight/119"/>
              <draw:equation draw:name="f6" draw:formula="0*logwidth/741"/>
              <draw:equation draw:name="f7" draw:formula="0*logheight/119"/>
              <draw:equation draw:name="f8" draw:formula="0*logwidth/741"/>
              <draw:equation draw:name="f9" draw:formula="0*logheight/119"/>
              <draw:equation draw:name="f10" draw:formula="0*logwidth/741"/>
              <draw:equation draw:name="f11" draw:formula="0*logheight/119"/>
              <draw:equation draw:name="f12" draw:formula="0*logwidth/741"/>
              <draw:equation draw:name="f13" draw:formula="0*logheight/119"/>
              <draw:equation draw:name="f14" draw:formula="0*logwidth/741"/>
              <draw:equation draw:name="f15" draw:formula="0*logheight/119"/>
              <draw:equation draw:name="f16" draw:formula="0*logwidth/741"/>
              <draw:equation draw:name="f17" draw:formula="0*logheight/119"/>
              <draw:equation draw:name="f18" draw:formula="0*logwidth/741"/>
              <draw:equation draw:name="f19" draw:formula="0*logheight/119"/>
              <draw:equation draw:name="f20" draw:formula="0*logwidth/741"/>
              <draw:equation draw:name="f21" draw:formula="0*logheight/119"/>
              <draw:equation draw:name="f22" draw:formula="0*logwidth/741"/>
              <draw:equation draw:name="f23" draw:formula="1*logheight/119"/>
              <draw:equation draw:name="f24" draw:formula="0*logwidth/741"/>
              <draw:equation draw:name="f25" draw:formula="1*logheight/119"/>
              <draw:equation draw:name="f26" draw:formula="0*logwidth/741"/>
              <draw:equation draw:name="f27" draw:formula="1*logheight/119"/>
              <draw:equation draw:name="f28" draw:formula="0*logwidth/741"/>
              <draw:equation draw:name="f29" draw:formula="1*logheight/119"/>
              <draw:equation draw:name="f30" draw:formula="0*logwidth/741"/>
              <draw:equation draw:name="f31" draw:formula="1*logheight/119"/>
              <draw:equation draw:name="f32" draw:formula="0*logwidth/741"/>
              <draw:equation draw:name="f33" draw:formula="1*logheight/119"/>
              <draw:equation draw:name="f34" draw:formula="0*logwidth/741"/>
              <draw:equation draw:name="f35" draw:formula="1*logheight/119"/>
              <draw:equation draw:name="f36" draw:formula="1*logwidth/741"/>
              <draw:equation draw:name="f37" draw:formula="1*logheight/119"/>
              <draw:equation draw:name="f38" draw:formula="2*logwidth/741"/>
              <draw:equation draw:name="f39" draw:formula="1*logheight/119"/>
              <draw:equation draw:name="f40" draw:formula="3*logwidth/741"/>
              <draw:equation draw:name="f41" draw:formula="1*logheight/119"/>
              <draw:equation draw:name="f42" draw:formula="4*logwidth/741"/>
              <draw:equation draw:name="f43" draw:formula="1*logheight/119"/>
              <draw:equation draw:name="f44" draw:formula="5*logwidth/741"/>
              <draw:equation draw:name="f45" draw:formula="1*logheight/119"/>
              <draw:equation draw:name="f46" draw:formula="6*logwidth/741"/>
              <draw:equation draw:name="f47" draw:formula="1*logheight/119"/>
              <draw:equation draw:name="f48" draw:formula="7*logwidth/741"/>
              <draw:equation draw:name="f49" draw:formula="1*logheight/119"/>
              <draw:equation draw:name="f50" draw:formula="7*logwidth/741"/>
              <draw:equation draw:name="f51" draw:formula="1*logheight/119"/>
              <draw:equation draw:name="f52" draw:formula="8*logwidth/741"/>
              <draw:equation draw:name="f53" draw:formula="1*logheight/119"/>
              <draw:equation draw:name="f54" draw:formula="8*logwidth/741"/>
              <draw:equation draw:name="f55" draw:formula="1*logheight/119"/>
              <draw:equation draw:name="f56" draw:formula="8*logwidth/741"/>
              <draw:equation draw:name="f57" draw:formula="1*logheight/119"/>
              <draw:equation draw:name="f58" draw:formula="8*logwidth/741"/>
              <draw:equation draw:name="f59" draw:formula="1*logheight/119"/>
              <draw:equation draw:name="f60" draw:formula="8*logwidth/741"/>
              <draw:equation draw:name="f61" draw:formula="1*logheight/119"/>
              <draw:equation draw:name="f62" draw:formula="8*logwidth/741"/>
              <draw:equation draw:name="f63" draw:formula="1*logheight/119"/>
              <draw:equation draw:name="f64" draw:formula="8*logwidth/741"/>
              <draw:equation draw:name="f65" draw:formula="1*logheight/119"/>
              <draw:equation draw:name="f66" draw:formula="8*logwidth/741"/>
              <draw:equation draw:name="f67" draw:formula="0*logheight/119"/>
              <draw:equation draw:name="f68" draw:formula="8*logwidth/741"/>
              <draw:equation draw:name="f69" draw:formula="0*logheight/119"/>
              <draw:equation draw:name="f70" draw:formula="8*logwidth/741"/>
              <draw:equation draw:name="f71" draw:formula="0*logheight/119"/>
              <draw:equation draw:name="f72" draw:formula="8*logwidth/741"/>
              <draw:equation draw:name="f73" draw:formula="0*logheight/119"/>
              <draw:equation draw:name="f74" draw:formula="8*logwidth/741"/>
              <draw:equation draw:name="f75" draw:formula="0*logheight/119"/>
              <draw:equation draw:name="f76" draw:formula="8*logwidth/741"/>
              <draw:equation draw:name="f77" draw:formula="0*logheight/119"/>
              <draw:equation draw:name="f78" draw:formula="8*logwidth/741"/>
              <draw:equation draw:name="f79" draw:formula="0*logheight/119"/>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logwidth/741"/>
              <draw:equation draw:name="f121" draw:formula="0*logheight/119"/>
              <draw:equation draw:name="f122" draw:formula="741*logwidth/741"/>
              <draw:equation draw:name="f123" draw:formula="119*logheight/119"/>
            </draw:enhanced-geometry>
          </draw:custom-shape>
          <draw:custom-shape draw:name="Freeform 117" draw:style-name="gr15" draw:text-style-name="P19" draw:layer="layout" svg:width="0.476cm" svg:height="0.579cm" svg:x="8.457cm" svg:y="6.802cm">
            <text:p text:style-name="P10"/>
            <draw:enhanced-geometry draw:mirror-horizontal="false" draw:mirror-vertical="false" drawooo:sub-view-size="236 292" draw:text-areas="?f81 ?f82 ?f83 ?f84" svg:viewBox="0 0 0 0" draw:type="ooxml-non-primitive" draw:enhanced-path="M 81 15 L 59 114 30 197 0 292 27 273 57 253 74 243 88 236 100 233 113 231 130 226 120 195 133 193 148 197 165 207 177 215 189 225 199 235 218 253 236 269 233 207 221 157 211 101 201 58 196 25 192 0 81 15 Z N">
              <draw:equation draw:name="f0" draw:formula="1*logwidth/236"/>
              <draw:equation draw:name="f1" draw:formula="0*logheight/292"/>
              <draw:equation draw:name="f2" draw:formula="0*logwidth/236"/>
              <draw:equation draw:name="f3" draw:formula="1*logheight/292"/>
              <draw:equation draw:name="f4" draw:formula="0*logwidth/236"/>
              <draw:equation draw:name="f5" draw:formula="2*logheight/292"/>
              <draw:equation draw:name="f6" draw:formula="0*logwidth/236"/>
              <draw:equation draw:name="f7" draw:formula="4*logheight/292"/>
              <draw:equation draw:name="f8" draw:formula="0*logwidth/236"/>
              <draw:equation draw:name="f9" draw:formula="4*logheight/292"/>
              <draw:equation draw:name="f10" draw:formula="0*logwidth/236"/>
              <draw:equation draw:name="f11" draw:formula="3*logheight/292"/>
              <draw:equation draw:name="f12" draw:formula="1*logwidth/236"/>
              <draw:equation draw:name="f13" draw:formula="3*logheight/292"/>
              <draw:equation draw:name="f14" draw:formula="1*logwidth/236"/>
              <draw:equation draw:name="f15" draw:formula="3*logheight/292"/>
              <draw:equation draw:name="f16" draw:formula="1*logwidth/236"/>
              <draw:equation draw:name="f17" draw:formula="3*logheight/292"/>
              <draw:equation draw:name="f18" draw:formula="1*logwidth/236"/>
              <draw:equation draw:name="f19" draw:formula="3*logheight/292"/>
              <draw:equation draw:name="f20" draw:formula="1*logwidth/236"/>
              <draw:equation draw:name="f21" draw:formula="3*logheight/292"/>
              <draw:equation draw:name="f22" draw:formula="1*logwidth/236"/>
              <draw:equation draw:name="f23" draw:formula="2*logheight/292"/>
              <draw:equation draw:name="f24" draw:formula="1*logwidth/236"/>
              <draw:equation draw:name="f25" draw:formula="2*logheight/292"/>
              <draw:equation draw:name="f26" draw:formula="2*logwidth/236"/>
              <draw:equation draw:name="f27" draw:formula="2*logheight/292"/>
              <draw:equation draw:name="f28" draw:formula="2*logwidth/236"/>
              <draw:equation draw:name="f29" draw:formula="3*logheight/292"/>
              <draw:equation draw:name="f30" draw:formula="2*logwidth/236"/>
              <draw:equation draw:name="f31" draw:formula="3*logheight/292"/>
              <draw:equation draw:name="f32" draw:formula="2*logwidth/236"/>
              <draw:equation draw:name="f33" draw:formula="3*logheight/292"/>
              <draw:equation draw:name="f34" draw:formula="2*logwidth/236"/>
              <draw:equation draw:name="f35" draw:formula="3*logheight/292"/>
              <draw:equation draw:name="f36" draw:formula="2*logwidth/236"/>
              <draw:equation draw:name="f37" draw:formula="3*logheight/292"/>
              <draw:equation draw:name="f38" draw:formula="2*logwidth/236"/>
              <draw:equation draw:name="f39" draw:formula="4*logheight/292"/>
              <draw:equation draw:name="f40" draw:formula="2*logwidth/236"/>
              <draw:equation draw:name="f41" draw:formula="3*logheight/292"/>
              <draw:equation draw:name="f42" draw:formula="2*logwidth/236"/>
              <draw:equation draw:name="f43" draw:formula="2*logheight/292"/>
              <draw:equation draw:name="f44" draw:formula="2*logwidth/236"/>
              <draw:equation draw:name="f45" draw:formula="1*logheight/292"/>
              <draw:equation draw:name="f46" draw:formula="2*logwidth/236"/>
              <draw:equation draw:name="f47" draw:formula="0*logheight/292"/>
              <draw:equation draw:name="f48" draw:formula="2*logwidth/236"/>
              <draw:equation draw:name="f49" draw:formula="0*logheight/292"/>
              <draw:equation draw:name="f50" draw:formula="2*logwidth/236"/>
              <draw:equation draw:name="f51" draw:formula="0*logheight/292"/>
              <draw:equation draw:name="f52" draw:formula="1*logwidth/236"/>
              <draw:equation draw:name="f53" draw:formula="0*logheight/292"/>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logwidth/236"/>
              <draw:equation draw:name="f82" draw:formula="0*logheight/292"/>
              <draw:equation draw:name="f83" draw:formula="236*logwidth/236"/>
              <draw:equation draw:name="f84" draw:formula="292*logheight/292"/>
            </draw:enhanced-geometry>
          </draw:custom-shape>
          <draw:custom-shape draw:name="Oval 118" draw:style-name="gr33" draw:text-style-name="P17" draw:layer="layout" svg:width="0.279cm" svg:height="0.287cm" svg:x="8.59cm" svg:y="6.607cm">
            <text:p text:style-name="P1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9" draw:style-name="gr37" draw:text-style-name="P32" draw:layer="layout" svg:width="0.279cm" svg:height="0.291cm" svg:x="8.586cm" svg:y="6.607cm">
            <text:p text:style-name="P10"/>
            <draw:enhanced-geometry draw:mirror-horizontal="false" draw:mirror-vertical="false" drawooo:sub-view-size="136 149" draw:text-areas="?f147 ?f148 ?f149 ?f150" svg:viewBox="0 0 0 0" draw:type="ooxml-non-primitive" draw:enhanced-path="M 67 0 L 62 28 47 4 50 30 34 10 40 37 22 20 32 45 8 37 25 56 1 53 23 66 0 75 23 80 1 93 25 93 8 111 32 104 18 126 40 113 34 139 49 119 49 146 59 122 67 149 72 122 81 147 84 121 98 141 94 114 111 129 103 104 125 114 109 94 133 94 113 83 136 75 113 68 135 56 109 55 130 40 106 45 120 25 98 37 106 14 88 30 91 5 76 27 67 0 Z N">
              <draw:equation draw:name="f0" draw:formula="0*logwidth/136"/>
              <draw:equation draw:name="f1" draw:formula="0*logheight/149"/>
              <draw:equation draw:name="f2" draw:formula="0*logwidth/136"/>
              <draw:equation draw:name="f3" draw:formula="0*logheight/149"/>
              <draw:equation draw:name="f4" draw:formula="0*logwidth/136"/>
              <draw:equation draw:name="f5" draw:formula="0*logheight/149"/>
              <draw:equation draw:name="f6" draw:formula="0*logwidth/136"/>
              <draw:equation draw:name="f7" draw:formula="0*logheight/149"/>
              <draw:equation draw:name="f8" draw:formula="0*logwidth/136"/>
              <draw:equation draw:name="f9" draw:formula="0*logheight/149"/>
              <draw:equation draw:name="f10" draw:formula="0*logwidth/136"/>
              <draw:equation draw:name="f11" draw:formula="0*logheight/149"/>
              <draw:equation draw:name="f12" draw:formula="0*logwidth/136"/>
              <draw:equation draw:name="f13" draw:formula="0*logheight/149"/>
              <draw:equation draw:name="f14" draw:formula="0*logwidth/136"/>
              <draw:equation draw:name="f15" draw:formula="0*logheight/149"/>
              <draw:equation draw:name="f16" draw:formula="0*logwidth/136"/>
              <draw:equation draw:name="f17" draw:formula="0*logheight/149"/>
              <draw:equation draw:name="f18" draw:formula="0*logwidth/136"/>
              <draw:equation draw:name="f19" draw:formula="0*logheight/149"/>
              <draw:equation draw:name="f20" draw:formula="0*logwidth/136"/>
              <draw:equation draw:name="f21" draw:formula="0*logheight/149"/>
              <draw:equation draw:name="f22" draw:formula="0*logwidth/136"/>
              <draw:equation draw:name="f23" draw:formula="0*logheight/149"/>
              <draw:equation draw:name="f24" draw:formula="0*logwidth/136"/>
              <draw:equation draw:name="f25" draw:formula="1*logheight/149"/>
              <draw:equation draw:name="f26" draw:formula="0*logwidth/136"/>
              <draw:equation draw:name="f27" draw:formula="1*logheight/149"/>
              <draw:equation draw:name="f28" draw:formula="0*logwidth/136"/>
              <draw:equation draw:name="f29" draw:formula="1*logheight/149"/>
              <draw:equation draw:name="f30" draw:formula="0*logwidth/136"/>
              <draw:equation draw:name="f31" draw:formula="1*logheight/149"/>
              <draw:equation draw:name="f32" draw:formula="0*logwidth/136"/>
              <draw:equation draw:name="f33" draw:formula="1*logheight/149"/>
              <draw:equation draw:name="f34" draw:formula="0*logwidth/136"/>
              <draw:equation draw:name="f35" draw:formula="1*logheight/149"/>
              <draw:equation draw:name="f36" draw:formula="0*logwidth/136"/>
              <draw:equation draw:name="f37" draw:formula="1*logheight/149"/>
              <draw:equation draw:name="f38" draw:formula="0*logwidth/136"/>
              <draw:equation draw:name="f39" draw:formula="1*logheight/149"/>
              <draw:equation draw:name="f40" draw:formula="0*logwidth/136"/>
              <draw:equation draw:name="f41" draw:formula="1*logheight/149"/>
              <draw:equation draw:name="f42" draw:formula="0*logwidth/136"/>
              <draw:equation draw:name="f43" draw:formula="1*logheight/149"/>
              <draw:equation draw:name="f44" draw:formula="0*logwidth/136"/>
              <draw:equation draw:name="f45" draw:formula="2*logheight/149"/>
              <draw:equation draw:name="f46" draw:formula="0*logwidth/136"/>
              <draw:equation draw:name="f47" draw:formula="1*logheight/149"/>
              <draw:equation draw:name="f48" draw:formula="0*logwidth/136"/>
              <draw:equation draw:name="f49" draw:formula="2*logheight/149"/>
              <draw:equation draw:name="f50" draw:formula="1*logwidth/136"/>
              <draw:equation draw:name="f51" draw:formula="1*logheight/149"/>
              <draw:equation draw:name="f52" draw:formula="1*logwidth/136"/>
              <draw:equation draw:name="f53" draw:formula="2*logheight/149"/>
              <draw:equation draw:name="f54" draw:formula="1*logwidth/136"/>
              <draw:equation draw:name="f55" draw:formula="1*logheight/149"/>
              <draw:equation draw:name="f56" draw:formula="1*logwidth/136"/>
              <draw:equation draw:name="f57" draw:formula="2*logheight/149"/>
              <draw:equation draw:name="f58" draw:formula="1*logwidth/136"/>
              <draw:equation draw:name="f59" draw:formula="1*logheight/149"/>
              <draw:equation draw:name="f60" draw:formula="1*logwidth/136"/>
              <draw:equation draw:name="f61" draw:formula="1*logheight/149"/>
              <draw:equation draw:name="f62" draw:formula="1*logwidth/136"/>
              <draw:equation draw:name="f63" draw:formula="1*logheight/149"/>
              <draw:equation draw:name="f64" draw:formula="1*logwidth/136"/>
              <draw:equation draw:name="f65" draw:formula="1*logheight/149"/>
              <draw:equation draw:name="f66" draw:formula="1*logwidth/136"/>
              <draw:equation draw:name="f67" draw:formula="1*logheight/149"/>
              <draw:equation draw:name="f68" draw:formula="1*logwidth/136"/>
              <draw:equation draw:name="f69" draw:formula="1*logheight/149"/>
              <draw:equation draw:name="f70" draw:formula="1*logwidth/136"/>
              <draw:equation draw:name="f71" draw:formula="1*logheight/149"/>
              <draw:equation draw:name="f72" draw:formula="1*logwidth/136"/>
              <draw:equation draw:name="f73" draw:formula="1*logheight/149"/>
              <draw:equation draw:name="f74" draw:formula="1*logwidth/136"/>
              <draw:equation draw:name="f75" draw:formula="1*logheight/149"/>
              <draw:equation draw:name="f76" draw:formula="1*logwidth/136"/>
              <draw:equation draw:name="f77" draw:formula="0*logheight/149"/>
              <draw:equation draw:name="f78" draw:formula="1*logwidth/136"/>
              <draw:equation draw:name="f79" draw:formula="0*logheight/149"/>
              <draw:equation draw:name="f80" draw:formula="1*logwidth/136"/>
              <draw:equation draw:name="f81" draw:formula="0*logheight/149"/>
              <draw:equation draw:name="f82" draw:formula="1*logwidth/136"/>
              <draw:equation draw:name="f83" draw:formula="0*logheight/149"/>
              <draw:equation draw:name="f84" draw:formula="1*logwidth/136"/>
              <draw:equation draw:name="f85" draw:formula="0*logheight/149"/>
              <draw:equation draw:name="f86" draw:formula="1*logwidth/136"/>
              <draw:equation draw:name="f87" draw:formula="0*logheight/149"/>
              <draw:equation draw:name="f88" draw:formula="1*logwidth/136"/>
              <draw:equation draw:name="f89" draw:formula="0*logheight/149"/>
              <draw:equation draw:name="f90" draw:formula="1*logwidth/136"/>
              <draw:equation draw:name="f91" draw:formula="0*logheight/149"/>
              <draw:equation draw:name="f92" draw:formula="1*logwidth/136"/>
              <draw:equation draw:name="f93" draw:formula="0*logheight/149"/>
              <draw:equation draw:name="f94" draw:formula="1*logwidth/136"/>
              <draw:equation draw:name="f95" draw:formula="0*logheight/149"/>
              <draw:equation draw:name="f96" draw:formula="0*logwidth/136"/>
              <draw:equation draw:name="f97" draw:formula="0*logheight/149"/>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logwidth/136"/>
              <draw:equation draw:name="f148" draw:formula="0*logheight/149"/>
              <draw:equation draw:name="f149" draw:formula="136*logwidth/136"/>
              <draw:equation draw:name="f150" draw:formula="149*logheight/149"/>
            </draw:enhanced-geometry>
          </draw:custom-shape>
          <draw:custom-shape draw:name="Oval 120" draw:style-name="gr38" draw:text-style-name="P17" draw:layer="layout" svg:width="0.171cm" svg:height="0.202cm" svg:x="8.642cm" svg:y="6.652cm">
            <text:p text:style-name="P1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21" draw:style-name="gr29" draw:text-style-name="P13" draw:layer="layout" svg:width="0.059cm" svg:height="0.32cm" svg:x="8.65cm" svg:y="6.891cm">
            <text:p text:style-name="P10"/>
            <draw:enhanced-geometry draw:mirror-horizontal="false" draw:mirror-vertical="false" drawooo:sub-view-size="27 160" draw:text-areas="?f15 ?f16 ?f17 ?f18" svg:viewBox="0 0 0 0" draw:type="ooxml-non-primitive" draw:enhanced-path="M 27 146 L 11 153 0 160 27 0 N">
              <draw:equation draw:name="f0" draw:formula="1*logwidth/27"/>
              <draw:equation draw:name="f1" draw:formula="2*logheight/160"/>
              <draw:equation draw:name="f2" draw:formula="1*logwidth/27"/>
              <draw:equation draw:name="f3" draw:formula="2*logheight/160"/>
              <draw:equation draw:name="f4" draw:formula="0*logwidth/27"/>
              <draw:equation draw:name="f5" draw:formula="2*logheight/160"/>
              <draw:equation draw:name="f6" draw:formula="1*logwidth/27"/>
              <draw:equation draw:name="f7" draw:formula="0*logheight/160"/>
              <draw:equation draw:name="f8" draw:formula="1*logwidth/27"/>
              <draw:equation draw:name="f9" draw:formula="0*logheight/16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7"/>
              <draw:equation draw:name="f16" draw:formula="0*logheight/160"/>
              <draw:equation draw:name="f17" draw:formula="27*logwidth/27"/>
              <draw:equation draw:name="f18" draw:formula="160*logheight/160"/>
            </draw:enhanced-geometry>
          </draw:custom-shape>
          <draw:custom-shape draw:name="Rectangle 122" draw:style-name="gr9" draw:text-style-name="P13" draw:layer="layout" svg:width="1.273cm" svg:height="0.508cm" svg:x="7.502cm" svg:y="5.755cm">
            <text:p text:style-name="P10"><text:span text:style-name="T18">許可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rc 123" draw:style-name="gr39" draw:text-style-name="P13" draw:layer="layout" svg:width="18.306cm" svg:height="10.807cm" svg:x="3cm" svg:y="5.974cm">
            <text:p text:style-name="P10"/>
            <draw:enhanced-geometry draw:mirror-horizontal="false" draw:mirror-vertical="false" drawooo:sub-view-size="43200 36156 43200 36156" draw:text-areas="?f9 ?f10 ?f11 ?f12" svg:viewBox="0 0 0 0" draw:type="ooxml-non-primitive" draw:enhanced-path="M 5641 36155 C 2011 32176 0 26985 0 21600 0 9670 9670 0 21600 0 33529 0 43200 9670 43200 21600 43200 26917 41238 32048 37690 36009 F N M 5641 36155 C 2011 32176 0 26985 0 21600 0 9670 9670 0 21600 0 33529 0 43200 9670 43200 21600 43200 26917 41238 32048 37690 36009 L 21600 21600 Z S N">
              <draw:equation draw:name="f0" draw:formula="0*logwidth/43200"/>
              <draw:equation draw:name="f1" draw:formula="0*logheight/36156"/>
              <draw:equation draw:name="f2" draw:formula="0*logwidth/43200"/>
              <draw:equation draw:name="f3" draw:formula="0*logheight/36156"/>
              <draw:equation draw:name="f4" draw:formula="0*logwidth/43200"/>
              <draw:equation draw:name="f5" draw:formula="0*logheight/36156"/>
              <draw:equation draw:name="f6" draw:formula="0*60000/65536"/>
              <draw:equation draw:name="f7" draw:formula="0*60000/65536"/>
              <draw:equation draw:name="f8" draw:formula="0*60000/65536"/>
              <draw:equation draw:name="f9" draw:formula="0*logwidth/43200"/>
              <draw:equation draw:name="f10" draw:formula="0*logheight/36156"/>
              <draw:equation draw:name="f11" draw:formula="43200*logwidth/43200"/>
              <draw:equation draw:name="f12" draw:formula="36156*logheight/36156"/>
            </draw:enhanced-geometry>
          </draw:custom-shape>
          <draw:custom-shape draw:name="Rectangle 124" draw:style-name="gr11" draw:text-style-name="P13" draw:layer="layout" svg:width="5.327cm" svg:height="1.099cm" svg:x="5.631cm" svg:y="13.464cm">
            <text:p text:style-name="P10"><text:span text:style-name="T14">空污法</text:span><text:span text:style-name="T14">28</text:span><text:span text:style-name="T14">條、</text:span><text:span text:style-name="T14">29</text:span><text:span text:style-name="T14">條、</text:span><text:span text:style-name="T14">31</text:span><text:span text:style-name="T14">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5" draw:style-name="gr9" draw:text-style-name="P13" draw:layer="layout" svg:width="3.165cm" svg:height="0.424cm" svg:x="5.545cm" svg:y="13.926cm">
            <text:p text:style-name="P10"><text:span text:style-name="T16">易致空氣污染物限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gr9" draw:text-style-name="P13" draw:layer="layout" svg:width="1.408cm" svg:height="0.424cm" svg:x="16.514cm" svg:y="8.441cm">
            <text:p text:style-name="P10"><text:span text:style-name="T16">排放標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7" draw:style-name="gr9" draw:text-style-name="P13" draw:layer="layout" svg:width="3.868cm" svg:height="0.424cm" svg:x="3.049cm" svg:y="6.672cm">
            <text:p text:style-name="P10"><text:span text:style-name="T16">以許可制度落實各項管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8" draw:style-name="gr9" draw:text-style-name="P13" draw:layer="layout" svg:width="2.111cm" svg:height="0.424cm" svg:x="2.655cm" svg:y="8.234cm">
            <text:p text:style-name="P10"><text:span text:style-name="T16">整廠總量管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9">
            <draw:custom-shape draw:name="Freeform 130" draw:style-name="gr40" draw:text-style-name="P33" draw:layer="layout" svg:width="0.236cm" svg:height="0.312cm" svg:x="20.227cm" svg:y="16.714cm">
              <text:p text:style-name="P10"/>
              <draw:enhanced-geometry draw:mirror-horizontal="false" draw:mirror-vertical="false" drawooo:sub-view-size="115 158" draw:text-areas="?f135 ?f136 ?f137 ?f138" svg:viewBox="0 0 0 0" draw:type="ooxml-non-primitive" draw:enhanced-path="M 15 12 L 24 5 36 2 47 0 59 0 73 0 84 3 95 8 100 13 103 18 106 25 108 33 108 41 108 48 108 53 108 63 111 61 115 63 115 73 111 83 110 92 110 96 105 97 103 94 101 104 101 114 100 121 96 139 66 158 20 139 20 124 17 106 15 96 12 97 9 97 5 81 0 68 2 64 5 63 5 56 5 46 5 38 5 28 10 18 15 12 Z N">
                <draw:equation draw:name="f0" draw:formula="0*logwidth/115"/>
                <draw:equation draw:name="f1" draw:formula="1*logheight/158"/>
                <draw:equation draw:name="f2" draw:formula="0*logwidth/115"/>
                <draw:equation draw:name="f3" draw:formula="1*logheight/158"/>
                <draw:equation draw:name="f4" draw:formula="0*logwidth/115"/>
                <draw:equation draw:name="f5" draw:formula="1*logheight/158"/>
                <draw:equation draw:name="f6" draw:formula="0*logwidth/115"/>
                <draw:equation draw:name="f7" draw:formula="0*logheight/158"/>
                <draw:equation draw:name="f8" draw:formula="0*logwidth/115"/>
                <draw:equation draw:name="f9" draw:formula="0*logheight/158"/>
                <draw:equation draw:name="f10" draw:formula="1*logwidth/115"/>
                <draw:equation draw:name="f11" draw:formula="0*logheight/158"/>
                <draw:equation draw:name="f12" draw:formula="1*logwidth/115"/>
                <draw:equation draw:name="f13" draw:formula="1*logheight/158"/>
                <draw:equation draw:name="f14" draw:formula="1*logwidth/115"/>
                <draw:equation draw:name="f15" draw:formula="1*logheight/158"/>
                <draw:equation draw:name="f16" draw:formula="1*logwidth/115"/>
                <draw:equation draw:name="f17" draw:formula="1*logheight/158"/>
                <draw:equation draw:name="f18" draw:formula="1*logwidth/115"/>
                <draw:equation draw:name="f19" draw:formula="1*logheight/158"/>
                <draw:equation draw:name="f20" draw:formula="1*logwidth/115"/>
                <draw:equation draw:name="f21" draw:formula="1*logheight/158"/>
                <draw:equation draw:name="f22" draw:formula="1*logwidth/115"/>
                <draw:equation draw:name="f23" draw:formula="1*logheight/158"/>
                <draw:equation draw:name="f24" draw:formula="1*logwidth/115"/>
                <draw:equation draw:name="f25" draw:formula="1*logheight/158"/>
                <draw:equation draw:name="f26" draw:formula="1*logwidth/115"/>
                <draw:equation draw:name="f27" draw:formula="1*logheight/158"/>
                <draw:equation draw:name="f28" draw:formula="1*logwidth/115"/>
                <draw:equation draw:name="f29" draw:formula="1*logheight/158"/>
                <draw:equation draw:name="f30" draw:formula="1*logwidth/115"/>
                <draw:equation draw:name="f31" draw:formula="1*logheight/158"/>
                <draw:equation draw:name="f32" draw:formula="1*logwidth/115"/>
                <draw:equation draw:name="f33" draw:formula="1*logheight/158"/>
                <draw:equation draw:name="f34" draw:formula="1*logwidth/115"/>
                <draw:equation draw:name="f35" draw:formula="1*logheight/158"/>
                <draw:equation draw:name="f36" draw:formula="1*logwidth/115"/>
                <draw:equation draw:name="f37" draw:formula="1*logheight/158"/>
                <draw:equation draw:name="f38" draw:formula="1*logwidth/115"/>
                <draw:equation draw:name="f39" draw:formula="1*logheight/158"/>
                <draw:equation draw:name="f40" draw:formula="1*logwidth/115"/>
                <draw:equation draw:name="f41" draw:formula="1*logheight/158"/>
                <draw:equation draw:name="f42" draw:formula="1*logwidth/115"/>
                <draw:equation draw:name="f43" draw:formula="1*logheight/158"/>
                <draw:equation draw:name="f44" draw:formula="1*logwidth/115"/>
                <draw:equation draw:name="f45" draw:formula="1*logheight/158"/>
                <draw:equation draw:name="f46" draw:formula="1*logwidth/115"/>
                <draw:equation draw:name="f47" draw:formula="1*logheight/158"/>
                <draw:equation draw:name="f48" draw:formula="1*logwidth/115"/>
                <draw:equation draw:name="f49" draw:formula="1*logheight/158"/>
                <draw:equation draw:name="f50" draw:formula="1*logwidth/115"/>
                <draw:equation draw:name="f51" draw:formula="1*logheight/158"/>
                <draw:equation draw:name="f52" draw:formula="1*logwidth/115"/>
                <draw:equation draw:name="f53" draw:formula="1*logheight/158"/>
                <draw:equation draw:name="f54" draw:formula="1*logwidth/115"/>
                <draw:equation draw:name="f55" draw:formula="2*logheight/158"/>
                <draw:equation draw:name="f56" draw:formula="1*logwidth/115"/>
                <draw:equation draw:name="f57" draw:formula="2*logheight/158"/>
                <draw:equation draw:name="f58" draw:formula="0*logwidth/115"/>
                <draw:equation draw:name="f59" draw:formula="2*logheight/158"/>
                <draw:equation draw:name="f60" draw:formula="0*logwidth/115"/>
                <draw:equation draw:name="f61" draw:formula="1*logheight/158"/>
                <draw:equation draw:name="f62" draw:formula="0*logwidth/115"/>
                <draw:equation draw:name="f63" draw:formula="1*logheight/158"/>
                <draw:equation draw:name="f64" draw:formula="0*logwidth/115"/>
                <draw:equation draw:name="f65" draw:formula="1*logheight/158"/>
                <draw:equation draw:name="f66" draw:formula="0*logwidth/115"/>
                <draw:equation draw:name="f67" draw:formula="1*logheight/158"/>
                <draw:equation draw:name="f68" draw:formula="0*logwidth/115"/>
                <draw:equation draw:name="f69" draw:formula="1*logheight/158"/>
                <draw:equation draw:name="f70" draw:formula="0*logwidth/115"/>
                <draw:equation draw:name="f71" draw:formula="1*logheight/158"/>
                <draw:equation draw:name="f72" draw:formula="0*logwidth/115"/>
                <draw:equation draw:name="f73" draw:formula="1*logheight/158"/>
                <draw:equation draw:name="f74" draw:formula="0*logwidth/115"/>
                <draw:equation draw:name="f75" draw:formula="1*logheight/158"/>
                <draw:equation draw:name="f76" draw:formula="0*logwidth/115"/>
                <draw:equation draw:name="f77" draw:formula="1*logheight/158"/>
                <draw:equation draw:name="f78" draw:formula="0*logwidth/115"/>
                <draw:equation draw:name="f79" draw:formula="1*logheight/158"/>
                <draw:equation draw:name="f80" draw:formula="0*logwidth/115"/>
                <draw:equation draw:name="f81" draw:formula="1*logheight/158"/>
                <draw:equation draw:name="f82" draw:formula="0*logwidth/115"/>
                <draw:equation draw:name="f83" draw:formula="1*logheight/158"/>
                <draw:equation draw:name="f84" draw:formula="0*logwidth/115"/>
                <draw:equation draw:name="f85" draw:formula="1*logheight/158"/>
                <draw:equation draw:name="f86" draw:formula="0*logwidth/115"/>
                <draw:equation draw:name="f87" draw:formula="1*logheight/158"/>
                <draw:equation draw:name="f88" draw:formula="0*logwidth/115"/>
                <draw:equation draw:name="f89" draw:formula="1*logheight/158"/>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logwidth/115"/>
                <draw:equation draw:name="f136" draw:formula="0*logheight/158"/>
                <draw:equation draw:name="f137" draw:formula="115*logwidth/115"/>
                <draw:equation draw:name="f138" draw:formula="158*logheight/158"/>
              </draw:enhanced-geometry>
            </draw:custom-shape>
            <draw:custom-shape draw:name="Freeform 131" draw:style-name="gr41" draw:text-style-name="P34" draw:layer="layout" svg:width="0.144cm" svg:height="0.315cm" svg:x="20.227cm" svg:y="16.714cm">
              <text:p text:style-name="P10"/>
              <draw:enhanced-geometry draw:mirror-horizontal="false" draw:mirror-vertical="false" drawooo:sub-view-size="71 158" draw:text-areas="?f129 ?f130 ?f131 ?f132" svg:viewBox="0 0 0 0" draw:type="ooxml-non-primitive" draw:enhanced-path="M 46 19 L 37 56 34 57 46 59 56 62 61 62 59 95 71 94 61 104 52 97 47 97 52 90 52 74 29 77 25 94 30 107 46 137 71 133 62 158 20 138 19 119 14 94 12 95 9 95 0 66 2 62 5 61 5 51 5 44 5 38 5 29 7 23 10 16 15 10 24 3 34 0 30 5 29 10 30 13 32 15 36 18 41 19 46 19 Z N">
                <draw:equation draw:name="f0" draw:formula="0*logwidth/71"/>
                <draw:equation draw:name="f1" draw:formula="1*logheight/158"/>
                <draw:equation draw:name="f2" draw:formula="0*logwidth/71"/>
                <draw:equation draw:name="f3" draw:formula="1*logheight/158"/>
                <draw:equation draw:name="f4" draw:formula="0*logwidth/71"/>
                <draw:equation draw:name="f5" draw:formula="1*logheight/158"/>
                <draw:equation draw:name="f6" draw:formula="0*logwidth/71"/>
                <draw:equation draw:name="f7" draw:formula="1*logheight/158"/>
                <draw:equation draw:name="f8" draw:formula="0*logwidth/71"/>
                <draw:equation draw:name="f9" draw:formula="1*logheight/158"/>
                <draw:equation draw:name="f10" draw:formula="0*logwidth/71"/>
                <draw:equation draw:name="f11" draw:formula="1*logheight/158"/>
                <draw:equation draw:name="f12" draw:formula="0*logwidth/71"/>
                <draw:equation draw:name="f13" draw:formula="2*logheight/158"/>
                <draw:equation draw:name="f14" draw:formula="1*logwidth/71"/>
                <draw:equation draw:name="f15" draw:formula="2*logheight/158"/>
                <draw:equation draw:name="f16" draw:formula="0*logwidth/71"/>
                <draw:equation draw:name="f17" draw:formula="2*logheight/158"/>
                <draw:equation draw:name="f18" draw:formula="0*logwidth/71"/>
                <draw:equation draw:name="f19" draw:formula="2*logheight/158"/>
                <draw:equation draw:name="f20" draw:formula="0*logwidth/71"/>
                <draw:equation draw:name="f21" draw:formula="2*logheight/158"/>
                <draw:equation draw:name="f22" draw:formula="0*logwidth/71"/>
                <draw:equation draw:name="f23" draw:formula="2*logheight/158"/>
                <draw:equation draw:name="f24" draw:formula="0*logwidth/71"/>
                <draw:equation draw:name="f25" draw:formula="2*logheight/158"/>
                <draw:equation draw:name="f26" draw:formula="0*logwidth/71"/>
                <draw:equation draw:name="f27" draw:formula="2*logheight/158"/>
                <draw:equation draw:name="f28" draw:formula="0*logwidth/71"/>
                <draw:equation draw:name="f29" draw:formula="2*logheight/158"/>
                <draw:equation draw:name="f30" draw:formula="0*logwidth/71"/>
                <draw:equation draw:name="f31" draw:formula="2*logheight/158"/>
                <draw:equation draw:name="f32" draw:formula="0*logwidth/71"/>
                <draw:equation draw:name="f33" draw:formula="3*logheight/158"/>
                <draw:equation draw:name="f34" draw:formula="1*logwidth/71"/>
                <draw:equation draw:name="f35" draw:formula="3*logheight/158"/>
                <draw:equation draw:name="f36" draw:formula="0*logwidth/71"/>
                <draw:equation draw:name="f37" draw:formula="3*logheight/158"/>
                <draw:equation draw:name="f38" draw:formula="0*logwidth/71"/>
                <draw:equation draw:name="f39" draw:formula="3*logheight/158"/>
                <draw:equation draw:name="f40" draw:formula="0*logwidth/71"/>
                <draw:equation draw:name="f41" draw:formula="2*logheight/158"/>
                <draw:equation draw:name="f42" draw:formula="0*logwidth/71"/>
                <draw:equation draw:name="f43" draw:formula="2*logheight/158"/>
                <draw:equation draw:name="f44" draw:formula="0*logwidth/71"/>
                <draw:equation draw:name="f45" draw:formula="2*logheight/158"/>
                <draw:equation draw:name="f46" draw:formula="0*logwidth/71"/>
                <draw:equation draw:name="f47" draw:formula="2*logheight/158"/>
                <draw:equation draw:name="f48" draw:formula="0*logwidth/71"/>
                <draw:equation draw:name="f49" draw:formula="2*logheight/158"/>
                <draw:equation draw:name="f50" draw:formula="0*logwidth/71"/>
                <draw:equation draw:name="f51" draw:formula="1*logheight/158"/>
                <draw:equation draw:name="f52" draw:formula="0*logwidth/71"/>
                <draw:equation draw:name="f53" draw:formula="1*logheight/158"/>
                <draw:equation draw:name="f54" draw:formula="0*logwidth/71"/>
                <draw:equation draw:name="f55" draw:formula="1*logheight/158"/>
                <draw:equation draw:name="f56" draw:formula="0*logwidth/71"/>
                <draw:equation draw:name="f57" draw:formula="1*logheight/158"/>
                <draw:equation draw:name="f58" draw:formula="0*logwidth/71"/>
                <draw:equation draw:name="f59" draw:formula="1*logheight/158"/>
                <draw:equation draw:name="f60" draw:formula="0*logwidth/71"/>
                <draw:equation draw:name="f61" draw:formula="1*logheight/158"/>
                <draw:equation draw:name="f62" draw:formula="0*logwidth/71"/>
                <draw:equation draw:name="f63" draw:formula="1*logheight/158"/>
                <draw:equation draw:name="f64" draw:formula="0*logwidth/71"/>
                <draw:equation draw:name="f65" draw:formula="1*logheight/158"/>
                <draw:equation draw:name="f66" draw:formula="0*logwidth/71"/>
                <draw:equation draw:name="f67" draw:formula="1*logheight/158"/>
                <draw:equation draw:name="f68" draw:formula="0*logwidth/71"/>
                <draw:equation draw:name="f69" draw:formula="1*logheight/158"/>
                <draw:equation draw:name="f70" draw:formula="0*logwidth/71"/>
                <draw:equation draw:name="f71" draw:formula="0*logheight/158"/>
                <draw:equation draw:name="f72" draw:formula="0*logwidth/71"/>
                <draw:equation draw:name="f73" draw:formula="1*logheight/158"/>
                <draw:equation draw:name="f74" draw:formula="0*logwidth/71"/>
                <draw:equation draw:name="f75" draw:formula="1*logheight/158"/>
                <draw:equation draw:name="f76" draw:formula="0*logwidth/71"/>
                <draw:equation draw:name="f77" draw:formula="1*logheight/158"/>
                <draw:equation draw:name="f78" draw:formula="0*logwidth/71"/>
                <draw:equation draw:name="f79" draw:formula="1*logheight/158"/>
                <draw:equation draw:name="f80" draw:formula="0*logwidth/71"/>
                <draw:equation draw:name="f81" draw:formula="1*logheight/158"/>
                <draw:equation draw:name="f82" draw:formula="0*logwidth/71"/>
                <draw:equation draw:name="f83" draw:formula="1*logheight/158"/>
                <draw:equation draw:name="f84" draw:formula="0*logwidth/71"/>
                <draw:equation draw:name="f85" draw:formula="1*logheight/158"/>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logwidth/71"/>
                <draw:equation draw:name="f130" draw:formula="0*logheight/158"/>
                <draw:equation draw:name="f131" draw:formula="71*logwidth/71"/>
                <draw:equation draw:name="f132" draw:formula="158*logheight/158"/>
              </draw:enhanced-geometry>
            </draw:custom-shape>
          </draw:g>
          <draw:custom-shape draw:name="Freeform 132" draw:style-name="gr42" draw:text-style-name="P20" draw:layer="layout" svg:width="0.244cm" svg:height="0.186cm" svg:x="20.223cm" svg:y="16.693cm">
            <text:p text:style-name="P10"/>
            <draw:enhanced-geometry draw:mirror-horizontal="false" draw:mirror-vertical="false" drawooo:sub-view-size="120 94" draw:text-areas="?f141 ?f142 ?f143 ?f144" svg:viewBox="0 0 0 0" draw:type="ooxml-non-primitive" draw:enhanced-path="M 7 94 L 0 71 0 46 4 28 7 21 12 15 22 6 38 3 56 0 75 1 88 5 97 8 107 13 110 18 113 26 118 43 120 56 120 69 120 74 115 87 117 71 108 76 107 84 103 76 107 64 98 49 102 41 90 44 80 48 70 46 59 44 53 43 58 48 54 48 39 46 29 43 22 39 22 46 21 54 17 62 16 69 16 76 16 82 11 76 7 74 4 79 7 94 Z N">
              <draw:equation draw:name="f0" draw:formula="0*logwidth/120"/>
              <draw:equation draw:name="f1" draw:formula="1*logheight/94"/>
              <draw:equation draw:name="f2" draw:formula="0*logwidth/120"/>
              <draw:equation draw:name="f3" draw:formula="1*logheight/94"/>
              <draw:equation draw:name="f4" draw:formula="0*logwidth/120"/>
              <draw:equation draw:name="f5" draw:formula="0*logheight/94"/>
              <draw:equation draw:name="f6" draw:formula="0*logwidth/120"/>
              <draw:equation draw:name="f7" draw:formula="0*logheight/94"/>
              <draw:equation draw:name="f8" draw:formula="0*logwidth/120"/>
              <draw:equation draw:name="f9" draw:formula="0*logheight/94"/>
              <draw:equation draw:name="f10" draw:formula="0*logwidth/120"/>
              <draw:equation draw:name="f11" draw:formula="0*logheight/94"/>
              <draw:equation draw:name="f12" draw:formula="0*logwidth/120"/>
              <draw:equation draw:name="f13" draw:formula="0*logheight/94"/>
              <draw:equation draw:name="f14" draw:formula="0*logwidth/120"/>
              <draw:equation draw:name="f15" draw:formula="0*logheight/94"/>
              <draw:equation draw:name="f16" draw:formula="0*logwidth/120"/>
              <draw:equation draw:name="f17" draw:formula="0*logheight/94"/>
              <draw:equation draw:name="f18" draw:formula="1*logwidth/120"/>
              <draw:equation draw:name="f19" draw:formula="0*logheight/94"/>
              <draw:equation draw:name="f20" draw:formula="1*logwidth/120"/>
              <draw:equation draw:name="f21" draw:formula="0*logheight/94"/>
              <draw:equation draw:name="f22" draw:formula="1*logwidth/120"/>
              <draw:equation draw:name="f23" draw:formula="0*logheight/94"/>
              <draw:equation draw:name="f24" draw:formula="1*logwidth/120"/>
              <draw:equation draw:name="f25" draw:formula="0*logheight/94"/>
              <draw:equation draw:name="f26" draw:formula="1*logwidth/120"/>
              <draw:equation draw:name="f27" draw:formula="0*logheight/94"/>
              <draw:equation draw:name="f28" draw:formula="1*logwidth/120"/>
              <draw:equation draw:name="f29" draw:formula="0*logheight/94"/>
              <draw:equation draw:name="f30" draw:formula="1*logwidth/120"/>
              <draw:equation draw:name="f31" draw:formula="0*logheight/94"/>
              <draw:equation draw:name="f32" draw:formula="1*logwidth/120"/>
              <draw:equation draw:name="f33" draw:formula="0*logheight/94"/>
              <draw:equation draw:name="f34" draw:formula="1*logwidth/120"/>
              <draw:equation draw:name="f35" draw:formula="1*logheight/94"/>
              <draw:equation draw:name="f36" draw:formula="1*logwidth/120"/>
              <draw:equation draw:name="f37" draw:formula="1*logheight/94"/>
              <draw:equation draw:name="f38" draw:formula="1*logwidth/120"/>
              <draw:equation draw:name="f39" draw:formula="1*logheight/94"/>
              <draw:equation draw:name="f40" draw:formula="1*logwidth/120"/>
              <draw:equation draw:name="f41" draw:formula="1*logheight/94"/>
              <draw:equation draw:name="f42" draw:formula="1*logwidth/120"/>
              <draw:equation draw:name="f43" draw:formula="1*logheight/94"/>
              <draw:equation draw:name="f44" draw:formula="1*logwidth/120"/>
              <draw:equation draw:name="f45" draw:formula="1*logheight/94"/>
              <draw:equation draw:name="f46" draw:formula="1*logwidth/120"/>
              <draw:equation draw:name="f47" draw:formula="1*logheight/94"/>
              <draw:equation draw:name="f48" draw:formula="1*logwidth/120"/>
              <draw:equation draw:name="f49" draw:formula="0*logheight/94"/>
              <draw:equation draw:name="f50" draw:formula="1*logwidth/120"/>
              <draw:equation draw:name="f51" draw:formula="0*logheight/94"/>
              <draw:equation draw:name="f52" draw:formula="1*logwidth/120"/>
              <draw:equation draw:name="f53" draw:formula="0*logheight/94"/>
              <draw:equation draw:name="f54" draw:formula="1*logwidth/120"/>
              <draw:equation draw:name="f55" draw:formula="0*logheight/94"/>
              <draw:equation draw:name="f56" draw:formula="1*logwidth/120"/>
              <draw:equation draw:name="f57" draw:formula="0*logheight/94"/>
              <draw:equation draw:name="f58" draw:formula="1*logwidth/120"/>
              <draw:equation draw:name="f59" draw:formula="0*logheight/94"/>
              <draw:equation draw:name="f60" draw:formula="0*logwidth/120"/>
              <draw:equation draw:name="f61" draw:formula="0*logheight/94"/>
              <draw:equation draw:name="f62" draw:formula="0*logwidth/120"/>
              <draw:equation draw:name="f63" draw:formula="0*logheight/94"/>
              <draw:equation draw:name="f64" draw:formula="0*logwidth/120"/>
              <draw:equation draw:name="f65" draw:formula="0*logheight/94"/>
              <draw:equation draw:name="f66" draw:formula="0*logwidth/120"/>
              <draw:equation draw:name="f67" draw:formula="0*logheight/94"/>
              <draw:equation draw:name="f68" draw:formula="0*logwidth/120"/>
              <draw:equation draw:name="f69" draw:formula="0*logheight/94"/>
              <draw:equation draw:name="f70" draw:formula="0*logwidth/120"/>
              <draw:equation draw:name="f71" draw:formula="0*logheight/94"/>
              <draw:equation draw:name="f72" draw:formula="0*logwidth/120"/>
              <draw:equation draw:name="f73" draw:formula="0*logheight/94"/>
              <draw:equation draw:name="f74" draw:formula="0*logwidth/120"/>
              <draw:equation draw:name="f75" draw:formula="0*logheight/94"/>
              <draw:equation draw:name="f76" draw:formula="0*logwidth/120"/>
              <draw:equation draw:name="f77" draw:formula="0*logheight/94"/>
              <draw:equation draw:name="f78" draw:formula="0*logwidth/120"/>
              <draw:equation draw:name="f79" draw:formula="0*logheight/94"/>
              <draw:equation draw:name="f80" draw:formula="0*logwidth/120"/>
              <draw:equation draw:name="f81" draw:formula="1*logheight/94"/>
              <draw:equation draw:name="f82" draw:formula="0*logwidth/120"/>
              <draw:equation draw:name="f83" draw:formula="1*logheight/94"/>
              <draw:equation draw:name="f84" draw:formula="0*logwidth/120"/>
              <draw:equation draw:name="f85" draw:formula="1*logheight/94"/>
              <draw:equation draw:name="f86" draw:formula="0*logwidth/120"/>
              <draw:equation draw:name="f87" draw:formula="1*logheight/94"/>
              <draw:equation draw:name="f88" draw:formula="0*logwidth/120"/>
              <draw:equation draw:name="f89" draw:formula="1*logheight/94"/>
              <draw:equation draw:name="f90" draw:formula="0*logwidth/120"/>
              <draw:equation draw:name="f91" draw:formula="1*logheight/94"/>
              <draw:equation draw:name="f92" draw:formula="0*logwidth/120"/>
              <draw:equation draw:name="f93" draw:formula="1*logheight/94"/>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logwidth/120"/>
              <draw:equation draw:name="f142" draw:formula="0*logheight/94"/>
              <draw:equation draw:name="f143" draw:formula="120*logwidth/120"/>
              <draw:equation draw:name="f144" draw:formula="94*logheight/94"/>
            </draw:enhanced-geometry>
          </draw:custom-shape>
          <draw:custom-shape draw:name="Freeform 133" draw:style-name="gr42" draw:text-style-name="P20" draw:layer="layout" svg:width="0.279cm" svg:height="0.161cm" svg:x="20.042cm" svg:y="18.369cm">
            <text:p text:style-name="P10"/>
            <draw:enhanced-geometry draw:mirror-horizontal="false" draw:mirror-vertical="false" drawooo:sub-view-size="138 81" draw:text-areas="?f39 ?f40 ?f41 ?f42" svg:viewBox="0 0 0 0" draw:type="ooxml-non-primitive" draw:enhanced-path="M 67 18 L 44 38 27 50 0 60 0 74 24 81 61 81 89 69 101 58 138 48 138 20 135 0 67 18 Z N">
              <draw:equation draw:name="f0" draw:formula="0*logwidth/138"/>
              <draw:equation draw:name="f1" draw:formula="0*logheight/81"/>
              <draw:equation draw:name="f2" draw:formula="0*logwidth/138"/>
              <draw:equation draw:name="f3" draw:formula="0*logheight/81"/>
              <draw:equation draw:name="f4" draw:formula="0*logwidth/138"/>
              <draw:equation draw:name="f5" draw:formula="0*logheight/81"/>
              <draw:equation draw:name="f6" draw:formula="0*logwidth/138"/>
              <draw:equation draw:name="f7" draw:formula="0*logheight/81"/>
              <draw:equation draw:name="f8" draw:formula="0*logwidth/138"/>
              <draw:equation draw:name="f9" draw:formula="1*logheight/81"/>
              <draw:equation draw:name="f10" draw:formula="0*logwidth/138"/>
              <draw:equation draw:name="f11" draw:formula="1*logheight/81"/>
              <draw:equation draw:name="f12" draw:formula="0*logwidth/138"/>
              <draw:equation draw:name="f13" draw:formula="1*logheight/81"/>
              <draw:equation draw:name="f14" draw:formula="1*logwidth/138"/>
              <draw:equation draw:name="f15" draw:formula="1*logheight/81"/>
              <draw:equation draw:name="f16" draw:formula="1*logwidth/138"/>
              <draw:equation draw:name="f17" draw:formula="0*logheight/81"/>
              <draw:equation draw:name="f18" draw:formula="1*logwidth/138"/>
              <draw:equation draw:name="f19" draw:formula="0*logheight/81"/>
              <draw:equation draw:name="f20" draw:formula="1*logwidth/138"/>
              <draw:equation draw:name="f21" draw:formula="0*logheight/81"/>
              <draw:equation draw:name="f22" draw:formula="1*logwidth/138"/>
              <draw:equation draw:name="f23" draw:formula="0*logheight/81"/>
              <draw:equation draw:name="f24" draw:formula="0*logwidth/138"/>
              <draw:equation draw:name="f25" draw:formula="0*logheight/81"/>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logwidth/138"/>
              <draw:equation draw:name="f40" draw:formula="0*logheight/81"/>
              <draw:equation draw:name="f41" draw:formula="138*logwidth/138"/>
              <draw:equation draw:name="f42" draw:formula="81*logheight/81"/>
            </draw:enhanced-geometry>
          </draw:custom-shape>
          <draw:custom-shape draw:name="Freeform 134" draw:style-name="gr42" draw:text-style-name="P20" draw:layer="layout" svg:width="0.304cm" svg:height="0.141cm" svg:x="20.408cm" svg:y="18.377cm">
            <text:p text:style-name="P10"/>
            <draw:enhanced-geometry draw:mirror-horizontal="false" draw:mirror-vertical="false" drawooo:sub-view-size="152 73" draw:text-areas="?f36 ?f37 ?f38 ?f39" svg:viewBox="0 0 0 0" draw:type="ooxml-non-primitive" draw:enhanced-path="M 2 4 L 0 43 36 52 56 60 92 68 119 73 147 68 152 52 110 30 80 14 65 0 2 4 Z N">
              <draw:equation draw:name="f0" draw:formula="0*logwidth/152"/>
              <draw:equation draw:name="f1" draw:formula="0*logheight/73"/>
              <draw:equation draw:name="f2" draw:formula="0*logwidth/152"/>
              <draw:equation draw:name="f3" draw:formula="0*logheight/73"/>
              <draw:equation draw:name="f4" draw:formula="0*logwidth/152"/>
              <draw:equation draw:name="f5" draw:formula="0*logheight/73"/>
              <draw:equation draw:name="f6" draw:formula="0*logwidth/152"/>
              <draw:equation draw:name="f7" draw:formula="0*logheight/73"/>
              <draw:equation draw:name="f8" draw:formula="1*logwidth/152"/>
              <draw:equation draw:name="f9" draw:formula="1*logheight/73"/>
              <draw:equation draw:name="f10" draw:formula="1*logwidth/152"/>
              <draw:equation draw:name="f11" draw:formula="1*logheight/73"/>
              <draw:equation draw:name="f12" draw:formula="1*logwidth/152"/>
              <draw:equation draw:name="f13" draw:formula="1*logheight/73"/>
              <draw:equation draw:name="f14" draw:formula="1*logwidth/152"/>
              <draw:equation draw:name="f15" draw:formula="0*logheight/73"/>
              <draw:equation draw:name="f16" draw:formula="1*logwidth/152"/>
              <draw:equation draw:name="f17" draw:formula="0*logheight/73"/>
              <draw:equation draw:name="f18" draw:formula="1*logwidth/152"/>
              <draw:equation draw:name="f19" draw:formula="0*logheight/73"/>
              <draw:equation draw:name="f20" draw:formula="0*logwidth/152"/>
              <draw:equation draw:name="f21" draw:formula="0*logheight/73"/>
              <draw:equation draw:name="f22" draw:formula="0*logwidth/152"/>
              <draw:equation draw:name="f23" draw:formula="0*logheight/73"/>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logwidth/152"/>
              <draw:equation draw:name="f37" draw:formula="0*logheight/73"/>
              <draw:equation draw:name="f38" draw:formula="152*logwidth/152"/>
              <draw:equation draw:name="f39" draw:formula="73*logheight/73"/>
            </draw:enhanced-geometry>
          </draw:custom-shape>
          <draw:g draw:name="Group 135">
            <draw:line draw:name="Line 136" draw:style-name="gr43" draw:text-style-name="P13" draw:layer="layout" svg:x1="20.002cm" svg:y1="17.675cm" svg:x2="19.964cm" svg:y2="17.8cm">
              <text:p/>
            </draw:line>
            <draw:line draw:name="Line 137" draw:style-name="gr43" draw:text-style-name="P13" draw:layer="layout" svg:x1="20.006cm" svg:y1="17.671cm" svg:x2="20.002cm" svg:y2="17.8cm">
              <text:p/>
            </draw:line>
            <draw:line draw:name="Line 138" draw:style-name="gr43" draw:text-style-name="P13" draw:layer="layout" svg:x1="20.006cm" svg:y1="17.671cm" svg:x2="20.04cm" svg:y2="17.781cm">
              <text:p/>
            </draw:line>
            <draw:line draw:name="Line 139" draw:style-name="gr43" draw:text-style-name="P13" draw:layer="layout" svg:x1="20.01cm" svg:y1="17.671cm" svg:x2="20.059cm" svg:y2="17.757cm">
              <text:p/>
            </draw:line>
          </draw:g>
          <draw:g draw:name="Group 140">
            <draw:custom-shape draw:name="Arc 141" draw:style-name="gr44" draw:text-style-name="P35" draw:layer="layout" svg:width="0.107cm" svg:height="0.058cm" svg:x="19.857cm" svg:y="18.099cm">
              <text:p text:style-name="P10"/>
              <draw:enhanced-geometry draw:mirror-horizontal="false" draw:mirror-vertical="false" drawooo:sub-view-size="43200 43200 43200 43200" draw:text-areas="?f9 ?f10 ?f11 ?f12" svg:viewBox="0 0 0 0" draw:type="ooxml-non-primitive" draw:enhanced-path="M 28136 1012 C 37106 3860 43200 12188 43200 21600 43200 33529 33529 43200 21600 43200 9670 43200 0 33529 0 21600 0 9670 9670 0 21600 0 22593 -1 23586 68 24570 205 F N M 28136 1012 C 37106 3860 43200 12188 43200 21600 43200 33529 33529 43200 21600 43200 9670 43200 0 33529 0 21600 0 9670 9670 0 21600 0 22593 -1 23586 68 24570 205 L 21600 21600 Z S N">
                <draw:equation draw:name="f0" draw:formula="0*logwidth/43200"/>
                <draw:equation draw:name="f1" draw:formula="0*logheight/43200"/>
                <draw:equation draw:name="f2" draw:formula="0*logwidth/43200"/>
                <draw:equation draw:name="f3" draw:formula="0*logheight/43200"/>
                <draw:equation draw:name="f4" draw:formula="0*logwidth/43200"/>
                <draw:equation draw:name="f5" draw:formula="0*logheight/43200"/>
                <draw:equation draw:name="f6" draw:formula="0*60000/65536"/>
                <draw:equation draw:name="f7" draw:formula="0*60000/65536"/>
                <draw:equation draw:name="f8" draw:formula="0*60000/65536"/>
                <draw:equation draw:name="f9" draw:formula="0*logwidth/43200"/>
                <draw:equation draw:name="f10" draw:formula="0*logheight/43200"/>
                <draw:equation draw:name="f11" draw:formula="43200*logwidth/43200"/>
                <draw:equation draw:name="f12" draw:formula="43200*logheight/43200"/>
              </draw:enhanced-geometry>
            </draw:custom-shape>
            <draw:custom-shape draw:name="Freeform 142" draw:style-name="gr44" draw:text-style-name="P35" draw:layer="layout" svg:width="0.23cm" svg:height="0.43cm" svg:x="19.857cm" svg:y="17.696cm">
              <text:p text:style-name="P10"/>
              <draw:enhanced-geometry draw:mirror-horizontal="false" draw:mirror-vertical="false" drawooo:sub-view-size="115 218" draw:text-areas="?f18 ?f19 ?f20 ?f21" svg:viewBox="0 0 0 0" draw:type="ooxml-non-primitive" draw:enhanced-path="M 18 63 L 115 0 115 7 115 142 0 218 18 63 Z N">
                <draw:equation draw:name="f0" draw:formula="1*logwidth/115"/>
                <draw:equation draw:name="f1" draw:formula="1*logheight/218"/>
                <draw:equation draw:name="f2" draw:formula="2*logwidth/115"/>
                <draw:equation draw:name="f3" draw:formula="0*logheight/218"/>
                <draw:equation draw:name="f4" draw:formula="2*logwidth/115"/>
                <draw:equation draw:name="f5" draw:formula="1*logheight/218"/>
                <draw:equation draw:name="f6" draw:formula="2*logwidth/115"/>
                <draw:equation draw:name="f7" draw:formula="3*logheight/218"/>
                <draw:equation draw:name="f8" draw:formula="0*logwidth/115"/>
                <draw:equation draw:name="f9" draw:formula="3*logheight/218"/>
                <draw:equation draw:name="f10" draw:formula="1*logwidth/115"/>
                <draw:equation draw:name="f11" draw:formula="1*logheight/21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115"/>
                <draw:equation draw:name="f19" draw:formula="0*logheight/218"/>
                <draw:equation draw:name="f20" draw:formula="115*logwidth/115"/>
                <draw:equation draw:name="f21" draw:formula="218*logheight/218"/>
              </draw:enhanced-geometry>
            </draw:custom-shape>
            <draw:custom-shape draw:name="Freeform 143" draw:style-name="gr45" draw:text-style-name="P9" draw:layer="layout" svg:width="0.254cm" svg:height="0.422cm" svg:x="19.861cm" svg:y="17.707cm">
              <text:p text:style-name="P10"/>
              <draw:enhanced-geometry draw:mirror-horizontal="false" draw:mirror-vertical="false" drawooo:sub-view-size="126 215" draw:text-areas="?f57 ?f58 ?f59 ?f60" svg:viewBox="0 0 0 0" draw:type="ooxml-non-primitive" draw:enhanced-path="M 20 60 L 0 210 6 206 8 213 13 208 18 213 23 210 28 215 33 210 38 215 43 208 48 211 38 63 126 2 119 3 116 2 114 5 109 0 20 60 Z N">
                <draw:equation draw:name="f0" draw:formula="1*logwidth/126"/>
                <draw:equation draw:name="f1" draw:formula="0*logheight/215"/>
                <draw:equation draw:name="f2" draw:formula="0*logwidth/126"/>
                <draw:equation draw:name="f3" draw:formula="3*logheight/215"/>
                <draw:equation draw:name="f4" draw:formula="1*logwidth/126"/>
                <draw:equation draw:name="f5" draw:formula="3*logheight/215"/>
                <draw:equation draw:name="f6" draw:formula="1*logwidth/126"/>
                <draw:equation draw:name="f7" draw:formula="3*logheight/215"/>
                <draw:equation draw:name="f8" draw:formula="1*logwidth/126"/>
                <draw:equation draw:name="f9" draw:formula="3*logheight/215"/>
                <draw:equation draw:name="f10" draw:formula="1*logwidth/126"/>
                <draw:equation draw:name="f11" draw:formula="3*logheight/215"/>
                <draw:equation draw:name="f12" draw:formula="1*logwidth/126"/>
                <draw:equation draw:name="f13" draw:formula="3*logheight/215"/>
                <draw:equation draw:name="f14" draw:formula="1*logwidth/126"/>
                <draw:equation draw:name="f15" draw:formula="3*logheight/215"/>
                <draw:equation draw:name="f16" draw:formula="1*logwidth/126"/>
                <draw:equation draw:name="f17" draw:formula="3*logheight/215"/>
                <draw:equation draw:name="f18" draw:formula="1*logwidth/126"/>
                <draw:equation draw:name="f19" draw:formula="3*logheight/215"/>
                <draw:equation draw:name="f20" draw:formula="1*logwidth/126"/>
                <draw:equation draw:name="f21" draw:formula="3*logheight/215"/>
                <draw:equation draw:name="f22" draw:formula="1*logwidth/126"/>
                <draw:equation draw:name="f23" draw:formula="3*logheight/215"/>
                <draw:equation draw:name="f24" draw:formula="1*logwidth/126"/>
                <draw:equation draw:name="f25" draw:formula="0*logheight/215"/>
                <draw:equation draw:name="f26" draw:formula="3*logwidth/126"/>
                <draw:equation draw:name="f27" draw:formula="0*logheight/215"/>
                <draw:equation draw:name="f28" draw:formula="2*logwidth/126"/>
                <draw:equation draw:name="f29" draw:formula="0*logheight/215"/>
                <draw:equation draw:name="f30" draw:formula="2*logwidth/126"/>
                <draw:equation draw:name="f31" draw:formula="0*logheight/215"/>
                <draw:equation draw:name="f32" draw:formula="2*logwidth/126"/>
                <draw:equation draw:name="f33" draw:formula="0*logheight/215"/>
                <draw:equation draw:name="f34" draw:formula="2*logwidth/126"/>
                <draw:equation draw:name="f35" draw:formula="0*logheight/215"/>
                <draw:equation draw:name="f36" draw:formula="1*logwidth/126"/>
                <draw:equation draw:name="f37" draw:formula="0*logheight/215"/>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logwidth/126"/>
                <draw:equation draw:name="f58" draw:formula="0*logheight/215"/>
                <draw:equation draw:name="f59" draw:formula="126*logwidth/126"/>
                <draw:equation draw:name="f60" draw:formula="215*logheight/215"/>
              </draw:enhanced-geometry>
            </draw:custom-shape>
            <draw:custom-shape draw:name="Freeform 144" draw:style-name="gr46" draw:text-style-name="P36" draw:layer="layout" svg:width="0.194cm" svg:height="0.434cm" svg:x="19.937cm" svg:y="17.696cm">
              <text:p text:style-name="P10"/>
              <draw:enhanced-geometry draw:mirror-horizontal="false" draw:mirror-vertical="false" drawooo:sub-view-size="98 220" draw:text-areas="?f18 ?f19 ?f20 ?f21" svg:viewBox="0 0 0 0" draw:type="ooxml-non-primitive" draw:enhanced-path="M 0 65 L 92 0 98 20 98 137 10 220 0 65 Z N">
                <draw:equation draw:name="f0" draw:formula="0*logwidth/98"/>
                <draw:equation draw:name="f1" draw:formula="2*logheight/220"/>
                <draw:equation draw:name="f2" draw:formula="2*logwidth/98"/>
                <draw:equation draw:name="f3" draw:formula="0*logheight/220"/>
                <draw:equation draw:name="f4" draw:formula="2*logwidth/98"/>
                <draw:equation draw:name="f5" draw:formula="1*logheight/220"/>
                <draw:equation draw:name="f6" draw:formula="2*logwidth/98"/>
                <draw:equation draw:name="f7" draw:formula="3*logheight/220"/>
                <draw:equation draw:name="f8" draw:formula="1*logwidth/98"/>
                <draw:equation draw:name="f9" draw:formula="3*logheight/220"/>
                <draw:equation draw:name="f10" draw:formula="0*logwidth/98"/>
                <draw:equation draw:name="f11" draw:formula="2*logheight/22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98"/>
                <draw:equation draw:name="f19" draw:formula="0*logheight/220"/>
                <draw:equation draw:name="f20" draw:formula="98*logwidth/98"/>
                <draw:equation draw:name="f21" draw:formula="220*logheight/220"/>
              </draw:enhanced-geometry>
            </draw:custom-shape>
          </draw:g>
          <draw:custom-shape draw:name="Freeform 145" draw:style-name="gr47" draw:text-style-name="P37" draw:layer="layout" svg:width="0.154cm" svg:height="0.113cm" svg:x="19.943cm" svg:y="17.594cm">
            <text:p text:style-name="P10"/>
            <draw:enhanced-geometry draw:mirror-horizontal="false" draw:mirror-vertical="false" drawooo:sub-view-size="80 56" draw:text-areas="?f33 ?f34 ?f35 ?f36" svg:viewBox="0 0 0 0" draw:type="ooxml-non-primitive" draw:enhanced-path="M 24 6 L 7 19 0 36 17 52 34 56 48 51 59 54 73 39 80 21 64 0 24 6 Z N">
              <draw:equation draw:name="f0" draw:formula="0*logwidth/80"/>
              <draw:equation draw:name="f1" draw:formula="1*logheight/56"/>
              <draw:equation draw:name="f2" draw:formula="0*logwidth/80"/>
              <draw:equation draw:name="f3" draw:formula="1*logheight/56"/>
              <draw:equation draw:name="f4" draw:formula="0*logwidth/80"/>
              <draw:equation draw:name="f5" draw:formula="1*logheight/56"/>
              <draw:equation draw:name="f6" draw:formula="0*logwidth/80"/>
              <draw:equation draw:name="f7" draw:formula="1*logheight/56"/>
              <draw:equation draw:name="f8" draw:formula="0*logwidth/80"/>
              <draw:equation draw:name="f9" draw:formula="1*logheight/56"/>
              <draw:equation draw:name="f10" draw:formula="0*logwidth/80"/>
              <draw:equation draw:name="f11" draw:formula="1*logheight/56"/>
              <draw:equation draw:name="f12" draw:formula="0*logwidth/80"/>
              <draw:equation draw:name="f13" draw:formula="1*logheight/56"/>
              <draw:equation draw:name="f14" draw:formula="0*logwidth/80"/>
              <draw:equation draw:name="f15" draw:formula="1*logheight/56"/>
              <draw:equation draw:name="f16" draw:formula="0*logwidth/80"/>
              <draw:equation draw:name="f17" draw:formula="1*logheight/56"/>
              <draw:equation draw:name="f18" draw:formula="0*logwidth/80"/>
              <draw:equation draw:name="f19" draw:formula="0*logheight/56"/>
              <draw:equation draw:name="f20" draw:formula="0*logwidth/80"/>
              <draw:equation draw:name="f21" draw:formula="1*logheight/5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logwidth/80"/>
              <draw:equation draw:name="f34" draw:formula="0*logheight/56"/>
              <draw:equation draw:name="f35" draw:formula="80*logwidth/80"/>
              <draw:equation draw:name="f36" draw:formula="56*logheight/56"/>
            </draw:enhanced-geometry>
          </draw:custom-shape>
          <draw:custom-shape draw:name="Freeform 146" draw:style-name="gr48" draw:text-style-name="P38" draw:layer="layout" svg:width="0.201cm" svg:height="0.486cm" svg:x="20.248cm" svg:y="16.977cm">
            <text:p text:style-name="P10"/>
            <draw:enhanced-geometry draw:mirror-horizontal="false" draw:mirror-vertical="false" drawooo:sub-view-size="98 246" draw:text-areas="?f21 ?f22 ?f23 ?f24" svg:viewBox="0 0 0 0" draw:type="ooxml-non-primitive" draw:enhanced-path="M 58 246 L 0 16 10 3 49 21 88 0 98 13 58 246 Z N">
              <draw:equation draw:name="f0" draw:formula="0*logwidth/98"/>
              <draw:equation draw:name="f1" draw:formula="3*logheight/246"/>
              <draw:equation draw:name="f2" draw:formula="0*logwidth/98"/>
              <draw:equation draw:name="f3" draw:formula="0*logheight/246"/>
              <draw:equation draw:name="f4" draw:formula="0*logwidth/98"/>
              <draw:equation draw:name="f5" draw:formula="0*logheight/246"/>
              <draw:equation draw:name="f6" draw:formula="0*logwidth/98"/>
              <draw:equation draw:name="f7" draw:formula="0*logheight/246"/>
              <draw:equation draw:name="f8" draw:formula="1*logwidth/98"/>
              <draw:equation draw:name="f9" draw:formula="0*logheight/246"/>
              <draw:equation draw:name="f10" draw:formula="1*logwidth/98"/>
              <draw:equation draw:name="f11" draw:formula="0*logheight/246"/>
              <draw:equation draw:name="f12" draw:formula="0*logwidth/98"/>
              <draw:equation draw:name="f13" draw:formula="3*logheight/24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98"/>
              <draw:equation draw:name="f22" draw:formula="0*logheight/246"/>
              <draw:equation draw:name="f23" draw:formula="98*logwidth/98"/>
              <draw:equation draw:name="f24" draw:formula="246*logheight/246"/>
            </draw:enhanced-geometry>
          </draw:custom-shape>
          <draw:custom-shape draw:name="Freeform 147" draw:style-name="gr49" draw:text-style-name="P39" draw:layer="layout" svg:width="0.072cm" svg:height="0.437cm" svg:x="20.322cm" svg:y="17.014cm">
            <text:p text:style-name="P10"/>
            <draw:enhanced-geometry draw:mirror-horizontal="false" draw:mirror-vertical="false" drawooo:sub-view-size="36 219" draw:text-areas="?f51 ?f52 ?f53 ?f54" svg:viewBox="0 0 0 0" draw:type="ooxml-non-primitive" draw:enhanced-path="M 10 0 L 14 0 27 16 19 28 29 56 36 84 36 115 32 179 31 219 10 219 7 179 0 115 0 84 4 57 9 29 0 19 10 0 Z N">
              <draw:equation draw:name="f0" draw:formula="0*logwidth/36"/>
              <draw:equation draw:name="f1" draw:formula="0*logheight/219"/>
              <draw:equation draw:name="f2" draw:formula="0*logwidth/36"/>
              <draw:equation draw:name="f3" draw:formula="0*logheight/219"/>
              <draw:equation draw:name="f4" draw:formula="0*logwidth/36"/>
              <draw:equation draw:name="f5" draw:formula="0*logheight/219"/>
              <draw:equation draw:name="f6" draw:formula="0*logwidth/36"/>
              <draw:equation draw:name="f7" draw:formula="0*logheight/219"/>
              <draw:equation draw:name="f8" draw:formula="0*logwidth/36"/>
              <draw:equation draw:name="f9" draw:formula="0*logheight/219"/>
              <draw:equation draw:name="f10" draw:formula="0*logwidth/36"/>
              <draw:equation draw:name="f11" draw:formula="1*logheight/219"/>
              <draw:equation draw:name="f12" draw:formula="0*logwidth/36"/>
              <draw:equation draw:name="f13" draw:formula="1*logheight/219"/>
              <draw:equation draw:name="f14" draw:formula="0*logwidth/36"/>
              <draw:equation draw:name="f15" draw:formula="2*logheight/219"/>
              <draw:equation draw:name="f16" draw:formula="0*logwidth/36"/>
              <draw:equation draw:name="f17" draw:formula="3*logheight/219"/>
              <draw:equation draw:name="f18" draw:formula="0*logwidth/36"/>
              <draw:equation draw:name="f19" draw:formula="3*logheight/219"/>
              <draw:equation draw:name="f20" draw:formula="0*logwidth/36"/>
              <draw:equation draw:name="f21" draw:formula="2*logheight/219"/>
              <draw:equation draw:name="f22" draw:formula="0*logwidth/36"/>
              <draw:equation draw:name="f23" draw:formula="1*logheight/219"/>
              <draw:equation draw:name="f24" draw:formula="0*logwidth/36"/>
              <draw:equation draw:name="f25" draw:formula="1*logheight/219"/>
              <draw:equation draw:name="f26" draw:formula="0*logwidth/36"/>
              <draw:equation draw:name="f27" draw:formula="0*logheight/219"/>
              <draw:equation draw:name="f28" draw:formula="0*logwidth/36"/>
              <draw:equation draw:name="f29" draw:formula="0*logheight/219"/>
              <draw:equation draw:name="f30" draw:formula="0*logwidth/36"/>
              <draw:equation draw:name="f31" draw:formula="0*logheight/219"/>
              <draw:equation draw:name="f32" draw:formula="0*logwidth/36"/>
              <draw:equation draw:name="f33" draw:formula="0*logheight/219"/>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36"/>
              <draw:equation draw:name="f52" draw:formula="0*logheight/219"/>
              <draw:equation draw:name="f53" draw:formula="36*logwidth/36"/>
              <draw:equation draw:name="f54" draw:formula="219*logheight/219"/>
            </draw:enhanced-geometry>
          </draw:custom-shape>
          <draw:g draw:name="Group 148">
            <draw:custom-shape draw:name="Freeform 149" draw:style-name="gr50" draw:text-style-name="P40" draw:layer="layout" svg:width="0.743cm" svg:height="1.423cm" svg:x="19.982cm" svg:y="16.998cm">
              <text:p text:style-name="P10"/>
              <draw:enhanced-geometry draw:mirror-horizontal="false" draw:mirror-vertical="false" drawooo:sub-view-size="367 717" draw:text-areas="?f90 ?f91 ?f92 ?f93" svg:viewBox="0 0 0 0" draw:type="ooxml-non-primitive" draw:enhanced-path="M 133 4 L 62 35 15 152 5 197 0 307 49 307 54 210 86 137 91 243 86 357 106 360 103 504 97 712 126 717 165 703 194 365 204 556 212 705 254 717 288 715 276 443 281 357 293 352 303 320 307 296 367 231 313 35 227 0 189 226 133 4 Z N">
                <draw:equation draw:name="f0" draw:formula="3*logwidth/367"/>
                <draw:equation draw:name="f1" draw:formula="0*logheight/717"/>
                <draw:equation draw:name="f2" draw:formula="1*logwidth/367"/>
                <draw:equation draw:name="f3" draw:formula="0*logheight/717"/>
                <draw:equation draw:name="f4" draw:formula="1*logwidth/367"/>
                <draw:equation draw:name="f5" draw:formula="2*logheight/717"/>
                <draw:equation draw:name="f6" draw:formula="1*logwidth/367"/>
                <draw:equation draw:name="f7" draw:formula="3*logheight/717"/>
                <draw:equation draw:name="f8" draw:formula="0*logwidth/367"/>
                <draw:equation draw:name="f9" draw:formula="4*logheight/717"/>
                <draw:equation draw:name="f10" draw:formula="1*logwidth/367"/>
                <draw:equation draw:name="f11" draw:formula="4*logheight/717"/>
                <draw:equation draw:name="f12" draw:formula="1*logwidth/367"/>
                <draw:equation draw:name="f13" draw:formula="3*logheight/717"/>
                <draw:equation draw:name="f14" draw:formula="2*logwidth/367"/>
                <draw:equation draw:name="f15" draw:formula="2*logheight/717"/>
                <draw:equation draw:name="f16" draw:formula="2*logwidth/367"/>
                <draw:equation draw:name="f17" draw:formula="3*logheight/717"/>
                <draw:equation draw:name="f18" draw:formula="2*logwidth/367"/>
                <draw:equation draw:name="f19" draw:formula="5*logheight/717"/>
                <draw:equation draw:name="f20" draw:formula="2*logwidth/367"/>
                <draw:equation draw:name="f21" draw:formula="5*logheight/717"/>
                <draw:equation draw:name="f22" draw:formula="2*logwidth/367"/>
                <draw:equation draw:name="f23" draw:formula="7*logheight/717"/>
                <draw:equation draw:name="f24" draw:formula="2*logwidth/367"/>
                <draw:equation draw:name="f25" draw:formula="11*logheight/717"/>
                <draw:equation draw:name="f26" draw:formula="2*logwidth/367"/>
                <draw:equation draw:name="f27" draw:formula="11*logheight/717"/>
                <draw:equation draw:name="f28" draw:formula="3*logwidth/367"/>
                <draw:equation draw:name="f29" draw:formula="10*logheight/717"/>
                <draw:equation draw:name="f30" draw:formula="4*logwidth/367"/>
                <draw:equation draw:name="f31" draw:formula="5*logheight/717"/>
                <draw:equation draw:name="f32" draw:formula="4*logwidth/367"/>
                <draw:equation draw:name="f33" draw:formula="8*logheight/717"/>
                <draw:equation draw:name="f34" draw:formula="4*logwidth/367"/>
                <draw:equation draw:name="f35" draw:formula="11*logheight/717"/>
                <draw:equation draw:name="f36" draw:formula="4*logwidth/367"/>
                <draw:equation draw:name="f37" draw:formula="11*logheight/717"/>
                <draw:equation draw:name="f38" draw:formula="5*logwidth/367"/>
                <draw:equation draw:name="f39" draw:formula="11*logheight/717"/>
                <draw:equation draw:name="f40" draw:formula="5*logwidth/367"/>
                <draw:equation draw:name="f41" draw:formula="6*logheight/717"/>
                <draw:equation draw:name="f42" draw:formula="5*logwidth/367"/>
                <draw:equation draw:name="f43" draw:formula="5*logheight/717"/>
                <draw:equation draw:name="f44" draw:formula="5*logwidth/367"/>
                <draw:equation draw:name="f45" draw:formula="5*logheight/717"/>
                <draw:equation draw:name="f46" draw:formula="5*logwidth/367"/>
                <draw:equation draw:name="f47" draw:formula="5*logheight/717"/>
                <draw:equation draw:name="f48" draw:formula="5*logwidth/367"/>
                <draw:equation draw:name="f49" draw:formula="4*logheight/717"/>
                <draw:equation draw:name="f50" draw:formula="6*logwidth/367"/>
                <draw:equation draw:name="f51" draw:formula="3*logheight/717"/>
                <draw:equation draw:name="f52" draw:formula="5*logwidth/367"/>
                <draw:equation draw:name="f53" draw:formula="0*logheight/717"/>
                <draw:equation draw:name="f54" draw:formula="4*logwidth/367"/>
                <draw:equation draw:name="f55" draw:formula="0*logheight/717"/>
                <draw:equation draw:name="f56" draw:formula="3*logwidth/367"/>
                <draw:equation draw:name="f57" draw:formula="3*logheight/717"/>
                <draw:equation draw:name="f58" draw:formula="3*logwidth/367"/>
                <draw:equation draw:name="f59" draw:formula="0*logheight/717"/>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logwidth/367"/>
                <draw:equation draw:name="f91" draw:formula="0*logheight/717"/>
                <draw:equation draw:name="f92" draw:formula="367*logwidth/367"/>
                <draw:equation draw:name="f93" draw:formula="717*logheight/717"/>
              </draw:enhanced-geometry>
            </draw:custom-shape>
            <draw:g draw:name="Group 150">
              <draw:custom-shape draw:name="Oval 151" draw:style-name="gr42" draw:text-style-name="P20" draw:layer="layout" svg:width="0.035cm" svg:height="0.031cm" svg:x="20.358cm" svg:y="17.487cm">
                <text:p text:style-name="P1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2" draw:style-name="gr42" draw:text-style-name="P20" draw:layer="layout" svg:width="0.035cm" svg:height="0.035cm" svg:x="20.358cm" svg:y="17.535cm">
                <text:p text:style-name="P1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custom-shape draw:name="Rectangle 153" draw:style-name="gr9" draw:text-style-name="P13" draw:layer="layout" svg:width="3.859cm" svg:height="0.424cm" svg:x="14.866cm" svg:y="5.751cm">
            <text:p text:style-name="P10"><text:span text:style-name="T16">依物種</text:span><text:span text:style-name="T16">/</text:span><text:span text:style-name="T16">對象增收空污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54" draw:style-name="gr51" draw:text-style-name="P41" draw:layer="layout" svg:width="0.111cm" svg:height="0.251cm" svg:x="5.322cm" svg:y="13.59cm">
            <text:p text:style-name="P10"/>
            <draw:enhanced-geometry draw:mirror-horizontal="false" draw:mirror-vertical="false" drawooo:sub-view-size="54 126" draw:text-areas="?f18 ?f19 ?f20 ?f21" svg:viewBox="0 0 0 0" draw:type="ooxml-non-primitive" draw:enhanced-path="M 22 0 L 54 0 29 126 15 124 0 114 22 0 Z N">
              <draw:equation draw:name="f0" draw:formula="0*logwidth/54"/>
              <draw:equation draw:name="f1" draw:formula="0*logheight/126"/>
              <draw:equation draw:name="f2" draw:formula="0*logwidth/54"/>
              <draw:equation draw:name="f3" draw:formula="0*logheight/126"/>
              <draw:equation draw:name="f4" draw:formula="0*logwidth/54"/>
              <draw:equation draw:name="f5" draw:formula="1*logheight/126"/>
              <draw:equation draw:name="f6" draw:formula="0*logwidth/54"/>
              <draw:equation draw:name="f7" draw:formula="1*logheight/126"/>
              <draw:equation draw:name="f8" draw:formula="0*logwidth/54"/>
              <draw:equation draw:name="f9" draw:formula="1*logheight/126"/>
              <draw:equation draw:name="f10" draw:formula="0*logwidth/54"/>
              <draw:equation draw:name="f11" draw:formula="0*logheight/12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54"/>
              <draw:equation draw:name="f19" draw:formula="0*logheight/126"/>
              <draw:equation draw:name="f20" draw:formula="54*logwidth/54"/>
              <draw:equation draw:name="f21" draw:formula="126*logheight/126"/>
            </draw:enhanced-geometry>
          </draw:custom-shape>
          <draw:custom-shape draw:name="Freeform 155" draw:style-name="gr51" draw:text-style-name="P41" draw:layer="layout" svg:width="0.102cm" svg:height="0.242cm" svg:x="5.249cm" svg:y="14.105cm">
            <text:p text:style-name="P10"/>
            <draw:enhanced-geometry draw:mirror-horizontal="false" draw:mirror-vertical="false" drawooo:sub-view-size="50 120" draw:text-areas="?f15 ?f16 ?f17 ?f18" svg:viewBox="0 0 0 0" draw:type="ooxml-non-primitive" draw:enhanced-path="M 0 120 L 28 119 50 0 13 0 0 120 Z N">
              <draw:equation draw:name="f0" draw:formula="0*logwidth/50"/>
              <draw:equation draw:name="f1" draw:formula="2*logheight/120"/>
              <draw:equation draw:name="f2" draw:formula="0*logwidth/50"/>
              <draw:equation draw:name="f3" draw:formula="2*logheight/120"/>
              <draw:equation draw:name="f4" draw:formula="0*logwidth/50"/>
              <draw:equation draw:name="f5" draw:formula="0*logheight/120"/>
              <draw:equation draw:name="f6" draw:formula="0*logwidth/50"/>
              <draw:equation draw:name="f7" draw:formula="0*logheight/120"/>
              <draw:equation draw:name="f8" draw:formula="0*logwidth/50"/>
              <draw:equation draw:name="f9" draw:formula="2*logheight/12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50"/>
              <draw:equation draw:name="f16" draw:formula="0*logheight/120"/>
              <draw:equation draw:name="f17" draw:formula="50*logwidth/50"/>
              <draw:equation draw:name="f18" draw:formula="120*logheight/120"/>
            </draw:enhanced-geometry>
          </draw:custom-shape>
          <draw:custom-shape draw:name="Freeform 156" draw:style-name="gr51" draw:text-style-name="P41" draw:layer="layout" svg:width="0.618cm" svg:height="1.159cm" svg:x="4.879cm" svg:y="13.188cm">
            <text:p text:style-name="P10"/>
            <draw:enhanced-geometry draw:mirror-horizontal="false" draw:mirror-vertical="false" drawooo:sub-view-size="305 584" draw:text-areas="?f120 ?f121 ?f122 ?f123" svg:viewBox="0 0 0 0" draw:type="ooxml-non-primitive" draw:enhanced-path="M 3 0 L 0 33 0 50 0 68 2 86 3 104 5 122 8 139 12 155 17 177 23 197 29 215 37 234 45 254 54 272 64 289 72 307 81 322 91 338 101 357 113 373 125 388 138 404 150 419 162 433 175 444 187 454 199 462 182 584 192 565 199 550 207 533 216 518 223 507 228 497 236 485 243 475 253 466 263 452 273 441 285 429 297 418 305 409 302 400 297 391 292 380 287 368 282 355 278 343 275 333 270 320 268 309 263 294 260 282 256 269 255 256 251 244 250 233 246 218 243 200 221 329 202 319 189 310 164 291 153 281 142 269 128 256 111 239 101 223 86 201 76 183 66 167 57 152 52 142 47 122 42 106 35 86 30 60 27 40 27 0 3 0 Z N">
              <draw:equation draw:name="f0" draw:formula="0*logwidth/305"/>
              <draw:equation draw:name="f1" draw:formula="0*logheight/584"/>
              <draw:equation draw:name="f2" draw:formula="0*logwidth/305"/>
              <draw:equation draw:name="f3" draw:formula="1*logheight/584"/>
              <draw:equation draw:name="f4" draw:formula="0*logwidth/305"/>
              <draw:equation draw:name="f5" draw:formula="1*logheight/584"/>
              <draw:equation draw:name="f6" draw:formula="0*logwidth/305"/>
              <draw:equation draw:name="f7" draw:formula="2*logheight/584"/>
              <draw:equation draw:name="f8" draw:formula="0*logwidth/305"/>
              <draw:equation draw:name="f9" draw:formula="2*logheight/584"/>
              <draw:equation draw:name="f10" draw:formula="0*logwidth/305"/>
              <draw:equation draw:name="f11" draw:formula="3*logheight/584"/>
              <draw:equation draw:name="f12" draw:formula="0*logwidth/305"/>
              <draw:equation draw:name="f13" draw:formula="3*logheight/584"/>
              <draw:equation draw:name="f14" draw:formula="0*logwidth/305"/>
              <draw:equation draw:name="f15" draw:formula="4*logheight/584"/>
              <draw:equation draw:name="f16" draw:formula="1*logwidth/305"/>
              <draw:equation draw:name="f17" draw:formula="4*logheight/584"/>
              <draw:equation draw:name="f18" draw:formula="1*logwidth/305"/>
              <draw:equation draw:name="f19" draw:formula="5*logheight/584"/>
              <draw:equation draw:name="f20" draw:formula="1*logwidth/305"/>
              <draw:equation draw:name="f21" draw:formula="5*logheight/584"/>
              <draw:equation draw:name="f22" draw:formula="2*logwidth/305"/>
              <draw:equation draw:name="f23" draw:formula="6*logheight/584"/>
              <draw:equation draw:name="f24" draw:formula="2*logwidth/305"/>
              <draw:equation draw:name="f25" draw:formula="6*logheight/584"/>
              <draw:equation draw:name="f26" draw:formula="2*logwidth/305"/>
              <draw:equation draw:name="f27" draw:formula="6*logheight/584"/>
              <draw:equation draw:name="f28" draw:formula="2*logwidth/305"/>
              <draw:equation draw:name="f29" draw:formula="8*logheight/584"/>
              <draw:equation draw:name="f30" draw:formula="2*logwidth/305"/>
              <draw:equation draw:name="f31" draw:formula="7*logheight/584"/>
              <draw:equation draw:name="f32" draw:formula="2*logwidth/305"/>
              <draw:equation draw:name="f33" draw:formula="7*logheight/584"/>
              <draw:equation draw:name="f34" draw:formula="3*logwidth/305"/>
              <draw:equation draw:name="f35" draw:formula="7*logheight/584"/>
              <draw:equation draw:name="f36" draw:formula="3*logwidth/305"/>
              <draw:equation draw:name="f37" draw:formula="6*logheight/584"/>
              <draw:equation draw:name="f38" draw:formula="3*logwidth/305"/>
              <draw:equation draw:name="f39" draw:formula="6*logheight/584"/>
              <draw:equation draw:name="f40" draw:formula="3*logwidth/305"/>
              <draw:equation draw:name="f41" draw:formula="6*logheight/584"/>
              <draw:equation draw:name="f42" draw:formula="3*logwidth/305"/>
              <draw:equation draw:name="f43" draw:formula="5*logheight/584"/>
              <draw:equation draw:name="f44" draw:formula="3*logwidth/305"/>
              <draw:equation draw:name="f45" draw:formula="5*logheight/584"/>
              <draw:equation draw:name="f46" draw:formula="3*logwidth/305"/>
              <draw:equation draw:name="f47" draw:formula="5*logheight/584"/>
              <draw:equation draw:name="f48" draw:formula="3*logwidth/305"/>
              <draw:equation draw:name="f49" draw:formula="4*logheight/584"/>
              <draw:equation draw:name="f50" draw:formula="3*logwidth/305"/>
              <draw:equation draw:name="f51" draw:formula="4*logheight/584"/>
              <draw:equation draw:name="f52" draw:formula="3*logwidth/305"/>
              <draw:equation draw:name="f53" draw:formula="4*logheight/584"/>
              <draw:equation draw:name="f54" draw:formula="3*logwidth/305"/>
              <draw:equation draw:name="f55" draw:formula="3*logheight/584"/>
              <draw:equation draw:name="f56" draw:formula="3*logwidth/305"/>
              <draw:equation draw:name="f57" draw:formula="3*logheight/584"/>
              <draw:equation draw:name="f58" draw:formula="3*logwidth/305"/>
              <draw:equation draw:name="f59" draw:formula="3*logheight/584"/>
              <draw:equation draw:name="f60" draw:formula="2*logwidth/305"/>
              <draw:equation draw:name="f61" draw:formula="4*logheight/584"/>
              <draw:equation draw:name="f62" draw:formula="2*logwidth/305"/>
              <draw:equation draw:name="f63" draw:formula="4*logheight/584"/>
              <draw:equation draw:name="f64" draw:formula="1*logwidth/305"/>
              <draw:equation draw:name="f65" draw:formula="4*logheight/584"/>
              <draw:equation draw:name="f66" draw:formula="1*logwidth/305"/>
              <draw:equation draw:name="f67" draw:formula="3*logheight/584"/>
              <draw:equation draw:name="f68" draw:formula="1*logwidth/305"/>
              <draw:equation draw:name="f69" draw:formula="3*logheight/584"/>
              <draw:equation draw:name="f70" draw:formula="0*logwidth/305"/>
              <draw:equation draw:name="f71" draw:formula="2*logheight/584"/>
              <draw:equation draw:name="f72" draw:formula="0*logwidth/305"/>
              <draw:equation draw:name="f73" draw:formula="2*logheight/584"/>
              <draw:equation draw:name="f74" draw:formula="0*logwidth/305"/>
              <draw:equation draw:name="f75" draw:formula="1*logheight/584"/>
              <draw:equation draw:name="f76" draw:formula="0*logwidth/305"/>
              <draw:equation draw:name="f77" draw:formula="0*logheight/584"/>
              <draw:equation draw:name="f78" draw:formula="0*logwidth/305"/>
              <draw:equation draw:name="f79" draw:formula="0*logheight/584"/>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logwidth/305"/>
              <draw:equation draw:name="f121" draw:formula="0*logheight/584"/>
              <draw:equation draw:name="f122" draw:formula="305*logwidth/305"/>
              <draw:equation draw:name="f123" draw:formula="584*logheight/584"/>
            </draw:enhanced-geometry>
          </draw:custom-shape>
          <draw:custom-shape draw:name="Freeform 157" draw:style-name="gr51" draw:text-style-name="P41" draw:layer="layout" svg:width="0.635cm" svg:height="1.159cm" svg:x="4.926cm" svg:y="13.188cm">
            <text:p text:style-name="P10"/>
            <draw:enhanced-geometry draw:mirror-horizontal="false" draw:mirror-vertical="false" drawooo:sub-view-size="316 582" draw:text-areas="?f123 ?f124 ?f125 ?f126" svg:viewBox="0 0 0 0" draw:type="ooxml-non-primitive" draw:enhanced-path="M 2 0 L 0 31 0 48 0 66 0 84 2 102 4 120 7 137 11 153 17 175 24 195 31 213 38 232 46 252 56 270 65 287 75 305 83 320 93 336 103 355 117 371 127 386 141 402 154 417 166 431 181 442 193 450 205 459 188 582 196 563 205 548 213 530 221 516 228 505 235 493 243 483 252 473 260 462 270 450 282 437 292 427 304 416 316 407 311 398 306 388 301 378 296 366 291 353 286 341 282 331 279 318 275 305 270 292 267 279 264 267 262 254 259 242 257 231 254 216 250 199 227 325 208 317 195 307 169 289 157 279 146 267 125 249 115 237 100 223 90 209 81 199 71 190 63 176 54 162 46 148 39 135 33 119 27 102 21 84 17 67 12 49 9 29 2 0 Z N">
              <draw:equation draw:name="f0" draw:formula="0*logwidth/316"/>
              <draw:equation draw:name="f1" draw:formula="0*logheight/582"/>
              <draw:equation draw:name="f2" draw:formula="0*logwidth/316"/>
              <draw:equation draw:name="f3" draw:formula="1*logheight/582"/>
              <draw:equation draw:name="f4" draw:formula="0*logwidth/316"/>
              <draw:equation draw:name="f5" draw:formula="1*logheight/582"/>
              <draw:equation draw:name="f6" draw:formula="0*logwidth/316"/>
              <draw:equation draw:name="f7" draw:formula="2*logheight/582"/>
              <draw:equation draw:name="f8" draw:formula="0*logwidth/316"/>
              <draw:equation draw:name="f9" draw:formula="2*logheight/582"/>
              <draw:equation draw:name="f10" draw:formula="0*logwidth/316"/>
              <draw:equation draw:name="f11" draw:formula="3*logheight/582"/>
              <draw:equation draw:name="f12" draw:formula="0*logwidth/316"/>
              <draw:equation draw:name="f13" draw:formula="3*logheight/582"/>
              <draw:equation draw:name="f14" draw:formula="0*logwidth/316"/>
              <draw:equation draw:name="f15" draw:formula="4*logheight/582"/>
              <draw:equation draw:name="f16" draw:formula="1*logwidth/316"/>
              <draw:equation draw:name="f17" draw:formula="4*logheight/582"/>
              <draw:equation draw:name="f18" draw:formula="1*logwidth/316"/>
              <draw:equation draw:name="f19" draw:formula="5*logheight/582"/>
              <draw:equation draw:name="f20" draw:formula="1*logwidth/316"/>
              <draw:equation draw:name="f21" draw:formula="5*logheight/582"/>
              <draw:equation draw:name="f22" draw:formula="1*logwidth/316"/>
              <draw:equation draw:name="f23" draw:formula="6*logheight/582"/>
              <draw:equation draw:name="f24" draw:formula="2*logwidth/316"/>
              <draw:equation draw:name="f25" draw:formula="6*logheight/582"/>
              <draw:equation draw:name="f26" draw:formula="2*logwidth/316"/>
              <draw:equation draw:name="f27" draw:formula="6*logheight/582"/>
              <draw:equation draw:name="f28" draw:formula="2*logwidth/316"/>
              <draw:equation draw:name="f29" draw:formula="8*logheight/582"/>
              <draw:equation draw:name="f30" draw:formula="2*logwidth/316"/>
              <draw:equation draw:name="f31" draw:formula="7*logheight/582"/>
              <draw:equation draw:name="f32" draw:formula="2*logwidth/316"/>
              <draw:equation draw:name="f33" draw:formula="7*logheight/582"/>
              <draw:equation draw:name="f34" draw:formula="3*logwidth/316"/>
              <draw:equation draw:name="f35" draw:formula="7*logheight/582"/>
              <draw:equation draw:name="f36" draw:formula="3*logwidth/316"/>
              <draw:equation draw:name="f37" draw:formula="6*logheight/582"/>
              <draw:equation draw:name="f38" draw:formula="3*logwidth/316"/>
              <draw:equation draw:name="f39" draw:formula="6*logheight/582"/>
              <draw:equation draw:name="f40" draw:formula="3*logwidth/316"/>
              <draw:equation draw:name="f41" draw:formula="6*logheight/582"/>
              <draw:equation draw:name="f42" draw:formula="3*logwidth/316"/>
              <draw:equation draw:name="f43" draw:formula="5*logheight/582"/>
              <draw:equation draw:name="f44" draw:formula="3*logwidth/316"/>
              <draw:equation draw:name="f45" draw:formula="5*logheight/582"/>
              <draw:equation draw:name="f46" draw:formula="3*logwidth/316"/>
              <draw:equation draw:name="f47" draw:formula="5*logheight/582"/>
              <draw:equation draw:name="f48" draw:formula="3*logwidth/316"/>
              <draw:equation draw:name="f49" draw:formula="4*logheight/582"/>
              <draw:equation draw:name="f50" draw:formula="3*logwidth/316"/>
              <draw:equation draw:name="f51" draw:formula="4*logheight/582"/>
              <draw:equation draw:name="f52" draw:formula="3*logwidth/316"/>
              <draw:equation draw:name="f53" draw:formula="4*logheight/582"/>
              <draw:equation draw:name="f54" draw:formula="3*logwidth/316"/>
              <draw:equation draw:name="f55" draw:formula="3*logheight/582"/>
              <draw:equation draw:name="f56" draw:formula="3*logwidth/316"/>
              <draw:equation draw:name="f57" draw:formula="3*logheight/582"/>
              <draw:equation draw:name="f58" draw:formula="3*logwidth/316"/>
              <draw:equation draw:name="f59" draw:formula="3*logheight/582"/>
              <draw:equation draw:name="f60" draw:formula="2*logwidth/316"/>
              <draw:equation draw:name="f61" draw:formula="4*logheight/582"/>
              <draw:equation draw:name="f62" draw:formula="2*logwidth/316"/>
              <draw:equation draw:name="f63" draw:formula="4*logheight/582"/>
              <draw:equation draw:name="f64" draw:formula="1*logwidth/316"/>
              <draw:equation draw:name="f65" draw:formula="3*logheight/582"/>
              <draw:equation draw:name="f66" draw:formula="1*logwidth/316"/>
              <draw:equation draw:name="f67" draw:formula="3*logheight/582"/>
              <draw:equation draw:name="f68" draw:formula="1*logwidth/316"/>
              <draw:equation draw:name="f69" draw:formula="3*logheight/582"/>
              <draw:equation draw:name="f70" draw:formula="0*logwidth/316"/>
              <draw:equation draw:name="f71" draw:formula="2*logheight/582"/>
              <draw:equation draw:name="f72" draw:formula="0*logwidth/316"/>
              <draw:equation draw:name="f73" draw:formula="2*logheight/582"/>
              <draw:equation draw:name="f74" draw:formula="0*logwidth/316"/>
              <draw:equation draw:name="f75" draw:formula="2*logheight/582"/>
              <draw:equation draw:name="f76" draw:formula="0*logwidth/316"/>
              <draw:equation draw:name="f77" draw:formula="1*logheight/582"/>
              <draw:equation draw:name="f78" draw:formula="0*logwidth/316"/>
              <draw:equation draw:name="f79" draw:formula="1*logheight/582"/>
              <draw:equation draw:name="f80" draw:formula="0*logwidth/316"/>
              <draw:equation draw:name="f81" draw:formula="0*logheight/582"/>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logwidth/316"/>
              <draw:equation draw:name="f124" draw:formula="0*logheight/582"/>
              <draw:equation draw:name="f125" draw:formula="316*logwidth/316"/>
              <draw:equation draw:name="f126" draw:formula="582*logheight/582"/>
            </draw:enhanced-geometry>
          </draw:custom-shape>
          <draw:custom-shape draw:name="Rectangle 158" draw:style-name="gr9" draw:text-style-name="P13" draw:layer="layout" svg:width="1.408cm" svg:height="0.424cm" svg:x="20.058cm" svg:y="8.681cm">
            <text:p text:style-name="P10"><text:span text:style-name="T16">排放申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9" draw:style-name="gr9" draw:text-style-name="P13" draw:layer="layout" svg:width="1.831cm" svg:height="0.55cm" draw:transform="rotate (-1.5707963267949) translate (18.898cm 12.845cm)">
            <text:p text:style-name="P10"><text:span text:style-name="T19">排放管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0" draw:style-name="gr9" draw:text-style-name="P13" draw:layer="layout" svg:width="0.283cm" svg:height="0.339cm" svg:x="9.136cm" svg:y="10.393cm">
            <text:p text:style-name="P10"><text:span text:style-name="T20">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1" draw:style-name="gr9" draw:text-style-name="P13" draw:layer="layout" svg:width="0.283cm" svg:height="0.339cm" svg:x="9.136cm" svg:y="10.709cm">
            <text:p text:style-name="P10"><text:span text:style-name="T20">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62" draw:style-name="gr42" draw:text-style-name="P20" draw:layer="layout" svg:width="0.059cm" svg:height="0.056cm" svg:x="18.171cm" svg:y="8.741cm">
            <text:p text:style-name="P10"/>
            <draw:enhanced-geometry draw:mirror-horizontal="false" draw:mirror-vertical="false" drawooo:sub-view-size="27 28" draw:text-areas="?f18 ?f19 ?f20 ?f21" svg:viewBox="0 0 0 0" draw:type="ooxml-non-primitive" draw:enhanced-path="M 0 27 L 12 28 23 22 27 10 20 0 0 27 Z N">
              <draw:equation draw:name="f0" draw:formula="0*logwidth/27"/>
              <draw:equation draw:name="f1" draw:formula="1*logheight/28"/>
              <draw:equation draw:name="f2" draw:formula="1*logwidth/27"/>
              <draw:equation draw:name="f3" draw:formula="1*logheight/28"/>
              <draw:equation draw:name="f4" draw:formula="1*logwidth/27"/>
              <draw:equation draw:name="f5" draw:formula="1*logheight/28"/>
              <draw:equation draw:name="f6" draw:formula="1*logwidth/27"/>
              <draw:equation draw:name="f7" draw:formula="1*logheight/28"/>
              <draw:equation draw:name="f8" draw:formula="1*logwidth/27"/>
              <draw:equation draw:name="f9" draw:formula="0*logheight/28"/>
              <draw:equation draw:name="f10" draw:formula="0*logwidth/27"/>
              <draw:equation draw:name="f11" draw:formula="1*logheight/2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7"/>
              <draw:equation draw:name="f19" draw:formula="0*logheight/28"/>
              <draw:equation draw:name="f20" draw:formula="27*logwidth/27"/>
              <draw:equation draw:name="f21" draw:formula="28*logheight/28"/>
            </draw:enhanced-geometry>
          </draw:custom-shape>
          <draw:custom-shape draw:name="Freeform 163" draw:style-name="gr42" draw:text-style-name="P20" draw:layer="layout" svg:width="0.128cm" svg:height="0.198cm" svg:x="18.094cm" svg:y="8.563cm">
            <text:p text:style-name="P10"/>
            <draw:enhanced-geometry draw:mirror-horizontal="false" draw:mirror-vertical="false" drawooo:sub-view-size="62 99" draw:text-areas="?f63 ?f64 ?f65 ?f66" svg:viewBox="0 0 0 0" draw:type="ooxml-non-primitive" draw:enhanced-path="M 56 0 L 56 0 30 13 13 25 3 38 0 51 2 65 10 78 22 89 35 99 45 89 34 80 24 71 17 63 15 51 17 43 25 32 40 23 62 13 56 0 Z N">
              <draw:equation draw:name="f0" draw:formula="0*logwidth/62"/>
              <draw:equation draw:name="f1" draw:formula="0*logheight/99"/>
              <draw:equation draw:name="f2" draw:formula="0*logwidth/62"/>
              <draw:equation draw:name="f3" draw:formula="0*logheight/99"/>
              <draw:equation draw:name="f4" draw:formula="0*logwidth/62"/>
              <draw:equation draw:name="f5" draw:formula="0*logheight/99"/>
              <draw:equation draw:name="f6" draw:formula="0*logwidth/62"/>
              <draw:equation draw:name="f7" draw:formula="0*logheight/99"/>
              <draw:equation draw:name="f8" draw:formula="0*logwidth/62"/>
              <draw:equation draw:name="f9" draw:formula="0*logheight/99"/>
              <draw:equation draw:name="f10" draw:formula="0*logwidth/62"/>
              <draw:equation draw:name="f11" draw:formula="0*logheight/99"/>
              <draw:equation draw:name="f12" draw:formula="0*logwidth/62"/>
              <draw:equation draw:name="f13" draw:formula="1*logheight/99"/>
              <draw:equation draw:name="f14" draw:formula="0*logwidth/62"/>
              <draw:equation draw:name="f15" draw:formula="1*logheight/99"/>
              <draw:equation draw:name="f16" draw:formula="0*logwidth/62"/>
              <draw:equation draw:name="f17" draw:formula="1*logheight/99"/>
              <draw:equation draw:name="f18" draw:formula="0*logwidth/62"/>
              <draw:equation draw:name="f19" draw:formula="1*logheight/99"/>
              <draw:equation draw:name="f20" draw:formula="0*logwidth/62"/>
              <draw:equation draw:name="f21" draw:formula="1*logheight/99"/>
              <draw:equation draw:name="f22" draw:formula="0*logwidth/62"/>
              <draw:equation draw:name="f23" draw:formula="1*logheight/99"/>
              <draw:equation draw:name="f24" draw:formula="0*logwidth/62"/>
              <draw:equation draw:name="f25" draw:formula="1*logheight/99"/>
              <draw:equation draw:name="f26" draw:formula="0*logwidth/62"/>
              <draw:equation draw:name="f27" draw:formula="0*logheight/99"/>
              <draw:equation draw:name="f28" draw:formula="0*logwidth/62"/>
              <draw:equation draw:name="f29" draw:formula="0*logheight/99"/>
              <draw:equation draw:name="f30" draw:formula="0*logwidth/62"/>
              <draw:equation draw:name="f31" draw:formula="0*logheight/99"/>
              <draw:equation draw:name="f32" draw:formula="0*logwidth/62"/>
              <draw:equation draw:name="f33" draw:formula="0*logheight/99"/>
              <draw:equation draw:name="f34" draw:formula="0*logwidth/62"/>
              <draw:equation draw:name="f35" draw:formula="0*logheight/99"/>
              <draw:equation draw:name="f36" draw:formula="0*logwidth/62"/>
              <draw:equation draw:name="f37" draw:formula="0*logheight/99"/>
              <draw:equation draw:name="f38" draw:formula="0*logwidth/62"/>
              <draw:equation draw:name="f39" draw:formula="0*logheight/99"/>
              <draw:equation draw:name="f40" draw:formula="0*logwidth/62"/>
              <draw:equation draw:name="f41" draw:formula="0*logheight/99"/>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logwidth/62"/>
              <draw:equation draw:name="f64" draw:formula="0*logheight/99"/>
              <draw:equation draw:name="f65" draw:formula="62*logwidth/62"/>
              <draw:equation draw:name="f66" draw:formula="99*logheight/99"/>
            </draw:enhanced-geometry>
          </draw:custom-shape>
          <draw:custom-shape draw:name="Freeform 164" draw:style-name="gr42" draw:text-style-name="P20" draw:layer="layout" svg:width="0.244cm" svg:height="0.088cm" svg:x="18.21cm" svg:y="8.494cm">
            <text:p text:style-name="P10"/>
            <draw:enhanced-geometry draw:mirror-horizontal="false" draw:mirror-vertical="false" drawooo:sub-view-size="123 46" draw:text-areas="?f63 ?f64 ?f65 ?f66" svg:viewBox="0 0 0 0" draw:type="ooxml-non-primitive" draw:enhanced-path="M 111 0 L 111 0 99 7 87 12 74 16 62 18 47 21 32 25 16 28 0 35 6 46 20 40 37 38 50 35 65 31 79 28 94 23 108 16 123 8 111 0 Z N">
              <draw:equation draw:name="f0" draw:formula="1*logwidth/123"/>
              <draw:equation draw:name="f1" draw:formula="0*logheight/46"/>
              <draw:equation draw:name="f2" draw:formula="1*logwidth/123"/>
              <draw:equation draw:name="f3" draw:formula="0*logheight/46"/>
              <draw:equation draw:name="f4" draw:formula="1*logwidth/123"/>
              <draw:equation draw:name="f5" draw:formula="0*logheight/46"/>
              <draw:equation draw:name="f6" draw:formula="1*logwidth/123"/>
              <draw:equation draw:name="f7" draw:formula="0*logheight/46"/>
              <draw:equation draw:name="f8" draw:formula="0*logwidth/123"/>
              <draw:equation draw:name="f9" draw:formula="0*logheight/46"/>
              <draw:equation draw:name="f10" draw:formula="0*logwidth/123"/>
              <draw:equation draw:name="f11" draw:formula="0*logheight/46"/>
              <draw:equation draw:name="f12" draw:formula="0*logwidth/123"/>
              <draw:equation draw:name="f13" draw:formula="0*logheight/46"/>
              <draw:equation draw:name="f14" draw:formula="0*logwidth/123"/>
              <draw:equation draw:name="f15" draw:formula="0*logheight/46"/>
              <draw:equation draw:name="f16" draw:formula="0*logwidth/123"/>
              <draw:equation draw:name="f17" draw:formula="0*logheight/46"/>
              <draw:equation draw:name="f18" draw:formula="0*logwidth/123"/>
              <draw:equation draw:name="f19" draw:formula="0*logheight/46"/>
              <draw:equation draw:name="f20" draw:formula="0*logwidth/123"/>
              <draw:equation draw:name="f21" draw:formula="0*logheight/46"/>
              <draw:equation draw:name="f22" draw:formula="0*logwidth/123"/>
              <draw:equation draw:name="f23" draw:formula="0*logheight/46"/>
              <draw:equation draw:name="f24" draw:formula="0*logwidth/123"/>
              <draw:equation draw:name="f25" draw:formula="0*logheight/46"/>
              <draw:equation draw:name="f26" draw:formula="0*logwidth/123"/>
              <draw:equation draw:name="f27" draw:formula="0*logheight/46"/>
              <draw:equation draw:name="f28" draw:formula="0*logwidth/123"/>
              <draw:equation draw:name="f29" draw:formula="0*logheight/46"/>
              <draw:equation draw:name="f30" draw:formula="1*logwidth/123"/>
              <draw:equation draw:name="f31" draw:formula="0*logheight/46"/>
              <draw:equation draw:name="f32" draw:formula="1*logwidth/123"/>
              <draw:equation draw:name="f33" draw:formula="0*logheight/46"/>
              <draw:equation draw:name="f34" draw:formula="1*logwidth/123"/>
              <draw:equation draw:name="f35" draw:formula="0*logheight/46"/>
              <draw:equation draw:name="f36" draw:formula="1*logwidth/123"/>
              <draw:equation draw:name="f37" draw:formula="0*logheight/46"/>
              <draw:equation draw:name="f38" draw:formula="1*logwidth/123"/>
              <draw:equation draw:name="f39" draw:formula="0*logheight/46"/>
              <draw:equation draw:name="f40" draw:formula="1*logwidth/123"/>
              <draw:equation draw:name="f41" draw:formula="0*logheight/4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logwidth/123"/>
              <draw:equation draw:name="f64" draw:formula="0*logheight/46"/>
              <draw:equation draw:name="f65" draw:formula="123*logwidth/123"/>
              <draw:equation draw:name="f66" draw:formula="46*logheight/46"/>
            </draw:enhanced-geometry>
          </draw:custom-shape>
          <draw:custom-shape draw:name="Freeform 165" draw:style-name="gr42" draw:text-style-name="P20" draw:layer="layout" svg:width="0.098cm" svg:height="0.161cm" svg:x="18.412cm" svg:y="8.348cm">
            <text:p text:style-name="P10"/>
            <draw:enhanced-geometry draw:mirror-horizontal="false" draw:mirror-vertical="false" drawooo:sub-view-size="47 81" draw:text-areas="?f63 ?f64 ?f65 ?f66" svg:viewBox="0 0 0 0" draw:type="ooxml-non-primitive" draw:enhanced-path="M 0 12 L 1 12 13 17 21 23 28 30 30 38 32 45 28 53 21 63 10 73 20 81 35 71 43 58 47 45 47 37 42 25 35 17 23 7 8 0 10 0 0 12 Z N">
              <draw:equation draw:name="f0" draw:formula="0*logwidth/47"/>
              <draw:equation draw:name="f1" draw:formula="0*logheight/81"/>
              <draw:equation draw:name="f2" draw:formula="0*logwidth/47"/>
              <draw:equation draw:name="f3" draw:formula="0*logheight/81"/>
              <draw:equation draw:name="f4" draw:formula="0*logwidth/47"/>
              <draw:equation draw:name="f5" draw:formula="0*logheight/81"/>
              <draw:equation draw:name="f6" draw:formula="0*logwidth/47"/>
              <draw:equation draw:name="f7" draw:formula="0*logheight/81"/>
              <draw:equation draw:name="f8" draw:formula="0*logwidth/47"/>
              <draw:equation draw:name="f9" draw:formula="0*logheight/81"/>
              <draw:equation draw:name="f10" draw:formula="0*logwidth/47"/>
              <draw:equation draw:name="f11" draw:formula="0*logheight/81"/>
              <draw:equation draw:name="f12" draw:formula="0*logwidth/47"/>
              <draw:equation draw:name="f13" draw:formula="0*logheight/81"/>
              <draw:equation draw:name="f14" draw:formula="0*logwidth/47"/>
              <draw:equation draw:name="f15" draw:formula="0*logheight/81"/>
              <draw:equation draw:name="f16" draw:formula="0*logwidth/47"/>
              <draw:equation draw:name="f17" draw:formula="0*logheight/81"/>
              <draw:equation draw:name="f18" draw:formula="0*logwidth/47"/>
              <draw:equation draw:name="f19" draw:formula="1*logheight/81"/>
              <draw:equation draw:name="f20" draw:formula="0*logwidth/47"/>
              <draw:equation draw:name="f21" draw:formula="1*logheight/81"/>
              <draw:equation draw:name="f22" draw:formula="0*logwidth/47"/>
              <draw:equation draw:name="f23" draw:formula="1*logheight/81"/>
              <draw:equation draw:name="f24" draw:formula="0*logwidth/47"/>
              <draw:equation draw:name="f25" draw:formula="0*logheight/81"/>
              <draw:equation draw:name="f26" draw:formula="0*logwidth/47"/>
              <draw:equation draw:name="f27" draw:formula="0*logheight/81"/>
              <draw:equation draw:name="f28" draw:formula="0*logwidth/47"/>
              <draw:equation draw:name="f29" draw:formula="0*logheight/81"/>
              <draw:equation draw:name="f30" draw:formula="0*logwidth/47"/>
              <draw:equation draw:name="f31" draw:formula="0*logheight/81"/>
              <draw:equation draw:name="f32" draw:formula="0*logwidth/47"/>
              <draw:equation draw:name="f33" draw:formula="0*logheight/81"/>
              <draw:equation draw:name="f34" draw:formula="0*logwidth/47"/>
              <draw:equation draw:name="f35" draw:formula="0*logheight/81"/>
              <draw:equation draw:name="f36" draw:formula="0*logwidth/47"/>
              <draw:equation draw:name="f37" draw:formula="0*logheight/81"/>
              <draw:equation draw:name="f38" draw:formula="0*logwidth/47"/>
              <draw:equation draw:name="f39" draw:formula="0*logheight/81"/>
              <draw:equation draw:name="f40" draw:formula="0*logwidth/47"/>
              <draw:equation draw:name="f41" draw:formula="0*logheight/81"/>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logwidth/47"/>
              <draw:equation draw:name="f64" draw:formula="0*logheight/81"/>
              <draw:equation draw:name="f65" draw:formula="47*logwidth/47"/>
              <draw:equation draw:name="f66" draw:formula="81*logheight/81"/>
            </draw:enhanced-geometry>
          </draw:custom-shape>
          <draw:custom-shape draw:name="Freeform 166" draw:style-name="gr42" draw:text-style-name="P20" draw:layer="layout" svg:width="0.287cm" svg:height="0.08cm" svg:x="18.141cm" svg:y="8.287cm">
            <text:p text:style-name="P10"/>
            <draw:enhanced-geometry draw:mirror-horizontal="false" draw:mirror-vertical="false" drawooo:sub-view-size="145 43" draw:text-areas="?f111 ?f112 ?f113 ?f114" svg:viewBox="0 0 0 0" draw:type="ooxml-non-primitive" draw:enhanced-path="M 0 7 L 2 7 10 13 18 18 27 23 37 26 45 28 56 30 66 31 74 33 84 35 94 35 103 36 110 36 118 38 126 38 133 41 137 43 145 31 137 28 130 26 121 25 113 23 103 23 94 23 86 21 77 20 67 20 57 18 49 16 40 15 32 12 25 8 18 5 13 0 0 7 Z N">
              <draw:equation draw:name="f0" draw:formula="0*logwidth/145"/>
              <draw:equation draw:name="f1" draw:formula="0*logheight/43"/>
              <draw:equation draw:name="f2" draw:formula="0*logwidth/145"/>
              <draw:equation draw:name="f3" draw:formula="0*logheight/43"/>
              <draw:equation draw:name="f4" draw:formula="0*logwidth/145"/>
              <draw:equation draw:name="f5" draw:formula="0*logheight/43"/>
              <draw:equation draw:name="f6" draw:formula="0*logwidth/145"/>
              <draw:equation draw:name="f7" draw:formula="0*logheight/43"/>
              <draw:equation draw:name="f8" draw:formula="0*logwidth/145"/>
              <draw:equation draw:name="f9" draw:formula="0*logheight/43"/>
              <draw:equation draw:name="f10" draw:formula="0*logwidth/145"/>
              <draw:equation draw:name="f11" draw:formula="0*logheight/43"/>
              <draw:equation draw:name="f12" draw:formula="0*logwidth/145"/>
              <draw:equation draw:name="f13" draw:formula="0*logheight/43"/>
              <draw:equation draw:name="f14" draw:formula="0*logwidth/145"/>
              <draw:equation draw:name="f15" draw:formula="0*logheight/43"/>
              <draw:equation draw:name="f16" draw:formula="0*logwidth/145"/>
              <draw:equation draw:name="f17" draw:formula="0*logheight/43"/>
              <draw:equation draw:name="f18" draw:formula="0*logwidth/145"/>
              <draw:equation draw:name="f19" draw:formula="0*logheight/43"/>
              <draw:equation draw:name="f20" draw:formula="1*logwidth/145"/>
              <draw:equation draw:name="f21" draw:formula="0*logheight/43"/>
              <draw:equation draw:name="f22" draw:formula="1*logwidth/145"/>
              <draw:equation draw:name="f23" draw:formula="0*logheight/43"/>
              <draw:equation draw:name="f24" draw:formula="1*logwidth/145"/>
              <draw:equation draw:name="f25" draw:formula="0*logheight/43"/>
              <draw:equation draw:name="f26" draw:formula="1*logwidth/145"/>
              <draw:equation draw:name="f27" draw:formula="0*logheight/43"/>
              <draw:equation draw:name="f28" draw:formula="1*logwidth/145"/>
              <draw:equation draw:name="f29" draw:formula="0*logheight/43"/>
              <draw:equation draw:name="f30" draw:formula="1*logwidth/145"/>
              <draw:equation draw:name="f31" draw:formula="0*logheight/43"/>
              <draw:equation draw:name="f32" draw:formula="1*logwidth/145"/>
              <draw:equation draw:name="f33" draw:formula="0*logheight/43"/>
              <draw:equation draw:name="f34" draw:formula="1*logwidth/145"/>
              <draw:equation draw:name="f35" draw:formula="0*logheight/43"/>
              <draw:equation draw:name="f36" draw:formula="1*logwidth/145"/>
              <draw:equation draw:name="f37" draw:formula="0*logheight/43"/>
              <draw:equation draw:name="f38" draw:formula="1*logwidth/145"/>
              <draw:equation draw:name="f39" draw:formula="0*logheight/43"/>
              <draw:equation draw:name="f40" draw:formula="1*logwidth/145"/>
              <draw:equation draw:name="f41" draw:formula="0*logheight/43"/>
              <draw:equation draw:name="f42" draw:formula="1*logwidth/145"/>
              <draw:equation draw:name="f43" draw:formula="0*logheight/43"/>
              <draw:equation draw:name="f44" draw:formula="1*logwidth/145"/>
              <draw:equation draw:name="f45" draw:formula="0*logheight/43"/>
              <draw:equation draw:name="f46" draw:formula="1*logwidth/145"/>
              <draw:equation draw:name="f47" draw:formula="0*logheight/43"/>
              <draw:equation draw:name="f48" draw:formula="1*logwidth/145"/>
              <draw:equation draw:name="f49" draw:formula="0*logheight/43"/>
              <draw:equation draw:name="f50" draw:formula="1*logwidth/145"/>
              <draw:equation draw:name="f51" draw:formula="0*logheight/43"/>
              <draw:equation draw:name="f52" draw:formula="1*logwidth/145"/>
              <draw:equation draw:name="f53" draw:formula="0*logheight/43"/>
              <draw:equation draw:name="f54" draw:formula="0*logwidth/145"/>
              <draw:equation draw:name="f55" draw:formula="0*logheight/43"/>
              <draw:equation draw:name="f56" draw:formula="0*logwidth/145"/>
              <draw:equation draw:name="f57" draw:formula="0*logheight/43"/>
              <draw:equation draw:name="f58" draw:formula="0*logwidth/145"/>
              <draw:equation draw:name="f59" draw:formula="0*logheight/43"/>
              <draw:equation draw:name="f60" draw:formula="0*logwidth/145"/>
              <draw:equation draw:name="f61" draw:formula="0*logheight/43"/>
              <draw:equation draw:name="f62" draw:formula="0*logwidth/145"/>
              <draw:equation draw:name="f63" draw:formula="0*logheight/43"/>
              <draw:equation draw:name="f64" draw:formula="0*logwidth/145"/>
              <draw:equation draw:name="f65" draw:formula="0*logheight/43"/>
              <draw:equation draw:name="f66" draw:formula="0*logwidth/145"/>
              <draw:equation draw:name="f67" draw:formula="0*logheight/43"/>
              <draw:equation draw:name="f68" draw:formula="0*logwidth/145"/>
              <draw:equation draw:name="f69" draw:formula="0*logheight/43"/>
              <draw:equation draw:name="f70" draw:formula="0*logwidth/145"/>
              <draw:equation draw:name="f71" draw:formula="0*logheight/43"/>
              <draw:equation draw:name="f72" draw:formula="0*logwidth/145"/>
              <draw:equation draw:name="f73" draw:formula="0*logheight/43"/>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logwidth/145"/>
              <draw:equation draw:name="f112" draw:formula="0*logheight/43"/>
              <draw:equation draw:name="f113" draw:formula="145*logwidth/145"/>
              <draw:equation draw:name="f114" draw:formula="43*logheight/43"/>
            </draw:enhanced-geometry>
          </draw:custom-shape>
          <draw:custom-shape draw:name="Freeform 167" draw:style-name="gr42" draw:text-style-name="P20" draw:layer="layout" svg:width="0.119cm" svg:height="0.161cm" svg:x="18.128cm" svg:y="8.141cm">
            <text:p text:style-name="P10"/>
            <draw:enhanced-geometry draw:mirror-horizontal="false" draw:mirror-vertical="false" drawooo:sub-view-size="61 82" draw:text-areas="?f63 ?f64 ?f65 ?f66" svg:viewBox="0 0 0 0" draw:type="ooxml-non-primitive" draw:enhanced-path="M 54 0 L 54 0 37 8 25 16 14 28 7 41 2 53 0 64 2 74 9 82 20 76 19 71 17 64 17 54 20 44 27 34 36 26 47 18 61 11 54 0 Z N">
              <draw:equation draw:name="f0" draw:formula="0*logwidth/61"/>
              <draw:equation draw:name="f1" draw:formula="0*logheight/82"/>
              <draw:equation draw:name="f2" draw:formula="0*logwidth/61"/>
              <draw:equation draw:name="f3" draw:formula="0*logheight/82"/>
              <draw:equation draw:name="f4" draw:formula="0*logwidth/61"/>
              <draw:equation draw:name="f5" draw:formula="0*logheight/82"/>
              <draw:equation draw:name="f6" draw:formula="0*logwidth/61"/>
              <draw:equation draw:name="f7" draw:formula="0*logheight/82"/>
              <draw:equation draw:name="f8" draw:formula="0*logwidth/61"/>
              <draw:equation draw:name="f9" draw:formula="0*logheight/82"/>
              <draw:equation draw:name="f10" draw:formula="0*logwidth/61"/>
              <draw:equation draw:name="f11" draw:formula="0*logheight/82"/>
              <draw:equation draw:name="f12" draw:formula="0*logwidth/61"/>
              <draw:equation draw:name="f13" draw:formula="0*logheight/82"/>
              <draw:equation draw:name="f14" draw:formula="0*logwidth/61"/>
              <draw:equation draw:name="f15" draw:formula="0*logheight/82"/>
              <draw:equation draw:name="f16" draw:formula="0*logwidth/61"/>
              <draw:equation draw:name="f17" draw:formula="1*logheight/82"/>
              <draw:equation draw:name="f18" draw:formula="0*logwidth/61"/>
              <draw:equation draw:name="f19" draw:formula="1*logheight/82"/>
              <draw:equation draw:name="f20" draw:formula="0*logwidth/61"/>
              <draw:equation draw:name="f21" draw:formula="1*logheight/82"/>
              <draw:equation draw:name="f22" draw:formula="0*logwidth/61"/>
              <draw:equation draw:name="f23" draw:formula="1*logheight/82"/>
              <draw:equation draw:name="f24" draw:formula="0*logwidth/61"/>
              <draw:equation draw:name="f25" draw:formula="0*logheight/82"/>
              <draw:equation draw:name="f26" draw:formula="0*logwidth/61"/>
              <draw:equation draw:name="f27" draw:formula="0*logheight/82"/>
              <draw:equation draw:name="f28" draw:formula="0*logwidth/61"/>
              <draw:equation draw:name="f29" draw:formula="0*logheight/82"/>
              <draw:equation draw:name="f30" draw:formula="0*logwidth/61"/>
              <draw:equation draw:name="f31" draw:formula="0*logheight/82"/>
              <draw:equation draw:name="f32" draw:formula="0*logwidth/61"/>
              <draw:equation draw:name="f33" draw:formula="0*logheight/82"/>
              <draw:equation draw:name="f34" draw:formula="0*logwidth/61"/>
              <draw:equation draw:name="f35" draw:formula="0*logheight/82"/>
              <draw:equation draw:name="f36" draw:formula="0*logwidth/61"/>
              <draw:equation draw:name="f37" draw:formula="0*logheight/82"/>
              <draw:equation draw:name="f38" draw:formula="0*logwidth/61"/>
              <draw:equation draw:name="f39" draw:formula="0*logheight/82"/>
              <draw:equation draw:name="f40" draw:formula="0*logwidth/61"/>
              <draw:equation draw:name="f41" draw:formula="0*logheight/82"/>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logwidth/61"/>
              <draw:equation draw:name="f64" draw:formula="0*logheight/82"/>
              <draw:equation draw:name="f65" draw:formula="61*logwidth/61"/>
              <draw:equation draw:name="f66" draw:formula="82*logheight/82"/>
            </draw:enhanced-geometry>
          </draw:custom-shape>
          <draw:custom-shape draw:name="Freeform 168" draw:style-name="gr42" draw:text-style-name="P20" draw:layer="layout" svg:width="0.102cm" svg:height="0.182cm" svg:x="18.24cm" svg:y="7.975cm">
            <text:p text:style-name="P10"/>
            <draw:enhanced-geometry draw:mirror-horizontal="false" draw:mirror-vertical="false" drawooo:sub-view-size="54 93" draw:text-areas="?f57 ?f58 ?f59 ?f60" svg:viewBox="0 0 0 0" draw:type="ooxml-non-primitive" draw:enhanced-path="M 8 10 L 20 17 30 25 37 33 39 43 39 55 30 65 18 73 0 83 8 93 28 83 44 73 52 58 54 43 50 30 42 17 30 7 15 0 8 10 Z N">
              <draw:equation draw:name="f0" draw:formula="0*logwidth/54"/>
              <draw:equation draw:name="f1" draw:formula="0*logheight/93"/>
              <draw:equation draw:name="f2" draw:formula="0*logwidth/54"/>
              <draw:equation draw:name="f3" draw:formula="0*logheight/93"/>
              <draw:equation draw:name="f4" draw:formula="0*logwidth/54"/>
              <draw:equation draw:name="f5" draw:formula="0*logheight/93"/>
              <draw:equation draw:name="f6" draw:formula="0*logwidth/54"/>
              <draw:equation draw:name="f7" draw:formula="0*logheight/93"/>
              <draw:equation draw:name="f8" draw:formula="0*logwidth/54"/>
              <draw:equation draw:name="f9" draw:formula="0*logheight/93"/>
              <draw:equation draw:name="f10" draw:formula="0*logwidth/54"/>
              <draw:equation draw:name="f11" draw:formula="0*logheight/93"/>
              <draw:equation draw:name="f12" draw:formula="0*logwidth/54"/>
              <draw:equation draw:name="f13" draw:formula="0*logheight/93"/>
              <draw:equation draw:name="f14" draw:formula="0*logwidth/54"/>
              <draw:equation draw:name="f15" draw:formula="1*logheight/93"/>
              <draw:equation draw:name="f16" draw:formula="0*logwidth/54"/>
              <draw:equation draw:name="f17" draw:formula="1*logheight/93"/>
              <draw:equation draw:name="f18" draw:formula="0*logwidth/54"/>
              <draw:equation draw:name="f19" draw:formula="1*logheight/93"/>
              <draw:equation draw:name="f20" draw:formula="0*logwidth/54"/>
              <draw:equation draw:name="f21" draw:formula="1*logheight/93"/>
              <draw:equation draw:name="f22" draw:formula="0*logwidth/54"/>
              <draw:equation draw:name="f23" draw:formula="1*logheight/93"/>
              <draw:equation draw:name="f24" draw:formula="0*logwidth/54"/>
              <draw:equation draw:name="f25" draw:formula="0*logheight/93"/>
              <draw:equation draw:name="f26" draw:formula="0*logwidth/54"/>
              <draw:equation draw:name="f27" draw:formula="0*logheight/93"/>
              <draw:equation draw:name="f28" draw:formula="0*logwidth/54"/>
              <draw:equation draw:name="f29" draw:formula="0*logheight/93"/>
              <draw:equation draw:name="f30" draw:formula="0*logwidth/54"/>
              <draw:equation draw:name="f31" draw:formula="0*logheight/93"/>
              <draw:equation draw:name="f32" draw:formula="0*logwidth/54"/>
              <draw:equation draw:name="f33" draw:formula="0*logheight/93"/>
              <draw:equation draw:name="f34" draw:formula="0*logwidth/54"/>
              <draw:equation draw:name="f35" draw:formula="0*logheight/93"/>
              <draw:equation draw:name="f36" draw:formula="0*logwidth/54"/>
              <draw:equation draw:name="f37" draw:formula="0*logheight/93"/>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logwidth/54"/>
              <draw:equation draw:name="f58" draw:formula="0*logheight/93"/>
              <draw:equation draw:name="f59" draw:formula="54*logwidth/54"/>
              <draw:equation draw:name="f60" draw:formula="93*logheight/93"/>
            </draw:enhanced-geometry>
          </draw:custom-shape>
          <draw:custom-shape draw:name="Freeform 169" draw:style-name="gr42" draw:text-style-name="P20" draw:layer="layout" svg:width="0.051cm" svg:height="0.056cm" svg:x="18.249cm" svg:y="7.971cm">
            <text:p text:style-name="P10"/>
            <draw:enhanced-geometry draw:mirror-horizontal="false" draw:mirror-vertical="false" drawooo:sub-view-size="27 28" draw:text-areas="?f18 ?f19 ?f20 ?f21" svg:viewBox="0 0 0 0" draw:type="ooxml-non-primitive" draw:enhanced-path="M 27 0 L 12 0 0 11 0 18 12 28 27 0 Z N">
              <draw:equation draw:name="f0" draw:formula="0*logwidth/27"/>
              <draw:equation draw:name="f1" draw:formula="0*logheight/28"/>
              <draw:equation draw:name="f2" draw:formula="0*logwidth/27"/>
              <draw:equation draw:name="f3" draw:formula="0*logheight/28"/>
              <draw:equation draw:name="f4" draw:formula="0*logwidth/27"/>
              <draw:equation draw:name="f5" draw:formula="1*logheight/28"/>
              <draw:equation draw:name="f6" draw:formula="0*logwidth/27"/>
              <draw:equation draw:name="f7" draw:formula="1*logheight/28"/>
              <draw:equation draw:name="f8" draw:formula="0*logwidth/27"/>
              <draw:equation draw:name="f9" draw:formula="1*logheight/28"/>
              <draw:equation draw:name="f10" draw:formula="0*logwidth/27"/>
              <draw:equation draw:name="f11" draw:formula="0*logheight/2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7"/>
              <draw:equation draw:name="f19" draw:formula="0*logheight/28"/>
              <draw:equation draw:name="f20" draw:formula="27*logwidth/27"/>
              <draw:equation draw:name="f21" draw:formula="28*logheight/28"/>
            </draw:enhanced-geometry>
          </draw:custom-shape>
          <draw:custom-shape draw:name="Freeform 170" draw:style-name="gr42" draw:text-style-name="P20" draw:layer="layout" svg:width="0.055cm" svg:height="0.056cm" svg:x="18.094cm" svg:y="8.737cm">
            <text:p text:style-name="P10"/>
            <draw:enhanced-geometry draw:mirror-horizontal="false" draw:mirror-vertical="false" drawooo:sub-view-size="27 28" draw:text-areas="?f18 ?f19 ?f20 ?f21" svg:viewBox="0 0 0 0" draw:type="ooxml-non-primitive" draw:enhanced-path="M 0 28 L 20 28 27 20 27 10 15 0 0 28 Z N">
              <draw:equation draw:name="f0" draw:formula="0*logwidth/27"/>
              <draw:equation draw:name="f1" draw:formula="1*logheight/28"/>
              <draw:equation draw:name="f2" draw:formula="0*logwidth/27"/>
              <draw:equation draw:name="f3" draw:formula="1*logheight/28"/>
              <draw:equation draw:name="f4" draw:formula="0*logwidth/27"/>
              <draw:equation draw:name="f5" draw:formula="1*logheight/28"/>
              <draw:equation draw:name="f6" draw:formula="0*logwidth/27"/>
              <draw:equation draw:name="f7" draw:formula="1*logheight/28"/>
              <draw:equation draw:name="f8" draw:formula="0*logwidth/27"/>
              <draw:equation draw:name="f9" draw:formula="0*logheight/28"/>
              <draw:equation draw:name="f10" draw:formula="0*logwidth/27"/>
              <draw:equation draw:name="f11" draw:formula="1*logheight/2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7"/>
              <draw:equation draw:name="f19" draw:formula="0*logheight/28"/>
              <draw:equation draw:name="f20" draw:formula="27*logwidth/27"/>
              <draw:equation draw:name="f21" draw:formula="28*logheight/28"/>
            </draw:enhanced-geometry>
          </draw:custom-shape>
          <draw:custom-shape draw:name="Freeform 171" draw:style-name="gr42" draw:text-style-name="P20" draw:layer="layout" svg:width="0.188cm" svg:height="0.165cm" svg:x="17.913cm" svg:y="8.595cm">
            <text:p text:style-name="P10"/>
            <draw:enhanced-geometry draw:mirror-horizontal="false" draw:mirror-vertical="false" drawooo:sub-view-size="94 84" draw:text-areas="?f63 ?f64 ?f65 ?f66" svg:viewBox="0 0 0 0" draw:type="ooxml-non-primitive" draw:enhanced-path="M 3 0 L 3 0 0 12 5 25 13 36 23 50 37 60 53 71 70 78 89 84 94 73 77 68 60 60 47 50 35 41 25 31 18 22 16 12 16 5 3 0 Z N">
              <draw:equation draw:name="f0" draw:formula="0*logwidth/94"/>
              <draw:equation draw:name="f1" draw:formula="0*logheight/84"/>
              <draw:equation draw:name="f2" draw:formula="0*logwidth/94"/>
              <draw:equation draw:name="f3" draw:formula="0*logheight/84"/>
              <draw:equation draw:name="f4" draw:formula="0*logwidth/94"/>
              <draw:equation draw:name="f5" draw:formula="0*logheight/84"/>
              <draw:equation draw:name="f6" draw:formula="0*logwidth/94"/>
              <draw:equation draw:name="f7" draw:formula="0*logheight/84"/>
              <draw:equation draw:name="f8" draw:formula="0*logwidth/94"/>
              <draw:equation draw:name="f9" draw:formula="0*logheight/84"/>
              <draw:equation draw:name="f10" draw:formula="0*logwidth/94"/>
              <draw:equation draw:name="f11" draw:formula="0*logheight/84"/>
              <draw:equation draw:name="f12" draw:formula="0*logwidth/94"/>
              <draw:equation draw:name="f13" draw:formula="0*logheight/84"/>
              <draw:equation draw:name="f14" draw:formula="0*logwidth/94"/>
              <draw:equation draw:name="f15" draw:formula="1*logheight/84"/>
              <draw:equation draw:name="f16" draw:formula="0*logwidth/94"/>
              <draw:equation draw:name="f17" draw:formula="1*logheight/84"/>
              <draw:equation draw:name="f18" draw:formula="1*logwidth/94"/>
              <draw:equation draw:name="f19" draw:formula="1*logheight/84"/>
              <draw:equation draw:name="f20" draw:formula="1*logwidth/94"/>
              <draw:equation draw:name="f21" draw:formula="1*logheight/84"/>
              <draw:equation draw:name="f22" draw:formula="1*logwidth/94"/>
              <draw:equation draw:name="f23" draw:formula="1*logheight/84"/>
              <draw:equation draw:name="f24" draw:formula="0*logwidth/94"/>
              <draw:equation draw:name="f25" draw:formula="0*logheight/84"/>
              <draw:equation draw:name="f26" draw:formula="0*logwidth/94"/>
              <draw:equation draw:name="f27" draw:formula="0*logheight/84"/>
              <draw:equation draw:name="f28" draw:formula="0*logwidth/94"/>
              <draw:equation draw:name="f29" draw:formula="0*logheight/84"/>
              <draw:equation draw:name="f30" draw:formula="0*logwidth/94"/>
              <draw:equation draw:name="f31" draw:formula="0*logheight/84"/>
              <draw:equation draw:name="f32" draw:formula="0*logwidth/94"/>
              <draw:equation draw:name="f33" draw:formula="0*logheight/84"/>
              <draw:equation draw:name="f34" draw:formula="0*logwidth/94"/>
              <draw:equation draw:name="f35" draw:formula="0*logheight/84"/>
              <draw:equation draw:name="f36" draw:formula="0*logwidth/94"/>
              <draw:equation draw:name="f37" draw:formula="0*logheight/84"/>
              <draw:equation draw:name="f38" draw:formula="0*logwidth/94"/>
              <draw:equation draw:name="f39" draw:formula="0*logheight/84"/>
              <draw:equation draw:name="f40" draw:formula="0*logwidth/94"/>
              <draw:equation draw:name="f41" draw:formula="0*logheight/84"/>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logwidth/94"/>
              <draw:equation draw:name="f64" draw:formula="0*logheight/84"/>
              <draw:equation draw:name="f65" draw:formula="94*logwidth/94"/>
              <draw:equation draw:name="f66" draw:formula="84*logheight/84"/>
            </draw:enhanced-geometry>
          </draw:custom-shape>
          <draw:custom-shape draw:name="Freeform 172" draw:style-name="gr42" draw:text-style-name="P20" draw:layer="layout" svg:width="0.15cm" svg:height="0.104cm" svg:x="17.918cm" svg:y="8.498cm">
            <text:p text:style-name="P10"/>
            <draw:enhanced-geometry draw:mirror-horizontal="false" draw:mirror-vertical="false" drawooo:sub-view-size="72 54" draw:text-areas="?f63 ?f64 ?f65 ?f66" svg:viewBox="0 0 0 0" draw:type="ooxml-non-primitive" draw:enhanced-path="M 61 0 L 61 0 50 8 40 13 34 16 25 21 17 26 12 33 3 41 0 51 13 54 20 46 23 39 29 34 34 31 40 26 49 23 61 18 71 10 72 10 61 0 Z N">
              <draw:equation draw:name="f0" draw:formula="0*logwidth/72"/>
              <draw:equation draw:name="f1" draw:formula="0*logheight/54"/>
              <draw:equation draw:name="f2" draw:formula="0*logwidth/72"/>
              <draw:equation draw:name="f3" draw:formula="0*logheight/54"/>
              <draw:equation draw:name="f4" draw:formula="0*logwidth/72"/>
              <draw:equation draw:name="f5" draw:formula="0*logheight/54"/>
              <draw:equation draw:name="f6" draw:formula="0*logwidth/72"/>
              <draw:equation draw:name="f7" draw:formula="0*logheight/54"/>
              <draw:equation draw:name="f8" draw:formula="0*logwidth/72"/>
              <draw:equation draw:name="f9" draw:formula="0*logheight/54"/>
              <draw:equation draw:name="f10" draw:formula="0*logwidth/72"/>
              <draw:equation draw:name="f11" draw:formula="0*logheight/54"/>
              <draw:equation draw:name="f12" draw:formula="0*logwidth/72"/>
              <draw:equation draw:name="f13" draw:formula="0*logheight/54"/>
              <draw:equation draw:name="f14" draw:formula="0*logwidth/72"/>
              <draw:equation draw:name="f15" draw:formula="0*logheight/54"/>
              <draw:equation draw:name="f16" draw:formula="0*logwidth/72"/>
              <draw:equation draw:name="f17" draw:formula="0*logheight/54"/>
              <draw:equation draw:name="f18" draw:formula="0*logwidth/72"/>
              <draw:equation draw:name="f19" draw:formula="0*logheight/54"/>
              <draw:equation draw:name="f20" draw:formula="0*logwidth/72"/>
              <draw:equation draw:name="f21" draw:formula="0*logheight/54"/>
              <draw:equation draw:name="f22" draw:formula="0*logwidth/72"/>
              <draw:equation draw:name="f23" draw:formula="0*logheight/54"/>
              <draw:equation draw:name="f24" draw:formula="0*logwidth/72"/>
              <draw:equation draw:name="f25" draw:formula="0*logheight/54"/>
              <draw:equation draw:name="f26" draw:formula="0*logwidth/72"/>
              <draw:equation draw:name="f27" draw:formula="0*logheight/54"/>
              <draw:equation draw:name="f28" draw:formula="0*logwidth/72"/>
              <draw:equation draw:name="f29" draw:formula="0*logheight/54"/>
              <draw:equation draw:name="f30" draw:formula="0*logwidth/72"/>
              <draw:equation draw:name="f31" draw:formula="0*logheight/54"/>
              <draw:equation draw:name="f32" draw:formula="0*logwidth/72"/>
              <draw:equation draw:name="f33" draw:formula="0*logheight/54"/>
              <draw:equation draw:name="f34" draw:formula="0*logwidth/72"/>
              <draw:equation draw:name="f35" draw:formula="0*logheight/54"/>
              <draw:equation draw:name="f36" draw:formula="1*logwidth/72"/>
              <draw:equation draw:name="f37" draw:formula="0*logheight/54"/>
              <draw:equation draw:name="f38" draw:formula="1*logwidth/72"/>
              <draw:equation draw:name="f39" draw:formula="0*logheight/54"/>
              <draw:equation draw:name="f40" draw:formula="0*logwidth/72"/>
              <draw:equation draw:name="f41" draw:formula="0*logheight/54"/>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logwidth/72"/>
              <draw:equation draw:name="f64" draw:formula="0*logheight/54"/>
              <draw:equation draw:name="f65" draw:formula="72*logwidth/72"/>
              <draw:equation draw:name="f66" draw:formula="54*logheight/54"/>
            </draw:enhanced-geometry>
          </draw:custom-shape>
          <draw:custom-shape draw:name="Freeform 173" draw:style-name="gr42" draw:text-style-name="P20" draw:layer="layout" svg:width="0.158cm" svg:height="0.165cm" svg:x="17.931cm" svg:y="8.352cm">
            <text:p text:style-name="P10"/>
            <draw:enhanced-geometry draw:mirror-horizontal="false" draw:mirror-vertical="false" drawooo:sub-view-size="77 84" draw:text-areas="?f63 ?f64 ?f65 ?f66" svg:viewBox="0 0 0 0" draw:type="ooxml-non-primitive" draw:enhanced-path="M 0 13 L 0 13 18 17 33 25 45 33 55 43 59 51 62 61 59 69 54 76 65 84 74 74 77 61 76 48 67 36 57 25 42 13 25 7 3 0 0 13 Z N">
              <draw:equation draw:name="f0" draw:formula="0*logwidth/77"/>
              <draw:equation draw:name="f1" draw:formula="0*logheight/84"/>
              <draw:equation draw:name="f2" draw:formula="0*logwidth/77"/>
              <draw:equation draw:name="f3" draw:formula="0*logheight/84"/>
              <draw:equation draw:name="f4" draw:formula="0*logwidth/77"/>
              <draw:equation draw:name="f5" draw:formula="0*logheight/84"/>
              <draw:equation draw:name="f6" draw:formula="0*logwidth/77"/>
              <draw:equation draw:name="f7" draw:formula="0*logheight/84"/>
              <draw:equation draw:name="f8" draw:formula="0*logwidth/77"/>
              <draw:equation draw:name="f9" draw:formula="0*logheight/84"/>
              <draw:equation draw:name="f10" draw:formula="0*logwidth/77"/>
              <draw:equation draw:name="f11" draw:formula="0*logheight/84"/>
              <draw:equation draw:name="f12" draw:formula="0*logwidth/77"/>
              <draw:equation draw:name="f13" draw:formula="0*logheight/84"/>
              <draw:equation draw:name="f14" draw:formula="0*logwidth/77"/>
              <draw:equation draw:name="f15" draw:formula="0*logheight/84"/>
              <draw:equation draw:name="f16" draw:formula="0*logwidth/77"/>
              <draw:equation draw:name="f17" draw:formula="1*logheight/84"/>
              <draw:equation draw:name="f18" draw:formula="0*logwidth/77"/>
              <draw:equation draw:name="f19" draw:formula="1*logheight/84"/>
              <draw:equation draw:name="f20" draw:formula="0*logwidth/77"/>
              <draw:equation draw:name="f21" draw:formula="1*logheight/84"/>
              <draw:equation draw:name="f22" draw:formula="1*logwidth/77"/>
              <draw:equation draw:name="f23" draw:formula="1*logheight/84"/>
              <draw:equation draw:name="f24" draw:formula="1*logwidth/77"/>
              <draw:equation draw:name="f25" draw:formula="0*logheight/84"/>
              <draw:equation draw:name="f26" draw:formula="1*logwidth/77"/>
              <draw:equation draw:name="f27" draw:formula="0*logheight/84"/>
              <draw:equation draw:name="f28" draw:formula="0*logwidth/77"/>
              <draw:equation draw:name="f29" draw:formula="0*logheight/84"/>
              <draw:equation draw:name="f30" draw:formula="0*logwidth/77"/>
              <draw:equation draw:name="f31" draw:formula="0*logheight/84"/>
              <draw:equation draw:name="f32" draw:formula="0*logwidth/77"/>
              <draw:equation draw:name="f33" draw:formula="0*logheight/84"/>
              <draw:equation draw:name="f34" draw:formula="0*logwidth/77"/>
              <draw:equation draw:name="f35" draw:formula="0*logheight/84"/>
              <draw:equation draw:name="f36" draw:formula="0*logwidth/77"/>
              <draw:equation draw:name="f37" draw:formula="0*logheight/84"/>
              <draw:equation draw:name="f38" draw:formula="0*logwidth/77"/>
              <draw:equation draw:name="f39" draw:formula="0*logheight/84"/>
              <draw:equation draw:name="f40" draw:formula="0*logwidth/77"/>
              <draw:equation draw:name="f41" draw:formula="0*logheight/84"/>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logwidth/77"/>
              <draw:equation draw:name="f64" draw:formula="0*logheight/84"/>
              <draw:equation draw:name="f65" draw:formula="77*logwidth/77"/>
              <draw:equation draw:name="f66" draw:formula="84*logheight/84"/>
            </draw:enhanced-geometry>
          </draw:custom-shape>
          <draw:custom-shape draw:name="Freeform 174" draw:style-name="gr42" draw:text-style-name="P20" draw:layer="layout" svg:width="0.171cm" svg:height="0.226cm" svg:x="17.763cm" svg:y="8.145cm">
            <text:p text:style-name="P10"/>
            <draw:enhanced-geometry draw:mirror-horizontal="false" draw:mirror-vertical="false" drawooo:sub-view-size="84 118" draw:text-areas="?f57 ?f58 ?f59 ?f60" svg:viewBox="0 0 0 0" draw:type="ooxml-non-primitive" draw:enhanced-path="M 57 0 L 34 10 15 25 5 42 0 60 5 78 20 94 47 108 83 118 84 104 52 96 32 86 20 73 17 60 19 47 29 32 44 20 64 12 57 0 Z N">
              <draw:equation draw:name="f0" draw:formula="0*logwidth/84"/>
              <draw:equation draw:name="f1" draw:formula="0*logheight/118"/>
              <draw:equation draw:name="f2" draw:formula="0*logwidth/84"/>
              <draw:equation draw:name="f3" draw:formula="0*logheight/118"/>
              <draw:equation draw:name="f4" draw:formula="0*logwidth/84"/>
              <draw:equation draw:name="f5" draw:formula="0*logheight/118"/>
              <draw:equation draw:name="f6" draw:formula="0*logwidth/84"/>
              <draw:equation draw:name="f7" draw:formula="0*logheight/118"/>
              <draw:equation draw:name="f8" draw:formula="0*logwidth/84"/>
              <draw:equation draw:name="f9" draw:formula="0*logheight/118"/>
              <draw:equation draw:name="f10" draw:formula="0*logwidth/84"/>
              <draw:equation draw:name="f11" draw:formula="1*logheight/118"/>
              <draw:equation draw:name="f12" draw:formula="0*logwidth/84"/>
              <draw:equation draw:name="f13" draw:formula="1*logheight/118"/>
              <draw:equation draw:name="f14" draw:formula="0*logwidth/84"/>
              <draw:equation draw:name="f15" draw:formula="1*logheight/118"/>
              <draw:equation draw:name="f16" draw:formula="1*logwidth/84"/>
              <draw:equation draw:name="f17" draw:formula="1*logheight/118"/>
              <draw:equation draw:name="f18" draw:formula="1*logwidth/84"/>
              <draw:equation draw:name="f19" draw:formula="1*logheight/118"/>
              <draw:equation draw:name="f20" draw:formula="0*logwidth/84"/>
              <draw:equation draw:name="f21" draw:formula="1*logheight/118"/>
              <draw:equation draw:name="f22" draw:formula="0*logwidth/84"/>
              <draw:equation draw:name="f23" draw:formula="1*logheight/118"/>
              <draw:equation draw:name="f24" draw:formula="0*logwidth/84"/>
              <draw:equation draw:name="f25" draw:formula="1*logheight/118"/>
              <draw:equation draw:name="f26" draw:formula="0*logwidth/84"/>
              <draw:equation draw:name="f27" draw:formula="0*logheight/118"/>
              <draw:equation draw:name="f28" draw:formula="0*logwidth/84"/>
              <draw:equation draw:name="f29" draw:formula="0*logheight/118"/>
              <draw:equation draw:name="f30" draw:formula="0*logwidth/84"/>
              <draw:equation draw:name="f31" draw:formula="0*logheight/118"/>
              <draw:equation draw:name="f32" draw:formula="0*logwidth/84"/>
              <draw:equation draw:name="f33" draw:formula="0*logheight/118"/>
              <draw:equation draw:name="f34" draw:formula="0*logwidth/84"/>
              <draw:equation draw:name="f35" draw:formula="0*logheight/118"/>
              <draw:equation draw:name="f36" draw:formula="0*logwidth/84"/>
              <draw:equation draw:name="f37" draw:formula="0*logheight/118"/>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logwidth/84"/>
              <draw:equation draw:name="f58" draw:formula="0*logheight/118"/>
              <draw:equation draw:name="f59" draw:formula="84*logwidth/84"/>
              <draw:equation draw:name="f60" draw:formula="118*logheight/118"/>
            </draw:enhanced-geometry>
          </draw:custom-shape>
          <draw:custom-shape draw:name="Freeform 175" draw:style-name="gr42" draw:text-style-name="P20" draw:layer="layout" svg:width="0.051cm" svg:height="0.052cm" svg:x="17.888cm" svg:y="8.145cm">
            <text:p text:style-name="P10"/>
            <draw:enhanced-geometry draw:mirror-horizontal="false" draw:mirror-vertical="false" drawooo:sub-view-size="27 28" draw:text-areas="?f18 ?f19 ?f20 ?f21" svg:viewBox="0 0 0 0" draw:type="ooxml-non-primitive" draw:enhanced-path="M 15 28 L 27 22 27 10 20 2 0 0 15 28 Z N">
              <draw:equation draw:name="f0" draw:formula="0*logwidth/27"/>
              <draw:equation draw:name="f1" draw:formula="0*logheight/28"/>
              <draw:equation draw:name="f2" draw:formula="0*logwidth/27"/>
              <draw:equation draw:name="f3" draw:formula="0*logheight/28"/>
              <draw:equation draw:name="f4" draw:formula="0*logwidth/27"/>
              <draw:equation draw:name="f5" draw:formula="0*logheight/28"/>
              <draw:equation draw:name="f6" draw:formula="0*logwidth/27"/>
              <draw:equation draw:name="f7" draw:formula="0*logheight/28"/>
              <draw:equation draw:name="f8" draw:formula="0*logwidth/27"/>
              <draw:equation draw:name="f9" draw:formula="0*logheight/28"/>
              <draw:equation draw:name="f10" draw:formula="0*logwidth/27"/>
              <draw:equation draw:name="f11" draw:formula="0*logheight/2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7"/>
              <draw:equation draw:name="f19" draw:formula="0*logheight/28"/>
              <draw:equation draw:name="f20" draw:formula="27*logwidth/27"/>
              <draw:equation draw:name="f21" draw:formula="28*logheight/28"/>
            </draw:enhanced-geometry>
          </draw:custom-shape>
          <draw:custom-shape draw:name="Rectangle 176" draw:style-name="gr9" draw:text-style-name="P13" draw:layer="layout" svg:width="4.571cm" svg:height="0.424cm" svg:x="13.118cm" svg:y="10.486cm">
            <text:p text:style-name="P10"><text:span text:style-name="T16">有效防制設備設置及操作規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7" draw:style-name="gr9" draw:text-style-name="P13" draw:layer="layout" svg:width="3.165cm" svg:height="0.424cm" svg:x="9.953cm" svg:y="8.129cm">
            <text:p text:style-name="P10"><text:span text:style-name="T16">污染有效收集及處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8" draw:style-name="gr11" draw:text-style-name="P13" draw:layer="layout" svg:width="2.571cm" svg:height="0.551cm" svg:x="6.836cm" svg:y="15.874cm">
            <text:p text:style-name="P10"><text:span text:style-name="T14">空污法</text:span><text:span text:style-name="T14">34</text:span><text:span text:style-name="T14">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9" draw:style-name="gr11" draw:text-style-name="P13" draw:layer="layout" svg:width="2.94cm" svg:height="0.551cm" svg:x="13.824cm" svg:y="9.975cm">
            <text:p text:style-name="P10"><text:span text:style-name="T14">空污法</text:span><text:span text:style-name="T14">23</text:span><text:span text:style-name="T14">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0" draw:style-name="gr11" draw:text-style-name="P13" draw:layer="layout" svg:width="2.803cm" svg:height="0.551cm" svg:x="10.28cm" svg:y="7.463cm">
            <text:p text:style-name="P10"><text:span text:style-name="T14">空污法</text:span><text:span text:style-name="T14">23</text:span><text:span text:style-name="T14">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1" draw:style-name="gr11" draw:text-style-name="P13" draw:layer="layout" svg:width="2.575cm" svg:height="0.551cm" svg:x="15.544cm" svg:y="7.78cm">
            <text:p text:style-name="P10"><text:span text:style-name="T14">空污法</text:span><text:span text:style-name="T14">20</text:span><text:span text:style-name="T14">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2" draw:style-name="gr11" draw:text-style-name="P13" draw:layer="layout" svg:width="2.571cm" svg:height="0.551cm" svg:x="14.146cm" svg:y="5.199cm">
            <text:p text:style-name="P10"><text:span text:style-name="T14">空污法</text:span><text:span text:style-name="T14">16</text:span><text:span text:style-name="T14">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3" draw:style-name="gr11" draw:text-style-name="P13" draw:layer="layout" svg:width="2.42cm" svg:height="1.099cm" svg:x="19.474cm" svg:y="8.068cm">
            <text:p text:style-name="P10"><text:span text:style-name="T14">空污法</text:span><text:span text:style-name="T14">21</text:span><text:span text:style-name="T14">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84" draw:style-name="gr52" draw:text-style-name="P9" draw:layer="layout" svg:width="3.358cm" svg:height="3.188cm" svg:x="20.343cm" svg:y="9.009cm">
            <text:p text:style-name="P10"/>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Rectangle 185" draw:style-name="gr11" draw:text-style-name="P13" draw:layer="layout" svg:width="1.543cm" svg:height="0.424cm" svg:x="21.414cm" svg:y="10.681cm">
            <text:p text:style-name="P10"><text:span text:style-name="T16">緊急應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6" draw:style-name="gr11" draw:text-style-name="P13" draw:layer="layout" svg:width="2.407cm" svg:height="1.099cm" svg:x="20.894cm" svg:y="10.133cm">
            <text:p text:style-name="P10"><text:span text:style-name="T14">空污法</text:span><text:span text:style-name="T14">33</text:span><text:span text:style-name="T14">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87" draw:style-name="gr53" draw:text-style-name="P9" draw:layer="layout" svg:width="3.826cm" svg:height="2.06cm" svg:x="18.825cm" svg:y="5.199cm">
            <text:p text:style-name="P45"/>
            <draw:enhanced-geometry draw:mirror-horizontal="false" draw:mirror-vertical="false" drawooo:sub-view-size="43200 43200 0 0 0 0 0 0 43200 43200" draw:text-areas="?f39 ?f40 ?f41 ?f42" svg:viewBox="0 0 0 0" draw:type="ooxml-cloudCallout" draw:modifiers="-56676 93463"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Rectangle 188" draw:style-name="gr11" draw:text-style-name="P13" draw:layer="layout" svg:width="1.508cm" svg:height="0.424cm" svg:x="19.913cm" svg:y="6.267cm">
            <text:p text:style-name="P10"><text:span text:style-name="T16">總量管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9" draw:style-name="gr11" draw:text-style-name="P13" draw:layer="layout" svg:width="3.001cm" svg:height="0.551cm" svg:x="19.302cm" svg:y="5.686cm">
            <text:p text:style-name="P10"><text:span text:style-name="T14">空污法</text:span><text:span text:style-name="T14">8-12</text:span><text:span text:style-name="T14">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0" draw:style-name="gr5" draw:text-style-name="P13" draw:layer="layout" svg:width="1.07cm" svg:height="0.758cm" svg:x="19.513cm" svg:y="10.884cm">
            <text:p text:style-name="P42"><text:span text:style-name="T21">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1" draw:style-name="gr11" draw:text-style-name="P13" draw:layer="layout" svg:width="2.609cm" svg:height="0.551cm" svg:x="20.64cm" svg:y="17.659cm">
            <text:p text:style-name="P10"><text:span text:style-name="T14">空污法</text:span><text:span text:style-name="T14">48</text:span><text:span text:style-name="T14">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94" draw:style-name="gr53" draw:text-style-name="P9" draw:layer="layout" svg:width="3.826cm" svg:height="2.06cm" svg:x="1.499cm" svg:y="15.18cm">
            <text:p text:style-name="P45"/>
            <draw:enhanced-geometry draw:mirror-horizontal="false" draw:mirror-vertical="false" drawooo:sub-view-size="43200 43200 0 0 0 0 0 0 43200 43200" draw:text-areas="?f39 ?f40 ?f41 ?f42" svg:viewBox="0 0 0 0" draw:type="ooxml-cloudCallout" draw:modifiers="85167 -52361"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Rectangle 195" draw:style-name="gr11" draw:text-style-name="P13" draw:layer="layout" svg:width="3.001cm" svg:height="0.551cm" svg:x="1.989cm" svg:y="15.549cm">
            <text:p text:style-name="P10"><text:span text:style-name="T14">空污法</text:span><text:span text:style-name="T14">32</text:span><text:span text:style-name="T14">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6" draw:style-name="gr11" draw:text-style-name="P13" draw:layer="layout" svg:width="3.315cm" svg:height="0.847cm" svg:x="1.89cm" svg:y="16.02cm">
            <text:p text:style-name="P10"><text:span text:style-name="T16">防制區及總量管制區內限制行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4.848cm" svg:height="11.136cm" svg:x="3.075cm" svg:y="2.257cm" draw:page-number="18" presentation:class="page"/>
          <draw:frame presentation:style-name="pr6" draw:text-style-name="P5" draw:layer="layout" svg:width="16.799cm" svg:height="13.364cm" svg:x="2.1cm" svg:y="14.107cm" presentation:class="notes" presentation:placeholder="true">
            <draw:text-box/>
          </draw:frame>
        </presentation:notes>
      </draw:page>
      <draw:page draw:name="page19" draw:style-name="dp1" draw:master-page-name="標題及物件" presentation:presentation-page-layout-name="AL2T11">
        <draw:frame draw:name="標題 2" presentation:style-name="pr8" draw:text-style-name="P15" draw:layer="layout" svg:width="22.859cm" svg:height="3.479cm" svg:x="1.27cm" svg:y="0.94cm" presentation:class="title" presentation:placeholder="true" presentation:user-transformed="true">
          <draw:text-box/>
        </draw:frame>
        <draw:custom-shape draw:name="Rectangle 2" draw:style-name="gr54" draw:text-style-name="P13" draw:layer="layout" svg:width="23.335cm" svg:height="5.079cm" svg:x="0.765cm" svg:y="5.045cm">
          <text:list text:style-name="L16">
            <text:list-item>
              <text:list>
                <text:list-item>
                  <text:p text:style-name="P43"><text:span text:style-name="T22">透過許可制度當作法規遵循</text:span><text:span text:style-name="T22">(Compliance)</text:span><text:span text:style-name="T22">之整合平台，主管機關藉由事前審查，確保業者於符合各項法規規定之前提下，方能設置及操作。</text:span></text:p>
                </text:list-item>
                <text:list-item>
                  <text:p text:style-name="P44"><text:span text:style-name="T22">許可內容係整合空污法相關法規要求，業者可從許可證核定內容瞭解應符合之規定及應盡之義務。 </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2" draw:style-name="gr6" draw:text-style-name="P2" draw:layer="layout" svg:width="22.859cm" svg:height="3.479cm" svg:x="1.27cm" svg:y="1.645cm">
          <text:p text:style-name="P14"><text:span text:style-name="T6">固定污染源許可制度主要精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Oval 4" draw:style-name="gr55" draw:text-style-name="P13" draw:layer="layout" svg:width="5.202cm" svg:height="2.601cm" svg:x="9.632cm" svg:y="13.522cm">
            <text:p text:style-name="P1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 draw:style-name="gr56" draw:text-style-name="P13" draw:layer="layout" svg:width="2.755cm" svg:height="0.927cm" svg:x="10.924cm" svg:y="14.347cm">
            <text:p text:style-name="P10"><text:span text:style-name="T23">許可審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56" draw:text-style-name="P13" draw:layer="layout" svg:width="2.755cm" svg:height="1.603cm" svg:x="5.116cm" svg:y="11.723cm">
            <text:p text:style-name="P45"><text:span text:style-name="T23">排放標準</text:span></text:p>
            <text:p text:style-name="P45"><text:span text:style-name="T23">20</text:span><text:span text:style-name="T23">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56" draw:text-style-name="P13" draw:layer="layout" svg:width="4.444cm" svg:height="1.603cm" svg:x="4.426cm" svg:y="17.125cm">
            <text:p text:style-name="P45"><text:span text:style-name="T23">設施及操作規範</text:span></text:p>
            <text:p text:style-name="P45"><text:span text:style-name="T23">23</text:span><text:span text:style-name="T23">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56" draw:text-style-name="P13" draw:layer="layout" svg:width="3.318cm" svg:height="1.603cm" svg:x="4.641cm" svg:y="14.325cm">
            <text:p text:style-name="P45"><text:span text:style-name="T23">監檢測規定</text:span></text:p>
            <text:p text:style-name="P45"><text:span text:style-name="T23">22</text:span><text:span text:style-name="T23">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56" draw:text-style-name="P13" draw:layer="layout" svg:width="3.318cm" svg:height="1.603cm" svg:x="10.524cm" svg:y="10.925cm">
            <text:p text:style-name="P45"><text:span text:style-name="T23">排放量申報</text:span></text:p>
            <text:p text:style-name="P45"><text:span text:style-name="T23">21</text:span><text:span text:style-name="T23">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56" draw:text-style-name="P13" draw:layer="layout" svg:width="3.727cm" svg:height="2.279cm" svg:x="15.321cm" svg:y="11.04cm">
            <text:p text:style-name="P45"><text:span text:style-name="T23">易致空氣污</text:span></text:p>
            <text:p text:style-name="P45"><text:span text:style-name="T23">染物限制</text:span></text:p>
            <text:p text:style-name="P45"><text:span text:style-name="T23">28</text:span><text:span text:style-name="T23">條、</text:span><text:span text:style-name="T23">29</text:span><text:span text:style-name="T23">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56" draw:text-style-name="P13" draw:layer="layout" svg:width="2.755cm" svg:height="1.603cm" svg:x="15.92cm" svg:y="14.122cm">
            <text:p text:style-name="P45"><text:span text:style-name="T23">緊急應變</text:span></text:p>
            <text:p text:style-name="P45"><text:span text:style-name="T23">33</text:span><text:span text:style-name="T23">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56" draw:text-style-name="P13" draw:layer="layout" svg:width="2.755cm" svg:height="1.603cm" svg:x="11.127cm" svg:y="17.324cm">
            <text:p text:style-name="P45"><text:span text:style-name="T23">總量管制</text:span></text:p>
            <text:p text:style-name="P45"><text:span text:style-name="T23">8-12</text:span><text:span text:style-name="T23">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3" draw:style-name="gr57" draw:text-style-name="P46" draw:layer="layout" svg:width="1.604cm" svg:height="1cm" svg:x="19.034cm" svg:y="14.325cm">
            <text:p text:style-name="P10"/>
            <draw:enhanced-geometry draw:mirror-horizontal="false" draw:mirror-vertical="false" draw:text-areas="0 ?f8 ?f12 ?f9" svg:viewBox="0 0 0 0" draw:type="ooxml-rightArrow" draw:modifiers="50000 40088"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line draw:name="Line 14" draw:style-name="gr58" draw:text-style-name="P13" draw:layer="layout" svg:x1="8.498cm" svg:y1="12.75cm" svg:x2="9.698cm" svg:y2="13.747cm">
            <text:p/>
          </draw:line>
          <draw:line draw:name="Line 15" draw:style-name="gr58" draw:text-style-name="P13" draw:layer="layout" svg:x1="8.234cm" svg:y1="14.946cm" svg:x2="9.632cm" svg:y2="14.947cm">
            <text:p/>
          </draw:line>
          <draw:line draw:name="Line 16" draw:style-name="gr58" draw:text-style-name="P13" draw:layer="layout" svg:x1="8.9cm" svg:y1="17.345cm" svg:x2="10.099cm" svg:y2="16.146cm">
            <text:p/>
          </draw:line>
          <draw:line draw:name="Line 17" draw:style-name="gr58" draw:text-style-name="P13" draw:layer="layout" svg:x1="12.3cm" svg:y1="17.323cm" svg:x2="12.301cm" svg:y2="16.525cm">
            <text:p/>
          </draw:line>
          <draw:line draw:name="Line 18" draw:style-name="gr58" draw:text-style-name="P13" draw:layer="layout" svg:x1="12.101cm" svg:y1="12.724cm" svg:x2="12.102cm" svg:y2="13.324cm">
            <text:p/>
          </draw:line>
          <draw:line draw:name="Line 19" draw:style-name="gr58" draw:text-style-name="P13" draw:layer="layout" svg:x1="15.7cm" svg:y1="12.75cm" svg:x2="14.699cm" svg:y2="13.747cm">
            <text:p/>
          </draw:line>
          <draw:line draw:name="Line 20" draw:style-name="gr58" draw:text-style-name="P13" draw:layer="layout" svg:x1="15.501cm" svg:y1="16.926cm" svg:x2="14.703cm" svg:y2="15.925cm">
            <text:p/>
          </draw:line>
          <draw:custom-shape draw:name="Text Box 21" draw:style-name="gr56" draw:text-style-name="P13" draw:layer="layout" svg:width="2.755cm" svg:height="1.603cm" svg:x="15.915cm" svg:y="16.746cm">
            <text:p text:style-name="P45"><text:span text:style-name="T23">專責人員</text:span></text:p>
            <text:p text:style-name="P45"><text:span text:style-name="T23">34</text:span><text:span text:style-name="T23">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59" draw:text-style-name="P13" draw:layer="layout" svg:width="1.194cm" svg:height="6.411cm" svg:x="21.3cm" svg:y="12.133cm">
            <text:p text:style-name="P10"><text:span text:style-name="T23">依許可內容設置及操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4.848cm" svg:height="11.136cm" svg:x="3.075cm" svg:y="2.257cm" draw:page-number="19" presentation:class="page"/>
          <draw:frame presentation:style-name="pr6" draw:text-style-name="P5" draw:layer="layout" svg:width="16.799cm" svg:height="13.364cm" svg:x="2.1cm" svg:y="14.107cm" presentation:class="notes" presentation:placeholder="true">
            <draw:text-box/>
          </draw:frame>
        </presentation:notes>
      </draw:page>
      <draw:page draw:name="page20" draw:style-name="dp1" draw:master-page-name="標題及物件" presentation:presentation-page-layout-name="AL2T11">
        <draw:custom-shape draw:name="object 3" draw:style-name="gr60" draw:text-style-name="P47" draw:layer="layout" svg:width="5.837cm" svg:height="5.629cm" svg:x="0.301cm" svg:y="12.725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61" draw:text-style-name="P48" draw:layer="layout" svg:width="6.408cm" svg:height="5.629cm" svg:x="6.515cm" svg:y="12.725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5" draw:style-name="gr62" draw:text-style-name="P49" draw:layer="layout" svg:width="5.227cm" svg:height="5.629cm" svg:x="19.871cm" svg:y="12.725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6" draw:style-name="gr63" draw:text-style-name="P50" draw:layer="layout" svg:width="6.197cm" svg:height="5.629cm" svg:x="13.301cm" svg:y="12.725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2" draw:style-name="gr6" draw:text-style-name="P2" draw:layer="layout" svg:width="22.859cm" svg:height="3.479cm" svg:x="1.27cm" svg:y="6.845cm">
          <text:p text:style-name="P14"><text:span text:style-name="T6">許可法規與常見不符案例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20" presentation:class="page"/>
          <draw:frame presentation:style-name="pr6" draw:text-style-name="P5" draw:layer="layout" svg:width="16.799cm" svg:height="13.364cm" svg:x="2.1cm" svg:y="14.107cm" presentation:class="notes" presentation:placeholder="true">
            <draw:text-box/>
          </draw:frame>
        </presentation:notes>
      </draw:page>
      <draw:page draw:name="page21" draw:style-name="dp1" draw:master-page-name="標題及物件" presentation:presentation-page-layout-name="AL2T11">
        <draw:custom-shape draw:name="object 4" draw:style-name="gr64" draw:text-style-name="P13" draw:layer="layout" svg:width="22.018cm" svg:height="15.347cm" svg:x="1.997cm" svg:y="3.524cm">
          <text:p text:style-name="P51"><text:span text:style-name="T24">案 例 一</text:span><text:span text:style-name="T24">:</text:span></text:p>
          <text:p text:style-name="P52"><text:span text:style-name="T25"><text:s/></text:span><text:span text:style-name="T26">某工廠從事熱媒加熱產生程序</text:span><text:span text:style-name="T26">(M05) </text:span><text:span text:style-name="T26">，</text:span><text:span text:style-name="T26">105</text:span><text:span text:style-name="T26">年度下半年生煤使用量網路申報日為</text:span><text:span text:style-name="T26">106</text:span><text:span text:style-name="T26">年</text:span><text:span text:style-name="T26">04</text:span><text:span text:style-name="T26">月</text:span><text:span text:style-name="T26">26</text:span><text:span text:style-name="T26">日已逾期，另</text:span><text:span text:style-name="T26">105</text:span><text:span text:style-name="T26">年度因燃料用量超過許可核定量至</text:span><text:span text:style-name="T26">Par</text:span><text:span text:style-name="T26">年排放量超過許可核定量</text:span><text:span text:style-name="T26">10%</text:span><text:span text:style-name="T26">。</text:span><text:span text:style-name="T26">( (</text:span><text:span text:style-name="T27">不符空氣污染防制法第二十四條第二項、第二十八條</text:span><text:span text:style-name="T26">)</text:span></text:p>
          <text:p text:style-name="P51"><text:span text:style-name="T24">案 例 二</text:span><text:span text:style-name="T24">:</text:span></text:p>
          <text:p text:style-name="P52"><text:span text:style-name="T25"><text:s text:c="4"/></text:span><text:span text:style-name="T26">某工廠從事其他橡膠製品製造程序</text:span><text:span text:style-name="T26">(M01)</text:span><text:span text:style-name="T26">，現場燃油鍋爐</text:span><text:span text:style-name="T26">(E011</text:span><text:span text:style-name="T26">、</text:span><text:span text:style-name="T26">E012)</text:span><text:span text:style-name="T26">無裝設水錶，無法確認自來水使用量，洗滌塔</text:span><text:span text:style-name="T26">(A002)</text:span><text:span text:style-name="T26">現場監測儀錶為水錶，和許可證核定監測儀錶為洗滌液流率表不一致。 </text:span><text:span text:style-name="T26">(</text:span><text:span text:style-name="T27">不符空氣污染防制法第二十四條第二項</text:span><text:span text:style-name="T27">)</text:span></text:p>
          <text:p text:style-name="P53"><text:span text:style-name="T28">解決方案</text:span><text:span text:style-name="T28">:</text:span></text:p>
          <text:p text:style-name="P53"><text:span text:style-name="T29"><text:s text:c="4"/></text:span><text:span text:style-name="T29">領有生煤使用許可者請依規定每年一月及七月底前申報；另及生請業者確認為何超出許可核定之用量與許可申報量有所差異時，日後之用量如真超過許可核定用量應請業者盡速辦理許可異動。</text:span></text:p>
          <text:p text:style-name="P53"><text:span text:style-name="T29">請業者確認操作許可核定內容及應記錄項目避免未許可證內容進行操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2" draw:style-name="gr6" draw:text-style-name="P2" draw:layer="layout" svg:width="11.8cm" svg:height="2.199cm" svg:x="6.899cm" svg:y="1.324cm">
          <text:p text:style-name="P14"><text:span text:style-name="T6">常見不符案例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1" draw:layer="layout" svg:width="12.699cm" svg:height="9.524cm" svg:x="3.175cm" svg:y="1.905cm" draw:page-number="21" presentation:class="page"/>
          <draw:frame draw:name="備忘稿版面配置區 2" presentation:style-name="pr9" draw:text-style-name="P54" draw:layer="layout" svg:width="15.239cm" svg:height="11.429cm" svg:x="1.905cm" svg:y="12.065cm" presentation:class="notes" presentation:placeholder="true" presentation:user-transformed="true">
            <draw:text-box/>
          </draw:frame>
          <draw:frame draw:name="投影片編號版面配置區 3" presentation:style-name="pr10" draw:text-style-name="P56" draw:layer="layout" svg:width="8.254cm" svg:height="1.269cm" svg:x="10.791cm" svg:y="24.126cm" presentation:class="page-number" presentation:user-transformed="true">
            <draw:text-box>
              <text:p text:style-name="P55"><text:span text:style-name="T30"><text:page-number>&lt;編號&gt;</text:page-number></text:span></text:p>
            </draw:text-box>
          </draw:frame>
        </presentation:notes>
      </draw:page>
      <draw:page draw:name="page22" draw:style-name="dp1" draw:master-page-name="標題及物件" presentation:presentation-page-layout-name="AL2T11">
        <draw:custom-shape draw:name="object 4" draw:style-name="gr64" draw:text-style-name="P13" draw:layer="layout" svg:width="22.018cm" svg:height="10.902cm" svg:x="1.997cm" svg:y="5.621cm">
          <text:p text:style-name="P51"><text:span text:style-name="T24">案 例 三</text:span><text:span text:style-name="T24">:</text:span></text:p>
          <text:p text:style-name="P52"><text:span text:style-name="T25"><text:s text:c="4"/></text:span><text:span text:style-name="T26">某工廠從事廢棄物焚化處理程序</text:span><text:span text:style-name="T26">(M01) </text:span><text:span text:style-name="T26">操作紀錄發現停爐時有缺漏日報表及小時記錄，且無石灰用量紀錄。</text:span><text:span text:style-name="T26">(</text:span><text:span text:style-name="T27">不符空氣污染防制法第二十四條第二項</text:span><text:span text:style-name="T26">)</text:span></text:p>
          <text:p text:style-name="P52"><text:span text:style-name="T24">案 例 四</text:span><text:span text:style-name="T24">:</text:span></text:p>
          <text:p text:style-name="P52"><text:span text:style-name="T26"><text:s text:c="4"/></text:span><text:span text:style-name="T26">某工廠從事廢棄物焚化處理程序</text:span><text:span text:style-name="T26">(M03)</text:span><text:span text:style-name="T26">，操作紀錄發現停爐時有缺漏</text:span><text:span text:style-name="T26">(1)</text:span><text:span text:style-name="T26">原物料、燃料及產品</text:span><text:span text:style-name="T26">(2)</text:span><text:span text:style-name="T26">污染源設備</text:span><text:span text:style-name="T26">(3)</text:span><text:span text:style-name="T26">防制設施，未依操作許可證核定項目規定記錄。</text:span><text:span text:style-name="T26">(</text:span><text:span text:style-name="T27">不符空氣污染防制法第二十四條第二項</text:span><text:span text:style-name="T26">)</text:span></text:p>
          <text:p text:style-name="P53"><text:span text:style-name="T28">解決方案</text:span><text:span text:style-name="T28">:</text:span></text:p>
          <text:p text:style-name="P53"><text:span text:style-name="T29"><text:s text:c="4"/></text:span><text:span text:style-name="T29">告知現場人員，現場應依許可證內容進行操作及核定應記錄項目記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2" draw:style-name="gr6" draw:text-style-name="P2" draw:layer="layout" svg:width="11.8cm" svg:height="2.199cm" svg:x="6.899cm" svg:y="2.324cm">
          <text:p text:style-name="P14"><text:span text:style-name="T6">常見不符案例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1" draw:layer="layout" svg:width="12.699cm" svg:height="9.524cm" svg:x="3.175cm" svg:y="1.905cm" draw:page-number="22" presentation:class="page"/>
          <draw:frame draw:name="備忘稿版面配置區 2" presentation:style-name="pr11" draw:text-style-name="P54" draw:layer="layout" svg:width="15.239cm" svg:height="11.429cm" svg:x="1.905cm" svg:y="12.065cm" presentation:class="notes" presentation:placeholder="true" presentation:user-transformed="true">
            <draw:text-box/>
          </draw:frame>
          <draw:frame draw:name="投影片編號版面配置區 3" presentation:style-name="pr10" draw:text-style-name="P56" draw:layer="layout" svg:width="8.254cm" svg:height="1.269cm" svg:x="10.791cm" svg:y="24.126cm" presentation:class="page-number" presentation:user-transformed="true">
            <draw:text-box>
              <text:p text:style-name="P55"><text:span text:style-name="T30"><text:page-number>&lt;編號&gt;</text:page-number></text:span></text:p>
            </draw:text-box>
          </draw:frame>
        </presentation:notes>
      </draw:page>
      <draw:page draw:name="page23" draw:style-name="dp1" draw:master-page-name="標題及物件" presentation:presentation-page-layout-name="AL2T11">
        <draw:custom-shape draw:name="object 4" draw:style-name="gr64" draw:text-style-name="P13" draw:layer="layout" svg:width="22.504cm" svg:height="15.308cm" svg:x="1.499cm" svg:y="3.324cm">
          <text:p text:style-name="P51"><text:span text:style-name="T24">案 例 五</text:span><text:span text:style-name="T24">:</text:span></text:p>
          <text:p text:style-name="P52"><text:span text:style-name="T25"><text:s text:c="4"/></text:span><text:span text:style-name="T26">某工廠從事瀝青混凝土製造程序</text:span><text:span text:style-name="T26">(M01)</text:span><text:span text:style-name="T26">，經查發現防制設備</text:span><text:span text:style-name="T26">A001</text:span><text:span text:style-name="T26">旋風分離器監測儀表上限值為</text:span><text:span text:style-name="T26">50mmH2O</text:span><text:span text:style-name="T26">與許可證核定範圍</text:span><text:span text:style-name="T26">50-150mmH2O</text:span><text:span text:style-name="T26">不符；另查逸散性管理辦法有三項缺失：</text:span><text:span text:style-name="T26">(1)</text:span><text:span text:style-name="T26">堆置區灑水面積未達</text:span><text:span text:style-name="T26">80%(2)</text:span><text:span text:style-name="T26">砂石貯料區未灑水</text:span><text:span text:style-name="T26">(3)</text:span><text:span text:style-name="T26">洗車設備未裝設獨立電表，告知業者應盡快完成改善。</text:span></text:p>
          <text:p text:style-name="P52"><text:span text:style-name="T26">(</text:span><text:span text:style-name="T27">不符固定污染源逸散性粒狀污染物空氣污染防制設施管理辦法第四條、第十條</text:span><text:span text:style-name="T26">)</text:span></text:p>
          <text:p text:style-name="P52"><text:span text:style-name="T24">案 例 六</text:span><text:span text:style-name="T24">:</text:span></text:p>
          <text:p text:style-name="P52"><text:span text:style-name="T26"><text:s text:c="4"/></text:span><text:span text:style-name="T26">某工廠從事瀝青混凝土製造程序</text:span><text:span text:style-name="T26">(M01)</text:span><text:span text:style-name="T26">，本日無運作，經查許可證逸散性管理辦法有兩項缺失共計</text:span><text:span text:style-name="T26">8</text:span><text:span text:style-name="T26">點：</text:span><text:span text:style-name="T26">(1)</text:span><text:span text:style-name="T26">輸送系統圍封多處破損</text:span><text:span text:style-name="T26">(2)</text:span><text:span text:style-name="T26">裸露區域未灑水保持濕潤，告知業者應盡快完成改善。</text:span><text:span text:style-name="T26">(</text:span><text:span text:style-name="T27">不符固定污染源逸散性粒狀污染物空氣污染防制設施管理辦法第五條、第八條</text:span><text:span text:style-name="T26">)</text:span></text:p>
          <text:p text:style-name="P53"><text:span text:style-name="T28">解決方案</text:span><text:span text:style-name="T28">:</text:span></text:p>
          <text:p text:style-name="P53"><text:span text:style-name="T26"><text:s text:c="4"/></text:span><text:span text:style-name="T26">請業者，堆置區及裸露區域灑水保持濕潤，並請業者將圍封破損之區域盡快修補及洗車設備之獨立電表盡快於安裝完成後告知環保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2" draw:style-name="gr6" draw:text-style-name="P2" draw:layer="layout" svg:width="11.8cm" svg:height="2.199cm" svg:x="6.899cm" svg:y="1.324cm">
          <text:p text:style-name="P14"><text:span text:style-name="T6">常見不符案例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1" draw:layer="layout" svg:width="12.699cm" svg:height="9.524cm" svg:x="3.175cm" svg:y="1.905cm" draw:page-number="23" presentation:class="page"/>
          <draw:frame draw:name="備忘稿版面配置區 2" presentation:style-name="pr12" draw:text-style-name="P54" draw:layer="layout" svg:width="15.239cm" svg:height="11.429cm" svg:x="1.905cm" svg:y="12.065cm" presentation:class="notes" presentation:placeholder="true" presentation:user-transformed="true">
            <draw:text-box/>
          </draw:frame>
          <draw:frame draw:name="投影片編號版面配置區 3" presentation:style-name="pr10" draw:text-style-name="P56" draw:layer="layout" svg:width="8.254cm" svg:height="1.269cm" svg:x="10.791cm" svg:y="24.126cm" presentation:class="page-number" presentation:user-transformed="true">
            <draw:text-box>
              <text:p text:style-name="P55"><text:span text:style-name="T30"><text:page-number>&lt;編號&gt;</text:page-number></text:span></text:p>
            </draw:text-box>
          </draw:frame>
        </presentation:notes>
      </draw:page>
      <draw:page draw:name="page24" draw:style-name="dp1" draw:master-page-name="標題及物件" presentation:presentation-page-layout-name="AL2T11">
        <draw:custom-shape draw:name="object 4" draw:style-name="gr64" draw:text-style-name="P13" draw:layer="layout" svg:width="22.504cm" svg:height="11.751cm" svg:x="1.499cm" svg:y="5.635cm">
          <text:p text:style-name="P51"><text:span text:style-name="T24">案 例 七</text:span><text:span text:style-name="T24">:</text:span></text:p>
          <text:p text:style-name="P52"><text:span text:style-name="T25"><text:s text:c="4"/></text:span><text:span text:style-name="T26">某工廠從事鍋爐發電程序</text:span><text:span text:style-name="T26">(M01)</text:span><text:span text:style-name="T26">，查核發現</text:span><text:span text:style-name="T26">cems</text:span><text:span text:style-name="T26">檢測設施確認報告書流率單位</text:span><text:span text:style-name="T26">(m</text:span><text:span text:style-name="T31">3</text:span><text:span text:style-name="T26">/</text:span><text:span text:style-name="T26">分</text:span><text:span text:style-name="T26">)</text:span><text:span text:style-name="T26">與現場實際不符</text:span><text:span text:style-name="T26">(Nm</text:span><text:span text:style-name="T32">3</text:span><text:span text:style-name="T26">/</text:span><text:span text:style-name="T26">小時</text:span><text:span text:style-name="T26">)</text:span><text:span text:style-name="T26">及現場無法提供原始數據報表，建議</text:span><text:span text:style-name="T26">cems</text:span><text:span text:style-name="T26">系統應新增可列印歷史原始數據報表以利查核。 </text:span><text:span text:style-name="T26">(</text:span><text:span text:style-name="T27">不符固定污染源空氣污染物連續自動監測設施管理辦法第九條、第十六條</text:span><text:span text:style-name="T26">)</text:span></text:p>
          <text:p text:style-name="P53"><text:span text:style-name="T28"/></text:p>
          <text:p text:style-name="P53"><text:span text:style-name="T28">解決方案</text:span><text:span text:style-name="T28">:</text:span></text:p>
          <text:p text:style-name="P53"><text:span text:style-name="T26"><text:s text:c="5"/></text:span><text:span text:style-name="T26">請業者盡速進行軟體變更並於變更完成後一個月內提報連線確認報告書至環保局，另依固定污染源空氣污染物連續自動監測設施管理辦法第十六規定，業者應保留原始數據</text:span><text:span text:style-name="T26">30</text:span><text:span text:style-name="T26">日以備查。</text:span></text:p>
          <text:p text:style-name="P53"><text:span text:style-name="T26"><text:s text:c="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2" draw:style-name="gr6" draw:text-style-name="P2" draw:layer="layout" svg:width="11.8cm" svg:height="2.199cm" svg:x="6.899cm" svg:y="1.324cm">
          <text:p text:style-name="P14"><text:span text:style-name="T6">常見不符案例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1" draw:layer="layout" svg:width="12.699cm" svg:height="9.524cm" svg:x="3.175cm" svg:y="1.905cm" draw:page-number="24" presentation:class="page"/>
          <draw:frame draw:name="備忘稿版面配置區 2" presentation:style-name="pr13" draw:text-style-name="P54" draw:layer="layout" svg:width="15.239cm" svg:height="11.429cm" svg:x="1.905cm" svg:y="12.065cm" presentation:class="notes" presentation:placeholder="true" presentation:user-transformed="true">
            <draw:text-box/>
          </draw:frame>
          <draw:frame draw:name="投影片編號版面配置區 3" presentation:style-name="pr10" draw:text-style-name="P56" draw:layer="layout" svg:width="8.254cm" svg:height="1.269cm" svg:x="10.791cm" svg:y="24.126cm" presentation:class="page-number" presentation:user-transformed="true">
            <draw:text-box>
              <text:p text:style-name="P55"><text:span text:style-name="T30"><text:page-number>&lt;編號&gt;</text:page-number></text:span></text:p>
            </draw:text-box>
          </draw:frame>
        </presentation:notes>
      </draw:page>
      <draw:page draw:name="page25" draw:style-name="dp1" draw:master-page-name="標題及物件" presentation:presentation-page-layout-name="AL2T11">
        <draw:custom-shape draw:name="object 4" draw:style-name="gr64" draw:text-style-name="P13" draw:layer="layout" svg:width="22.504cm" svg:height="6.999cm" svg:x="1.499cm" svg:y="7.312cm">
          <text:p text:style-name="P51"><text:span text:style-name="T24">案 例 八</text:span><text:span text:style-name="T24">:</text:span></text:p>
          <text:p text:style-name="P52"><text:span text:style-name="T25"><text:s text:c="4"/></text:span><text:span text:style-name="T26">某工廠從事鍋爐蒸氣產生程序</text:span><text:span text:style-name="T26">(M01)</text:span><text:span text:style-name="T26">，現場查核發現固定污染源網路申報系統於</text:span><text:span text:style-name="T26">107</text:span><text:span text:style-name="T26">年</text:span><text:span text:style-name="T26">05</text:span><text:span text:style-name="T26">月</text:span><text:span text:style-name="T26">21</text:span><text:span text:style-name="T26">日定期檢測報告未依規定進行申報。 </text:span><text:span text:style-name="T26">(</text:span><text:span text:style-name="T27">不符空氣污染防制法第二十二條第</text:span><text:span text:style-name="T27">3</text:span><text:span text:style-name="T27">項規定</text:span><text:span text:style-name="T26">)</text:span></text:p>
          <text:p text:style-name="P53"><text:span text:style-name="T28">解決方案</text:span><text:span text:style-name="T28">:</text:span></text:p>
          <text:p text:style-name="P53"><text:span text:style-name="T26"><text:s text:c="4"/></text:span><text:span text:style-name="T26">告知申報人員，定期檢測報告完成後之三十日內，應於固定污染源網路申報系統進行申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2" draw:style-name="gr6" draw:text-style-name="P2" draw:layer="layout" svg:width="11.8cm" svg:height="2.199cm" svg:x="6.899cm" svg:y="1.324cm">
          <text:p text:style-name="P14"><text:span text:style-name="T6">常見不符案例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1" draw:layer="layout" svg:width="12.699cm" svg:height="9.524cm" svg:x="3.175cm" svg:y="1.905cm" draw:page-number="25" presentation:class="page"/>
          <draw:frame draw:name="備忘稿版面配置區 2" presentation:style-name="pr14" draw:text-style-name="P54" draw:layer="layout" svg:width="15.239cm" svg:height="11.429cm" svg:x="1.905cm" svg:y="12.065cm" presentation:class="notes" presentation:placeholder="true" presentation:user-transformed="true">
            <draw:text-box/>
          </draw:frame>
          <draw:frame draw:name="投影片編號版面配置區 3" presentation:style-name="pr10" draw:text-style-name="P56" draw:layer="layout" svg:width="8.254cm" svg:height="1.269cm" svg:x="10.791cm" svg:y="24.126cm" presentation:class="page-number" presentation:user-transformed="true">
            <draw:text-box>
              <text:p text:style-name="P55"><text:span text:style-name="T30"><text:page-number>&lt;編號&gt;</text:page-number></text:span></text:p>
            </draw:text-box>
          </draw:frame>
        </presentation:notes>
      </draw:page>
      <draw:page draw:name="page26" draw:style-name="dp1" draw:master-page-name="標題及物件" presentation:presentation-page-layout-name="AL2T11">
        <draw:custom-shape draw:name="object 3" draw:style-name="gr65" draw:text-style-name="P57" draw:layer="layout" svg:width="0.494cm" svg:height="0.494cm" svg:x="2.622cm" svg:y="6.364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66" draw:text-style-name="P58" draw:layer="layout" svg:width="0.494cm" svg:height="0.494cm" svg:x="2.622cm" svg:y="7.389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5" draw:style-name="gr67" draw:text-style-name="P59" draw:layer="layout" svg:width="0.494cm" svg:height="0.494cm" svg:x="2.622cm" svg:y="8.413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6" draw:style-name="gr68" draw:text-style-name="P60" draw:layer="layout" svg:width="0.494cm" svg:height="0.494cm" svg:x="2.622cm" svg:y="9.434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7" draw:style-name="gr69" draw:text-style-name="P61" draw:layer="layout" svg:width="0.494cm" svg:height="0.494cm" svg:x="2.622cm" svg:y="11.483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 draw:style-name="gr70" draw:text-style-name="P13" draw:layer="layout" svg:width="21.739cm" svg:height="13.88cm" svg:x="1.899cm" svg:y="3.384cm">
          <text:list text:style-name="L19">
            <text:list-item>
              <text:p text:style-name="P62"><text:span text:style-name="T26">因許可查核制度會持續</text:span><text:span text:style-name="T33">下</text:span><text:span text:style-name="T26">去，何</text:span><text:span text:style-name="T33">每</text:span><text:span text:style-name="T26">年都</text:span><text:span text:style-name="T33">還</text:span><text:span text:style-name="T26">是會</text:span><text:span text:style-name="T33">查</text:span><text:span text:style-name="T26">到不符，</text:span><text:span text:style-name="T33">以</text:span><text:span text:style-name="T26">下彙</text:span><text:span text:style-name="T33">整</text:span><text:span text:style-name="T26">幾個</text:span><text:span text:style-name="T33">重</text:span><text:span text:style-name="T29">點</text:span><text:span text:style-name="T34">：</text:span></text:p>
            </text:list-item>
          </text:list>
          <text:p text:style-name="P63"><text:span text:style-name="T26">業者對於是否需要列</text:span><text:span text:style-name="T35">管</text:span><text:span text:style-name="T26">公</text:span><text:span text:style-name="T36">告</text:span><text:span text:style-name="T37">1~8</text:span><text:span text:style-name="T33">批</text:span><text:span text:style-name="T26">的固</text:span><text:span text:style-name="T33">定</text:span><text:span text:style-name="T26">污染</text:span><text:span text:style-name="T33">源</text:span><text:span text:style-name="T26">及條</text:span><text:span text:style-name="T33">件</text:span><text:span text:style-name="T26">不清</text:span><text:span text:style-name="T33">楚</text:span><text:span text:style-name="T26">。 法規的修正</text:span><text:span text:style-name="T26">:</text:span><text:span text:style-name="T26">業者對</text:span><text:span text:style-name="T35">於</text:span><text:span text:style-name="T26">修正</text:span><text:span text:style-name="T35">後</text:span><text:span text:style-name="T26">的法</text:span><text:span text:style-name="T35">規</text:span><text:span text:style-name="T26">不夠</text:span><text:span text:style-name="T35">了</text:span><text:span text:style-name="T26">解。</text:span></text:p>
          <text:p text:style-name="P64"><text:span text:style-name="T26">負責人或專責人員對</text:span><text:span text:style-name="T35">於</text:span><text:span text:style-name="T26">許可</text:span><text:span text:style-name="T35">證</text:span><text:span text:style-name="T26">核定</text:span><text:span text:style-name="T35">的</text:span><text:span text:style-name="T26">內容</text:span><text:span text:style-name="T35">沒</text:span><text:span text:style-name="T26">有認</text:span><text:span text:style-name="T35">知</text:span><text:span text:style-name="T26">。</text:span></text:p>
          <text:p text:style-name="P65"><text:span text:style-name="T26">業者對於設備是否屬</text:span><text:span text:style-name="T35">污</text:span><text:span text:style-name="T26">染設</text:span><text:span text:style-name="T35">備</text:span><text:span text:style-name="T26">的定</text:span><text:span text:style-name="T35">義</text:span><text:span text:style-name="T26">不了</text:span><text:span text:style-name="T35">解</text:span><text:span text:style-name="T26">，而</text:span><text:span text:style-name="T35">導</text:span><text:span text:style-name="T26">致新</text:span><text:span text:style-name="T35">增</text:span><text:span text:style-name="T26">污染 設備。</text:span></text:p>
          <text:p text:style-name="P66"><text:span text:style-name="T29">工廠的環保單位與現</text:span><text:span text:style-name="T35">場</text:span><text:span text:style-name="T29">執行</text:span><text:span text:style-name="T35">操</text:span><text:span text:style-name="T29">作人</text:span><text:span text:style-name="T35">員</text:span><text:span text:style-name="T29">，在</text:span><text:span text:style-name="T35">溝</text:span><text:span text:style-name="T29">通上</text:span><text:span text:style-name="T35">有</text:span><text:span text:style-name="T29">問題</text:span><text:span text:style-name="T35">，</text:span><text:span text:style-name="T29">導致</text:span></text:p>
          <text:p text:style-name="P67"><text:span text:style-name="T26">現場人員對於許可核</text:span><text:span text:style-name="T35">定</text:span><text:span text:style-name="T26">記錄</text:span><text:span text:style-name="T35">項</text:span><text:span text:style-name="T26">目不</text:span><text:span text:style-name="T35">清</text:span><text:span text:style-name="T26">楚。</text:span></text:p>
          <text:list text:style-name="L21">
            <text:list-item>
              <text:p text:style-name="P68"><text:span text:style-name="T26">綜上所述，請業者要</text:span><text:span text:style-name="T33">仔</text:span><text:span text:style-name="T26">細去</text:span><text:span text:style-name="T33">了</text:span><text:span text:style-name="T26">解許</text:span><text:span text:style-name="T33">可</text:span><text:span text:style-name="T26">證所</text:span><text:span text:style-name="T33">核</text:span><text:span text:style-name="T26">定的</text:span><text:span text:style-name="T33">內</text:span><text:span text:style-name="T26">容，</text:span><text:span text:style-name="T33">以</text:span><text:span text:style-name="T26">及要</text:span><text:span text:style-name="T33">遵</text:span><text:span text:style-name="T26">守 的項目，也可多加利用主管機關網</text:span><text:span text:style-name="T35">路</text:span><text:span text:style-name="T26">資訊</text:span><text:span text:style-name="T35">，</text:span><text:span text:style-name="T26">去了</text:span><text:span text:style-name="T35">解</text:span><text:span text:style-name="T26">需要</text:span><text:span text:style-name="T35">符</text:span><text:span text:style-name="T26">合的</text:span><text:span text:style-name="T35">法</text:span><text:span text:style-name="T26">規，</text:span><text:span text:style-name="T35">以</text:span><text:span text:style-name="T38">降低</text:span><text:span text:style-name="T26">許可不符的情形。</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2" draw:style-name="gr71" draw:text-style-name="P2" draw:layer="layout" svg:width="16.401cm" svg:height="2.199cm" svg:x="4.099cm" svg:y="0.924cm">
          <text:p text:style-name="P14"><text:span text:style-name="T39">結 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26" presentation:class="page"/>
          <draw:frame presentation:style-name="pr6" draw:text-style-name="P5" draw:layer="layout" svg:width="16.799cm" svg:height="13.364cm" svg:x="2.1cm" svg:y="14.107cm" presentation:class="notes" presentation:placeholder="true">
            <draw:text-box/>
          </draw:frame>
        </presentation:notes>
      </draw:page>
      <draw:page draw:name="page27" draw:style-name="dp1" draw:master-page-name="標題及物件" presentation:presentation-page-layout-name="AL2T11">
        <draw:custom-shape draw:name="Rectangle 15" draw:style-name="gr72" draw:text-style-name="P69" draw:layer="layout" svg:width="22.859cm" svg:height="2.539cm" svg:x="-0.064cm" svg:y="9.2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8" draw:layer="layout" svg:width="25.399cm" svg:height="2.539cm" svg:x="0cm" svg:y="9.185cm">
          <draw:image xlink:href="Pictures/10000201000005DC000000963E7611ED1F5E22A6.png" xlink:type="simple" xlink:show="embed" xlink:actuate="onLoad">
            <text:p/>
          </draw:image>
        </draw:frame>
        <draw:custom-shape draw:name="矩形 3" draw:style-name="gr5" draw:text-style-name="P13" draw:layer="layout" svg:width="24.129cm" svg:height="1.605cm" svg:x="0.635cm" svg:y="9.696cm">
          <text:p text:style-name="P70"><text:span text:style-name="T40">Thanks for Your Atten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27" presentation:class="page"/>
          <draw:frame presentation:style-name="pr6"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Candara" svg:font-family="Candara"/>
    <style:font-face style:name="Droid Sans Fallback" svg:font-family="'Droid Sans Fallback'"/>
    <style:font-face style:name="Noto Sans CJK JP Regular" svg:font-family="'Noto Sans CJK JP Regular'"/>
    <style:font-face style:name="Times New Roman1" svg:font-family="'Times New Roman'"/>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華康正顏楷體W5(P)" svg:font-family="華康正顏楷體W5(P)" style:font-family-generic="script"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decorative" style:font-pitch="fixed"/>
    <style:font-face style:name="華康正顏楷體W5(P)1" svg:font-family="華康正顏楷體W5(P)" style:font-family-generic="modern" style:font-pitch="fixed"/>
  </office:font-face-decls>
  <office:styles>
    <draw:gradient draw:name="Gradient_20_2" draw:display-name="Gradient 2" draw:style="linear" draw:start-color="#83d3fe" draw:end-color="#0293e0" draw:start-intensity="100%" draw:end-intensity="100%" draw:angle="1800" draw:border="10%"/>
    <draw:gradient draw:name="Gradient_20_3" draw:display-name="Gradient 3" draw:style="linear" draw:start-color="#0293e0" draw:end-color="#83d3fe" draw:start-intensity="100%" draw:end-intensity="100%" draw:angle="0" draw:border="0%"/>
    <draw:gradient draw:name="Gradient_20_4" draw:display-name="Gradient 4" draw:style="linear" draw:start-color="#8bd3ff" draw:end-color="#13a3ee" draw:start-intensity="100%" draw:end-intensity="100%" draw:angle="0" draw:border="0%"/>
    <draw:gradient draw:name="Gradient_20_5" draw:display-name="Gradient 5" draw:style="linear" draw:start-color="#cc3300" draw:end-color="#ffffff" draw:start-intensity="100%" draw:end-intensity="100%" draw:angle="900" draw:border="0%"/>
    <draw:fill-image draw:name="msFillBitmap_20_1" draw:display-name="msFillBitmap 1" xlink:href="Pictures/10000000000001FA0000018F8B0FF29A5B588E85.jpg" xlink:type="simple" xlink:show="embed" xlink:actuate="onLoad"/>
    <draw:fill-image draw:name="msFillBitmap_20_2" draw:display-name="msFillBitmap 2" xlink:href="Pictures/100000000000022B0000018FDD7258AF2C05D626.jpg" xlink:type="simple" xlink:show="embed" xlink:actuate="onLoad"/>
    <draw:fill-image draw:name="msFillBitmap_20_3" draw:display-name="msFillBitmap 3" xlink:href="Pictures/10000000000001C50000018FAA7D9E7E76E3D00D.jpg" xlink:type="simple" xlink:show="embed" xlink:actuate="onLoad"/>
    <draw:fill-image draw:name="msFillBitmap_20_4" draw:display-name="msFillBitmap 4" xlink:href="Pictures/10000000000002190000018F4243339582A28035.jpg" xlink:type="simple" xlink:show="embed" xlink:actuate="onLoad"/>
    <draw:fill-image draw:name="msFillBitmap_20_5" draw:display-name="msFillBitmap 5" xlink:href="Pictures/100002010000000F0000000F47956E0D3A6A5D26.png" xlink:type="simple" xlink:show="embed" xlink:actuate="onLoad"/>
    <draw:fill-image draw:name="msFillBitmap_20_6" draw:display-name="msFillBitmap 6" xlink:href="Pictures/100002010000000F0000000F47956E0D3A6A5D26.png" xlink:type="simple" xlink:show="embed" xlink:actuate="onLoad"/>
    <draw:fill-image draw:name="msFillBitmap_20_7" draw:display-name="msFillBitmap 7" xlink:href="Pictures/100002010000000F0000000F47956E0D3A6A5D26.png" xlink:type="simple" xlink:show="embed" xlink:actuate="onLoad"/>
    <draw:fill-image draw:name="msFillBitmap_20_8" draw:display-name="msFillBitmap 8" xlink:href="Pictures/100002010000000F0000000F47956E0D3A6A5D26.png" xlink:type="simple" xlink:show="embed" xlink:actuate="onLoad"/>
    <draw:fill-image draw:name="msFillBitmap_20_9" draw:display-name="msFillBitmap 9" xlink:href="Pictures/100002010000000F0000000F47956E0D3A6A5D26.png" xlink:type="simple" xlink:show="embed" xlink:actuate="onLoad"/>
    <draw:opacity draw:name="msTransGradient_20_1" draw:display-name="msTransGradient 1" draw:style="linear" draw:start="100%" draw:end="0%" draw:angle="900" draw:border="0%"/>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入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73e87" style:text-outline="false" style:text-line-through-style="none" style:text-line-through-type="none" style:text-position="0% 100%" style:font-name="Candara" fo:font-family="Candara" fo:font-size="24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4pt" style:language-asian="zh" style:country-asian="TW" style:font-style-asian="normal" style:font-weight-asian="normal" style:font-name-complex="Arial" style:font-family-complex="Arial"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writing-mode="lr-tb"/>
      <style:text-properties fo:font-variant="normal" fo:text-transform="none" fo:color="#073e87" style:text-line-through-style="none" style:text-line-through-type="none" style:text-position="0% 100%" style:font-name="Candara"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writing-mode="lr-tb"/>
      <style:text-properties fo:font-variant="normal" fo:text-transform="none" fo:color="#073e87" style:text-line-through-style="none" style:text-line-through-type="none" style:text-position="0% 100%" style:font-name="Candara"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writing-mode="lr-tb"/>
      <style:text-properties fo:font-variant="normal" fo:text-transform="none" fo:color="#073e87"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ndara" fo:font-family="Candara" fo:font-size="18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73e87" style:text-outline="false" style:text-line-through-style="none" style:text-line-through-type="none" style:text-position="0% 100%" style:font-name="Candara" fo:font-family="Candara" fo:font-size="24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4pt" style:language-asian="zh" style:country-asian="TW" style:font-style-asian="normal" style:font-weight-asian="normal" style:font-name-complex="Arial" style:font-family-complex="Arial"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writing-mode="lr-tb"/>
      <style:text-properties fo:font-variant="normal" fo:text-transform="none" fo:color="#073e87" style:text-line-through-style="none" style:text-line-through-type="none" style:text-position="0% 100%" style:font-name="Candara"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writing-mode="lr-tb"/>
      <style:text-properties fo:font-variant="normal" fo:text-transform="none" fo:color="#073e87" style:text-line-through-style="none" style:text-line-through-type="none" style:text-position="0% 100%" style:font-name="Candara"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writing-mode="lr-tb"/>
      <style:text-properties fo:font-variant="normal" fo:text-transform="none" fo:color="#073e87"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ndara" fo:font-family="Candara" fo:font-size="18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gradient" draw:fill-gradient-name="Gradient_20_2" draw:textarea-vertical-align="middle" draw:auto-grow-height="false" draw:fit-to-size="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c6e7fc" draw:opacity="29%" draw:textarea-vertical-align="top" draw:auto-grow-height="false" draw:fit-to-size="false" fo:min-height="0cm" fo:min-width="0cm" fo:padding-top="0.127cm" fo:padding-bottom="0.127cm" fo:padding-left="0.254cm" fo:padding-right="0.254cm" fo:wrap-option="wrap"/>
    </style:style>
    <style:style style:name="Mgr5" style:family="graphic" style:parent-style-name="standard">
      <style:graphic-properties draw:stroke="none" svg:stroke-width="0.026cm" draw:stroke-linejoin="round" draw:fill="solid" draw:fill-color="#c6e7fc" draw:opacity="40%" draw:textarea-vertical-align="top" draw:auto-grow-height="false" draw:fit-to-size="false" fo:min-height="0cm" fo:min-width="0cm" fo:padding-top="0.127cm" fo:padding-bottom="0.127cm" fo:padding-left="0.254cm" fo:padding-right="0.254cm" fo:wrap-option="wrap"/>
    </style:style>
    <style:style style:name="Mgr6" style:family="graphic" style:parent-style-name="standard">
      <style:graphic-properties draw:stroke="solid" svg:stroke-width="0cm" svg:stroke-color="#ffffff" draw:stroke-linejoin="round" draw:fill="none" draw:textarea-vertical-align="top" draw:auto-grow-height="false" draw:fit-to-size="false" fo:min-height="0cm" fo:min-width="0cm" fo:padding-top="0.127cm" fo:padding-bottom="0.127cm" fo:padding-left="0.254cm" fo:padding-right="0.254cm" fo:wrap-option="wrap"/>
    </style:style>
    <style:style style:name="Mgr7" style:family="graphic" style:parent-style-name="standard">
      <style:graphic-properties draw:stroke="none" svg:stroke-width="0.026cm" draw:stroke-linejoin="round" draw:fill="solid" draw:fill-color="#ffffff" draw:textarea-vertical-align="top" draw:auto-grow-height="false" draw:fit-to-size="false" fo:min-height="0cm" fo:min-width="0cm" fo:padding-top="0.127cm" fo:padding-bottom="0.127cm" fo:padding-left="0.254cm" fo:padding-right="0.254cm" fo:wrap-option="wrap"/>
    </style:style>
    <style:style style:name="Mgr8" style:family="graphic" style:parent-style-name="物體無填入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9" style:family="graphic" style:parent-style-name="standard">
      <style:graphic-properties draw:stroke="none" svg:stroke-width="0.044cm" draw:fill="gradient" draw:fill-gradient-name="Gradient_20_3" draw:textarea-vertical-align="middle" draw:auto-grow-height="false" draw:fit-to-size="false" fo:min-height="0cm" fo:min-width="0cm" fo:padding-top="0.125cm" fo:padding-bottom="0.125cm" fo:padding-left="0.25cm" fo:padding-right="0.25cm" fo:wrap-option="wrap"/>
    </style:style>
    <style:style style:name="Mpr1" style:family="presentation" style:parent-style-name="標題投影片-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標題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6"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7"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8" style:family="presentation" style:parent-style-name="標題及物件-backgroundobjects">
      <style:graphic-properties draw:stroke="none" draw:fill="none" draw:fill-color="#ffffff" draw:auto-grow-height="false" fo:min-height="1.485cm"/>
    </style:style>
    <style:style style:name="Mpr9" style:family="presentation" style:parent-style-name="標題及物件-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solid" draw:fill-color="#c6e7fc" draw:opacity="29%"/>
      <style:paragraph-properties fo:text-align="start" style:font-independent-line-spacing="true"/>
      <style:text-properties fo:font-size="18pt"/>
    </style:style>
    <style:style style:name="MP7" style:family="paragraph">
      <loext:graphic-properties draw:fill="solid" draw:fill-color="#c6e7fc" draw:opacity="40%"/>
      <style:paragraph-properties fo:text-align="start" style:font-independent-line-spacing="true"/>
      <style:text-properties fo:font-size="18pt"/>
    </style:style>
    <style:style style:name="MP8" style:family="paragraph">
      <loext:graphic-properties draw:fill="none"/>
      <style:paragraph-properties fo:text-align="start" style:font-independent-line-spacing="true"/>
      <style:text-properties fo:font-size="18pt"/>
    </style:style>
    <style:style style:name="MP9" style:family="paragraph">
      <loext:graphic-properties draw:fill="solid" draw:fill-color="#ffffff"/>
      <style:paragraph-properties fo:text-align="start" style:font-independent-line-spacing="true"/>
      <style:text-properties fo:font-size="18pt"/>
    </style:style>
    <style:style style:name="MP10" style:family="paragraph">
      <loext:graphic-properties draw:fill="none"/>
      <style:paragraph-properties fo:text-align="start"/>
      <style:text-properties fo:font-size="18pt"/>
    </style:style>
    <style:style style:name="MP11" style:family="paragraph">
      <loext:graphic-properties draw:fill="gradient" draw:fill-gradient-name="Gradient_20_3"/>
      <style:paragraph-properties fo:text-align="start" style:font-independent-line-spacing="true"/>
      <style:text-properties fo:font-size="18pt"/>
    </style:style>
    <style:style style:name="MP12" style:family="paragraph">
      <style:paragraph-properties fo:margin-top="0cm" fo:margin-bottom="0cm" fo:line-height="100%" fo:text-align="center" style:punctuation-wrap="hanging" style:writing-mode="lr-tb"/>
      <style:text-properties fo:font-size="44pt" fo:hyphenate="false"/>
    </style:style>
    <style:style style:name="MP13" style:family="paragraph">
      <loext:graphic-properties draw:fill="none"/>
      <style:paragraph-properties fo:text-align="start" style:font-independent-line-spacing="true"/>
      <style:text-properties fo:font-size="44pt"/>
    </style:style>
    <style:style style:name="MP14"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5" style:family="paragraph">
      <loext:graphic-properties draw:fill="none" draw:fill-color="#ffffff"/>
      <style:paragraph-properties fo:text-align="start" style:font-independent-line-spacing="true"/>
      <style:text-properties fo:font-size="10pt" style:font-size-asian="14pt" style:font-size-complex="14pt"/>
    </style:style>
    <style:style style:name="MP16"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17" style:family="paragraph">
      <style:paragraph-properties fo:margin-left="0cm" fo:margin-right="0cm" fo:margin-top="0.169cm" fo:margin-bottom="0cm" fo:line-height="100%" fo:text-align="start" fo:text-indent="0cm" style:punctuation-wrap="hanging" style:writing-mode="lr-tb"/>
      <style:text-properties fo:font-size="24pt" fo:hyphenate="false"/>
    </style:style>
    <style:style style:name="MP18" style:family="paragraph">
      <style:paragraph-properties fo:margin-left="0cm" fo:margin-right="0cm" fo:margin-top="0.155cm" fo:margin-bottom="0cm" fo:line-height="100%" fo:text-align="start" fo:text-indent="0cm" style:punctuation-wrap="hanging" style:writing-mode="lr-tb"/>
      <style:text-properties fo:font-size="24pt" fo:hyphenate="false"/>
    </style:style>
    <style:style style:name="MP19" style:family="paragraph">
      <style:paragraph-properties fo:margin-left="0cm" fo:margin-right="0cm" fo:margin-top="0.141cm" fo:margin-bottom="0cm" fo:line-height="100%" fo:text-align="start" fo:text-indent="0cm" style:punctuation-wrap="hanging" style:writing-mode="lr-tb"/>
      <style:text-properties fo:font-size="24pt" fo:hyphenate="false"/>
    </style:style>
    <style:style style:name="MP20" style:family="paragraph">
      <style:paragraph-properties fo:margin-left="0cm" fo:margin-right="0cm" fo:margin-top="0.127cm" fo:margin-bottom="0cm" fo:line-height="100%" fo:text-align="start" fo:text-indent="0cm" style:punctuation-wrap="hanging" style:writing-mode="lr-tb"/>
      <style:text-properties fo:font-size="24pt" fo:hyphenate="false"/>
    </style:style>
    <style:style style:name="MP21" style:family="paragraph">
      <style:paragraph-properties fo:margin-left="0cm" fo:margin-right="0cm" fo:margin-top="0.113cm" fo:margin-bottom="0cm" fo:line-height="100%" fo:text-align="start" fo:text-indent="0cm" style:punctuation-wrap="hanging" style:writing-mode="lr-tb"/>
      <style:text-properties fo:font-size="24pt" fo:hyphenate="false"/>
    </style:style>
    <style:style style:name="MP22" style:family="paragraph">
      <loext:graphic-properties draw:fill="none"/>
      <style:paragraph-properties fo:text-align="start" style:font-independent-line-spacing="true"/>
      <style:text-properties fo:font-size="24pt"/>
    </style:style>
    <style:style style:name="MT1" style:family="text">
      <style:text-properties fo:font-variant="normal" fo:text-transform="none" fo:color="#ffffff" style:text-line-through-style="none" style:text-line-through-type="none" style:text-position="0% 100%" style:font-name="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73e87" style:text-line-through-style="none" style:text-line-through-type="none" style:text-position="0% 100%" style:font-name="Candar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073e87" style:text-line-through-style="none" style:text-line-through-type="none" style:text-position="0% 100%" style:font-name="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font-variant="normal" fo:text-transform="none" fo:color="#073e87" style:text-line-through-style="none" style:text-line-through-type="none" style:text-position="0% 100%" style:font-name="Candar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5" style:family="text">
      <style:text-properties fo:font-variant="normal" fo:text-transform="none" fo:color="#073e87" style:text-line-through-style="none" style:text-line-through-type="none" style:text-position="0% 100%" style:font-name="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73e87" style:text-line-through-style="none" style:text-line-through-type="none" style:text-position="0% 100%" style:font-name="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073e87" style:text-line-through-style="none" style:text-line-through-type="none" style:text-position="0% 100%" style:font-name="Candara"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73e8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Symbol" style:font-family-generic="roman" style:font-pitch="variable"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Symbol" style:font-family-generic="roman" style:font-pitch="variable" fo:color="#31b6fd" fo:font-size="100%"/>
      </text:list-level-style-bullet>
      <text:list-level-style-bullet text:level="2" text:bullet-char="">
        <style:list-level-properties text:space-before="0.84cm" text:min-label-width="0.761cm"/>
        <style:text-properties fo:font-family="Symbol" style:font-family-generic="roman" style:font-pitch="variable" fo:color="#31b6f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Symbol" style:font-family-generic="roman" style:font-pitch="variable" fo:color="#31b6fd" fo:font-size="100%"/>
      </text:list-level-style-bullet>
      <text:list-level-style-bullet text:level="2" text:bullet-char="">
        <style:list-level-properties text:space-before="0.84cm" text:min-label-width="0.761cm"/>
        <style:text-properties fo:font-family="Symbol" style:font-family-generic="roman" style:font-pitch="variable" fo:color="#31b6fd" fo:font-size="100%"/>
      </text:list-level-style-bullet>
      <text:list-level-style-bullet text:level="3" text:bullet-char="">
        <style:list-level-properties text:space-before="1.743cm" text:min-label-width="0.634cm"/>
        <style:text-properties fo:font-family="Symbol" style:font-family-generic="roman" style:font-pitch="variable" fo:color="#31b6fd"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Symbol" style:font-family-generic="roman" style:font-pitch="variable" fo:color="#31b6fd" fo:font-size="100%"/>
      </text:list-level-style-bullet>
      <text:list-level-style-bullet text:level="2" text:bullet-char="">
        <style:list-level-properties text:space-before="0.84cm" text:min-label-width="0.761cm"/>
        <style:text-properties fo:font-family="Symbol" style:font-family-generic="roman" style:font-pitch="variable" fo:color="#31b6fd" fo:font-size="100%"/>
      </text:list-level-style-bullet>
      <text:list-level-style-bullet text:level="3" text:bullet-char="">
        <style:list-level-properties text:space-before="1.743cm" text:min-label-width="0.634cm"/>
        <style:text-properties fo:font-family="Symbol" style:font-family-generic="roman" style:font-pitch="variable" fo:color="#31b6fd" fo:font-size="100%"/>
      </text:list-level-style-bullet>
      <text:list-level-style-bullet text:level="4" text:bullet-char="">
        <style:list-level-properties text:space-before="2.541cm" text:min-label-width="0.634cm"/>
        <style:text-properties fo:font-family="Symbol" style:font-family-generic="roman" style:font-pitch="variable" fo:color="#31b6fd"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Symbol" style:font-family-generic="roman" style:font-pitch="variable" fo:color="#31b6fd" fo:font-size="100%"/>
      </text:list-level-style-bullet>
      <text:list-level-style-bullet text:level="2" text:bullet-char="">
        <style:list-level-properties text:space-before="0.84cm" text:min-label-width="0.761cm"/>
        <style:text-properties fo:font-family="Symbol" style:font-family-generic="roman" style:font-pitch="variable" fo:color="#31b6fd" fo:font-size="100%"/>
      </text:list-level-style-bullet>
      <text:list-level-style-bullet text:level="3" text:bullet-char="">
        <style:list-level-properties text:space-before="1.743cm" text:min-label-width="0.634cm"/>
        <style:text-properties fo:font-family="Symbol" style:font-family-generic="roman" style:font-pitch="variable" fo:color="#31b6fd" fo:font-size="100%"/>
      </text:list-level-style-bullet>
      <text:list-level-style-bullet text:level="4" text:bullet-char="">
        <style:list-level-properties text:space-before="2.541cm" text:min-label-width="0.634cm"/>
        <style:text-properties fo:font-family="Symbol" style:font-family-generic="roman" style:font-pitch="variable" fo:color="#31b6fd" fo:font-size="100%"/>
      </text:list-level-style-bullet>
      <text:list-level-style-bullet text:level="5" text:bullet-char="">
        <style:list-level-properties text:space-before="3.43cm" text:min-label-width="0.634cm"/>
        <style:text-properties fo:font-family="Symbol" style:font-family-generic="roman" style:font-pitch="variable" fo:color="#31b6f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custom-shape draw:name="Rounded Rectangle 13" draw:style-name="Mgr3" draw:text-style-name="MP5" draw:layer="backgroundobjects" drawooo:display="printer" svg:width="24.154cm" svg:height="6.857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ooo:display="printer">
        <draw:custom-shape draw:name="Freeform 14" draw:style-name="Mgr4" draw:text-style-name="MP6" draw:layer="layout" svg:width="7.989cm" svg:height="1.982cm" svg:x="16.798cm" svg:y="5.068cm">
          <text:p/>
          <draw:enhanced-geometry draw:mirror-horizontal="false" draw:mirror-vertical="false" drawooo:sub-view-size="2706 640" draw:text-areas="0 0 ?f0 ?f1" svg:viewBox="0 0 0 0"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Freeform 18" draw:style-name="Mgr5" draw:text-style-name="MP7" draw:layer="layout" svg:width="15.4cm" svg:height="2.36cm" svg:x="7.276cm" svg:y="4.712cm">
          <text:p/>
          <draw:enhanced-geometry draw:mirror-horizontal="false" draw:mirror-vertical="false" drawooo:sub-view-size="5216 762" draw:text-areas="0 0 ?f0 ?f1" svg:viewBox="0 0 0 0"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Freeform 22" draw:style-name="Mgr6" draw:text-style-name="MP8" draw:layer="layout" svg:width="15.188cm" svg:height="2.15cm" svg:x="7.858cm" svg:y="4.746cm">
          <text:p/>
          <draw:enhanced-geometry draw:mirror-horizontal="false" draw:mirror-vertical="false" drawooo:sub-view-size="5144 694" draw:text-areas="0 0 ?f0 ?f1"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Freeform 26" draw:style-name="Mgr6" draw:text-style-name="MP8" draw:layer="layout" svg:width="9.188cm" svg:height="1.809cm" svg:x="15.582cm" svg:y="4.708cm">
          <text:p/>
          <draw:enhanced-geometry draw:mirror-horizontal="false" draw:mirror-vertical="false" drawooo:sub-view-size="3112 584" draw:text-areas="0 0 ?f0 ?f1" svg:viewBox="0 0 0 0"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Freeform 10" draw:style-name="Mgr7" draw:text-style-name="MP9" draw:layer="layout" svg:width="24.231cm" svg:height="3.693cm" svg:x="0.588cm" svg:y="4.665cm">
          <text:p/>
          <draw:enhanced-geometry draw:mirror-horizontal="false" draw:mirror-vertical="false" drawooo:sub-view-size="8196 1192" draw:text-areas="0 0 ?f0 ?f1"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frame draw:name="圖片 14" draw:style-name="Mgr8" draw:text-style-name="MP10" draw:layer="backgroundobjects" drawooo:display="printer" svg:width="3.799cm" svg:height="2.058cm" svg:x="21.301cm" svg:y="0.324cm">
        <draw:image xlink:href="Pictures/1000020100000149000000B28126CE0CC3BFB5E2.png" xlink:type="simple" xlink:show="embed" xlink:actuate="onLoad">
          <text:p/>
        </draw:image>
      </draw:frame>
      <draw:custom-shape draw:name="Rounded Rectangle 15" draw:style-name="Mgr9" draw:text-style-name="MP11" draw:layer="backgroundobjects" svg:width="24.154cm" svg:height="16.763cm" svg:x="0.635cm" svg:y="0.635cm">
        <text:p/>
        <draw:enhanced-geometry draw:mirror-horizontal="false" draw:mirror-vertical="false" draw:text-areas="?f5 ?f5 ?f6 ?f7" svg:viewBox="0 0 0 0" draw:type="ooxml-roundRect" draw:modifiers="127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9">
        <draw:custom-shape draw:name="Freeform 14" draw:style-name="Mgr4" draw:text-style-name="MP6" draw:layer="layout" svg:width="7.999cm" svg:height="1.985cm" svg:x="16.819cm" svg:y="15.276cm">
          <text:p/>
          <draw:enhanced-geometry draw:mirror-horizontal="false" draw:mirror-vertical="false" drawooo:sub-view-size="2706 640" draw:text-areas="0 0 ?f0 ?f1" svg:viewBox="0 0 0 0"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Freeform 18" draw:style-name="Mgr5" draw:text-style-name="MP7" draw:layer="layout" svg:width="15.42cm" svg:height="2.364cm" svg:x="7.284cm" svg:y="14.919cm">
          <text:p/>
          <draw:enhanced-geometry draw:mirror-horizontal="false" draw:mirror-vertical="false" drawooo:sub-view-size="5216 762" draw:text-areas="0 0 ?f0 ?f1" svg:viewBox="0 0 0 0"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Freeform 22" draw:style-name="Mgr6" draw:text-style-name="MP8" draw:layer="layout" svg:width="15.207cm" svg:height="2.153cm" svg:x="7.867cm" svg:y="14.953cm">
          <text:p/>
          <draw:enhanced-geometry draw:mirror-horizontal="false" draw:mirror-vertical="false" drawooo:sub-view-size="5144 694" draw:text-areas="0 0 ?f0 ?f1"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Freeform 26" draw:style-name="Mgr6" draw:text-style-name="MP8" draw:layer="layout" svg:width="9.2cm" svg:height="1.811cm" svg:x="15.601cm" svg:y="14.916cm">
          <text:p/>
          <draw:enhanced-geometry draw:mirror-horizontal="false" draw:mirror-vertical="false" drawooo:sub-view-size="3112 584" draw:text-areas="0 0 ?f0 ?f1" svg:viewBox="0 0 0 0"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Freeform 10" draw:style-name="Mgr7" draw:text-style-name="MP9" draw:layer="layout" svg:width="24.231cm" svg:height="3.698cm" svg:x="0.588cm" svg:y="14.872cm">
          <text:p/>
          <draw:enhanced-geometry draw:mirror-horizontal="false" draw:mirror-vertical="false" drawooo:sub-view-size="8196 1192" draw:text-areas="0 0 ?f0 ?f1"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frame draw:name="Title 1" presentation:style-name="Mpr1" draw:text-style-name="MP13" draw:layer="backgroundobjects" svg:width="21.589cm" svg:height="4.944cm" svg:x="1.905cm" svg:y="4.445cm" presentation:class="title" presentation:user-transformed="true">
        <draw:text-box>
          <text:p text:style-name="MP12"><text:span text:style-name="MT1">按一下以編輯母片標題樣式</text:span></text:p>
        </draw:text-box>
      </draw:frame>
      <draw:frame draw:name="Date Placeholder 3" presentation:style-name="Mpr2" draw:text-style-name="MP15" draw:layer="backgroundobjects" svg:width="10.518cm" svg:height="1.013cm" svg:x="14.344cm" svg:y="17.362cm" presentation:class="date-time" presentation:user-transformed="true">
        <draw:text-box>
          <text:p text:style-name="MP14"><text:span text:style-name="MT2"><text:date style:data-style-name="D1" text:date-value="2019-05-16">5/16/19</text:date></text:span></text:p>
        </draw:text-box>
      </draw:frame>
      <draw:frame draw:name="Footer Placeholder 4" presentation:style-name="Mpr2" draw:text-style-name="MP15" draw:layer="backgroundobjects" svg:width="10.518cm" svg:height="1.013cm" svg:x="0.538cm" svg:y="17.362cm" presentation:class="footer" presentation:user-transformed="true">
        <draw:text-box>
          <text:p/>
        </draw:text-box>
      </draw:frame>
      <draw:frame draw:name="Slide Number Placeholder 5" presentation:style-name="Mpr2" draw:text-style-name="MP15" draw:layer="backgroundobjects" svg:width="3.226cm" svg:height="1.013cm" svg:x="11.086cm" svg:y="17.362cm" presentation:class="page-number" presentation:user-transformed="true">
        <draw:text-box>
          <text:p text:style-name="MP16"><text:span text:style-name="MT2"><text:page-number>&lt;編號&gt;</text:page-number></text:span></text:p>
        </draw:text-box>
      </draw:frame>
      <draw:frame draw:name="圖片 16" draw:style-name="Mgr8" draw:text-style-name="MP10" draw:layer="backgroundobjects" svg:width="8.2cm" svg:height="4.443cm" svg:x="0.699cm" svg:y="0.324cm">
        <draw:image xlink:href="Pictures/10000201000002C600000181659B044CA279C771.png" xlink:type="simple" xlink:show="embed" xlink:actuate="onLoad">
          <text:p/>
        </draw:image>
      </draw:fram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1">
      <draw:custom-shape draw:name="Rounded Rectangle 13" draw:style-name="Mgr3" draw:text-style-name="MP5" draw:layer="backgroundobjects" svg:width="24.154cm" svg:height="6.857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custom-shape draw:name="Freeform 14" draw:style-name="Mgr4" draw:text-style-name="MP6" draw:layer="layout" svg:width="7.989cm" svg:height="1.982cm" svg:x="16.798cm" svg:y="5.068cm">
          <text:p/>
          <draw:enhanced-geometry draw:mirror-horizontal="false" draw:mirror-vertical="false" drawooo:sub-view-size="2706 640" draw:text-areas="0 0 ?f0 ?f1" svg:viewBox="0 0 0 0"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Freeform 18" draw:style-name="Mgr5" draw:text-style-name="MP7" draw:layer="layout" svg:width="15.4cm" svg:height="2.36cm" svg:x="7.276cm" svg:y="4.712cm">
          <text:p/>
          <draw:enhanced-geometry draw:mirror-horizontal="false" draw:mirror-vertical="false" drawooo:sub-view-size="5216 762" draw:text-areas="0 0 ?f0 ?f1" svg:viewBox="0 0 0 0"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Freeform 22" draw:style-name="Mgr6" draw:text-style-name="MP8" draw:layer="layout" svg:width="15.188cm" svg:height="2.15cm" svg:x="7.858cm" svg:y="4.746cm">
          <text:p/>
          <draw:enhanced-geometry draw:mirror-horizontal="false" draw:mirror-vertical="false" drawooo:sub-view-size="5144 694" draw:text-areas="0 0 ?f0 ?f1"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Freeform 26" draw:style-name="Mgr6" draw:text-style-name="MP8" draw:layer="layout" svg:width="9.188cm" svg:height="1.809cm" svg:x="15.582cm" svg:y="4.708cm">
          <text:p/>
          <draw:enhanced-geometry draw:mirror-horizontal="false" draw:mirror-vertical="false" drawooo:sub-view-size="3112 584" draw:text-areas="0 0 ?f0 ?f1" svg:viewBox="0 0 0 0"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Freeform 10" draw:style-name="Mgr7" draw:text-style-name="MP9" draw:layer="layout" svg:width="24.231cm" svg:height="3.693cm" svg:x="0.588cm" svg:y="4.665cm">
          <text:p/>
          <draw:enhanced-geometry draw:mirror-horizontal="false" draw:mirror-vertical="false" drawooo:sub-view-size="8196 1192" draw:text-areas="0 0 ?f0 ?f1"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frame draw:name="圖片 14" draw:style-name="Mgr8" draw:text-style-name="MP10" draw:layer="backgroundobjects" svg:width="3.799cm" svg:height="2.058cm" svg:x="21.301cm" svg:y="0.324cm">
        <draw:image xlink:href="Pictures/1000020100000149000000B28126CE0CC3BFB5E2.png" xlink:type="simple" xlink:show="embed" xlink:actuate="onLoad">
          <text:p/>
        </draw:image>
      </draw:frame>
      <draw:frame draw:name="Content Placeholder 2" presentation:style-name="Mpr5" draw:text-style-name="MP22" draw:layer="backgroundobjects" svg:width="20.578cm" svg:height="9.584cm" svg:x="2.422cm" svg:y="7.432cm" presentation:class="outline" presentation:user-transformed="true">
        <draw:text-box>
          <text:list text:style-name="ML5">
            <text:list-item>
              <text:p text:style-name="MP17"><text:span text:style-name="MT3">按一下以編輯母片文字樣式</text:span></text:p>
            </text:list-item>
          </text:list>
          <text:list text:style-name="ML6">
            <text:list-item>
              <text:list>
                <text:list-item>
                  <text:p text:style-name="MP18"><text:span text:style-name="MT4">第二層</text:span></text:p>
                </text:list-item>
              </text:list>
            </text:list-item>
          </text:list>
          <text:list text:style-name="ML7">
            <text:list-item>
              <text:list>
                <text:list-item>
                  <text:list>
                    <text:list-item>
                      <text:p text:style-name="MP19"><text:span text:style-name="MT5">第三層</text:span></text:p>
                    </text:list-item>
                  </text:list>
                </text:list-item>
              </text:list>
            </text:list-item>
          </text:list>
          <text:list text:style-name="ML8">
            <text:list-item>
              <text:list>
                <text:list-item>
                  <text:list>
                    <text:list-item>
                      <text:list>
                        <text:list-item>
                          <text:p text:style-name="MP20"><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21"><text:span text:style-name="MT7">第五層</text:span></text:p>
                            </text:list-item>
                          </text:list>
                        </text:list-item>
                      </text:list>
                    </text:list-item>
                  </text:list>
                </text:list-item>
              </text:list>
            </text:list-item>
          </text:list>
        </draw:text-box>
      </draw:frame>
      <draw:frame draw:name="Date Placeholder 3" presentation:style-name="Mpr6" draw:text-style-name="MP15" draw:layer="backgroundobjects" svg:width="10.518cm" svg:height="1.013cm" svg:x="14.344cm" svg:y="17.362cm" presentation:class="date-time" presentation:user-transformed="true">
        <draw:text-box>
          <text:p text:style-name="MP14"><text:span text:style-name="MT2"><text:date style:data-style-name="D1" text:date-value="2019-05-16">5/16/19</text:date></text:span></text:p>
        </draw:text-box>
      </draw:frame>
      <draw:frame draw:name="Footer Placeholder 4" presentation:style-name="Mpr6" draw:text-style-name="MP15" draw:layer="backgroundobjects" svg:width="10.518cm" svg:height="1.013cm" svg:x="0.538cm" svg:y="17.362cm" presentation:class="footer" presentation:user-transformed="true">
        <draw:text-box>
          <text:p/>
        </draw:text-box>
      </draw:frame>
      <draw:frame draw:name="Slide Number Placeholder 5" presentation:style-name="Mpr6" draw:text-style-name="MP15" draw:layer="backgroundobjects" svg:width="3.226cm" svg:height="1.013cm" svg:x="11.086cm" svg:y="17.362cm" presentation:class="page-number" presentation:user-transformed="true">
        <draw:text-box>
          <text:p text:style-name="MP16"><text:span text:style-name="MT2"><text:page-number>&lt;編號&gt;</text:page-number></text:span></text:p>
        </draw:text-box>
      </draw:frame>
      <draw:frame draw:name="Title 6" presentation:style-name="Mpr7" draw:text-style-name="MP13" draw:layer="backgroundobjects" svg:width="22.859cm" svg:height="3.479cm" svg:x="1.27cm" svg:y="0.94cm" presentation:class="title" presentation:user-transformed="true">
        <draw:text-box>
          <text:p text:style-name="MP12"><text:span text:style-name="MT1">按一下以編輯母片標題樣式</text:span></text:p>
        </draw:text-box>
      </draw:frame>
      <draw:frame draw:name="圖片 7" draw:style-name="Mgr8" draw:text-style-name="MP10" draw:layer="backgroundobjects" svg:width="3.799cm" svg:height="2.058cm" svg:x="21.301cm" svg:y="0.324cm">
        <draw:image xlink:href="Pictures/1000020100000149000000B28126CE0CC3BFB5E2.png" xlink:type="simple" xlink:show="embed" xlink:actuate="onLoad">
          <text:p/>
        </draw:image>
      </draw:frame>
      <presentation:notes style:page-layout-name="PM2">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鄧雅謓</meta:initial-creator>
    <dc:creator>Welcome</dc:creator>
    <meta:editing-cycles>11</meta:editing-cycles>
    <meta:creation-date>2019-01-03T06:41:35</meta:creation-date>
    <dc:date>2019-04-17T06:10:25</dc:date>
    <meta:editing-duration>PT3H32M</meta:editing-duration>
    <meta:generator>LibreOffice/5.3.1.2$Windows_x86 LibreOffice_project/e80a0e0fd1875e1696614d24c32df0f95f03deb2</meta:generator>
    <meta:document-statistic meta:object-count="396"/>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5</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27</meta:user-defined>
    <meta:template xlink:type="simple" xlink:actuate="onRequest" xlink:title="Waveform" xlink:href=""/>
  </office:meta>
</office:document-meta>
</file>