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05in"/>
    </style:style>
    <style:style style:name="TableColumn4" style:family="table-column">
      <style:table-column-properties style:column-width="3.6305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 style:min-row-height="0.876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8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8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1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color="#808080"/>
    </style:style>
    <style:style style:name="P40" style:parent-style-name="內文" style:family="paragraph">
      <style:paragraph-properties fo:text-align="center"/>
      <style:text-properties style:font-name-asian="標楷體" fo:color="#80808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雲林縣一般廢棄物清除處理費退費明細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退費期間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退費金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扣除5.25％自來水公司代徵手續費及手續費營業稅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際退費金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隸屬公所</text:p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退費金額請依實際用水期間依比例原則計算。</text:p>
        </text:list-item>
        <text:list-item>
          <text:p text:style-name="P36">退費時請檢附乙式3份。</text:p>
        </text:list-item>
        <text:list-item>
          <text:p text:style-name="P37"><text:span text:style-name="T38"><draw:custom-shape svg:x="3.76042in" svg:y="0.1625in" svg:width="2in" svg:height="1.75in" draw:z-index="251657728" draw:id="id0" draw:style-name="a1" draw:name="Rectangle 2" text:anchor-type="paragraph"><svg:title/><svg:desc/><text:p text:style-name="P39"/><text:p text:style-name="P40">機構蓋章</text:p><draw:enhanced-geometry draw:type="non-primitive" svg:viewBox="0 0 21600 21600" draw:enhanced-path="M 0 0 L 21600 0 21600 21600 0 21600 Z N"/></draw:custom-shape></text:span><text:span text:style-name="T41">退費明細表請蓋公司大小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一般廢棄物清除處理費退費明細表</dc:title>
    <dc:description/>
    <dc:subject/>
    <meta:initial-creator>TIGER-XP</meta:initial-creator>
    <dc:creator>李宗儒</dc:creator>
    <meta:creation-date>2022-08-29T09:34:00Z</meta:creation-date>
    <dc:date>2022-08-29T09:34:00Z</dc:date>
    <meta:print-date>2009-10-23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