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8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9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9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9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9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9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9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9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9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1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14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4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4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4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4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4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4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4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17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7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7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7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7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7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7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7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text:style-name="WW_CharLFO20LVL3"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2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5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5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5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5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5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5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5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5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6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6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6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6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6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6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6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6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7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7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8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8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8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8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8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8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8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8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9LVL2" style:num-suffix="." style:num-format="1">
        <style:list-level-properties text:space-before="1.2708in" text:min-label-width="0.5in" text:list-level-position-and-space-mode="label-alignment">
          <style:list-level-label-alignment text:label-followed-by="space" fo:margin-left="1.7708in" fo:text-indent="-0.5in"/>
        </style:list-level-properties>
      </text:list-level-style-number>
      <text:list-level-style-number text:level="3" text:style-name="WW_CharLFO29LV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text:style-name="WW_CharLFO29LVL4" style:num-prefix="(" style:num-suffix=")" style:num-format="一, 十, 一百(繁), ...">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text:style-name="WW_CharLFO29LVL5" style:num-suffix="." style:num-format="1">
        <style:list-level-properties text:space-before="2.2708in" text:min-label-width="0.5in" text:list-level-position-and-space-mode="label-alignment">
          <style:list-level-label-alignment text:label-followed-by="listtab" fo:margin-left="2.7708in" fo:text-indent="-0.5in"/>
        </style:list-level-properties>
      </text:list-level-style-number>
      <text:list-level-style-number text:level="6" text:style-name="WW_CharLFO29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9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9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9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1LVL2"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text:style-name="WW_CharLFO31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1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1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1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1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1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1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2">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32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2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2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2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2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2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2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2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2.2708in" text:min-label-width="0.5in" text:list-level-position-and-space-mode="label-alignment">
          <style:list-level-label-alignment text:label-followed-by="listtab" fo:margin-left="2.7708in" fo:text-indent="-0.5in"/>
        </style:list-level-properties>
      </text:list-level-style-number>
      <text:list-level-style-number text:level="2" text:style-name="WW_CharLFO35LVL2"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3" text:style-name="WW_CharLFO35LVL3"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4" text:style-name="WW_CharLFO35LVL4"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5" text:style-name="WW_CharLFO35LVL5"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6" text:style-name="WW_CharLFO35LVL6"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level-style-number text:level="7" text:style-name="WW_CharLFO35LVL7" style:num-suffix="." style:num-format="1">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8" text:style-name="WW_CharLFO35LVL8" style:num-suffix="、"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9" text:style-name="WW_CharLFO35LVL9" style:num-suffix="." style:num-format="i">
        <style:list-level-properties fo:text-align="end" text:space-before="4.5416in" text:min-label-width="0.3333in" text:list-level-position-and-space-mode="label-alignment">
          <style:list-level-label-alignment text:label-followed-by="listtab" fo:margin-left="4.875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end"/>
      <style:text-properties style:font-name="標楷體" style:font-name-asian="標楷體" fo:font-size="14pt" style:font-size-asian="14pt" style:font-size-complex="14pt"/>
    </style:style>
    <style:style style:name="P9"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333in" fo:margin-left="0.5006in" fo:text-indent="-0.0006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5" style:parent-style-name="預設段落字型" style:family="text">
      <style:text-properties style:font-name="標楷體" style:font-name-asian="標楷體" fo:font-weight="bold" style:font-weight-asian="bold" fo:color="#0000FF" fo:font-size="14pt" style:font-size-asian="14pt" style:font-size-complex="14pt"/>
    </style:style>
    <style:style style:name="P16" style:parent-style-name="內文" style:list-style-name="LFO1" style:family="paragraph">
      <style:paragraph-properties fo:line-height="0.3333in" fo:margin-left="1.543in" fo:text-indent="-1.417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999999" fo:font-size="14pt" style:font-size-asian="14pt" style:font-size-complex="14pt"/>
    </style:style>
    <style:style style:name="P19"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1"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2"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3" style:parent-style-name="內文" style:list-style-name="LFO1" style:family="paragraph">
      <style:paragraph-properties fo:line-height="0.3333in" fo:margin-left="1.543in" fo:text-indent="-1.417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999999" fo:font-size="14pt" style:font-size-asian="14pt" style:font-size-complex="14pt"/>
    </style:style>
    <style:style style:name="P26"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27" style:parent-style-name="內文" style:list-style-name="LFO1" style:family="paragraph">
      <style:paragraph-properties fo:line-height="0.3333in" fo:margin-left="0.9409in" fo:text-indent="-0.2756in">
        <style:tab-stops/>
      </style:paragraph-properties>
      <style:text-properties style:font-name="標楷體" style:font-name-asian="標楷體" fo:color="#999999" fo:font-size="14pt" style:font-size-asian="14pt" style:font-size-complex="14pt"/>
    </style:style>
    <style:style style:name="P28"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9"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30"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31" style:parent-style-name="內文" style:list-style-name="LFO1" style:family="paragraph">
      <style:paragraph-properties fo:line-height="0.3333in" fo:margin-left="1.8465in" fo:text-indent="-1.181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999999" fo:font-size="14pt" style:font-size-asian="14pt" style:font-size-complex="14pt"/>
    </style:style>
    <style:style style:name="T34" style:parent-style-name="預設段落字型" style:family="text">
      <style:text-properties style:font-name="標楷體" style:font-name-asian="標楷體" fo:color="#999999" fo:font-size="14pt" style:font-size-asian="14pt" style:font-size-complex="14pt"/>
    </style:style>
    <style:style style:name="T35" style:parent-style-name="預設段落字型" style:family="text">
      <style:text-properties style:font-name="標楷體" style:font-name-asian="標楷體" fo:color="#999999" fo:font-size="14pt" style:font-size-asian="14pt" style:font-size-complex="14pt"/>
    </style:style>
    <style:style style:name="T36" style:parent-style-name="預設段落字型" style:family="text">
      <style:text-properties style:font-name="標楷體" style:font-name-asian="標楷體" fo:color="#999999" fo:font-size="14pt" style:font-size-asian="14pt" style:font-size-complex="14pt"/>
    </style:style>
    <style:style style:name="T37" style:parent-style-name="預設段落字型" style:family="text">
      <style:text-properties style:font-name="標楷體" style:font-name-asian="標楷體" fo:color="#999999" fo:font-size="14pt" style:font-size-asian="14pt" style:font-size-complex="14pt"/>
    </style:style>
    <style:style style:name="P38" style:parent-style-name="內文" style:list-style-name="LFO1" style:family="paragraph">
      <style:paragraph-properties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999999" fo:font-size="14pt" style:font-size-asian="14pt" style:font-size-complex="14pt"/>
    </style:style>
    <style:style style:name="T45" style:parent-style-name="預設段落字型" style:family="text">
      <style:text-properties style:font-name="標楷體" style:font-name-asian="標楷體" fo:color="#999999" fo:font-size="14pt" style:font-size-asian="14pt" style:font-size-complex="14pt"/>
    </style:style>
    <style:style style:name="T46" style:parent-style-name="預設段落字型" style:family="text">
      <style:text-properties style:font-name="標楷體" style:font-name-asian="標楷體" fo:color="#999999" fo:font-size="14pt" style:font-size-asian="14pt" style:font-size-complex="14pt"/>
    </style:style>
    <style:style style:name="T47" style:parent-style-name="預設段落字型" style:family="text">
      <style:text-properties style:font-name="標楷體" style:font-name-asian="標楷體" fo:color="#999999" fo:font-size="14pt" style:font-size-asian="14pt" style:font-size-complex="14pt"/>
    </style:style>
    <style:style style:name="T48" style:parent-style-name="預設段落字型" style:family="text">
      <style:text-properties style:font-name="標楷體" style:font-name-asian="標楷體" fo:color="#999999" fo:font-size="14pt" style:font-size-asian="14pt" style:font-size-complex="14pt"/>
    </style:style>
    <style:style style:name="P49" style:parent-style-name="內文" style:family="paragraph">
      <style:paragraph-properties fo:break-before="page" fo:line-height="0.3333in"/>
      <style:text-properties style:font-name="標楷體" style:font-name-asian="標楷體" fo:color="#999999" fo:font-size="14pt" style:font-size-asian="14pt" style:font-size-complex="14pt"/>
    </style:style>
    <style:style style:name="P50"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51" style:parent-style-name="內文" style:list-style-name="LFO36" style:family="paragraph">
      <style:paragraph-properties fo:line-height="0.3333in" fo:margin-left="0.6in" fo:text-indent="-0.4333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53"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54" style:parent-style-name="內文" style:list-style-name="LFO4" style:family="paragraph">
      <style:paragraph-properties fo:line-height="0.3333in" fo:margin-left="0.902in" fo:text-indent="-0.2756in">
        <style:tab-stops/>
      </style:paragraph-properties>
      <style:text-properties style:font-name="標楷體" style:font-name-asian="標楷體" fo:font-size="14pt" style:font-size-asian="14pt" style:font-size-complex="14pt"/>
    </style:style>
    <style:style style:name="P55" style:parent-style-name="內文" style:list-style-name="LFO4" style:family="paragraph">
      <style:paragraph-properties fo:line-height="0.3333in" fo:margin-left="0.902in" fo:text-indent="-0.275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80808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63" style:parent-style-name="內文" style:list-style-name="LFO10"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64" style:parent-style-name="內文" style:list-style-name="LFO10"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65" style:parent-style-name="內文" style:list-style-name="LFO10"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66"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67" style:parent-style-name="內文" style:list-style-name="LFO14" style:family="paragraph">
      <style:paragraph-properties fo:line-height="0.3333in" fo:margin-left="0.902in" fo:text-indent="-0.2756in">
        <style:tab-stops/>
      </style:paragraph-properties>
      <style:text-properties style:font-name="標楷體" style:font-name-asian="標楷體" fo:color="#000000" fo:font-size="14pt" style:font-size-asian="14pt" style:font-size-complex="14pt"/>
    </style:style>
    <style:style style:name="P68" style:parent-style-name="內文" style:list-style-name="LFO14" style:family="paragraph">
      <style:paragraph-properties fo:line-height="0.3333in" fo:margin-left="0.902in" fo:text-indent="-0.2756in">
        <style:tab-stops/>
      </style:paragraph-properties>
      <style:text-properties style:font-name="標楷體" style:font-name-asian="標楷體" fo:color="#000000" fo:font-size="14pt" style:font-size-asian="14pt" style:font-size-complex="14pt"/>
    </style:style>
    <style:style style:name="P69" style:parent-style-name="內文" style:list-style-name="LFO14" style:family="paragraph">
      <style:paragraph-properties fo:line-height="0.3333in" fo:margin-left="0.902in" fo:text-indent="-0.275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75" style:parent-style-name="內文" style:list-style-name="LFO17" style:family="paragraph">
      <style:paragraph-properties fo:line-height="0.3333in" fo:margin-left="0.902in" fo:text-indent="-0.2756in">
        <style:tab-stops/>
      </style:paragraph-properties>
      <style:text-properties style:font-name="標楷體" style:font-name-asian="標楷體" fo:font-size="14pt" style:font-size-asian="14pt" style:font-size-complex="14pt"/>
    </style:style>
    <style:style style:name="P76" style:parent-style-name="內文" style:list-style-name="LFO17" style:family="paragraph">
      <style:paragraph-properties fo:line-height="0.3333in" fo:margin-left="0.902in" fo:text-indent="-0.2756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78" style:parent-style-name="內文" style:list-style-name="LFO20" style:family="paragraph">
      <style:paragraph-properties fo:line-height="0.3333in" fo:margin-left="0.902in" fo:text-indent="-0.2756in">
        <style:tab-stops/>
      </style:paragraph-properties>
      <style:text-properties style:font-name="標楷體" style:font-name-asian="標楷體" fo:font-size="14pt" style:font-size-asian="14pt" style:font-size-complex="14pt"/>
    </style:style>
    <style:style style:name="P79" style:parent-style-name="內文" style:list-style-name="LFO20" style:family="paragraph">
      <style:paragraph-properties fo:line-height="0.3333in" fo:margin-left="0.902in" fo:text-indent="-0.2756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81"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2"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3"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4"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5"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font-size="14pt" style:font-size-asian="14pt" style:font-size-complex="14pt"/>
    </style:style>
    <style:style style:name="P86"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999999" fo:font-size="14pt" style:font-size-asian="14pt" style:font-size-complex="14pt"/>
    </style:style>
    <style:style style:name="P87" style:parent-style-name="內文" style:list-style-name="LFO1" style:family="paragraph">
      <style:paragraph-properties fo:line-height="0.3333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20" style:family="paragraph">
      <style:paragraph-properties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1" style:parent-style-name="內文" style:list-style-name="LFO21" style:family="paragraph">
      <style:paragraph-properties fo:line-height="0.3333in" fo:margin-left="1.125in">
        <style:tab-stops/>
      </style:paragraph-properties>
      <style:text-properties style:font-name="標楷體" style:font-name-asian="標楷體" fo:color="#808080" fo:font-size="14pt" style:font-size-asian="14pt" style:font-size-complex="14pt"/>
    </style:style>
    <style:style style:name="P92" style:parent-style-name="內文" style:list-style-name="LFO21" style:family="paragraph">
      <style:paragraph-properties fo:line-height="0.3333in" fo:margin-left="1.125in">
        <style:tab-stops/>
      </style:paragraph-properties>
      <style:text-properties style:font-name="標楷體" style:font-name-asian="標楷體" fo:color="#808080" fo:font-size="14pt" style:font-size-asian="14pt" style:font-size-complex="14pt"/>
    </style:style>
    <style:style style:name="P93" style:parent-style-name="內文" style:list-style-name="LFO21" style:family="paragraph">
      <style:paragraph-properties fo:line-height="0.3333in" fo:margin-left="1.125in">
        <style:tab-stops/>
      </style:paragraph-properties>
      <style:text-properties style:font-name="標楷體" style:font-name-asian="標楷體" fo:color="#808080" fo:font-size="14pt" style:font-size-asian="14pt" style:font-size-complex="14pt"/>
    </style:style>
    <style:style style:name="P94" style:parent-style-name="內文" style:family="paragraph">
      <style:paragraph-properties fo:break-before="page" fo:line-height="0.3333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125in">
        <style:tab-stops/>
      </style:paragraph-properties>
    </style:style>
    <style:style style:name="P97" style:parent-style-name="內文" style:family="paragraph">
      <style:paragraph-properties fo:text-align="center"/>
      <style:text-properties style:font-name="標楷體" style:font-name-asian="標楷體" fo:font-size="14pt" style:font-size-asian="14pt"/>
    </style:style>
    <style:style style:name="P98" style:parent-style-name="內文" style:family="paragraph">
      <style:paragraph-properties fo:text-align="center"/>
      <style:text-properties style:font-name="標楷體" style:font-name-asian="標楷體" fo:font-size="14pt" style:font-size-asian="14pt"/>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text-properties style:font-name="標楷體" style:font-name-asian="標楷體" fo:font-size="14pt" style:font-size-asian="14pt"/>
    </style:style>
    <style:style style:name="P101" style:parent-style-name="內文" style:family="paragraph">
      <style:paragraph-properties fo:text-align="center"/>
      <style:text-properties style:font-name="標楷體" style:font-name-asian="標楷體" fo:font-size="14pt" style:font-size-asian="14pt"/>
    </style:style>
    <style:style style:name="P102" style:parent-style-name="內文" style:family="paragraph">
      <style:paragraph-properties fo:text-align="center"/>
      <style:text-properties style:font-name="標楷體" style:font-name-asian="標楷體" fo:font-size="14pt" style:font-size-asian="14pt"/>
    </style:style>
    <style:style style:name="P103"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4" style:parent-style-name="內文" style:list-style-name="LFO20" style:family="paragraph">
      <style:paragraph-properties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15" style:parent-style-name="內文" style:list-style-name="LFO32" style:family="paragraph">
      <style:paragraph-properties fo:line-height="0.3333in" fo:margin-left="0.875in" fo:text-indent="-0.375in">
        <style:tab-stops/>
      </style:paragraph-properties>
      <style:text-properties style:font-name="標楷體" style:font-name-asian="標楷體" fo:font-size="14pt" style:font-size-asian="14pt" style:font-size-complex="14pt"/>
    </style:style>
    <style:style style:name="P116" style:parent-style-name="內文" style:list-style-name="LFO3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17" style:parent-style-name="內文" style:list-style-name="LFO20" style:family="paragraph">
      <style:paragraph-properties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list-style-name="LFO29" style:family="paragraph">
      <style:paragraph-properties fo:line-height="0.3333in" fo:text-indent="-1.2708in"/>
      <style:text-properties style:font-name="標楷體" style:font-name-asian="標楷體" fo:font-size="14pt" style:font-size-asian="14pt" style:font-size-complex="14pt"/>
    </style:style>
    <style:style style:name="P119" style:parent-style-name="內文" style:list-style-name="LFO29" style:family="paragraph">
      <style:paragraph-properties fo:line-height="0.3333in" fo:margin-left="0.7756in" fo:text-indent="-0.2756in">
        <style:tab-stops/>
      </style:paragraph-properties>
      <style:text-properties style:font-name="標楷體" style:font-name-asian="標楷體" fo:font-size="14pt" style:font-size-asian="14pt" style:font-size-complex="14pt"/>
    </style:style>
    <style:style style:name="P120" style:parent-style-name="內文" style:list-style-name="LFO29"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22" style:parent-style-name="內文" style:list-style-name="LFO29" style:family="paragraph">
      <style:paragraph-properties fo:line-height="0.3333in" fo:margin-left="0.5979in" fo:text-indent="-0.4722in">
        <style:tab-stops/>
      </style:paragraph-properties>
      <style:text-properties style:font-name="標楷體" style:font-name-asian="標楷體" fo:font-size="14pt" style:font-size-asian="14pt" style:font-size-complex="14pt"/>
    </style:style>
    <style:style style:name="P123" style:parent-style-name="內文" style:list-style-name="LFO29" style:family="paragraph">
      <style:paragraph-properties fo:line-height="0.3333in" fo:margin-left="0.5979in" fo:text-indent="-0.4722in">
        <style:tab-stops/>
      </style:paragraph-properties>
      <style:text-properties style:font-name="標楷體" style:font-name-asian="標楷體" fo:font-size="14pt" style:font-size-asian="14pt" style:font-size-complex="14pt"/>
    </style:style>
    <style:style style:name="P124" style:parent-style-name="內文" style:list-style-name="LFO29" style:family="paragraph">
      <style:paragraph-properties fo:line-height="0.3333in" fo:margin-left="0.5979in" fo:text-indent="-0.472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break-before="page" fo:line-height="0.3333in"/>
      <style:text-properties style:font-name="標楷體" style:font-name-asian="標楷體" fo:font-size="14pt" style:font-size-asian="14pt" style:font-size-complex="14pt"/>
    </style:style>
    <style:style style:name="P126"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27" style:parent-style-name="內文" style:list-style-name="LFO29" style:family="paragraph">
      <style:paragraph-properties fo:line-height="0.3333in" fo:text-indent="-2.3125in">
        <style:tab-stops>
          <style:tab-stop style:type="left" style:position="-1.8125in"/>
        </style:tab-stops>
      </style:paragraph-properties>
      <style:text-properties style:font-name="標楷體" style:font-name-asian="標楷體" fo:font-size="14pt" style:font-size-asian="14pt" style:font-size-complex="14pt"/>
    </style:style>
    <style:style style:name="P128" style:parent-style-name="內文" style:list-style-name="LFO29"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29" style:parent-style-name="內文" style:list-style-name="LFO29"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0" style:parent-style-name="內文" style:list-style-name="LFO29"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1" style:parent-style-name="內文" style:list-style-name="LFO29"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2" style:parent-style-name="內文" style:list-style-name="LFO29"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3" style:parent-style-name="內文" style:list-style-name="LFO29" style:family="paragraph">
      <style:paragraph-properties fo:line-height="0.3333in" fo:text-indent="-2.3125in">
        <style:tab-stops>
          <style:tab-stop style:type="left" style:position="-1.8125in"/>
        </style:tab-stops>
      </style:paragraph-properties>
      <style:text-properties style:font-name="標楷體" style:font-name-asian="標楷體" fo:font-size="14pt" style:font-size-asian="14pt" style:font-size-complex="14pt"/>
    </style:style>
    <style:style style:name="P134" style:parent-style-name="內文" style:list-style-name="LFO35"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5" style:parent-style-name="內文" style:list-style-name="LFO35"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6" style:parent-style-name="內文" style:list-style-name="LFO35"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7" style:parent-style-name="內文" style:list-style-name="LFO35"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8" style:parent-style-name="內文" style:list-style-name="LFO35"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39" style:parent-style-name="內文" style:list-style-name="LFO35"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40" style:parent-style-name="內文" style:list-style-name="LFO35" style:family="paragraph">
      <style:paragraph-properties fo:line-height="0.3333in" fo:margin-left="0.7875in" fo:text-indent="-0.2875in">
        <style:tab-stops/>
      </style:paragraph-properties>
      <style:text-properties style:font-name="標楷體" style:font-name-asian="標楷體" fo:font-size="14pt" style:font-size-asian="14pt" style:font-size-complex="14pt"/>
    </style:style>
    <style:style style:name="P141"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333in" fo:margin-left="0.375in" fo:text-indent="0.0138in">
        <style:tab-stops/>
      </style:paragraph-properties>
      <style:text-properties style:font-name="標楷體" style:font-name-asian="標楷體" fo:font-size="14pt" style:font-size-asian="14pt" style:font-size-complex="14pt"/>
    </style:style>
    <style:style style:name="P143" style:parent-style-name="內文" style:list-style-name="LFO1" style:family="paragraph">
      <style:paragraph-properties fo:line-height="0.3333in"/>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1" text:anchor-type="paragraph" svg:x="-0.3125in" svg:y="-0.28125in" svg:width="0.82222in" svg:height="0.40625in" style:rel-width="scale" style:rel-height="scale"><draw:text-box><text:p text:style-name="內文">附件六</text:p></draw:text-box><svg:title/><svg:desc/></draw:frame></text:span><text:span text:style-name="T3">雲林縣○○鄉</text:span><text:span text:style-name="T4">/鎮/市</text:span><text:span text:style-name="T5">○○</text:span><text:span text:style-name="T6">里辦公處環保</text:span><text:span text:style-name="T7">志工隊志願服務計畫</text:span></text:p>
      <text:p text:style-name="P8">年月日制定</text:p>
      <text:list text:style-name="LFO1" text:continue-numbering="true">
        <text:list-item>
          <text:p text:style-name="P9">依據</text:p>
        </text:list-item>
      </text:list>
      <text:p text:style-name="P10">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list text:style-name="LFO1" text:continue-numbering="true">
        <text:list-item>
          <text:p text:style-name="P11"><text:span text:style-name="T12">志工招募</text:span><text:span text:style-name="T13">(</text:span><text:span text:style-name="T14">各單位可依實際填寫，灰色字體僅供參考用</text:span><text:span text:style-name="T15">)</text:span></text:p>
          <text:list text:continue-numbering="true">
            <text:list-item>
              <text:p text:style-name="P16"><text:span text:style-name="T17">招募對象：</text:span><text:span text:style-name="T18">遴選對象為本地○歲以上，具備良好品德、有服務熱忱、負責、有高度奉獻精神，且無不良嗜好者為主，遴選對象為在職、退休之社會人士或公教人員、家庭主婦、學生等。</text:span></text:p>
            </text:list-item>
            <text:list-item>
              <text:p text:style-name="P19">招募及報名方式：</text:p>
              <text:list text:continue-numbering="true">
                <text:list-item>
                  <text:p text:style-name="P20">發宣傳單、志工介紹。</text:p>
                </text:list-item>
                <text:list-item>
                  <text:p text:style-name="P21">電話報名：（05）OOOOOOO</text:p>
                </text:list-item>
                <text:list-item>
                  <text:p text:style-name="P22">通訊報名：雲林縣○○鄉○○路○○號。</text:p>
                </text:list-item>
              </text:list>
            </text:list-item>
            <text:list-item>
              <text:p text:style-name="P23"><text:span text:style-name="T24">遴選方式：</text:span><text:span text:style-name="T25">安排志工面談，了解其個人資料、人格特質、服務動機及期待，以利篩選適合之人選。</text:span></text:p>
            </text:list-item>
            <text:list-item>
              <text:p text:style-name="P26">服務項目(可以社區實際服務項目調整)：依照本隊需求及志工個人興趣、專長選擇參與，提供下列服務工作：</text:p>
              <text:list text:continue-numbering="true">
                <text:list-item>
                  <text:p text:style-name="P27">協助社區照顧關懷據點各項工作：如據點值班、與老人泡茶聊天、量血壓、每月定期關懷訪視、健康促進活動、與老人互相學習等。</text:p>
                </text:list-item>
                <text:list-item>
                  <text:p text:style-name="P28">社區環境清潔：志工每月清淨家園日、社區綠美化</text:p>
                </text:list-item>
                <text:list-item>
                  <text:p text:style-name="P29">支援社區各項活動：如各節慶活動、社區會議等。</text:p>
                </text:list-item>
              </text:list>
            </text:list-item>
            <text:list-item>
              <text:p text:style-name="P30">志工服務期限與服務時間：</text:p>
              <text:list text:continue-numbering="true">
                <text:list-item>
                  <text:p text:style-name="P31"><text:span text:style-name="T32">服務期限：</text:span><text:span text:style-name="T33">凡報名參加者，由本社區進行面談以了解其意願專長，經遴選通過，並實習合格者，由本社區發給聘書，</text:span><text:span text:style-name="T34">1</text:span><text:span text:style-name="T35">年</text:span><text:span text:style-name="T36">1</text:span><text:span text:style-name="T37">聘為原則，經考核表現優良者得續聘。</text:span></text:p>
                </text:list-item>
                <text:list-item>
                  <text:p text:style-name="P38"><text:span text:style-name="T39">服務時間</text:span><text:span text:style-name="T40">(</text:span><text:span text:style-name="T41">服務時數可視社區需求調整</text:span><text:span text:style-name="T42">)</text:span><text:span text:style-name="T43">：</text:span><text:span text:style-name="T44">依據志工之意願與時間排班，每人每月至少須服務</text:span><text:span text:style-name="T45">O</text:span><text:span text:style-name="T46">小時為原則或每年服務總時數至少</text:span><text:span text:style-name="T47">OO</text:span><text:span text:style-name="T48">小時。</text:span></text:p>
                </text:list-item>
              </text:list>
            </text:list-item>
          </text:list>
        </text:list-item>
      </text:list>
      <text:p text:style-name="P49"/>
      <text:soft-page-break/>
      <text:list text:style-name="LFO1" text:continue-numbering="true">
        <text:list-item>
          <text:p text:style-name="P50">志工訓練</text:p>
        </text:list-item>
      </text:list>
      <text:list text:style-name="LFO36" text:continue-numbering="true">
        <text:list-item>
          <text:p text:style-name="P51">本隊志工須參加各級政府、公私立機構或團體舉辦之志願服務人員教育訓練【基礎訓練(6小時)、環保類特殊訓練(6小時)。】</text:p>
        </text:list-item>
      </text:list>
      <text:list text:style-name="LFO1" text:continue-numbering="true">
        <text:list-item>
          <text:p text:style-name="P52">志工管理</text:p>
          <text:list text:continue-numbering="true">
            <text:list-item>
              <text:p text:style-name="P53">志願服務紀錄冊之申請及管理</text:p>
            </text:list-item>
          </text:list>
        </text:list-item>
      </text:list>
      <text:list text:style-name="LFO4" text:continue-numbering="true">
        <text:list-item>
          <text:list>
            <text:list-item>
              <text:list>
                <text:list-item>
                  <text:list>
                    <text:list-item>
                      <text:p text:style-name="P54">新進志工經過基礎訓練、特殊訓練取得結業證書者由本里辦公處向公所提報，由公所向主管機關申請核發「志願服務紀錄冊」。</text:p>
                    </text:list-item>
                    <text:list-item>
                      <text:p text:style-name="P55"><text:span text:style-name="T56">志工服務時數</text:span><text:span text:style-name="T57">按月、季、半年</text:span><text:span text:style-name="T58">登錄「志願服務紀錄冊」並核章</text:span><text:span text:style-name="T59">。（依據</text:span><text:span text:style-name="T60">里辦公處</text:span><text:span text:style-name="T61">狀況進行調整）</text:span></text:p>
                    </text:list-item>
                  </text:list>
                </text:list-item>
              </text:list>
            </text:list-item>
          </text:list>
        </text:list-item>
      </text:list>
      <text:list text:style-name="LFO1" text:continue-numbering="true">
        <text:list-item>
          <text:list>
            <text:list-item>
              <text:p text:style-name="P62">服務須知：</text:p>
            </text:list-item>
          </text:list>
        </text:list-item>
      </text:list>
      <text:list text:style-name="LFO10" text:continue-numbering="true">
        <text:list-item>
          <text:p text:style-name="P63">依規定時間確實簽到退(不可遲到早退)。</text:p>
        </text:list-item>
        <text:list-item>
          <text:p text:style-name="P64">請配合執行服務事項，本隊所訂相關服務注意事項。</text:p>
        </text:list-item>
        <text:list-item>
          <text:p text:style-name="P65">請穿著本社區志工背心值勤。</text:p>
        </text:list-item>
      </text:list>
      <text:list text:style-name="LFO1" text:continue-numbering="true">
        <text:list-item>
          <text:list>
            <text:list-item>
              <text:p text:style-name="P66">請假須知：</text:p>
            </text:list-item>
          </text:list>
        </text:list-item>
      </text:list>
      <text:list text:style-name="LFO14" text:continue-numbering="true">
        <text:list-item>
          <text:p text:style-name="P67">志工服務前倘感身體不適，應暫時停止服務，若時間超過3個月者，應依請假程序辦理。</text:p>
        </text:list-item>
        <text:list-item>
          <text:p text:style-name="P68">研習、參與活動請假：已報名參訓及活動，因臨時事故無法前往，請於事前來電向志工督導請假。</text:p>
        </text:list-item>
        <text:list-item>
          <text:p text:style-name="P69"><text:span text:style-name="T70">服務請假：若超過</text:span><text:span text:style-name="T71">3</text:span><text:span text:style-name="T72">個月無法服務，除來電請假外應填寫請假單，告知下次服務時間</text:span><text:span text:style-name="T73">。</text:span></text:p>
        </text:list-item>
      </text:list>
      <text:list text:style-name="LFO1" text:continue-numbering="true">
        <text:list-item>
          <text:list>
            <text:list-item>
              <text:p text:style-name="P74">志工考核：</text:p>
            </text:list-item>
          </text:list>
        </text:list-item>
      </text:list>
      <text:list text:style-name="LFO17" text:continue-numbering="true">
        <text:list-item>
          <text:p text:style-name="P75">志工實習期滿或服務期間，由志工督導依志工服務之勤惰情形、工作態度、團隊精神、參與訓練、聯誼情形等填寫考核表，以作為聘任、續聘與獎勵之依據。</text:p>
        </text:list-item>
        <text:list-item>
          <text:p text:style-name="P76">考核服務成績良好之志工，因升學、進修、就業或其他原因需志願服務績效證明者，得發給證明。</text:p>
        </text:list-item>
      </text:list>
      <text:list text:style-name="LFO1" text:continue-numbering="true">
        <text:list-item>
          <text:list>
            <text:list-item>
              <text:p text:style-name="P77">志工獎懲：</text:p>
            </text:list-item>
          </text:list>
        </text:list-item>
      </text:list>
      <text:list text:style-name="LFO20" text:continue-numbering="true">
        <text:list-item>
          <text:p text:style-name="P78">服務期滿依考核成績表現優良者除推薦參與中央或縣政府績優志願服務人員表揚活動外，並於本隊活動公開場合表揚，以資獎勵與感謝。</text:p>
        </text:list-item>
        <text:list-item>
          <text:p text:style-name="P79">倘無請假或特殊原因或服務時造成服務對象權益受損，或每年未達最低服務時數者，運用單位可不再續聘。</text:p>
        </text:list-item>
      </text:list>
      <text:list text:style-name="LFO1" text:continue-numbering="true">
        <text:list-item>
          <text:list>
            <text:list-item>
              <text:p text:style-name="P80">志工福利：</text:p>
            </text:list-item>
          </text:list>
        </text:list-item>
      </text:list>
      <text:soft-page-break/>
      <text:list text:style-name="LFO20" text:continue-numbering="true">
        <text:list-item>
          <text:list>
            <text:list-item>
              <text:p text:style-name="P81">申請志工服務紀錄冊並造冊由縣府統一投保意外責任險。</text:p>
            </text:list-item>
            <text:list-item>
              <text:p text:style-name="P82">得參加衛生福利部、雲林縣政府或本隊舉辦之各項聯誼活動。</text:p>
            </text:list-item>
            <text:list-item>
              <text:p text:style-name="P83">得視年度預算情形，提供參加志願服務訓練、觀摩或聯誼等各項活動。</text:p>
            </text:list-item>
            <text:list-item>
              <text:p text:style-name="P84">服務表現優良者，得由里辦公處推薦參加各項表揚。</text:p>
            </text:list-item>
            <text:list-item>
              <text:p text:style-name="P85">志工服務滿3年300小時，可向主管機關申請志願服務榮譽卡。</text:p>
            </text:list-item>
            <text:list-item>
              <text:p text:style-name="P86">補助交通費或餐費。（依據社區狀況進行修改）</text:p>
            </text:list-item>
          </text:list>
        </text:list-item>
      </text:list>
      <text:list text:style-name="LFO1" text:continue-numbering="true">
        <text:list-item>
          <text:p text:style-name="P87"><text:span text:style-name="T88">志工運用</text:span><text:span text:style-name="T89">（依據社區服務內容進行調整）</text:span></text:p>
        </text:list-item>
      </text:list>
      <text:list text:style-name="LFO20" text:continue-numbering="true">
        <text:list-item>
          <text:list>
            <text:list-item>
              <text:list>
                <text:list-item>
                  <text:p text:style-name="P90">組織編制：志願服務隊設隊長1人、副隊長1人，經由志工推選，每年1聘連選得連任1次，依工作需要設置下列各組，由隊長指派服務年資滿1年以上之志工擔任組長，辦理各項有關事宜：</text:p>
                </text:list-item>
              </text:list>
            </text:list-item>
          </text:list>
        </text:list-item>
      </text:list>
      <text:list text:style-name="LFO21" text:continue-numbering="true">
        <text:list-item>
          <text:list>
            <text:list-item>
              <text:list>
                <text:list-item>
                  <text:list>
                    <text:list-item>
                      <text:p text:style-name="P91">關懷組：配合關懷社區長者、送餐服務及其他相關業務。</text:p>
                    </text:list-item>
                    <text:list-item>
                      <text:p text:style-name="P92">環保組：協助聯繫志工支援本隊活動、表揚活動、策劃志工聯誼活動、帶領團康活動。</text:p>
                    </text:list-item>
                    <text:list-item>
                      <text:p text:style-name="P93">行政組：志工幹部會議紀錄、志工服務資料整理及統計、其他相關業務。</text:p>
                    </text:list-item>
                  </text:list>
                </text:list-item>
              </text:list>
            </text:list-item>
          </text:list>
        </text:list-item>
      </text:list>
      <text:soft-page-break/>
      <text:p text:style-name="P94"><text:span text:style-name="T95">組織架構圖如下：</text:span></text:p>
      <text:p text:style-name="P96"><draw:g draw:z-index="251657216" draw:name="Group 25" draw:id="id20" draw:style-name="a13" text:anchor-type="paragraph"><svg:title/><svg:desc/><draw:g draw:name="Group 26" draw:id="id14"><svg:title/><svg:desc/><draw:frame draw:id="id1" draw:style-name="a1" draw:name="Text Box 27" svg:x="3.92431in" svg:y="2.91597in" svg:width="0.98403in" svg:height="0.59028in" style:rel-width="scale" style:rel-height="scale"><draw:text-box><text:p text:style-name="P97">行政組</text:p></draw:text-box><svg:title/><svg:desc/></draw:frame><draw:g draw:name="Group 28" draw:id="id13"><svg:title/><svg:desc/><draw:frame draw:id="id2" draw:style-name="a2" draw:name="Text Box 29" svg:x="1.97639in" svg:y="2.91597in" svg:width="0.98403in" svg:height="0.59028in" style:rel-width="scale" style:rel-height="scale"><draw:text-box><text:p text:style-name="P98">環保組</text:p></draw:text-box><svg:title/><svg:desc/></draw:frame><draw:g draw:name="Group 30" draw:id="id12"><svg:title/><svg:desc/><draw:frame draw:id="id3" draw:style-name="a3" draw:name="Text Box 31" svg:x="0in" svg:y="2.90764in" svg:width="0.98403in" svg:height="0.59028in" style:rel-width="scale" style:rel-height="scale"><draw:text-box><text:p text:style-name="P99">關懷組</text:p></draw:text-box><svg:title/><svg:desc/></draw:frame><draw:g draw:name="Group 32" draw:id="id11"><svg:title/><svg:desc/><draw:connector draw:type="line" svg:x1="0.5in" svg:y1="2.75069in" svg:x2="4.43681in" svg:y2="2.75069in" draw:id="id4" draw:style-name="a4" draw:name="AutoShape 33"><svg:title/><svg:desc/></draw:connector><draw:connector draw:type="line" svg:x1="0.5in" svg:y1="2.75069in" svg:x2="0.5in" svg:y2="2.91597in" draw:id="id5" draw:style-name="a5" draw:name="AutoShape 34"><svg:title/><svg:desc/></draw:connector><draw:connector draw:type="line" svg:x1="2.46875in" svg:y1="2.92153in" svg:x2="2.46875in" svg:y2="2.60625in" draw:id="id6" draw:style-name="a6" draw:name="AutoShape 35"><svg:title/><svg:desc/></draw:connector><draw:connector draw:type="line" svg:x1="4.43681in" svg:y1="2.75069in" svg:x2="4.43681in" svg:y2="2.91597in" draw:id="id7" draw:style-name="a7" draw:name="AutoShape 36"><svg:title/><svg:desc/></draw:connector><draw:g draw:name="Group 37" draw:id="id10"><svg:title/><svg:desc/><draw:frame draw:id="id8" draw:style-name="a8" draw:name="Text Box 38" svg:x="0.5in" svg:y="2.01528in" svg:width="3.93681in" svg:height="0.59028in" style:rel-width="scale" style:rel-height="scale"><draw:text-box><text:p text:style-name="P100">志工隊副隊長</text:p></draw:text-box><svg:title/><svg:desc/></draw:frame><draw:connector draw:type="line" svg:x1="2.46875in" svg:y1="2.02083in" svg:x2="2.46875in" svg:y2="1.73125in" draw:id="id9" draw:style-name="a9" draw:name="AutoShape 39"><svg:title/><svg:desc/></draw:connector></draw:g></draw:g></draw:g></draw:g></draw:g><draw:g draw:name="Group 40" draw:id="id19"><svg:title/><svg:desc/><draw:frame draw:id="id15" draw:style-name="a10" draw:name="Text Box 41" svg:x="0.5in" svg:y="1.13542in" svg:width="3.93681in" svg:height="0.59028in" style:rel-width="scale" style:rel-height="scale"><draw:text-box><text:p text:style-name="P101">志工隊隊長</text:p></draw:text-box><svg:title/><svg:desc/></draw:frame><draw:g draw:name="Group 42" draw:id="id18"><svg:title/><svg:desc/><draw:frame draw:id="id16" draw:style-name="a11" draw:name="Text Box 43" svg:x="0.5in" svg:y="0.25in" svg:width="3.93681in" svg:height="0.59028in" style:rel-width="scale" style:rel-height="scale"><draw:text-box><text:p text:style-name="P102">雲林縣OO鄉OO里辦公處</text:p></draw:text-box><svg:title/><svg:desc/></draw:frame><draw:connector draw:type="line" svg:x1="2.46875in" svg:y1="1.14167in" svg:x2="2.46875in" svg:y2="0.84653in" draw:id="id17" draw:style-name="a12" draw:name="AutoShape 44"><svg:title/><svg:desc/></draw:connector></draw:g></draw:g></draw:g></text:p>
      <text:p text:style-name="P103"/>
      <text:p text:style-name="P104"/>
      <text:p text:style-name="P105"/>
      <text:p text:style-name="P106"/>
      <text:p text:style-name="P107"/>
      <text:p text:style-name="P108"/>
      <text:p text:style-name="P109"/>
      <text:p text:style-name="P110"/>
      <text:p text:style-name="P111"/>
      <text:p text:style-name="P112"/>
      <text:p text:style-name="P113"/>
      <text:list text:style-name="LFO20" text:continue-numbering="true">
        <text:list-item>
          <text:list>
            <text:list-item>
              <text:list>
                <text:list-item>
                  <text:p text:style-name="P114">志工需求評估</text:p>
                </text:list-item>
              </text:list>
            </text:list-item>
          </text:list>
        </text:list-item>
      </text:list>
      <text:list text:style-name="LFO32" text:continue-numbering="true">
        <text:list-item>
          <text:p text:style-name="P115">志工聯繫會議：協調討論志工人力分配及服務內容。</text:p>
        </text:list-item>
        <text:list-item>
          <text:p text:style-name="P116">志工幹部會議：共同討論志願服務年度工作計畫，協助新進志工實習任個別督導，志工服務項目督導。</text:p>
        </text:list-item>
      </text:list>
      <text:list text:style-name="LFO20" text:continue-numbering="true">
        <text:list-item>
          <text:list>
            <text:list-item>
              <text:list>
                <text:list-item>
                  <text:p text:style-name="P117">工作分配</text:p>
                </text:list-item>
              </text:list>
            </text:list-item>
          </text:list>
        </text:list-item>
      </text:list>
      <text:list text:style-name="LFO29" text:continue-numbering="true">
        <text:list-item>
          <text:list>
            <text:list-item>
              <text:p text:style-name="P118">志工督導負責辦理本志願服務隊工作之分配與協調事項。</text:p>
            </text:list-item>
            <text:list-item>
              <text:p text:style-name="P119">志工督導視志工之時間、專長及興趣，安排服務時段、服務項目並尊重志工意願選擇服務項目。</text:p>
            </text:list-item>
            <text:list-item>
              <text:p text:style-name="P120">志工於「非上班時間」提供服務，本隊值班人員有指導、關懷之責任。</text:p>
            </text:list-item>
          </text:list>
        </text:list-item>
      </text:list>
      <text:list text:style-name="LFO1" text:continue-numbering="true">
        <text:list-item>
          <text:p text:style-name="P121">輔導</text:p>
        </text:list-item>
      </text:list>
      <text:list text:style-name="LFO29" text:continue-numbering="true">
        <text:list-item>
          <text:list>
            <text:list-item>
              <text:list>
                <text:list-item>
                  <text:p text:style-name="P122">志工督導和志工幹部隨時關懷志工服務狀況，對於適應困難或專業知識不足之志工給予輔導和指導。</text:p>
                </text:list-item>
                <text:list-item>
                  <text:p text:style-name="P123">志工幹部協調分配新進志工個別督導，適時適切指導以建立個別督導責任制。</text:p>
                </text:list-item>
                <text:list-item>
                  <text:p text:style-name="P124">透過志工幹部會議之運作，檢討服務過程之得失，並交換服務經驗以提升服務品質。</text:p>
                </text:list-item>
              </text:list>
            </text:list-item>
          </text:list>
        </text:list-item>
      </text:list>
      <text:p text:style-name="P125"/>
      <text:soft-page-break/>
      <text:list text:style-name="LFO1" text:continue-numbering="true">
        <text:list-item>
          <text:p text:style-name="P126">志工權利及義務</text:p>
        </text:list-item>
      </text:list>
      <text:list text:style-name="LFO29" text:continue-numbering="true">
        <text:list-item>
          <text:list>
            <text:list-item>
              <text:list>
                <text:list-item>
                  <text:list>
                    <text:list-item>
                      <text:p text:style-name="P127">志工權利：</text:p>
                      <text:list text:continue-numbering="true">
                        <text:list-item>
                          <text:p text:style-name="P128">接受教育訓練課程。</text:p>
                        </text:list-item>
                        <text:list-item>
                          <text:p text:style-name="P129">一視同仁，尊重其自由、尊嚴、隱私及信仰。</text:p>
                        </text:list-item>
                        <text:list-item>
                          <text:p text:style-name="P130">確保在適當之安全與衛生條件下從事服務工作。</text:p>
                        </text:list-item>
                        <text:list-item>
                          <text:p text:style-name="P131">獲得從事服務之完整資訊。</text:p>
                        </text:list-item>
                        <text:list-item>
                          <text:p text:style-name="P132">參與本隊志願服務計畫之擬定、設計、執行及評估。</text:p>
                        </text:list-item>
                      </text:list>
                    </text:list-item>
                    <text:list-item>
                      <text:p text:style-name="P133">志工義務：</text:p>
                    </text:list-item>
                  </text:list>
                </text:list-item>
              </text:list>
            </text:list-item>
          </text:list>
        </text:list-item>
      </text:list>
      <text:list text:style-name="LFO35" text:continue-numbering="true">
        <text:list-item>
          <text:p text:style-name="P134">遵守志工倫理守則之規定。</text:p>
        </text:list-item>
        <text:list-item>
          <text:p text:style-name="P135">遵守本隊志願服務計畫訂定之規章。</text:p>
        </text:list-item>
        <text:list-item>
          <text:p text:style-name="P136">參與教育訓練。</text:p>
        </text:list-item>
        <text:list-item>
          <text:p text:style-name="P137">服務時，應尊重受服務者之權利。</text:p>
        </text:list-item>
        <text:list-item>
          <text:p text:style-name="P138">對因服務而取得或獲知之訊息，保守秘密。</text:p>
        </text:list-item>
        <text:list-item>
          <text:p text:style-name="P139">拒絕向受服務者收取報酬。</text:p>
        </text:list-item>
        <text:list-item>
          <text:p text:style-name="P140">妥善保管本隊所提供之可利用資源。</text:p>
        </text:list-item>
      </text:list>
      <text:list text:style-name="LFO1" text:continue-numbering="true">
        <text:list-item>
          <text:p text:style-name="P141">經費</text:p>
        </text:list-item>
      </text:list>
      <text:p text:style-name="P142">有關辦理本隊志願服務隊志工招募、訓練、服務、考核、福利及獎勵等事宜所需費用，由本會編列預算支應。</text:p>
      <text:list text:style-name="LFO1" text:continue-numbering="true">
        <text:list-item>
          <text:p text:style-name="P143"><text:span text:style-name="T144">本計畫經理監事會議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font-weight="normal" style:font-weight-asian="normal"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3" style:family="text">
      <style:text-properties fo:font-weight="bold" style:font-weight-asian="bold"/>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color="#000000"/>
    </style:style>
    <style:style style:name="WW_CharLFO29LVL2" style:family="text">
      <style:text-properties fo:font-weight="normal" style:font-weight-asian="normal" fo:color="#000000"/>
    </style:style>
    <style:style style:name="WW_CharLFO29LVL3" style:family="text">
      <style:text-properties fo:font-weight="normal" style:font-weight-asian="normal" fo:color="#000000"/>
    </style:style>
    <style:style style:name="WW_CharLFO29LVL4" style:family="text">
      <style:text-properties fo:font-weight="bold" style:font-weight-asian="bold" fo:color="#000000"/>
    </style:style>
    <style:style style:name="WW_CharLFO29LVL5" style:family="text">
      <style:text-properties fo:font-weight="normal" style:font-weight-asian="normal" fo:color="#000000"/>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fo:color="#000000"/>
    </style:style>
    <style:style style:name="WW_CharLFO31LVL2" style:family="text">
      <style:text-properties style:font-name-complex="Times New Roman" fo:font-weight="normal" style:font-weight-asian="normal" fo:color="#000000"/>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font-weight="normal" style:font-weight-asian="normal"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8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9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9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9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9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9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9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9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9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1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14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4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4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4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4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4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4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4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17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7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7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7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7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7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7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7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text:style-name="WW_CharLFO20LVL3"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2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5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5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5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5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5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5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5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5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6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6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6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6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6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6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6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6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7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7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8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8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8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8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8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8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8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8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9LVL2" style:num-suffix="." style:num-format="1">
        <style:list-level-properties text:space-before="1.2708in" text:min-label-width="0.5in" text:list-level-position-and-space-mode="label-alignment">
          <style:list-level-label-alignment text:label-followed-by="space" fo:margin-left="1.7708in" fo:text-indent="-0.5in"/>
        </style:list-level-properties>
      </text:list-level-style-number>
      <text:list-level-style-number text:level="3" text:style-name="WW_CharLFO29LV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text:style-name="WW_CharLFO29LVL4" style:num-prefix="(" style:num-suffix=")" style:num-format="一, 十, 一百(繁), ...">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text:style-name="WW_CharLFO29LVL5" style:num-suffix="." style:num-format="1">
        <style:list-level-properties text:space-before="2.2708in" text:min-label-width="0.5in" text:list-level-position-and-space-mode="label-alignment">
          <style:list-level-label-alignment text:label-followed-by="listtab" fo:margin-left="2.7708in" fo:text-indent="-0.5in"/>
        </style:list-level-properties>
      </text:list-level-style-number>
      <text:list-level-style-number text:level="6" text:style-name="WW_CharLFO29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9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9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9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1LVL2"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text:style-name="WW_CharLFO31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1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1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1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1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1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1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2">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32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2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2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2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2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2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2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2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2.2708in" text:min-label-width="0.5in" text:list-level-position-and-space-mode="label-alignment">
          <style:list-level-label-alignment text:label-followed-by="listtab" fo:margin-left="2.7708in" fo:text-indent="-0.5in"/>
        </style:list-level-properties>
      </text:list-level-style-number>
      <text:list-level-style-number text:level="2" text:style-name="WW_CharLFO35LVL2"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3" text:style-name="WW_CharLFO35LVL3"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4" text:style-name="WW_CharLFO35LVL4"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5" text:style-name="WW_CharLFO35LVL5"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6" text:style-name="WW_CharLFO35LVL6"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level-style-number text:level="7" text:style-name="WW_CharLFO35LVL7" style:num-suffix="." style:num-format="1">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8" text:style-name="WW_CharLFO35LVL8" style:num-suffix="、"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9" text:style-name="WW_CharLFO35LVL9" style:num-suffix="." style:num-format="i">
        <style:list-level-properties fo:text-align="end" text:space-before="4.5416in" text:min-label-width="0.3333in" text:list-level-position-and-space-mode="label-alignment">
          <style:list-level-label-alignment text:label-followed-by="listtab" fo:margin-left="4.875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沈佳燕</dc:creator>
    <meta:creation-date>2024-05-31T06:08:00Z</meta:creation-date>
    <dc:date>2024-05-31T06:08:00Z</dc:date>
    <meta:print-date>2024-05-01T07:16:00Z</meta:print-date>
    <meta:template xlink:href="Normal" xlink:type="simple"/>
    <meta:editing-cycles>2</meta:editing-cycles>
    <meta:editing-duration>PT60S</meta:editing-duration>
    <meta:document-statistic meta:page-count="5" meta:paragraph-count="4" meta:word-count="336" meta:character-count="2253" meta:row-count="16" meta:non-whitespace-character-count="1921"/>
  </office:meta>
</office:document-meta>
</file>