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" style:parent-style-name="內文" style:family="paragraph">
      <style:paragraph-properties fo:widows="0" fo:orphans="0" fo:border="0in solid #FFFFFF" fo:padding="0.4305in" style:shadow="#000000 0in 0in" fo:text-align="justify" fo:margin-top="0.1944in">
        <style:tab-stops>
          <style:tab-stop style:type="left" style:position="4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6" style:family="table-column">
      <style:table-column-properties style:column-width="1.1083in" style:use-optimal-column-width="false"/>
    </style:style>
    <style:style style:name="TableColumn17" style:family="table-column">
      <style:table-column-properties style:column-width="2.466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9944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15" style:family="table">
      <style:table-properties style:width="7.075in" fo:margin-left="-0.075in" table:align="lef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FF" fo:font-size="12pt" style:font-size-asian="12pt" style:font-size-complex="12pt"/>
    </style:style>
    <style:style style:name="TableRow31" style:family="table-row">
      <style:table-row-properties style:min-row-height="0.413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5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" style:family="table-row">
      <style:table-row-properties style:min-row-height="0.413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FF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979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8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6652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FF" fo:font-size="12pt" style:font-size-asian="12pt" style:font-size-complex="12pt"/>
    </style:style>
    <style:style style:name="TableRow91" style:family="table-row">
      <style:table-row-properties style:min-row-height="0.9312in"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end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FF" fo:font-size="12pt" style:font-size-asian="12pt" style:font-size-complex="12pt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106" style:family="table-column">
      <style:table-column-properties style:column-width="1.1083in" style:use-optimal-column-width="false"/>
    </style:style>
    <style:style style:name="TableColumn107" style:family="table-column">
      <style:table-column-properties style:column-width="5.9666in" style:use-optimal-column-width="false"/>
    </style:style>
    <style:style style:name="Table105" style:family="table">
      <style:table-properties style:width="7.075in" fo:margin-left="-0.075in" table:align="left"/>
    </style:style>
    <style:style style:name="TableRow108" style:family="table-row">
      <style:table-row-properties style:min-row-height="0.8187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8pt" style:font-size-asian="8pt" style:font-size-complex="8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8pt" style:font-size-asian="8pt" style:font-size-complex="8pt"/>
    </style:style>
    <style:style style:name="P128" style:parent-style-name="內文" style:family="paragraph">
      <style:paragraph-properties fo:widows="0" fo:orphans="0" fo:border="0in solid #FFFFFF" fo:padding="0.4305in" style:shadow="#000000 0in 0in" fo:margin-left="0.4715in" fo:text-indent="-0.471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32095in" svg:y="-0.65095in" svg:width="0.98333in" svg:height="0.45556in" draw:z-index="251659264" draw:id="id0" draw:style-name="a0" draw:name="矩形 1" text:anchor-type="paragraph"><svg:title/><svg:desc/><text:p text:style-name="P4">附件八</text:p><draw:enhanced-geometry draw:type="non-primitive" svg:viewBox="0 0 21600 21600" draw:enhanced-path="M 0 0 L 21600 0 21600 21600 0 21600 Z N"/></draw:custom-shape></text:span></text:p>
      <text:p text:style-name="P5">雲林縣志願服務資料異動申請單</text:p>
      <text:p text:style-name="P6"><text:span text:style-name="T7">單號：</text:span><text:span text:style-name="T8"><text:tab/>填寫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連絡方式</text:p>
          </table:table-cell>
          <table:table-cell table:style-name="TableCell34" table:number-columns-spanned="2">
            <text:p text:style-name="P35"><text:span text:style-name="T36">TEL</text:span><text:span text:style-name="T37">( <text:s text:c="4"/>) <text:s text:c="13"/>#</text:span></text:p>
            <text:p text:style-name="P38"><text:span text:style-name="T39">FAX</text:span><text:span text:style-name="T40">( <text:s text:c="4"/>) <text:s text:c="15"/></text:span></text:p>
          </table:table-cell>
          <table:covered-table-cell/>
          <table:table-cell table:style-name="TableCell41">
            <text:p text:style-name="P42">Email</text:p>
          </table:table-cell>
          <table:table-cell table:style-name="TableCell43" table:number-columns-spanned="2">
            <text:p text:style-name="P44"><text:span text:style-name="T45"><text:s text:c="11"/></text:span><text:span text:style-name="T46">@</text:span></text:p>
          </table:table-cell>
          <table:covered-table-cell/>
        </table:table-row>
        <table:table-row table:style-name="TableRow47">
          <table:table-cell table:style-name="TableCell48">
            <text:p text:style-name="P49">身份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/>預設帳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異動項目</text:p>
          </table:table-cell>
          <table:table-cell table:style-name="TableCell59" table:number-columns-spanned="5">
            <text:p text:style-name="P60"><text:span text:style-name="T61">⬜</text:span><text:span text:style-name="T62">新增運用單位 <text:s/></text:span><text:span text:style-name="T63">⬜</text:span><text:span text:style-name="T64">新增管理員 <text:s/></text:span><text:span text:style-name="T65">⬜</text:span><text:span text:style-name="T66">變更管理者<text:s/></text:span><text:span text:style-name="T67">⬜</text:span><text:span text:style-name="T68">其他</text:span><text:span text:style-name="T69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異動資料<text:line-break/>說明</text:p>
          </table:table-cell>
          <table:table-cell table:style-name="TableCell73" table:number-columns-spanned="5">
            <text:p text:style-name="P74"><text:span text:style-name="T75">(例：原為 xxx 因<text:s/></text:span><text:span text:style-name="T76">事由<text:s/></text:span><text:span text:style-name="T77">改為 xxx)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事項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單位</text:p>
            <text:p text:style-name="P94">申請人</text:p>
            <text:p text:style-name="P95">(請蓋章)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申請單位</text:p>
            <text:p text:style-name="P100">主管</text:p>
            <text:p text:style-name="P101">(請蓋章)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請單位</text:p>
            <text:p text:style-name="P111">目的事業</text:p>
            <text:p text:style-name="P112">主管機關</text:p>
            <text:p text:style-name="P113">核定</text:p>
          </table:table-cell>
          <table:table-cell table:style-name="TableCell114">
            <text:p text:style-name="P115"><text:span text:style-name="T116">⬜</text:span><text:span text:style-name="T117">已處理完畢 <text:s text:c="3"/></text:span><text:span text:style-name="T118">⬜</text:span><text:span text:style-name="T119">轉由廠商處理 <text:s/></text:span><text:span text:style-name="T120">⬜</text:span><text:span text:style-name="T121">其他 <text:s text:c="6"/>處理人員：</text:span></text:p>
            <text:p text:style-name="P122"><text:span text:style-name="T123"><text:s text:c="40"/></text:span><text:span text:style-name="T124"><text:s text:c="5"/></text:span><text:span text:style-name="T125">處理日期： <text:s text:c="2"/>年 <text:s text:c="2"/>月 <text:s text:c="2"/>日</text:span></text:p>
          </table:table-cell>
        </table:table-row>
      </table:table>
      <text:p text:style-name="P126"/>
      <text:p text:style-name="P127"/>
      <text:p text:style-name="P128">註：1.本表申請人及申請單位主管務必核章，並傳真至雲林縣環境保護局綜合計畫科，本科接獲申請單，將予以處理　　</text:p>
      <text:p text:style-name="P129"><text:span text:style-name="T130"><text:s text:c="4"/>2.雲林縣環保局<text:s/></text:span><text:span text:style-name="T131">沈佳燕小姐</text:span><text:span text:style-name="T132">：(05)552621</text:span><text:span text:style-name="T133">2</text:span><text:span text:style-name="T134"><text:s text:c="2"/>傳真：(05)5329436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375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衛生福利部志願服務資訊整合系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沈佳燕</meta:initial-creator>
    <dc:creator>沈佳燕</dc:creator>
    <meta:creation-date>2024-05-31T06:07:00Z</meta:creation-date>
    <dc:date>2024-05-31T06:07:00Z</dc:date>
    <meta:print-date>2024-05-27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