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志願服務榮譽卡浮貼照片式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6">
            <text:p>附件五</text:p>
          </table:table-cell>
          <table:table-cell office:value-type="string" table:number-columns-spanned="9" table:number-rows-spanned="1" table:style-name="ce12">
            <text:p><text:s/>雲林縣環境保護局環保志工人員照片格式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單位：<text:s text:c="2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office:value-type="string" table:number-columns-spanned="2" table:number-rows-spanned="1" table:style-name="ce11">
            <text:p>照片浮貼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☆<text:span text:style-name="T1">照片背面請註明姓名</text:span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沈佳燕</dc:creator>
    <meta:creation-date>2002-07-22T07:50:27Z</meta:creation-date>
    <dc:date>2024-05-31T06:07:57Z</dc:date>
    <meta:print-date>2024-05-03T06:34:24Z</meta:print-date>
  </office:meta>
</office:document-meta>
</file>