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Web" style:family="paragraph">
      <style:paragraph-properties fo:text-align="center" fo:margin-top="0in" fo:margin-bottom="0in"/>
      <style:text-properties style:font-name-complex="Times New Roman" fo:color="#808080" fo:font-size="13pt" style:font-size-asian="13pt" style:font-size-complex="13pt"/>
    </style:style>
    <style:style style:name="P5" style:parent-style-name="內文Web" style:family="paragraph">
      <style:paragraph-properties fo:text-align="center" fo:margin-top="0in" fo:margin-bottom="0in"/>
      <style:text-properties style:font-name-complex="Times New Roman" fo:color="#808080" fo:font-size="13pt" style:font-size-asian="13pt" style:font-size-complex="13pt"/>
    </style:style>
    <style:style style:name="P6" style:parent-style-name="內文Web" style:family="paragraph">
      <style:paragraph-properties fo:text-align="center" fo:margin-top="0in" fo:margin-bottom="0in"/>
    </style:style>
    <style:style style:name="T7" style:parent-style-name="預設段落字型" style:family="text">
      <style:text-properties style:font-name-complex="Times New Roman" fo:color="#80808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清單段落" style:list-style-name="LFO1" style:family="paragraph">
      <style:paragraph-properties style:punctuation-wrap="hanging" fo:text-align="start" style:vertical-align="auto" fo:line-height="0.3333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" style:family="table-column">
      <style:table-column-properties style:column-width="5.7611in"/>
    </style:style>
    <style:style style:name="Table26" style:family="table">
      <style:table-properties style:width="5.7611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333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 fo:margin-left="0.2118in" fo:text-indent="-0.2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 fo:margin-left="0.2118in" fo:text-indent="-0.211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6" style:parent-style-name="內文" style:family="paragraph">
      <style:paragraph-properties fo:line-height="0.3333in" fo:margin-left="0.2388in" fo:text-indent="-0.2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 fo:margin-left="0.2388in" fo:text-indent="-0.2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dash" draw:stroke-dash="a1" svg:stroke-width="0.01042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-0.65625in" svg:y="-0.44722in" svg:width="0.82222in" svg:height="0.40625in" style:rel-width="scale" style:rel-height="scale"><draw:text-box><text:p text:style-name="內文">附件二</text:p></draw:text-box><svg:title/><svg:desc/></draw:frame></text:span><text:span text:style-name="T3"><draw:custom-shape svg:x="4.375in" svg:y="-0.125in" svg:width="1.35347in" svg:height="1.1875in" draw:z-index="251657728" draw:id="id1" draw:style-name="a2" draw:name="Rectangle 1" text:anchor-type="paragraph"><svg:title/><svg:desc/><text:p text:style-name="P4"/><text:p text:style-name="P5"/><text:p text:style-name="P6"><text:span text:style-name="T7">申請單位核章</text:span></text:p><draw:enhanced-geometry draw:type="non-primitive" svg:viewBox="0 0 21600 21600" draw:enhanced-path="M 0 0 L 21600 0 21600 21600 0 21600 Z N"/></draw:custom-shape></text:span><text:span text:style-name="T8">雲林縣</text:span><text:span text:style-name="T9">環境保護局</text:span><text:span text:style-name="T10">成立</text:span><text:span text:style-name="T11">環保</text:span><text:span text:style-name="T12">志工隊</text:span></text:p>
      <text:p text:style-name="P13">檢核表</text:p>
      <text:p text:style-name="P14"><text:span text:style-name="T15">申請日期：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<text:p text:style-name="P22"><text:span text:style-name="T23">申請單位：</text:span><text:span text:style-name="T24"><text:s text:c="50"/></text:span></text:p>
      <text:list text:style-name="LFO1" text:continue-numbering="true">
        <text:list-item>
          <text:p text:style-name="P25">申請表件(請逐項確認並勾選)</text:p>
        </text:list-item>
      </text:list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□</text:span><text:span text:style-name="T32">檢核表1份</text:span><text:span text:style-name="T33">，並加蓋單位關防</text:span></text:p>
          </table:table-cell>
        </table:table-row>
        <table:table-row table:style-name="TableRow34">
          <table:table-cell table:style-name="TableCell35">
            <text:p text:style-name="P36">□環保志工人員名冊</text:p>
            <text:p text:style-name="P37">□環保志工人員照片(製作志工證用，相片背面請註明姓名、出生年月日)</text:p>
            <text:p text:style-name="P38">□志工基本資料調查表</text:p>
            <text:p text:style-name="P39"><text:span text:style-name="T40">□</text:span><text:span text:style-name="T41">志願服務團隊運用計畫書</text:span><text:span text:style-name="T42">(1式2份)</text:span><text:span text:style-name="T43">(如有</text:span><text:span text:style-name="T44">未滿18歲</text:span><text:span text:style-name="T45">志工需檢附家長同意書)</text:span></text:p>
            <text:p text:style-name="P46">□申請單位立案證明書影本或法人證書影本</text:p>
            <text:p text:style-name="P47">□申請單位組織章程</text:p>
            <text:p text:style-name="P48">□衛生福利部志願服務資訊整合系統帳號申請/異動表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punctuation-wrap="simple" fo:text-align="justify" style:vertical-align="middle" fo:margin-left="0.3333in">
        <style:tab-stops/>
      </style:paragraph-properties>
      <style:text-properties style:font-name="Times New Roman" style:font-name-complex="新細明體" style:font-size-complex="12pt" fo:hyphenate="false"/>
    </style:style>
    <style:style style:name="清單段落字元" style:display-name="清單段落 字元" style:family="text">
      <style:text-properties style:font-name-asian="新細明體" style:font-name-complex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雲林縣政府祥和志工隊</dc:title>
    <meta:initial-creator>20518</meta:initial-creator>
    <dc:creator>沈佳燕</dc:creator>
    <meta:creation-date>2024-05-31T06:06:00Z</meta:creation-date>
    <dc:date>2024-05-31T06:06:00Z</dc:date>
    <meta:print-date>2024-05-30T00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