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8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text-properties style:font-name="標楷體" style:font-name-asian="標楷體" style:font-size-complex="10pt"/>
    </style:style>
    <style:style style:name="P15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25in"/>
      <style:text-properties style:font-name="標楷體" style:font-name-asian="標楷體" style:font-size-complex="10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50764in" svg:y="0.5625in" svg:width="0.82222in" svg:height="0.40625in" style:rel-width="scale" style:rel-height="scale"><draw:text-box><text:p text:style-name="內文">附件九</text:p></draw:text-box><svg:title/><svg:desc/></draw:frame></text:span><text:span text:style-name="T3">檔 <text:s text:c="3"/>號：</text:span></text:p>
      <text:p text:style-name="P4">保存年限：</text:p>
      <text:p text:style-name="P5">(單位全銜)<text:s text:c="2"/>函</text:p>
      <text:p text:style-name="P6">地址：</text:p>
      <text:p text:style-name="P7">承辦人：</text:p>
      <text:p text:style-name="P8">電話：</text:p>
      <text:p text:style-name="P9">受文者：雲林縣OOO(鄉、鎮、市)公所</text:p>
      <text:p text:style-name="P10">發文日期：中華民國111年<text:s text:c="3"/>月<text:s text:c="3"/>日</text:p>
      <text:p text:style-name="P11">發文字號：</text:p>
      <text:p text:style-name="P12">速別：普通件</text:p>
      <text:p text:style-name="P13">密等及解密條件或保密期限：普通件</text:p>
      <text:p text:style-name="P14">附件：檢核表、新增人員資料調查表、志工隊名冊(最新版)</text:p>
      <text:p text:style-name="P15">主旨：檢送本會新增或退隊王0明等2名環保志工相關文件，目前本隊志工人數合計o人，敬請惠予同意，請查照。</text:p>
      <text:p text:style-name="P16">說明：</text:p>
      <text:list text:style-name="LFO1" text:continue-numbering="true">
        <text:list-item>
          <text:p text:style-name="P17">檢附相關文件如附件。</text:p>
        </text:list-item>
      </text:list>
      <text:p text:style-name="P18">正本：雲林縣OOO(鄉、鎮、市)公所</text:p>
      <text:p text:style-name="P19">副本：本里辦公處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沈佳燕</dc:creator>
    <meta:creation-date>2024-05-31T06:06:00Z</meta:creation-date>
    <dc:date>2024-05-31T06:06:00Z</dc:date>
    <meta:print-date>2024-05-30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