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1.0493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7006in"/>
    </style:style>
    <style:style style:name="Table4" style:family="table">
      <style:table-properties style:width="6.9895in" fo:margin-left="0in" table:align="center"/>
    </style:style>
    <style:style style:name="TableRow14" style:family="table-row">
      <style:table-row-properties style:min-row-height="0.5833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區塊文字" style:family="paragraph">
      <style:text-properties style:font-name="標楷體" fo:font-size="14pt" style:font-size-asian="14pt"/>
    </style:style>
    <style:style style:name="P30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298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6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979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10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49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40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2.897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055in" fo:margin-left="0.610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818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02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0.6041in"/>
        </style:tab-stops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8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75in" svg:y="-0.26111in" svg:width="0.82222in" svg:height="0.40625in" style:rel-width="scale" style:rel-height="scale"><draw:text-box><text:p text:style-name="內文">附件三</text:p></draw:text-box><svg:title/><svg:desc/></draw:frame></text:span><text:span text:style-name="T3">雲林縣環保志工基本資料調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※</text:span><text:span text:style-name="T18">姓 <text:s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※</text:span><text:span text:style-name="T24">性 <text:s/>別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/>
            <text:p text:style-name="P29">浮貼一吋半身</text:p>
            <text:p text:style-name="P30">脫帽相片一張</text:p>
          </table:table-cell>
        </table:table-row>
        <table:table-row table:style-name="TableRow31">
          <table:table-cell table:style-name="TableCell32">
            <text:p text:style-name="P33"><text:span text:style-name="T34">※</text:span><text:span text:style-name="T35">出生日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※</text:span><text:span text:style-name="T41">身分證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※</text:span><text:span text:style-name="T49">聯 絡 地 址</text:span>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※</text:span><text:span text:style-name="T57">最 高 學 歷</text:span></text:p>
          </table:table-cell>
          <table:covered-table-cell/>
          <table:table-cell table:style-name="TableCell58" table:number-columns-spanned="7">
            <text:p text:style-name="P59">□研究所及以上 <text:s text:c="4"/>□大學 <text:s text:c="5"/>□專科 <text:s text:c="6"/>□高中</text:p>
            <text:p text:style-name="P60">□職校 <text:s text:c="12"/>□國中 <text:s text:c="5"/>□國小 <text:s text:c="6"/>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7">
            <text:p text:style-name="P64">□未滿18歲者，請檢附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專 <text:s text:c="3"/>長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※</text:span><text:span text:style-name="T73">職 <text:s text:c="2"/>業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擬服務地點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※</text:span><text:span text:style-name="T84">服務性質</text:span></text:p>
            <text:p text:style-name="P85">（可重複勾選）</text:p>
          </table:table-cell>
          <table:covered-table-cell/>
          <table:table-cell table:style-name="TableCell86" table:number-columns-spanned="7">
            <text:list text:style-name="LFO1" text:continue-numbering="true">
              <text:list-item>
                <text:p text:style-name="P87">勞動服務</text:p>
              </text:list-item>
            </text:list>
            <text:p text:style-name="P88"><text:s text:c="2"/>如：社區清潔、道路認養、公共場所清潔維護、淨山、淨川、淨野等</text:p>
            <text:list text:style-name="LFO1" text:continue-numbering="true">
              <text:list-item>
                <text:p text:style-name="P89">教育宣導</text:p>
              </text:list-item>
            </text:list>
            <text:p text:style-name="P90">如：赴校園、社區、機關作環保活動宣導工作等</text:p>
            <text:list text:style-name="LFO1" text:continue-numbering="true">
              <text:list-item>
                <text:p text:style-name="P91">環保活動宣導</text:p>
              </text:list-item>
            </text:list>
            <text:p text:style-name="P92">如：主持節目、資料整理、活動規劃參與、活動帶領、攝錄影。</text:p>
            <text:list text:style-name="LFO1" text:continue-numbering="true">
              <text:list-item>
                <text:p text:style-name="P93">環保局排班輪值服務</text:p>
              </text:list-item>
              <text:list-item>
                <text:p text:style-name="P94">其他（請約略敘述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※</text:span><text:span text:style-name="T99">曾受訓練別</text:span></text:p>
          </table:table-cell>
          <table:covered-table-cell/>
          <table:table-cell table:style-name="TableCell100" table:number-columns-spanned="7">
            <text:p text:style-name="P101">志工基礎訓練，文號：____________</text:p>
            <text:p text:style-name="P102">志工特殊訓練，文號：­____________</text:p>
            <text:p text:style-name="P103">（基礎、特殊訓練請附證書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內文"><text:span text:style-name="T106">※</text:span><text:span text:style-name="T107">領有志願服務紀錄</text:span><text:span text:style-name="T108">手冊</text:span></text:p>
          </table:table-cell>
          <table:covered-table-cell/>
          <table:covered-table-cell/>
          <table:table-cell table:style-name="TableCell109" table:number-columns-spanned="6">
            <text:p text:style-name="P110">□有，文號：­____________ <text:s text:c="3"/>□無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※</text:span><text:span text:style-name="T115">行 動 電 話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※</text:span><text:span text:style-name="T121">電 <text:s/>話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9">
            <text:p text:style-name="內文"><text:span text:style-name="T126">備註：資料請填寫完整，</text:span><text:span text:style-name="T127">※欄位請務必填寫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3611in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沈佳燕</dc:creator>
    <meta:creation-date>2024-05-31T06:07:00Z</meta:creation-date>
    <dc:date>2024-05-31T06:07:00Z</dc:date>
    <meta:print-date>2024-05-30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