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4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6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7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8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9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10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11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12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1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14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1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T16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24pt" style:font-size-asian="24pt" style:font-size-complex="20pt"/>
    </style:style>
    <style:style style:name="P17" style:parent-style-name="內文" style:family="paragraph">
      <style:paragraph-properties style:text-autospace="none" fo:margin-lef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3" style:parent-style-name="內文" style:family="paragraph">
      <style:text-properties style:font-name="DFKaiShu-SB-Estd-BF" style:font-name-asian="DFKaiShu-SB-Estd-BF" style:font-name-complex="DFKaiShu-SB-Estd-BF" style:letter-kerning="false" fo:font-size="20pt" style:font-size-asian="20pt" style:font-size-complex="20pt"/>
    </style:style>
    <style:style style:name="P44" style:parent-style-name="內文" style:family="paragraph">
      <style:text-properties style:font-name="DFKaiShu-SB-Estd-BF" style:font-name-asian="DFKaiShu-SB-Estd-BF" style:font-name-complex="DFKaiShu-SB-Estd-BF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90625in" svg:y="-0.375in" svg:width="0.77083in" svg:height="0.35417in" style:rel-width="scale" style:rel-height="scale"><draw:text-box><text:p text:style-name="內文">附件七</text:p></draw:text-box><svg:title/><svg:desc/></draw:frame></text:span><text:span text:style-name="T3">家</text:span><text:span text:style-name="T4"><text:s/></text:span><text:span text:style-name="T5">長</text:span><text:span text:style-name="T6"><text:s/></text:span><text:span text:style-name="T7">/監</text:span><text:span text:style-name="T8"><text:s/></text:span><text:span text:style-name="T9">護</text:span><text:span text:style-name="T10"><text:s/></text:span><text:span text:style-name="T11">人<text:s/></text:span><text:span text:style-name="T12">同</text:span><text:span text:style-name="T13"><text:s/></text:span><text:span text:style-name="T14">意</text:span><text:span text:style-name="T15"><text:s/></text:span><text:span text:style-name="T16">書</text:span></text:p>
      <text:p text:style-name="P17"><text:span text:style-name="T18">茲同意</text:span><text:span text:style-name="T19"><text:s text:c="11"/></text:span><text:span text:style-name="T20">，</text:span><text:span text:style-name="T21">身分證字號</text:span><text:span text:style-name="T22"><text:s text:c="9"/></text:span><text:span text:style-name="T23">，</text:span><text:span text:style-name="T24"><text:s text:c="2"/></text:span><text:span text:style-name="T25">出生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參與環境保護相關</text:span><text:span text:style-name="T32">志願服務，並同意遵守志願服務規定。</text:span></text:p>
      <text:p text:style-name="P33"/>
      <text:p text:style-name="P34"/>
      <text:p text:style-name="P35"/>
      <text:p text:style-name="P36"/>
      <text:p text:style-name="P37">家長/監護人：<text:s/><text:s text:c="20"/>(簽章)</text:p>
      <text:p text:style-name="P38">身分證字號：</text:p>
      <text:p text:style-name="P39">聯絡地址：</text:p>
      <text:p text:style-name="P40">緊急聯絡電話：</text:p>
      <text:p text:style-name="P41"/>
      <text:p text:style-name="P42"/>
      <text:p text:style-name="P43"/>
      <text:p text:style-name="P44"/>
      <text:p text:style-name="內文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/></text:span><text:span text:style-name="T53"><text:s text:c="7"/></text:span><text:span text:style-name="T54">年</text:span><text:span text:style-name="T55"><text:s text:c="8"/></text:span><text:span text:style-name="T56">月</text:span><text:span text:style-name="T57"><text:s text:c="7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沈佳燕</dc:creator>
    <meta:creation-date>2024-05-31T06:06:00Z</meta:creation-date>
    <dc:date>2024-05-31T06:06:00Z</dc:date>
    <meta:print-date>2024-05-01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