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6.533cm"/>
    </style:style>
    <style:style style:name="表格1.C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營建工程空污費及管理辦法相關常見問題與回答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1"><text:span text:style-name="T1">問題敘述</text:span></text:p>
          </table:table-cell>
          <table:table-cell table:style-name="表格1.C1" office:value-type="string">
            <text:p text:style-name="P1"><text:span text:style-name="T1">回答說明</text:span>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1" office:value-type="string">
            <text:p text:style-name="P5">管線工程合併申報空氣污染防制費，其合併繳納費額在新台幣2,000元以上工地是否須以管理辦法管制？</text:p>
          </table:table-cell>
          <table:table-cell table:style-name="表格1.C1" office:value-type="string">
            <text:p text:style-name="P5">管線工程如符合合併申報資格者，均不適用管理辦法。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1" office:value-type="string">
            <text:p text:style-name="P6"><text:span text:style-name="T1">經主管機關審查通過環境影響評估之營建工地，已針對本辦法規範項目做出相關承諾，且較本辦法規範內容較為寬鬆，環保局是否須要求其符合管理辦法規範內容？ </text:span></text:p>
          </table:table-cell>
          <table:table-cell table:style-name="表格1.C1" office:value-type="string">
            <text:p text:style-name="P5">營建工程經主管機關審查通過之環境影響說明書或評估書中，如已針對管理辦法規範項目做出承諾事項，而承諾事項與管理辦法規範內容不符，營建業主可據此向主管機關提出替代防制設施申請，得免審查程序。 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1" office:value-type="string">
            <text:p text:style-name="P6"><text:span text:style-name="T1">管理辦法規範空污費申繳金額在新台幣2,000元以上工地須列管，但「營建工程空氣污染防制費收費費率」於93年7月1日修正為三級費率，試問管理辦法所稱申報繳納空氣污染防制費費額應以何級費率核算？ </text:span></text:p>
          </table:table-cell>
          <table:table-cell table:style-name="表格1.C1" office:value-type="string">
            <text:p text:style-name="P5">管理辦法實施後，納入規範之營建工地因增設污染防制設施，其排放係數可降低，應配合修正降低徵收費率，因此「營建工程空氣污染防制費收費費率」配合管理辦法實施修正為三級費率，管理辦法所稱第一級營建工程適用第一級費率，管理辦法所稱第二級營建工程適用第二級費率，非管理辦法適用營建工程則採第三級費率，管理辦法所稱申報繳納空氣污染防制費費額應以第三級費率核算。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1" office:value-type="string">
            <text:p text:style-name="P6"><text:span text:style-name="T1">營建工程依空氣污染防制費申報時之收費費基（施工規模）核定其管理辦法適用等級後，如於施工階段發生施工規模變動（施工工期、施工面積或工程類別），其管理辦法適用等級是否須重新核定？ </text:span></text:p>
          </table:table-cell>
          <table:table-cell table:style-name="表格1.C1" office:value-type="string">
            <text:p text:style-name="P5">管理辦法立法原意為規範營建業主應於工程進行前，依實際工程規模及管理辦法管制內容，編列相關污染防制設施預算，因此管理辦法規範之營建工程等級，應依營建工程空氣污染防制費申報時之收費費基（施工規模）核定。</text:p>
            <text:p text:style-name="P5">營建工程如發生上述情形，主管機關不得因其施工規模增加，要求其增設空氣污染防制設備，符合較嚴格之管制規範。</text:p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A1" office:value-type="string">
            <text:p text:style-name="P6"><text:span text:style-name="T1">若營建工地違反本辦法時，是否可處分營建業者(承造商)？ </text:span></text:p>
          </table:table-cell>
          <table:table-cell table:style-name="表格1.C1" office:value-type="string">
            <text:p text:style-name="P5">本辦法規定，應遵守本辦法之對象為營建業主，違反本辦法之處分對象為營建業主，主要係考量營建業主為營建工程之所有者與受益者，對於其工程施工，有監督管理及設置污染防制設施之責，且污染防制措施或設備之經費，亦需由業主編列預算，始得執行，故將營建業主列為違反本辦法規定之處分對象。另對於造成逸散污染行為之營建工程，則係依空氣污<text:soft-page-break/>染防制法第三十一條規定，對行為人（如承包商）予以處分，與本辦法之處分對象有所區隔。 </text:p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A1" office:value-type="string">
            <text:p text:style-name="P5">本辦法中關於第一級與第二級營建工程如何界定？ </text:p>
          </table:table-cell>
          <table:table-cell table:style-name="表格1.C1" office:value-type="string">
            <text:p text:style-name="P5">本辦法中第一級營建工程與第二級營建工程，係以其工程施工規模界定，工程施工規模係參考空氣污染防制費收費費基，故於營建工程業主在申報營建工程空氣污染防制費時，由其申報時之資料即可得知該營建工程屬第一級或第二級營建工程，及其應設置防制措施之規定，且不因其後續工程變更而影響其分級。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空氣噪音科主題網附件</dc:title>
    <dc:subject>雲林縣環境保護局空氣噪音科主題網附件</dc:subject>
    <meta:keyword>雲林縣環境保護局空氣噪音科;雲林縣環境保護局</meta:keyword>
    <dc:description>雲林縣環境保護局空氣噪音科;雲林縣環境保護局</dc:description>
    <meta:initial-creator>雲林縣環境保護局空氣噪音科</meta:initial-creator>
    <meta:creation-date>2009-01-20T16:16:00</meta:creation-date>
    <dc:creator>shen</dc:creator>
    <dc:date>2009-01-23T15:25:00</dc:date>
    <meta:print-date>2009-01-23T15:25:00</meta:print-date>
    <meta:editing-cycles>3</meta:editing-cycles>
    <meta:editing-duration>PT23M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24" meta:word-count="1157" meta:character-count="1173" meta:non-whitespace-character-count="1166"/>
  </office:meta>
</office:document-meta>
</file>