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19cm" fo:margin-left="-0.0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9.22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8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style:font-name-asian="標楷體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環境保護局 道路管線施工管制回報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空污費徵收管制編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工地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實際施工時間</text:p>
          </table:table-cell>
          <table:table-cell table:style-name="表格1.B1" office:value-type="string">
            <text:p text:style-name="P2">101 <text:s/>年 <text:s text:c="7"/>月 <text:s text:c="7"/>日 <text:s/>至 <text:s text:c="7"/>年 <text:s text:c="7"/>月 <text:s text:c="7"/>日</text:p>
          </table:table-cell>
        </table:table-row>
        <table:table-row table:style-name="表格1.1">
          <table:table-cell table:style-name="表格1.A1" office:value-type="string">
            <text:p text:style-name="P2">作業路段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作業長度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是否涉及開挖</text:p>
          </table:table-cell>
          <table:table-cell table:style-name="表格1.B1" office:value-type="string">
            <text:p text:style-name="P6"><text:span text:style-name="T1">□包含開挖作業□未涉及開挖。</text:span></text:p>
          </table:table-cell>
        </table:table-row>
        <table:table-row table:style-name="表格1.1">
          <table:table-cell table:style-name="表格1.A1" office:value-type="string">
            <text:p text:style-name="P2">作業內容</text:p>
          </table:table-cell>
          <table:table-cell table:style-name="表格1.B1" office:value-type="string">
            <text:p text:style-name="P6"><text:span text:style-name="T1">請說明：</text:span><text:span text:style-name="T4"> <text:s text:c="58"/></text:span></text:p>
          </table:table-cell>
        </table:table-row>
      </table:table>
      <text:list xml:id="list1538543343" text:style-name="WW8Num1">
        <text:list-item>
          <text:p text:style-name="P5">(1)如分段施作，請於更換路段施作前再次回報。</text:p>
        </text:list-item>
      </text:list>
      <text:p text:style-name="P7"><text:span text:style-name="T5">(2)此回報單於空污費申報時一併交由申報人帶回，請承包商確實依實際作業情形回報。</text:span></text:p>
      <text:p text:style-name="P7"><text:span text:style-name="T5">(3)如工程為搶修、災修或其他因素需先行動工者，亦請依此格式於開工前回報。</text:span></text:p>
      <text:p text:style-name="P8">(4)此管制單為使環保局先行有效掌握道路管線工程施工現況，如未依規定回傳至環保局，環保局無法有效進行管制或未知悉實際</text:p>
      <text:p text:style-name="P7"><text:span text:style-name="T5"><text:s text:c="3"/>施工進度，而發生污染或民眾陳情案件，除告發處分並要</text:span><text:span text:style-name="T7">求現場改善外，將配合2~3天連續稽查管制</text:span><text:span text:style-name="T7">，以達到確實控管的目的。</text:span></text:p>
      <text:p text:style-name="P9"/>
      <text:p text:style-name="P9">環保局傳真專線：（05）5342435 <text:s text:c="2"/>諮詢專線：（05）5332114 賴世麟先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60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 道路管線施工管制回報單</dc:title>
    <meta:initial-creator>Your User Name</meta:initial-creator>
    <meta:creation-date>2012-03-19T11:14:00</meta:creation-date>
    <dc:creator>USER</dc:creator>
    <dc:date>2012-05-10T09:13:00</dc:date>
    <meta:print-date>2012-04-19T10:22:00</meta:print-date>
    <meta:editing-cycles>5</meta:editing-cycles>
    <meta:editing-duration>PT21M</meta:editing-duration>
    <meta:document-statistic meta:table-count="1" meta:image-count="0" meta:object-count="0" meta:page-count="1" meta:paragraph-count="17" meta:word-count="314" meta:character-count="451" meta:non-whitespace-character-count="340"/>
    <meta:generator>LibreOffice/5.3.4.2$Windows_x86 LibreOffice_project/f82d347ccc0be322489bf7da61d7e4ad13fe2ff3</meta:generator>
  </office:meta>
</office:document-meta>
</file>