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3000000580A1B8FC4D71523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32cm" table:align="center" style:writing-mode="lr-tb"/>
    </style:style>
    <style:style style:name="表格1.A" style:family="table-column">
      <style:table-column-properties style:column-width="5.11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6.519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5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cm" fo:keep-together="auto"/>
    </style:style>
    <style:style style:name="表格1.4" style:family="table-row">
      <style:table-row-properties style:min-row-height="9.188cm" fo:keep-together="auto"/>
    </style:style>
    <style:style style:name="表格1.5" style:family="table-row">
      <style:table-row-properties style:min-row-height="9.47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fo:font-size="11pt" fo:language="en" fo:country="US" style:font-name-asian="標楷體" style:font-size-asian="11pt" style:language-asian="none" style:country-asian="none" style:font-name-complex="標楷體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0pt" fo:background-color="#ffff00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8" style:family="paragraph" style:parent-style-name="Standard">
      <style:paragraph-properties fo:line-height="0.77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fo:background-color="#ffff00"/>
    </style:style>
    <style:style style:name="P9" style:family="paragraph" style:parent-style-name="Standard">
      <style:paragraph-properties style:snap-to-layout-grid="false"/>
      <style:text-properties fo:color="#00000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T5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2" style:family="text">
      <style:text-properties fo:color="#000000" style:font-name="標楷體" fo:font-size="20pt" style:font-name-asian="標楷體" style:font-size-asian="20pt" style:font-name-complex="標楷體" style:font-size-complex="20pt" fo:background-color="#ffff0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<text:s text:c="17"/></text:span><draw:frame draw:style-name="fr1" draw:name="外框1" text:anchor-type="char" svg:x="-0.019cm" svg:y="0.041cm" svg:width="2.54cm" svg:height="1.152cm" draw:z-index="1"><draw:text-box><text:p text:style-name="P3">附表3</text:p></draw:text-box></draw:frame><text:span text:style-name="T4"><text:s text:c="7"/>資源回收統計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一般垃圾(公斤)</text:p>
          </table:table-cell>
          <table:table-cell table:style-name="表格1.C1" office:value-type="string">
            <text:p text:style-name="P5">資源回收(公斤)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C2" table:number-columns-spanned="3" office:value-type="string">
            <text:p text:style-name="P10"><text:span text:style-name="T9">資源回收再利用</text:span><text:span text:style-name="T7">成果照片</text:span>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P7">(成果照片)</text:p>
          </table:table-cell>
          <table:covered-table-cell/>
          <table:covered-table-cell/>
        </table:table-row>
        <table:table-row table:style-name="表格1.5">
          <table:table-cell table:style-name="表格1.C1" table:number-columns-spanned="3" office:value-type="string">
            <text:p text:style-name="P7">(成果照片)</text:p>
          </table:table-cell>
          <table:covered-table-cell/>
          <table:covered-table-cell/>
        </table:table-row>
      </table:table>
      <text:p text:style-name="Standard"><text:span text:style-name="T10">*倘不敷使用，請自行列印</text:span><text:span text:style-name="T7">。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81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6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1pt" fo:language="en" fo:country="US" style:font-name-asian="標楷體" style:font-size-asian="11pt" style:language-asian="none" style:country-asian="none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6" text:anchor-type="char" svg:x="13.197cm" svg:y="-0.153cm" svg:width="2.963cm" svg:height="1.588cm" draw:z-index="0"><draw:image xlink:href="Pictures/10000201000000A3000000580A1B8FC4D71523CC.png" xlink:type="simple" xlink:show="embed" xlink:actuate="onLoad" loext:mime-type="image/png"/><draw:contour-polygon svg:width="4.248cm" svg:height="2.147cm" svg:viewBox="0 0 4248 2147" draw:points="4006,78 370,663 26,858 26,1053 293,1327 255,2069 1480,2225 2169,2225 2360,2225 2399,2225 2590,1990 2781,1951 4159,1327 4274,1014 4274,702 4197,78" draw:recreate-on-edit="false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環境保護局綜合計畫科主題網附件</dc:title>
    <dc:subject>雲林縣環境保護局綜合計畫科主題網附件</dc:subject>
    <meta:keyword>雲林縣環境保護局綜合計畫科;雲林縣環境保護局</meta:keyword>
    <dc:description>雲林縣環境保護局綜合計畫科;雲林縣環境保護局</dc:description>
    <meta:initial-creator>雲林縣環境保護局綜合計畫科</meta:initial-creator>
    <meta:creation-date>2020-04-10T10:42:00</meta:creation-date>
    <dc:creator>廖庭儀</dc:creator>
    <dc:date>2020-04-10T10:42:00</dc:date>
    <meta:print-date>2020-03-06T10:38:00</meta:print-date>
    <meta:editing-cycles>2</meta:editing-cycles>
    <meta:document-statistic meta:table-count="1" meta:image-count="1" meta:object-count="0" meta:page-count="1" meta:paragraph-count="9" meta:word-count="64" meta:character-count="88" meta:non-whitespace-character-count="64"/>
    <meta:generator>LibreOffice/6.3.2.2$Windows_X86_64 LibreOffice_project/98b30e735bda24bc04ab42594c85f7fd8be07b9c</meta:generator>
  </office:meta>
</office:document-meta>
</file>