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  <style:text-properties fo:language="zh" fo:country="TW" style:language-asian="zh" style:country-asian="TW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P3" style:family="paragraph">
      <style:paragraph-properties style:writing-mode="lr-tb"/>
    </style:style>
    <style:style style:name="P4" style:family="paragraph">
      <loext:graphic-properties draw:fill="solid" draw:fill-color="#ffffff"/>
      <style:paragraph-properties style:writing-mode="lr-tb"/>
    </style:style>
    <style:style style:name="P5" style:family="paragraph">
      <loext:graphic-properties draw:fill="solid" draw:fill-color="#ffff00"/>
      <style:paragraph-properties style:writing-mode="lr-tb"/>
    </style:style>
    <style:style style:name="P6" style:family="paragraph">
      <style:paragraph-properties fo:text-align="center" style:writing-mode="lr-tb"/>
    </style:style>
    <style:style style:name="P7" style:family="paragraph">
      <loext:graphic-properties draw:fill="solid" draw:fill-color="#ffffff"/>
      <style:paragraph-properties fo:text-align="center" style:writing-mode="lr-tb"/>
    </style:style>
    <style:style style:name="P8" style:family="paragraph">
      <loext:graphic-properties draw:fill="none" draw:fill-color="#ffff00"/>
      <style:paragraph-properties style:writing-mode="lr-tb"/>
    </style:style>
    <style:style style:name="P9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T2" style:family="text">
      <style:text-properties style:use-window-font-color="true" style:font-name="Times New Roman" fo:font-size="10pt" fo:language="en" fo:country="US" style:letter-kerning="true" style:font-name-asian="新細明體1" style:font-size-asian="10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4" style:family="graphic">
      <style:graphic-properties draw:stroke="solid" svg:stroke-width="0.026cm" svg:stroke-color="#0000ff" draw:stroke-linejoin="miter" svg:stroke-linecap="square" draw:fill="solid" draw:fill-color="#ffff00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5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7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8" style:family="graphic">
      <style:graphic-properties draw:stroke="none" draw:fill="none" draw:fill-color="#ffff00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tb-rl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框架1" text:anchor-type="char" svg:x="0cm" svg:y="9.525cm" svg:width="1.263cm" svg:height="9.843cm" draw:z-index="1"><draw:text-box><text:p text:style-name="Standard">(必要時得增加一次審查，延長期限以六十日為限)</text:p></draw:text-box></draw:frame><draw:g text:anchor-type="as-char" svg:y="0cm" draw:z-index="0" draw:style-name="gr1"><draw:rect draw:style-name="gr2" draw:text-style-name="P2" svg:width="14.604cm" svg:height="24.447cm" svg:x="0cm" svg:y="0cm"><text:p/></draw:rect><draw:frame draw:style-name="gr3" draw:text-style-name="P4" svg:width="2.223cm" svg:height="0.952cm" svg:x="6.033cm" svg:y="1.901cm"><draw:text-box><text:p text:style-name="P3"><text:span text:style-name="T1">申請人</text:span></text:p></draw:text-box></draw:frame><draw:frame draw:style-name="gr4" draw:text-style-name="P5" svg:width="5.081cm" svg:height="0.952cm" svg:x="5.078cm" svg:y="0.314cm"><draw:text-box><text:p text:style-name="P3"><text:span text:style-name="T1">試運轉許可審查流程：</text:span></text:p></draw:text-box></draw:frame><draw:frame draw:style-name="gr3" draw:text-style-name="P4" svg:width="6.033cm" svg:height="0.952cm" svg:x="3.808cm" svg:y="4.441cm"><draw:text-box><text:p text:style-name="P3"><text:span text:style-name="T1">直轄市或縣</text:span><text:span text:style-name="T1">(</text:span><text:span text:style-name="T1">市</text:span><text:span text:style-name="T1">)</text:span><text:span text:style-name="T1">政府</text:span><text:span text:style-name="T1">(</text:span><text:span text:style-name="T1">環保局</text:span><text:span text:style-name="T1">)</text:span></text:p></draw:text-box></draw:frame><draw:frame draw:style-name="gr3" draw:text-style-name="P7" svg:width="8.256cm" svg:height="0.952cm" svg:x="3.173cm" svg:y="6.029cm"><draw:text-box><text:p text:style-name="P6"><text:span text:style-name="T1">審查是否符合同意設置文件之申請</text:span></text:p></draw:text-box></draw:frame><draw:frame draw:style-name="gr3" draw:text-style-name="P4" svg:width="2.857cm" svg:height="0.952cm" svg:x="3.491cm" svg:y="10.791cm"><draw:text-box><text:p text:style-name="P3"><text:span text:style-name="T1">符合規定</text:span></text:p></draw:text-box></draw:frame><draw:frame draw:style-name="gr3" draw:text-style-name="P4" svg:width="4.127cm" svg:height="1.587cm" svg:x="8.888cm" svg:y="9.521cm"><draw:text-box><text:p text:style-name="P3"><text:span text:style-name="T1">未符合規定，檢還補正資料</text:span></text:p></draw:text-box></draw:frame><draw:frame draw:style-name="gr3" draw:text-style-name="P4" svg:width="6.035cm" svg:height="1.587cm" svg:x="6.664cm" svg:y="13.966cm"><draw:text-box><text:p text:style-name="P3"><text:span text:style-name="T1">直轄市或縣</text:span><text:span text:style-name="T1">(</text:span><text:span text:style-name="T1">市</text:span><text:span text:style-name="T1">)</text:span><text:span text:style-name="T1">政府</text:span><text:span text:style-name="T1">(</text:span><text:span text:style-name="T1">環保局</text:span><text:span text:style-name="T1">)</text:span><text:span text:style-name="T1">重新審核</text:span></text:p></draw:text-box></draw:frame><draw:frame draw:style-name="gr3" draw:text-style-name="P4" svg:width="2.539cm" svg:height="0.952cm" svg:x="5.396cm" svg:y="18.094cm"><draw:text-box><text:p text:style-name="P3"><text:span text:style-name="T1">符合規定</text:span></text:p></draw:text-box></draw:frame><draw:frame draw:style-name="gr3" draw:text-style-name="P4" svg:width="2.857cm" svg:height="0.952cm" svg:x="9.523cm" svg:y="18.094cm"><draw:text-box><text:p text:style-name="P3"><text:span text:style-name="T1">未符合規定</text:span></text:p></draw:text-box></draw:frame><draw:frame draw:style-name="gr3" draw:text-style-name="P4" svg:width="1.588cm" svg:height="0.952cm" svg:x="9.841cm" svg:y="19.999cm"><draw:text-box><text:p text:style-name="P3"><text:span text:style-name="T1">駁回</text:span></text:p></draw:text-box></draw:frame><draw:frame draw:style-name="gr3" draw:text-style-name="P7" svg:width="5.079cm" svg:height="0.952cm" svg:x="2.536cm" svg:y="21.586cm"><draw:text-box><text:p text:style-name="P6"><text:span text:style-name="T1">核發清除許可證</text:span></text:p></draw:text-box></draw:frame><draw:line draw:style-name="gr5" draw:text-style-name="P2" svg:x1="6.029cm" svg:y1="2.221cm" svg:x2="1.586cm" svg:y2="2.223cm"><text:p/></draw:line><draw:line draw:style-name="gr5" draw:text-style-name="P2" svg:x1="1.588cm" svg:y1="2.221cm" svg:x2="1.586cm" svg:y2="22.222cm"><text:p/></draw:line><draw:line draw:style-name="gr6" draw:text-style-name="P2" svg:x1="1.588cm" svg:y1="22.223cm" svg:x2="2.537cm" svg:y2="22.225cm"><text:p/></draw:line><draw:frame draw:style-name="gr7" draw:text-style-name="P4" svg:width="1.269cm" svg:height="4.127cm" svg:x="1.266cm" svg:y="7.299cm"><draw:text-box><text:p text:style-name="P3"><text:span text:style-name="T1">60</text:span><text:span text:style-name="T1">天做成准駁</text:span><text:span text:style-name="T1">(</text:span><text:span text:style-name="T1">特</text:span></text:p></draw:text-box></draw:frame><draw:line draw:style-name="gr5" draw:text-style-name="P2" svg:x1="11.43cm" svg:y1="20.636cm" svg:x2="14.286cm" svg:y2="20.638cm"><text:p/></draw:line><draw:line draw:style-name="gr5" draw:text-style-name="P2" svg:x1="14.286cm" svg:y1="20.632cm" svg:x2="14.288cm" svg:y2="2.219cm"><text:p/></draw:line><draw:line draw:style-name="gr6" draw:text-style-name="P2" svg:x1="14.284cm" svg:y1="2.221cm" svg:x2="8.255cm" svg:y2="2.223cm"><text:p/></draw:line><draw:line draw:style-name="gr6" draw:text-style-name="P2" svg:x1="4.443cm" svg:y1="11.746cm" svg:x2="4.445cm" svg:y2="21.587cm"><text:p/></draw:line><draw:line draw:style-name="gr6" draw:text-style-name="P2" svg:x1="5.396cm" svg:y1="18.413cm" svg:x2="4.443cm" svg:y2="18.415cm"><text:p/></draw:line><draw:line draw:style-name="gr6" draw:text-style-name="P2" svg:x1="6.983cm" svg:y1="2.856cm" svg:x2="6.985cm" svg:y2="4.442cm"><text:p/></draw:line><draw:line draw:style-name="gr5" draw:text-style-name="P2" svg:x1="6.983cm" svg:y1="5.396cm" svg:x2="6.981cm" svg:y2="6.029cm"><text:p/></draw:line><draw:line draw:style-name="gr6" draw:text-style-name="P2" svg:x1="4.443cm" svg:y1="7.936cm" svg:x2="4.445cm" svg:y2="10.792cm"><text:p/></draw:line><draw:line draw:style-name="gr5" draw:text-style-name="P2" svg:x1="7.936cm" svg:y1="6.983cm" svg:x2="7.94cm" svg:y2="7.934cm"><text:p/></draw:line><draw:line draw:style-name="gr5" draw:text-style-name="P2" svg:x1="4.443cm" svg:y1="7.936cm" svg:x2="10.793cm" svg:y2="7.938cm"><text:p/></draw:line><draw:line draw:style-name="gr6" draw:text-style-name="P2" svg:x1="10.795cm" svg:y1="7.936cm" svg:x2="10.797cm" svg:y2="9.522cm"><text:p/></draw:line><draw:line draw:style-name="gr6" draw:text-style-name="P2" svg:x1="10.795cm" svg:y1="11.111cm" svg:x2="10.797cm" svg:y2="13.967cm"><text:p/></draw:line><draw:line draw:style-name="gr5" draw:text-style-name="P2" svg:x1="10.16cm" svg:y1="15.556cm" svg:x2="10.162cm" svg:y2="16.824cm"><text:p/></draw:line><draw:line draw:style-name="gr5" draw:text-style-name="P2" svg:x1="6.666cm" svg:y1="16.826cm" svg:x2="11.429cm" svg:y2="16.828cm"><text:p/></draw:line><draw:line draw:style-name="gr6" draw:text-style-name="P2" svg:x1="6.666cm" svg:y1="16.826cm" svg:x2="6.668cm" svg:y2="18.094cm"><text:p/></draw:line><draw:line draw:style-name="gr6" draw:text-style-name="P2" svg:x1="11.43cm" svg:y1="16.826cm" svg:x2="11.432cm" svg:y2="18.094cm"><text:p/></draw:line><draw:line draw:style-name="gr6" draw:text-style-name="P2" svg:x1="10.795cm" svg:y1="19.048cm" svg:x2="10.797cm" svg:y2="19.999cm"><text:p/></draw:line><draw:frame draw:style-name="gr7" draw:text-style-name="P4" svg:width="11.112cm" svg:height="0.952cm" svg:x="1.901cm" svg:y="23.491cm"><draw:text-box><text:p text:style-name="P3"><text:span text:style-name="T1">許可證之核發、展延或變更需繳交審查費</text:span><text:span text:style-name="T1">(</text:span><text:span text:style-name="T1">如附件一</text:span><text:span text:style-name="T1">)</text:span></text:p></draw:text-box></draw:frame><draw:frame draw:style-name="gr8" draw:text-style-name="P8" svg:width="1.269cm" svg:height="2.857cm" svg:x="10.793cm" svg:y="11.109cm"><draw:text-box><text:p text:style-name="P3"><text:span text:style-name="T2">視環保局之規定</text:span></text:p></draw:text-box></draw:frame><draw:frame draw:style-name="gr9" draw:text-style-name="P9" svg:width="6.03cm" svg:height="1.587cm" svg:x="7.301cm" svg:y="2.854cm"><draw:text-box><text:p text:style-name="P3"><text:span text:style-name="T2">檢附審查相關文件請參閱附件三之註一 </text:span></text:p><text:p text:style-name="P3"><text:span text:style-name="T1"/></text:p></draw:text-box></draw:fram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環境保護局廢棄物管理科主題網附件</dc:title>
    <dc:subject>雲林縣環境保護局廢棄物管理科主題網附件</dc:subject>
    <meta:keyword>雲林縣環境保護局廢棄物管理科;雲林縣環境保護局</meta:keyword>
    <dc:description>雲林縣環境保護局廢棄物管理科;雲林縣環境保護局</dc:description>
    <meta:initial-creator>雲林縣環境保護局廢棄物管理科</meta:initial-creator>
    <meta:creation-date>2002-06-13T09:20:00</meta:creation-date>
    <dc:creator>依秀</dc:creator>
    <dc:date>2002-06-13T10:48:00</dc:date>
    <meta:print-date>2002-06-13T09:50:00</meta:print-date>
    <meta:editing-cycles>13</meta:editing-cycles>
    <meta:editing-duration>PT43M</meta:editing-duration>
    <meta:document-statistic meta:table-count="0" meta:image-count="0" meta:object-count="0" meta:page-count="1" meta:paragraph-count="2" meta:word-count="23" meta:character-count="23" meta:non-whitespace-character-count="23"/>
    <meta:generator>LibreOffice/5.0.6.3$Windows_x86 LibreOffice_project/490fc03b25318460cfc54456516ea2519c11d1aa</meta:generator>
  </office:meta>
</office:document-meta>
</file>