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3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6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5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2"/>
    <style:style style:name="P7" style:family="paragraph" style:parent-style-name="Standard" style:list-style-name="WW8Num1"/>
    <style:style style:name="P8" style:family="paragraph" style:parent-style-name="Standard" style:list-style-name="WW8Num3"/>
    <style:style style:name="P9" style:family="paragraph" style:parent-style-name="Standard" style:list-style-name="WW8Num4"/>
    <style:style style:name="P10" style:family="paragraph" style:parent-style-name="Standard" style:list-style-name="WW8Num6"/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554cm" fo:margin-right="0cm" fo:text-indent="-0.55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雲林縣社會福利團體（機構）從事舊衣收集再利用管理要點</text:p>
      <text:p text:style-name="P5"/>
      <text:list xml:id="list2995280206" text:style-name="WW8Num2">
        <text:list-item>
          <text:p text:style-name="P6"><text:span text:style-name="T2">雲林縣政府（以下簡稱本府）為保障社會福利團體（機構）從事舊衣收集再利用工作</text:span><text:span text:style-name="T1">,</text:span><text:span text:style-name="T2">落實社會福利與環保政策</text:span><text:span text:style-name="T1">,</text:span><text:span text:style-name="T2">特訂定本要點。</text:span></text:p>
        </text:list-item>
        <text:list-item>
          <text:p text:style-name="P6"><text:span text:style-name="T2">本要點所稱之社會福利團體（機構）（以下簡稱社福團體（機構））為經本府社會</text:span><text:span text:style-name="T2">處</text:span><text:span text:style-name="T2">（以下簡稱社會科）核准設立之財團法人社會福利機構會身心障礙福利團體（機構）。</text:span></text:p>
        </text:list-item>
        <text:list-item>
          <text:p text:style-name="P6"><text:span text:style-name="T2">社會福利機構（機構）舊衣收集再利用</text:span><text:span text:style-name="T1">,</text:span><text:span text:style-name="T2">應由其服務對象或社（會）員實際從事</text:span><text:span text:style-name="T1">,</text:span><text:span text:style-name="T2">以促進</text:span><text:span text:style-name="T2">其服務對象之工作能力及提供工作機會為目的。</text:span></text:p>
        </text:list-item>
        <text:list-item>
          <text:p text:style-name="P6"><text:span text:style-name="T2">社福團體（機構）申請舊衣收集再利用</text:span><text:span text:style-name="T1">,</text:span><text:span text:style-name="T2">須檢具文件向本縣環境保護局（以下簡稱環保局）提出申請</text:span><text:span text:style-name="T1">,</text:span><text:span text:style-name="T2">由雲林縣政府社會</text:span><text:span text:style-name="T2">處</text:span><text:span text:style-name="T2">、雲林縣警察局、環保局組成審查委員會經審核通過後</text:span><text:span text:style-name="T2">始</text:span><text:span text:style-name="T2">得執行</text:span><text:span text:style-name="T1">,</text:span><text:span text:style-name="T2">限以三年為準。</text:span></text:p>
        </text:list-item>
      </text:list>
      <text:p text:style-name="Standard"><text:span text:style-name="T2">申請者得採單獨或聯合方式經營</text:span><text:span text:style-name="T1">,</text:span><text:span text:style-name="T2">應檢具之文件如下</text:span><text:span text:style-name="T1">:</text:span></text:p>
      <text:list xml:id="list532647204" text:style-name="WW8Num1">
        <text:list-item>
          <text:p text:style-name="P7"><text:span text:style-name="T2">由申請人填具申請表（含申請人、管理人、申請設置收集設施地點暨相關位置圖、申請數量、舊衣處理地點、面積申請日期）。</text:span></text:p>
        </text:list-item>
        <text:list-item>
          <text:p text:style-name="P7"><text:span text:style-name="T2">社會</text:span><text:span text:style-name="T2">處</text:span><text:span text:style-name="T2">認定為社會福利團體（機構）之相關文件。（含核准設立公文或立案證書、財團法人登記書）。</text:span></text:p>
        </text:list-item>
        <text:list-item>
          <text:p text:style-name="P1">會員大會或財團法人董事會決議申辦會議紀錄影本。</text:p>
        </text:list-item>
        <text:list-item>
          <text:p text:style-name="P1">收集設施置於私人場所所需檢附同意書、公有地得檢附所鄉鎮市公所同意書（函）。</text:p>
        </text:list-item>
        <text:list-item>
          <text:p text:style-name="P7"><text:span text:style-name="T2">營運計畫書內容包括</text:span><text:span text:style-name="T1">:</text:span></text:p>
        </text:list-item>
      </text:list>
      <text:list xml:id="list3467057682" text:style-name="WW8Num3">
        <text:list-item>
          <text:p text:style-name="P2">收集設施之尺寸、圖樣。環保局得依實際需要指定收集設施之尺寸、式樣。</text:p>
        </text:list-item>
        <text:list-item>
          <text:p text:style-name="P2">收集清運頻率與稽核方式。</text:p>
        </text:list-item>
        <text:list-item>
          <text:p text:style-name="P2">可能產生廢棄物法之清除處理計畫。</text:p>
        </text:list-item>
        <text:list-item>
          <text:p text:style-name="P2">財務計畫。</text:p>
        </text:list-item>
        <text:list-item>
          <text:p text:style-name="P8"><text:span text:style-name="T2">人員編制（合該機構服務對象實際從舊衣收集再利用工作之人數</text:span><text:span text:style-name="T1">,</text:span><text:span text:style-name="T2">若為身心障礙福利團體（機構）則實際從事舊衣收集再利用工作之人數</text:span><text:span text:style-name="T1">,</text:span><text:span text:style-name="T2">須有半數以上為身心障礙人士）。</text:span></text:p>
        </text:list-item>
        <text:list-item>
          <text:p text:style-name="P2">收集設施周邊環境維護計畫。</text:p>
        </text:list-item>
        <text:list-item>
          <text:p text:style-name="P2">緊急事件處理聯絡人。</text:p>
        </text:list-item>
      </text:list>
      <text:list xml:id="list93325805071338" text:continue-list="list2995280206" text:style-name="WW8Num2">
        <text:list-item>
          <text:p text:style-name="P6"><text:span text:style-name="T2">社福團體（機構）從事舊衣收集</text:span><text:span text:style-name="T1">,</text:span><text:span text:style-name="T2">係指於本縣所轄行政區內設置舊衣收集設施之方式辦理</text:span><text:span text:style-name="T1">;</text:span><text:span text:style-name="T2">並由環保局採總量管制。</text:span></text:p>
        </text:list-item>
        <text:list-item>
          <text:p text:style-name="P6"><text:span text:style-name="T2">舊衣收集主體及周邊設施之設置</text:span><text:span text:style-name="T1">,</text:span><text:span text:style-name="T2">不得妨害道路之公共人行</text:span><text:span text:style-name="T2">道</text:span><text:span text:style-name="T2">與車</text:span><text:span text:style-name="T2">道</text:span><text:span text:style-name="T2">交通、公共衛生、公共安全、市容景觀其他影響他人權益之事項</text:span><text:span text:style-name="T1">,</text:span><text:span text:style-name="T2">且不得違反其他相關法令關定。</text:span></text:p>
        </text:list-item>
        <text:list-item>
          <text:p text:style-name="P6"><text:soft-page-break/><text:span text:style-name="T2">舊衣收集設施必須標示環保局核准之文號、編號</text:span><text:span text:style-name="T1">,</text:span><text:span text:style-name="T2">並列冊管理。</text:span></text:p>
        </text:list-item>
      </text:list>
      <text:p text:style-name="P11"><text:span text:style-name="T2">如有變更</text:span><text:span text:style-name="T1">,</text:span><text:span text:style-name="T2">應在七日內通報環保局。</text:span></text:p>
      <text:list xml:id="list93326639983611" text:continue-numbering="true" text:style-name="WW8Num2">
        <text:list-item>
          <text:p text:style-name="P6"><text:span text:style-name="T2">社福團體（機構）舊衣收集再利用量</text:span><text:span text:style-name="T1">,</text:span><text:span text:style-name="T2">應按季報告環保局</text:span><text:span text:style-name="T1">,</text:span><text:span text:style-name="T2">並分別於元月、四月、七月、十月之十五日前送達</text:span><text:span text:style-name="T1">,</text:span><text:span text:style-name="T2">以利統計本縣績效並供查核。</text:span></text:p>
        </text:list-item>
        <text:list-item>
          <text:p text:style-name="P6"><text:span text:style-name="T2">社福團體（機構）舊衣處理所得</text:span><text:span text:style-name="T1">,</text:span><text:span text:style-name="T2">應列帳每年公佈一次以昭公信</text:span><text:span text:style-name="T1">,</text:span><text:span text:style-name="T2">盈餘必須用於該團體（機構）福利用途或投資舊衣收集再利用工作</text:span><text:span text:style-name="T1">,</text:span><text:span text:style-name="T2">不得挪用於其他用途。</text:span></text:p>
        </text:list-item>
        <text:list-item>
          <text:p text:style-name="P6"><text:span text:style-name="T2">環保局得視實際需要會同社會</text:span><text:span text:style-name="T2">處</text:span><text:span text:style-name="T2">隨時查核其營運狀況</text:span><text:span text:style-name="T1">,</text:span><text:span text:style-name="T2">社福團體（機構）不得拒絕。</text:span></text:p>
        </text:list-item>
      </text:list>
      <text:p text:style-name="P12"><text:span text:style-name="T2">十一</text:span><text:span text:style-name="T1">. </text:span><text:span text:style-name="T2">社福團體（機構）從事舊衣收集再利用工作</text:span><text:span text:style-name="T1">,</text:span><text:span text:style-name="T2">如有違反相關法令或本要點規定</text:span><text:span text:style-name="T1">,</text:span><text:span text:style-name="T2">得視情節輕重與以處罰。</text:span></text:p>
      <text:list xml:id="list907433947" text:style-name="WW8Num4">
        <text:list-item>
          <text:p text:style-name="P9"><text:span text:style-name="T2">有下列情事之一者</text:span><text:span text:style-name="T1">,</text:span><text:span text:style-name="T2">得撤銷其舊衣收集處理資格</text:span><text:span text:style-name="T1">:</text:span></text:p>
        </text:list-item>
      </text:list>
      <text:list xml:id="list2905009841" text:style-name="WW8Num6">
        <text:list-item>
          <text:p text:style-name="P3">對財務為不實之申報者。</text:p>
        </text:list-item>
        <text:list-item>
          <text:p text:style-name="P3">妨礙規避營運查核者。</text:p>
        </text:list-item>
        <text:list-item>
          <text:p text:style-name="P3">擅自轉移經營權利給他人者。</text:p>
        </text:list-item>
        <text:list-item>
          <text:p text:style-name="P10"><text:span text:style-name="T2">提供不實文件或營運計畫經發現僞造者。</text:span></text:p>
        </text:list-item>
        <text:list-item>
          <text:p text:style-name="P3">服務內容、人力設置與營運內容不符者。</text:p>
        </text:list-item>
        <text:list-item>
          <text:p text:style-name="P10"><text:span text:style-name="T2">對舊衣處理所得</text:span><text:span text:style-name="T1">,</text:span><text:span text:style-name="T2">未依規定列帳者。</text:span></text:p>
        </text:list-item>
        <text:list-item>
          <text:p text:style-name="P10"><text:span text:style-name="T2">違反相關法令規定</text:span><text:span text:style-name="T1">,</text:span><text:span text:style-name="T2">情</text:span><text:span text:style-name="T2">節</text:span><text:span text:style-name="T2">重大者。</text:span></text:p>
        </text:list-item>
      </text:list>
      <text:list xml:id="list93327202764218" text:continue-list="list907433947" text:style-name="WW8Num4">
        <text:list-item>
          <text:p text:style-name="P9"><text:span text:style-name="T2">有下列情事之一者</text:span><text:span text:style-name="T1">,</text:span><text:span text:style-name="T2">得限一個月內改善</text:span><text:span text:style-name="T1">:</text:span></text:p>
        </text:list-item>
      </text:list>
      <text:list xml:id="list697919538" text:style-name="WW8Num5">
        <text:list-item>
          <text:p text:style-name="P4">未依規定季報舊衣收集量者。</text:p>
        </text:list-item>
        <text:list-item>
          <text:p text:style-name="P4">未經允許更改舊衣收集設施之設置地點及數量者。</text:p>
        </text:list-item>
        <text:list-item>
          <text:p text:style-name="P4">對舊衣收集主體及周邊未予維護者。</text:p>
        </text:list-item>
        <text:list-item>
          <text:p text:style-name="P4">舊衣收集盈餘未用於團體（機構）福利用途或投資舊衣收集再利用工作者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社會福利團體（機構）從事舊衣收集再利用管理要點</dc:title>
    <meta:initial-creator>p19651967</meta:initial-creator>
    <meta:creation-date>2017-02-02T15:55:00</meta:creation-date>
    <dc:creator>王昱婷</dc:creator>
    <dc:date>2017-02-02T15:55:00</dc:date>
    <meta:editing-cycles>2</meta:editing-cycles>
    <meta:editing-duration>PT1M</meta:editing-duration>
    <meta:document-statistic meta:table-count="0" meta:image-count="0" meta:object-count="0" meta:page-count="2" meta:paragraph-count="39" meta:word-count="1337" meta:character-count="1356" meta:non-whitespace-character-count="1355"/>
    <meta:generator>LibreOffice/6.1.2.1$Windows_X86_64 LibreOffice_project/65905a128db06ba48db947242809d14d3f9a93fe</meta:generator>
  </office:meta>
</office:document-meta>
</file>