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3.63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舊衣回收申請者是否檢附文件檢查表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一、申請人填具申請表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4"/>1. 申請人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4"/>2. 管理人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4"/>3. 申請設置收集設置地點暨相關位置圖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4"/>4. 申請數量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4"/>5. 舊衣處理地點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4"/>6. 舊衣處理面積申請日期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二、社會處認定社會福利團體(機構)文件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8"/>(含核准設立公文或立案證書、財團法人登記書)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三、會員大會或財團法人董事會決議申辦會議紀錄影本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四、收集設施於公有地得檢附所鄉鎮市公所同意書（函）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五、營運計劃書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3"/>1. 收集設施之尺寸、圖樣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3"/>2. 收集清運頻率與稽核方式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3"/>3. 可能產生廢棄物法之清除處理計畫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3"/>4. 財務計畫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3"/>5. 人員編制（合該機構服務對象實際從舊衣收集再利用為身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心障礙人士）。工作之人數,若為身心障礙福利團體（機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構）則實際從事舊衣收集再利用工作之人數,須有半數以上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3"/>6. 收集設施周邊環境維護計畫。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3"/>7. 緊急事件處理聯絡人。</text:p>
          </table:table-cell>
          <table:table-cell table:style-name="ce5" table:number-columns-repeated="2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昱婷</meta:initial-creator>
    <dc:creator>王昱婷</dc:creator>
    <meta:print-date>2016-07-18T09:26:20</meta:print-date>
    <meta:creation-date>2016-07-18T08:48:24</meta:creation-date>
    <dc:date>2016-07-18T09:28:06</dc:date>
    <meta:generator>LibreOffice/6.1.2.1$Windows_X86_64 LibreOffice_project/65905a128db06ba48db947242809d14d3f9a93fe</meta:generator>
    <meta:document-statistic meta:table-count="3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