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555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自來水同意使用證明書</text:p>
      <text:p text:style-name="P2"/>
      <text:p text:style-name="P3">立同意書人　<text:s text:c="6"/>　　 <text:s text:c="3"/>願將本人座落於<text:s/></text:p>
      <text:p text:style-name="P4">雲林縣<text:s text:c="10"/>鄉/鎮/市<text:s text:c="10"/>路/街<text:s text:c="7"/>段</text:p>
      <text:p text:style-name="P5"><text:s text:c="10"/>巷<text:s text:c="10"/>弄<text:s text:c="10"/>號<text:s text:c="10"/>樓</text:p>
      <text:p text:style-name="P6">之自來水，提供予 <text:s text:c="3"/><text:s text:c="8"/><text:s text:c="2"/>(身分證號：<text:s text:c="11"/>)，使用至　 <text:s text:c="2"/>年　 <text:s text:c="2"/>月　 <text:s text:c="2"/>日止，恐口無憑，特立此書。</text:p>
      <text:p text:style-name="P7"/>
      <text:p text:style-name="P8"/>
      <text:p text:style-name="P9"/>
      <text:p text:style-name="P10"/>
      <text:p text:style-name="P11">立 同 意 書 人：<text:s/>　　　　　　　　簽章</text:p>
      <text:p text:style-name="P12">(建物所有權人)</text:p>
      <text:p text:style-name="P13">住 <text:s text:c="9"/>址：</text:p>
      <text:p text:style-name="P14">身分證統一編號：</text:p>
      <text:p text:style-name="P15">電 <text:s text:c="9"/>話：</text:p>
      <text:soft-page-break/>
      <text:p text:style-name="內文"><text:span text:style-name="T16">中 <text:s/>華 <text:s/>民 <text:s/>國 <text:s/></text:span><text:span text:style-name="T17"><text:s text:c="3"/></text:span><text:span text:style-name="T18"><text:s text:c="3"/>年　</text:span><text:span text:style-name="T19"><text:s text:c="2"/></text:span><text:span text:style-name="T20">　月　</text:span><text:span text:style-name="T21"><text:s text:c="2"/></text:span><text:span text:style-name="T2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使用證明書</dc:title>
    <dc:subject/>
    <meta:initial-creator>Valued Acer Customer</meta:initial-creator>
    <dc:creator>傅煒婷</dc:creator>
    <meta:creation-date>2024-05-14T00:17:00Z</meta:creation-date>
    <dc:date>2024-05-14T00:17:00Z</dc: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