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01.14mm"/>
    </style:style>
    <style:style style:name="co5" style:family="table-column">
      <style:table-column-properties fo:break-before="auto" style:column-width="45.33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8.62mm"/>
    </style:style>
    <style:style style:name="co8" style:family="table-column">
      <style:table-column-properties fo:break-before="auto" style:column-width="107.12mm"/>
    </style:style>
    <style:style style:name="co9" style:family="table-column">
      <style:table-column-properties fo:break-before="auto" style:column-width="111.6mm"/>
    </style:style>
    <style:style style:name="co10" style:family="table-column">
      <style:table-column-properties fo:break-before="auto" style:column-width="96.66mm"/>
    </style:style>
    <style:style style:name="co11" style:family="table-column">
      <style:table-column-properties fo:break-before="auto" style:column-width="85.94mm"/>
    </style:style>
    <style:style style:name="co12" style:family="table-column">
      <style:table-column-properties fo:break-before="auto" style:column-width="88.18mm"/>
    </style:style>
    <style:style style:name="co13" style:family="table-column">
      <style:table-column-properties fo:break-before="auto" style:column-width="95.66mm"/>
    </style:style>
    <style:style style:name="co14" style:family="table-column">
      <style:table-column-properties fo:break-before="auto" style:column-width="93.91mm"/>
    </style:style>
    <style:style style:name="co15" style:family="table-column">
      <style:table-column-properties fo:break-before="auto" style:column-width="89.43mm"/>
    </style:style>
    <style:style style:name="co16" style:family="table-column">
      <style:table-column-properties fo:break-before="auto" style:column-width="90.42mm"/>
    </style:style>
    <style:style style:name="co17" style:family="table-column">
      <style:table-column-properties fo:break-before="auto" style:column-width="95.9mm"/>
    </style:style>
    <style:style style:name="co18" style:family="table-column">
      <style:table-column-properties fo:break-before="auto" style:column-width="91.92mm"/>
    </style:style>
    <style:style style:name="co19" style:family="table-column">
      <style:table-column-properties fo:break-before="auto" style:column-width="73.4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口湖鄉">
      <style:table-properties table:display="true" style:writing-mode="lr-tb"/>
    </style:style>
    <style:style style:name="ta3" style:family="table" style:master-page-name="PageStyle_5f_大埤鄉">
      <style:table-properties table:display="true" style:writing-mode="lr-tb"/>
    </style:style>
    <style:style style:name="ta4" style:family="table" style:master-page-name="PageStyle_5f_斗六市">
      <style:table-properties table:display="true" style:writing-mode="lr-tb"/>
    </style:style>
    <style:style style:name="ta5" style:family="table" style:master-page-name="PageStyle_5f_水林鄉">
      <style:table-properties table:display="true" style:writing-mode="lr-tb"/>
    </style:style>
    <style:style style:name="ta6" style:family="table" style:master-page-name="PageStyle_5f_北港鎮">
      <style:table-properties table:display="true" style:writing-mode="lr-tb"/>
    </style:style>
    <style:style style:name="ta7" style:family="table" style:master-page-name="PageStyle_5f_古坑鄉">
      <style:table-properties table:display="true" style:writing-mode="lr-tb"/>
    </style:style>
    <style:style style:name="ta8" style:family="table" style:master-page-name="PageStyle_5f_台西鄉">
      <style:table-properties table:display="true" style:writing-mode="lr-tb"/>
    </style:style>
    <style:style style:name="ta9" style:family="table" style:master-page-name="PageStyle_5f_四湖鄉">
      <style:table-properties table:display="true" style:writing-mode="lr-tb"/>
    </style:style>
    <style:style style:name="ta10" style:family="table" style:master-page-name="PageStyle_5f_東勢鄉">
      <style:table-properties table:display="true" style:writing-mode="lr-tb"/>
    </style:style>
    <style:style style:name="ta11" style:family="table" style:master-page-name="PageStyle_5f_林內鄉">
      <style:table-properties table:display="true" style:writing-mode="lr-tb"/>
    </style:style>
    <style:style style:name="ta12" style:family="table" style:master-page-name="PageStyle_5f_崙背鄉">
      <style:table-properties table:display="true" style:writing-mode="lr-tb"/>
    </style:style>
    <style:style style:name="ta13" style:family="table" style:master-page-name="PageStyle_5f_麥寮鄉">
      <style:table-properties table:display="true" style:writing-mode="lr-tb"/>
    </style:style>
    <style:style style:name="ta14" style:family="table" style:master-page-name="PageStyle_5f_莿桐鄉">
      <style:table-properties table:display="true" style:writing-mode="lr-tb"/>
    </style:style>
    <style:style style:name="ta15" style:family="table" style:master-page-name="PageStyle_5f_褒忠鄉">
      <style:table-properties table:display="true" style:writing-mode="lr-tb"/>
    </style:style>
    <style:style style:name="ta16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26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6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社團法人雲林縣脊髓損傷者協會</text:p>
          </table:table-cell>
          <table:covered-table-cell table:number-columns-repeated="2" table:style-name="ce4"/>
          <table:covered-table-cell table:style-name="ce5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聯絡電話:05-5266837</text:p>
          </table:table-cell>
          <table:covered-table-cell table:number-columns-repeated="3" table:style-name="ce2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雲林縣政府府環廢字第1023637112號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核准日期((102年10月16日~105年10月15日)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口湖鄉申請數:37</text:p>
          </table:table-cell>
          <table:covered-table-cell table:number-columns-repeated="3" table:style-name="ce2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大埤鄉申請數:56</text:p>
          </table:table-cell>
          <table:covered-table-cell table:number-columns-repeated="3" table:style-name="ce2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斗六市申請數:444</text:p>
          </table:table-cell>
          <table:covered-table-cell table:number-columns-repeated="3" table:style-name="ce2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水林鄉申請數:80</text:p>
          </table:table-cell>
          <table:covered-table-cell table:number-columns-repeated="3" table:style-name="ce2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北港鎮申請數:126</text:p>
          </table:table-cell>
          <table:covered-table-cell table:number-columns-repeated="3" table:style-name="ce2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古坑鄉申請數:56</text:p>
          </table:table-cell>
          <table:covered-table-cell table:number-columns-repeated="3" table:style-name="ce2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台西鄉申請數:22</text:p>
          </table:table-cell>
          <table:covered-table-cell table:number-columns-repeated="3" table:style-name="ce2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四湖鄉申請數:87</text:p>
          </table:table-cell>
          <table:covered-table-cell table:number-columns-repeated="3" table:style-name="ce2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東勢鄉申請數:53</text:p>
          </table:table-cell>
          <table:covered-table-cell table:number-columns-repeated="3" table:style-name="ce2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林內鄉申請數:72</text:p>
          </table:table-cell>
          <table:covered-table-cell table:number-columns-repeated="3" table:style-name="ce2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崙背鄉申請數:102</text:p>
          </table:table-cell>
          <table:covered-table-cell table:number-columns-repeated="3" table:style-name="ce2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麥寮鄉申請數:71</text:p>
          </table:table-cell>
          <table:covered-table-cell table:number-columns-repeated="3" table:style-name="ce2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口湖鄉" table:style-name="ta2">
        <table:table-column table:style-name="co1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020" table:default-cell-style-name="Default"/>
        <table:table-row table:style-name="ro2">
          <table:table-cell table:style-name="ce7" office:value-type="string" calcext:value-type="string">
            <text:p>社團法人雲林縣脊髓損傷者協會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口湖鄉</text:p>
          </table:table-cell>
          <table:table-cell table:style-name="ce7" office:value-type="string" calcext:value-type="string">
            <text:p>37個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7" office:value-type="string" calcext:value-type="string">
            <text:p>村里</text:p>
          </table:table-cell>
          <table:table-cell table:style-name="ce7" office:value-type="string" calcext:value-type="string">
            <text:p>編號</text:p>
          </table:table-cell>
          <table:table-cell table:style-name="ce7" office:value-type="string" calcext:value-type="string">
            <text:p>設置地點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崙中村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民生路111號旁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福安路135號對面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中和路43之1號旁40米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中和路21之1號斜對面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文化路12號對面旁30米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下崙村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漁港路2之6號對面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福安路38號對面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福安路95巷17之3號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崙東村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東村真明美家庭理髮旁30米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民生路79巷12之14號旁20米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中山路38號旁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青蚶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青蚶保安宮前80米旁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港西村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漁會口湖辦事處旁20米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海豐路27號旁100米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中正路大好藥局旁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港東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興港路12巷7之1號地藏王庵後旁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中正路金湖釣具行旁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口湖村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聖安宮五號旁20米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口湖派出所旁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謝厝村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謝厝永祥汽車電機旁20米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湖東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文昌路69路旁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中正路1段304號對面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口湖路121號旁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口湖路204號對面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頂湖村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頂湖鎮安宮前100米旁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頂湖122之2號斜對面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蚵寮村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蚵寮路360號旁20米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蚵寮順天宮旁20米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崇文路2段258號旁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梧南村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興農路14號旁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文光路一德中西藥房旁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梧椬農會辦事處旁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光明路124號派出所旁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梧北村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復興路161號斜對面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復興路105號斜對面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復興路16之1號旁30米 <text:s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光明路3之1號旁 <text:s/></text:p>
          </table:table-cell>
          <table:table-cell table:number-columns-repeated="102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埤鄉" table:style-name="ta3">
        <table:table-column table:style-name="co1" table:default-cell-style-name="Default"/>
        <table:table-column table:style-name="co6" table:default-cell-style-name="ce6"/>
        <table:table-column table:style-name="co7" table:default-cell-style-name="ce6"/>
        <table:table-column table:style-name="co1" table:number-columns-repeated="1021" table:default-cell-style-name="Default"/>
        <table:table-row table:style-name="ro2">
          <table:table-cell table:style-name="ce7" office:value-type="string" calcext:value-type="string">
            <text:p>社團法人雲林縣脊髓損傷者協會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大埤鄉</text:p>
          </table:table-cell>
          <table:table-cell table:style-name="ce7" office:value-type="string" calcext:value-type="string">
            <text:p>56個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7" office:value-type="string" calcext:value-type="string">
            <text:p>村里</text:p>
          </table:table-cell>
          <table:table-cell table:style-name="ce7" office:value-type="string" calcext:value-type="string">
            <text:p>編號</text:p>
          </table:table-cell>
          <table:table-cell table:style-name="ce7" office:value-type="string" calcext:value-type="string">
            <text:p>設置地點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豐田村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大埤路3號旁20米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大埤路9巷36弄2號旁10米對面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大埤路59巷17號正對面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大埤路146號正對面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大埤路246之5號旁40米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豐田13號正對面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後溝豐福宮後面20米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尚義村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頂巷26之1號旁40米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尚義文英宮前旁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尚義12之4號旁35米 (佳欣裝潢斜對面)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尚義69之2號旁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尚義75之1號旁20米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尚義聖隍宮前旁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松竹村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松西56號旁 (活動中心對面)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松西19之1號前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松東松竹活動中心前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松東10號對面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嘉興村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嘉興128之3號旁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大埤農會嘉興辦事處正對面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嘉興67之1號旁30米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嘉興76之2號旁50米對面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豐興16之2號旁20米對面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豐興活動中心後面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大德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大德145號旁30米對面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大德53號斜對面 (北極殿對面)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北鎮村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北鎮三官殿旁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北鎮大竹圍13之17號對面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西鎮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西鎮活動中心前旁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西鎮104之2號前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西鎮東營小廟旁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怡然村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怡美路45號正對面20米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怡美路1號對面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怡美路9之7號旁30米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聯美村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聯豐路162號對面30米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聯豐路71號對面 (頂田尾活動中心旁)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聯怡路110號旁50米對面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豐岡村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埔姜崙保赤堂對面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豐岡79之1號旁30米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北和村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北門街與博愛路口旁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信義路農機買賣店旁10米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南和村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中山路29號旁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中山路與北門街口旁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自由街13號旁10米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和平路與中正路口旁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南和村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和平路與民生路口旁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民生路50號正對面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民生路19號對面80米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和平路165號對面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和平路199號正對面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民權路47號旁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中正路10號正對面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中正路46旁15米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尼姑庵68之22號後旁10米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尼姑庵保安宮後50米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吉田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田子林3之2號後面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〃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田子林叉路口小廟旁 </text:p>
          </table:table-cell>
          <table:table-cell table:number-columns-repeated="1021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斗六市" table:style-name="ta4" table:print-ranges="斗六市.A1:斗六市.C447">
        <table:table-column table:style-name="co1" table:number-columns-repeated="2" table:default-cell-style-name="Default"/>
        <table:table-column table:style-name="co8" table:default-cell-style-name="ce6"/>
        <table:table-column table:style-name="co1" table:number-columns-repeated="1021" table:default-cell-style-name="Default"/>
        <table:table-row table:style-name="ro2">
          <table:table-cell table:style-name="ce8" office:value-type="string" calcext:value-type="string" table:number-columns-spanned="3" table:number-rows-spanned="1">
            <text:p>社團法人雲林縣脊髓損傷者協會</text:p>
          </table:table-cell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9" office:value-type="string" calcext:value-type="string">
            <text:p>斗六市</text:p>
          </table:table-cell>
          <table:table-cell table:style-name="ce16" office:value-type="string" calcext:value-type="string">
            <text:p>444個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10" office:value-type="string" calcext:value-type="string">
            <text:p>村里</text:p>
          </table:table-cell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設置地點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保庄里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建興路104之3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建興路50之5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建興路176巷19弄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後庄路37之15號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後庄後400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後庄後475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後庄後3之5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後庄後1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國光街橋旁1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國光街126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建興路148之1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國光街151巷9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後庄路28之2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保竹李天宮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建興路128之4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保長路50之14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廣西路172號前旁1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後庄319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建興路184之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建興路158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明德北路3段347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慶西路與廣州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保源六街23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保水路35巷12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廣州街與保源六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保長路4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保長路50之17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保長路79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溝壩里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三樂路12之2號旁1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光明路1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泰安路12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重光里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榮譽路956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重光路1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重光路40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重光南路20之5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重光北路6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榮譽路958巷126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榮譽路974巷37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榮譽路958巷82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榮譽路974巷口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重光路26巷18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重光路6巷口旁 (小廟旁)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重光路30號旁1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重光路68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榴南里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南仁路90之95號旁90米南仁橋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南仁路13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南仁路63之9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榴邨六街58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南仁路榴南橋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榴南路210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榴邨一街與榴邨八街口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榴邨一街與榴邨二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南仁路122之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榴邨三街與榴邨十八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榴邨一街與榴邨十二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榴邨二街與榴邨三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長安里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萬年路451號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萬年路535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萬年路572巷口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萬年東路39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string" calcext:value-type="string">
            <text:p>萬年路572巷82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萬年路456巷24號旁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萬年路572巷73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萬年路614巷28號旁2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萬年路600巷口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長安路243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長安路279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string" calcext:value-type="string">
            <text:p>長安路286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長安路22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長安西路派出所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string" calcext:value-type="string">
            <text:p>長安路與西平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長安路1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萬年路572巷75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萬年路69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十三里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string" calcext:value-type="string">
            <text:p>十三南路16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string" calcext:value-type="string">
            <text:p>十三南路23之1號旁對面 (橋旁)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string" calcext:value-type="string">
            <text:p>十三北路30之1號斜對4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string" calcext:value-type="string">
            <text:p>十三南路47之3號旁30米對面T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久安里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string" calcext:value-type="string">
            <text:p>久安路388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string" calcext:value-type="string">
            <text:p>管士厝天龍宮前牌樓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string" calcext:value-type="string">
            <text:p>深圳崙永興路三殿宮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string" calcext:value-type="string">
            <text:p>久安路15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string" calcext:value-type="string">
            <text:p>深圳路88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string" calcext:value-type="string">
            <text:p>久安北路2號斜對面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久安路與久安東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久安中路70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久安東路與久安中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string" calcext:value-type="string">
            <text:p>久安路龍觀天下大樓沈車出入口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string" calcext:value-type="string">
            <text:p>深圳路26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string" calcext:value-type="string">
            <text:p>永興路230號旁4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崙峰里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string" calcext:value-type="string">
            <text:p>崙南里與崙南123號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string" calcext:value-type="string">
            <text:p>崙中路21之6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崙南三路與崙一、二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崙北路13之7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string" calcext:value-type="string">
            <text:p>崙南路90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string" calcext:value-type="string">
            <text:p>崙南路53之16號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string" calcext:value-type="string">
            <text:p>崙南三路41號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string" calcext:value-type="string">
            <text:p>仁義街36之3號旁1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string" calcext:value-type="string">
            <text:p>崙南三路39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崙南路42號後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崙南路7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string" calcext:value-type="string">
            <text:p>崙南路29之8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崙南路124之2號旁4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string" calcext:value-type="string">
            <text:p>仁義路4巷1之20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string" calcext:value-type="string">
            <text:p>崙南路7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string" calcext:value-type="string">
            <text:p>崙中路59之3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string" calcext:value-type="string">
            <text:p>崙北路30之2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string" calcext:value-type="string">
            <text:p>崙北路2之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string" calcext:value-type="string">
            <text:p>崙南路與崙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仁義路13巷55號旁1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八德里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興合路10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興和路6之1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string" calcext:value-type="string">
            <text:p>豐興路116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string" calcext:value-type="string">
            <text:p>文化路646巷6弄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string" calcext:value-type="string">
            <text:p>豐興路147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string" calcext:value-type="string">
            <text:p>豐興路18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string" calcext:value-type="string">
            <text:p>文化路80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string" calcext:value-type="string">
            <text:p>引善路168巷2號旁50米 (引善寺旁)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文化路788巷61號旁 (公告欄旁)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string" calcext:value-type="string">
            <text:p>文化路690之10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string" calcext:value-type="string">
            <text:p>文化路788巷7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string" calcext:value-type="string">
            <text:p>文化路646巷34之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string" calcext:value-type="string">
            <text:p>文化路810巷70之9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string" calcext:value-type="string">
            <text:p>文化路810巷52之10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string" calcext:value-type="string">
            <text:p>文化路646之65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string" calcext:value-type="string">
            <text:p>文化路646之34之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string" calcext:value-type="string">
            <text:p>豐興路12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string" calcext:value-type="string">
            <text:p>豐興路169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string" calcext:value-type="string">
            <text:p>豐興路28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string" calcext:value-type="string">
            <text:p>豐興路68號旁3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太平里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string" calcext:value-type="string">
            <text:p>中正路與內環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string" calcext:value-type="string">
            <text:p>內環路與城頂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string" calcext:value-type="string">
            <text:p>力行街與成功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string" calcext:value-type="string">
            <text:p>城頂街與府前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string" calcext:value-type="string">
            <text:p>城頂街90之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string" calcext:value-type="string">
            <text:p>中正路與城頂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太平里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string" calcext:value-type="string">
            <text:p>城頂街52號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城頂街73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鎮南里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string" calcext:value-type="string">
            <text:p>永昌西街20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string" calcext:value-type="string">
            <text:p>中堅西路56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string" calcext:value-type="string">
            <text:p>武陵街55之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string" calcext:value-type="string">
            <text:p>永昌西街與雲南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string" calcext:value-type="string">
            <text:p>六合街12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string" calcext:value-type="string">
            <text:p>九如街14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九如街與六合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string" calcext:value-type="string">
            <text:p>武陵街67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string" calcext:value-type="string">
            <text:p>九如街與南興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string" calcext:value-type="string">
            <text:p>三和街68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string" calcext:value-type="string">
            <text:p>武陵街62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string" calcext:value-type="string">
            <text:p>南揚街120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string" calcext:value-type="string">
            <text:p>中山路與七賢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string" calcext:value-type="string">
            <text:p>明德街507巷6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string" calcext:value-type="string">
            <text:p>中山路302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string" calcext:value-type="string">
            <text:p>中堅東路14號旁3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string" calcext:value-type="string">
            <text:p>文安街40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string" calcext:value-type="string">
            <text:p>九如街116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忠孝里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string" calcext:value-type="string">
            <text:p>和平街7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string" calcext:value-type="string">
            <text:p>中華路與內環路口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string" calcext:value-type="string">
            <text:p>中華路與田單街口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string" calcext:value-type="string">
            <text:p>內環路639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string" calcext:value-type="string">
            <text:p>大同路與內環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string" calcext:value-type="string">
            <text:p>大同路與永康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string" calcext:value-type="string">
            <text:p>中華路與永安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string" calcext:value-type="string">
            <text:p>永樂街72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string" calcext:value-type="string">
            <text:p>中正路9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string" calcext:value-type="string">
            <text:p>公正街與中正路16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string" calcext:value-type="string">
            <text:p>正義街22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string" calcext:value-type="string">
            <text:p>虎溪路4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公正里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string" calcext:value-type="string">
            <text:p>林南街與公正街口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string" calcext:value-type="string">
            <text:p>三民路174號旁1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string" calcext:value-type="string">
            <text:p>中正路與林中街口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string" calcext:value-type="string">
            <text:p>自由路與平等街口旁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string" calcext:value-type="string">
            <text:p>公正街與林北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string" calcext:value-type="string">
            <text:p>自由路5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string" calcext:value-type="string">
            <text:p>平和街與中正路145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string" calcext:value-type="string">
            <text:p>平和街與城頂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string" calcext:value-type="string">
            <text:p>莊敬路與博愛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string" calcext:value-type="string">
            <text:p>北平路40巷20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string" calcext:value-type="string">
            <text:p>民立街與利民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string" calcext:value-type="string">
            <text:p>中正路166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string" calcext:value-type="string">
            <text:p>自由路與博愛路口旁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string" calcext:value-type="string">
            <text:p>莊敬路347巷30弄1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公正里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string" calcext:value-type="string">
            <text:p>凱旋街30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string" calcext:value-type="string">
            <text:p>凱旋街5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string" calcext:value-type="string">
            <text:p>中正路137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string" calcext:value-type="string">
            <text:p>自由路2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string" calcext:value-type="string">
            <text:p>中正路205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string" calcext:value-type="string">
            <text:p>莊敬路347巷30弄19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string" calcext:value-type="string">
            <text:p>凱旋路3巷2號旁 (大排水溝旁)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string" calcext:value-type="string">
            <text:p>莊敬路與凱旋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string" calcext:value-type="string">
            <text:p>凱旋路52號旁1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string" calcext:value-type="string">
            <text:p>公正路與林中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string" calcext:value-type="string">
            <text:p>中正路與自由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string" calcext:value-type="string">
            <text:p>平等街與民立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string" calcext:value-type="string">
            <text:p>民立街7號前旁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string" calcext:value-type="string">
            <text:p>內環路與自治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string" calcext:value-type="string">
            <text:p>內環路與平等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榴北里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string" calcext:value-type="string">
            <text:p>中興路135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string" calcext:value-type="string">
            <text:p>榴北活動中心前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string" calcext:value-type="string">
            <text:p>中興路152巷2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string" calcext:value-type="string">
            <text:p>南環路82巷28號斜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string" calcext:value-type="string">
            <text:p>文明路與北環路口旁 (文明橋旁)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string" calcext:value-type="string">
            <text:p>中興路與文明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string" calcext:value-type="string">
            <text:p>中興路148之3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湖山里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string" calcext:value-type="string">
            <text:p>湖山路82之10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string" calcext:value-type="string">
            <text:p>楓湖路11之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string" calcext:value-type="string">
            <text:p>明山路201號旁9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string" calcext:value-type="string">
            <text:p>湖山路復天宮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公誠里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string" calcext:value-type="string">
            <text:p>杭州街50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string" calcext:value-type="string">
            <text:p>北平路22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string" calcext:value-type="string">
            <text:p>南京路與杭州街口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string" calcext:value-type="string">
            <text:p>上海路279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string" calcext:value-type="string">
            <text:p>南京路與長春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string" calcext:value-type="string">
            <text:p>漢口路與長春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string" calcext:value-type="string">
            <text:p>漢口路與西安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string" calcext:value-type="string">
            <text:p>南京路與宏德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string" calcext:value-type="string">
            <text:p>北平路與杭州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string" calcext:value-type="string">
            <text:p>北平路193之28號後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string" calcext:value-type="string">
            <text:p>宏德街72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string" calcext:value-type="string">
            <text:p>長春路與公誠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string" calcext:value-type="string">
            <text:p>北平路與慶生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string" calcext:value-type="string">
            <text:p>上海路與慶生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string" calcext:value-type="string">
            <text:p>漢口路與慶生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string" calcext:value-type="string">
            <text:p>武昌路與西安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string" calcext:value-type="string">
            <text:p>宏德路與長春路60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string" calcext:value-type="string">
            <text:p>長春路60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string" calcext:value-type="string">
            <text:p>上海路260巷3之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string" calcext:value-type="string">
            <text:p>青島路與杭州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公誠里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string" calcext:value-type="string">
            <text:p>長春路與天津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string" calcext:value-type="string">
            <text:p>北平路與宏德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string" calcext:value-type="string">
            <text:p>北平路193之46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成功里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string" calcext:value-type="string">
            <text:p>内環路與天祥街口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民族街17號旁4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string" calcext:value-type="string">
            <text:p>復國街與五福街口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string" calcext:value-type="string">
            <text:p>五福街16巷50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string" calcext:value-type="string">
            <text:p>鎮東路與榮譽路口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string" calcext:value-type="string">
            <text:p>鎮東路與五權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string" calcext:value-type="string">
            <text:p>鎮東路與富強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string" calcext:value-type="string">
            <text:p>天祥街77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string" calcext:value-type="string">
            <text:p>天祥街32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string" calcext:value-type="string">
            <text:p>民族街58號對面 （受天宮旁)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string" calcext:value-type="string">
            <text:p>榮譽路93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string" calcext:value-type="string">
            <text:p>鎮東路與天祥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string" calcext:value-type="string">
            <text:p>大學路與五福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string" calcext:value-type="string">
            <text:p>五福街與五權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string" calcext:value-type="string">
            <text:p>天祥街與田單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string" calcext:value-type="string">
            <text:p>民權街19號旁4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仁愛里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string" calcext:value-type="string">
            <text:p>中正路217巷65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string" calcext:value-type="string">
            <text:p>中華路與永樂街口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string" calcext:value-type="string">
            <text:p>中華路與公正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string" calcext:value-type="string">
            <text:p>中華路與平和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string" calcext:value-type="string">
            <text:p>成功路與永安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string" calcext:value-type="string">
            <text:p>中華路與中正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string" calcext:value-type="string">
            <text:p>中華路與永安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string" calcext:value-type="string">
            <text:p>成功路11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string" calcext:value-type="string">
            <text:p>成功路與中正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string" calcext:value-type="string">
            <text:p>成功路與平和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string" calcext:value-type="string">
            <text:p>成功路與永樂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string" calcext:value-type="string">
            <text:p>三民路174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榴中里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string" calcext:value-type="string">
            <text:p>石榴路196號旁50米對面 （福懋工廠旁)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string" calcext:value-type="string">
            <text:p>光復路10之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string" calcext:value-type="string">
            <text:p>榴中路3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string" calcext:value-type="string">
            <text:p>描南路16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string" calcext:value-type="string">
            <text:p>中興路權中活動中心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string" calcext:value-type="string">
            <text:p>中興路93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string" calcext:value-type="string">
            <text:p>中興路與中興巷1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string" calcext:value-type="string">
            <text:p>中興路45之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string" calcext:value-type="string">
            <text:p>南環路與長和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string" calcext:value-type="string">
            <text:p>振興路36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string" calcext:value-type="string">
            <text:p>河南街29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string" calcext:value-type="string">
            <text:p>光復路69之2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string" calcext:value-type="string">
            <text:p>光復路81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string" calcext:value-type="string">
            <text:p>北環路9之6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string" calcext:value-type="string">
            <text:p>南仁路25號旁2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榴中里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string" calcext:value-type="string">
            <text:p>榴南路14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string" calcext:value-type="string">
            <text:p>榴南路38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string" calcext:value-type="string">
            <text:p>光復路111之1號旁1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string" calcext:value-type="string">
            <text:p>光復路73之7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string" calcext:value-type="string">
            <text:p>中興路25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string" calcext:value-type="string">
            <text:p>南環路20號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string" calcext:value-type="string">
            <text:p>福興路34號旁1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string" calcext:value-type="string">
            <text:p>中興路40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string" calcext:value-type="string">
            <text:p>石榴路369弄1之26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string" calcext:value-type="string">
            <text:p>石榴路陸橋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鎮西里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string" calcext:value-type="string">
            <text:p>保長路30巷口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string" calcext:value-type="string">
            <text:p>永昌西街與同德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string" calcext:value-type="string">
            <text:p>雲南街與南昌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string" calcext:value-type="string">
            <text:p>建成路244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string" calcext:value-type="string">
            <text:p>安和街74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string" calcext:value-type="string">
            <text:p>南昌街103號前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string" calcext:value-type="string">
            <text:p>建成路與安和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string" calcext:value-type="string">
            <text:p>建成路與永昌西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string" calcext:value-type="string">
            <text:p>建成路36號旁20朱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string" calcext:value-type="string">
            <text:p>保長路6巷24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string" calcext:value-type="string">
            <text:p>保長路1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string" calcext:value-type="string">
            <text:p>同德街與南昌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string" calcext:value-type="string">
            <text:p>永昌西街253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string" calcext:value-type="string">
            <text:p>中堅西街與建成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string" calcext:value-type="string">
            <text:p>建成路與安和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string" calcext:value-type="string">
            <text:p>同德街120號後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string" calcext:value-type="string">
            <text:p>同德街與同心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string" calcext:value-type="string">
            <text:p>建成路75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string" calcext:value-type="string">
            <text:p>鎮西路24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string" calcext:value-type="string">
            <text:p>保長路6巷口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string" calcext:value-type="string">
            <text:p>雲林路二段與鎮西路口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string" calcext:value-type="string">
            <text:p>永昌西街194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string" calcext:value-type="string">
            <text:p>中堅西路與同德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string" calcext:value-type="string">
            <text:p>雲南街34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string" calcext:value-type="string">
            <text:p>建成路50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龍潭里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string" calcext:value-type="string">
            <text:p>龍潭路25之6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string" calcext:value-type="string">
            <text:p>忠孝路與仁愛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string" calcext:value-type="string">
            <text:p>四維路130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string" calcext:value-type="string">
            <text:p>龍潭路54號對面 （玉安宮前旁)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string" calcext:value-type="string">
            <text:p>八德路與和平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string" calcext:value-type="string">
            <text:p>忠孝路157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string" calcext:value-type="string">
            <text:p>四維路與忠孝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string" calcext:value-type="string">
            <text:p>龍潭路3之4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string" calcext:value-type="string">
            <text:p>龍潭路與龍潭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string" calcext:value-type="string">
            <text:p>龍潭南路10之1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string" calcext:value-type="string">
            <text:p>龍潭北路40巷42號旁1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龍潭里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string" calcext:value-type="string">
            <text:p>龍潭北路40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string" calcext:value-type="string">
            <text:p>龍潭北路22之8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string" calcext:value-type="string">
            <text:p>府文路與忠孝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string" calcext:value-type="string">
            <text:p>忠孝路149號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string" calcext:value-type="string">
            <text:p>府文路與仁愛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string" calcext:value-type="string">
            <text:p>龍潭北路38之2號前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string" calcext:value-type="string">
            <text:p>八德路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長平里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string" calcext:value-type="string">
            <text:p>長平北路79之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string" calcext:value-type="string">
            <text:p>長平北路18之3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string" calcext:value-type="string">
            <text:p>長平北路38之6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string" calcext:value-type="string">
            <text:p>長平路28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string" calcext:value-type="string">
            <text:p>長平路與長平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string" calcext:value-type="string">
            <text:p>長平北路34號旁4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string" calcext:value-type="string">
            <text:p>忠潭路45巷口旁 （天聖宮牌樓斜對面)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string" calcext:value-type="string">
            <text:p>石林路5之6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string" calcext:value-type="string">
            <text:p>石林路14之9號旁5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string" calcext:value-type="string">
            <text:p>長平南路56號旁4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string" calcext:value-type="string">
            <text:p>保長路325巷11號旁1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string" calcext:value-type="string">
            <text:p>長平北路73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梅林里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string" calcext:value-type="string">
            <text:p>梅林路456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string" calcext:value-type="string">
            <text:p>梅林路352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string" calcext:value-type="string">
            <text:p>埤頭路118巷2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string" calcext:value-type="string">
            <text:p>梅林路375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string" calcext:value-type="string">
            <text:p>梅林派出所後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string" calcext:value-type="string">
            <text:p>梅林路23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string" calcext:value-type="string">
            <text:p>梅林路265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string" calcext:value-type="string">
            <text:p>梅東路23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string" calcext:value-type="string">
            <text:p>内林路59號旁 （福天宮前)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string" calcext:value-type="string">
            <text:p>梅林路255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江厝里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string" calcext:value-type="string">
            <text:p>江厝路100巷口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string" calcext:value-type="string">
            <text:p>瓦厝路26之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string" calcext:value-type="string">
            <text:p>江厝路98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string" calcext:value-type="string">
            <text:p>江厝路24號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string" calcext:value-type="string">
            <text:p>江厝路金熙宮前金爐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string" calcext:value-type="string">
            <text:p>江厝路8之7號旁10朱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string" calcext:value-type="string">
            <text:p>江厝路8之2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string" calcext:value-type="string">
            <text:p>江厝路13之1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string" calcext:value-type="string">
            <text:p>瓦厝路2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嘉東里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string" calcext:value-type="string">
            <text:p>嘉東南路56巷口旁15米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string" calcext:value-type="string">
            <text:p>嘉東南路31之6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string" calcext:value-type="string">
            <text:p>嘉東南路28之2號旁1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string" calcext:value-type="string">
            <text:p>嘉東中路與嘉東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string" calcext:value-type="string">
            <text:p>嘉東中路與嘉東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string" calcext:value-type="string">
            <text:p>嘉東中路2之1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string" calcext:value-type="string">
            <text:p>嘉東南路32號旁15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string" calcext:value-type="string">
            <text:p>劉厝昭安宮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嘉東里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string" calcext:value-type="string">
            <text:p>嘉安二街與嘉安一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string" calcext:value-type="string">
            <text:p>嘉新一路與嘉新二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string" calcext:value-type="string">
            <text:p>嘉東50巷50號旁別米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string" calcext:value-type="string">
            <text:p>嘉東南路與崙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明德里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string" calcext:value-type="string">
            <text:p>萬年路107號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string" calcext:value-type="string">
            <text:p>鎮北路392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string" calcext:value-type="string">
            <text:p>鎮北路686巷60弄1之3號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string" calcext:value-type="string">
            <text:p>鎮北路702巷63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string" calcext:value-type="string">
            <text:p>鎮北路659巷口旁1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string" calcext:value-type="string">
            <text:p>鎮北路651號前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string" calcext:value-type="string">
            <text:p>育樂街49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string" calcext:value-type="string">
            <text:p>育樂街10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string" calcext:value-type="string">
            <text:p>萬年路141巷口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string" calcext:value-type="string">
            <text:p>鎮北路686巷60弄25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string" calcext:value-type="string">
            <text:p>萬年路121號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string" calcext:value-type="string">
            <text:p>育樂街198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string" calcext:value-type="string">
            <text:p>鎮北路672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string" calcext:value-type="string">
            <text:p>明德北路一段與育英北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string" calcext:value-type="string">
            <text:p>育英北街270巷與育樂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string" calcext:value-type="string">
            <text:p>鎮北路359號旁20米 （消防隊旁)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string" calcext:value-type="string">
            <text:p>鎮北路674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string" calcext:value-type="string">
            <text:p>萬年路173巷2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斗六一路與斗六二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中和里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string" calcext:value-type="string">
            <text:p>太平路與府前街口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string" calcext:value-type="string">
            <text:p>雲林路與興西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林頭里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string" calcext:value-type="string">
            <text:p>林頭35之29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string" calcext:value-type="string">
            <text:p>林頭路35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string" calcext:value-type="string">
            <text:p>林頭路148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string" calcext:value-type="string">
            <text:p>成功路與楓溝街口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string" calcext:value-type="string">
            <text:p>成功路408巷口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string" calcext:value-type="string">
            <text:p>榮譽路220巷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string" calcext:value-type="string">
            <text:p>榮譽路156巷28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string" calcext:value-type="string">
            <text:p>榮譽路157巷16號旁3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string" calcext:value-type="string">
            <text:p><text:s/>榮譽路152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string" calcext:value-type="string">
            <text:p>榮譽路179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string" calcext:value-type="string">
            <text:p>光榮街3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string" calcext:value-type="string">
            <text:p>南聖路115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string" calcext:value-type="string">
            <text:p>南聖路78巷4號旁1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string" calcext:value-type="string">
            <text:p>南聖路76巷28號巷口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string" calcext:value-type="string">
            <text:p>南聖路35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string" calcext:value-type="string">
            <text:p>福樂街2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string" calcext:value-type="string">
            <text:p>大學路一段60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string" calcext:value-type="string">
            <text:p>大學路一段519號旁50米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string" calcext:value-type="string">
            <text:p>福德街45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string" calcext:value-type="string">
            <text:p>楓溝街與南聖路口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string" calcext:value-type="string">
            <text:p>楓溝街84號旁1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林頭里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string" calcext:value-type="string">
            <text:p>楓溝街110巷2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虎溪里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string" calcext:value-type="string">
            <text:p>西平路457巷36弄口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string" calcext:value-type="string">
            <text:p>文生路288號對面 （小廟旁）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string" calcext:value-type="string">
            <text:p>文和路25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string" calcext:value-type="string">
            <text:p>文昌路382巷72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string" calcext:value-type="string">
            <text:p>虎溪路29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string" calcext:value-type="string">
            <text:p>虎溪路75之5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string" calcext:value-type="string">
            <text:p>西平路600巷2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string" calcext:value-type="string">
            <text:p>西平路901巷9弄12號旁1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string" calcext:value-type="string">
            <text:p>西平路804巷口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string" calcext:value-type="string">
            <text:p>西平路780巷33號前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string" calcext:value-type="string">
            <text:p>文昌路406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string" calcext:value-type="string">
            <text:p>西平路616巷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string" calcext:value-type="string">
            <text:p>西平路598號旁1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西平路782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string" calcext:value-type="string">
            <text:p>興農路200巷口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string" calcext:value-type="string">
            <text:p>興農路326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string" calcext:value-type="string">
            <text:p>文昌路328巷46號後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string" calcext:value-type="string">
            <text:p>文生路22之10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string" calcext:value-type="string">
            <text:p>文昌路406號對面3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string" calcext:value-type="string">
            <text:p>西平路616巷5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string" calcext:value-type="string">
            <text:p>西平路600巷1號旁1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string" calcext:value-type="string">
            <text:p>正義街22號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string" calcext:value-type="string">
            <text:p>虎溪路4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string" calcext:value-type="string">
            <text:p>正心二路80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string" calcext:value-type="string">
            <text:p>文生路人慕橋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string" calcext:value-type="string">
            <text:p>西平路485號旁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string" calcext:value-type="string">
            <text:p>文昌路與文生路口旁3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string" calcext:value-type="string">
            <text:p>西平路822巷口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string" calcext:value-type="string">
            <text:p>西平路457巷270號旁40米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string" calcext:value-type="string">
            <text:p>正義六街106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string" calcext:value-type="string">
            <text:p>正義街109號旁40米 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3" table:number-rows-spanned="1">
            <text:p>社團法人雲林縣復健青年協進會</text:p>
          </table:table-cell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4" table:number-rows-spanned="1">
            <text:p>斗六市舊衣回收箱設置地點</text:p>
          </table:table-cell>
          <table:covered-table-cell table:number-columns-repeated="2" table:style-name="ce19"/>
          <table:covered-table-cell table:style-name="ce23"/>
          <table:table-cell table:number-columns-repeated="1020"/>
        </table:table-row>
        <table:table-row table:style-name="ro3">
          <table:table-cell table:style-name="ce13" office:value-type="string" calcext:value-type="string">
            <text:p>編號</text:p>
          </table:table-cell>
          <table:table-cell table:style-name="ce20" office:value-type="string" calcext:value-type="string">
            <text:p>里別</text:p>
          </table:table-cell>
          <table:table-cell table:style-name="ce20" office:value-type="string" calcext:value-type="string">
            <text:p>路</text:p>
          </table:table-cell>
          <table:table-cell table:style-name="ce20" office:value-type="string" calcext:value-type="string">
            <text:p>備註</text:p>
          </table:table-cell>
          <table:table-cell table:number-columns-repeated="1020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八德里</text:p>
          </table:table-cell>
          <table:table-cell table:style-name="ce22" office:value-type="string" calcext:value-type="string">
            <text:p>文化路788巷61號(斗六名門社區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八德里</text:p>
          </table:table-cell>
          <table:table-cell table:style-name="ce21" office:value-type="string" calcext:value-type="string">
            <text:p>文化路788巷66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八德里</text:p>
          </table:table-cell>
          <table:table-cell table:style-name="ce22" office:value-type="string" calcext:value-type="string">
            <text:p>文化路810巷70號(對面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八德里</text:p>
          </table:table-cell>
          <table:table-cell table:style-name="ce22" office:value-type="string" calcext:value-type="string">
            <text:p>興合路6號對面(19-1號旁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八德里</text:p>
          </table:table-cell>
          <table:table-cell table:style-name="ce22" office:value-type="string" calcext:value-type="string">
            <text:p>豐興路116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21" office:value-type="string" calcext:value-type="string">
            <text:p>八德里</text:p>
          </table:table-cell>
          <table:table-cell table:style-name="ce21" office:value-type="string" calcext:value-type="string">
            <text:p>豐興路169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八德里</text:p>
          </table:table-cell>
          <table:table-cell table:style-name="ce21" office:value-type="string" calcext:value-type="string">
            <text:p>豐興路227號旁(八德里福德宮旁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八德里</text:p>
          </table:table-cell>
          <table:table-cell table:style-name="ce22" office:value-type="string" calcext:value-type="string">
            <text:p>豐興路28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久安里</text:p>
          </table:table-cell>
          <table:table-cell table:style-name="ce22" office:value-type="string" calcext:value-type="string">
            <text:p>九安北路70號旁(首席市長社區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久安里</text:p>
          </table:table-cell>
          <table:table-cell table:style-name="ce22" office:value-type="string" calcext:value-type="string">
            <text:p>九安里高爾夫球場龍觀天下九安路158巷36號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1" calcext:value-type="float">
            <text:p>11</text:p>
          </table:table-cell>
          <table:table-cell table:style-name="ce21" office:value-type="string" calcext:value-type="string">
            <text:p>久安里</text:p>
          </table:table-cell>
          <table:table-cell table:style-name="ce21" office:value-type="string" calcext:value-type="string">
            <text:p>九安路211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久安里</text:p>
          </table:table-cell>
          <table:table-cell table:style-name="ce21" office:value-type="string" calcext:value-type="string">
            <text:p>九安路281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久安里</text:p>
          </table:table-cell>
          <table:table-cell table:style-name="ce22" office:value-type="string" calcext:value-type="string">
            <text:p>九安路345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久安里</text:p>
          </table:table-cell>
          <table:table-cell table:style-name="ce22" office:value-type="string" calcext:value-type="string">
            <text:p>九安路九安東路路口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久安里</text:p>
          </table:table-cell>
          <table:table-cell table:style-name="ce22" office:value-type="string" calcext:value-type="string">
            <text:p>久安北路70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6" calcext:value-type="float">
            <text:p>16</text:p>
          </table:table-cell>
          <table:table-cell table:style-name="ce21" office:value-type="string" calcext:value-type="string">
            <text:p>久安里</text:p>
          </table:table-cell>
          <table:table-cell table:style-name="ce21" office:value-type="string" calcext:value-type="string">
            <text:p>久安東路78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久安里</text:p>
          </table:table-cell>
          <table:table-cell table:style-name="ce21" office:value-type="string" calcext:value-type="string">
            <text:p>久安路+久安東路路口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久安里</text:p>
          </table:table-cell>
          <table:table-cell table:style-name="ce22" office:value-type="string" calcext:value-type="string">
            <text:p>久安路209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久安里</text:p>
          </table:table-cell>
          <table:table-cell table:style-name="ce22" office:value-type="string" calcext:value-type="string">
            <text:p>永興路229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久安里</text:p>
          </table:table-cell>
          <table:table-cell table:style-name="ce22" office:value-type="string" calcext:value-type="string">
            <text:p>永興路230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1" calcext:value-type="float">
            <text:p>21</text:p>
          </table:table-cell>
          <table:table-cell table:style-name="ce21" office:value-type="string" calcext:value-type="string">
            <text:p>久安里</text:p>
          </table:table-cell>
          <table:table-cell table:style-name="ce21" office:value-type="string" calcext:value-type="string">
            <text:p>永興路29號 遠達沙發廠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久安里</text:p>
          </table:table-cell>
          <table:table-cell table:style-name="ce21" office:value-type="string" calcext:value-type="string">
            <text:p>永興路64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久安里</text:p>
          </table:table-cell>
          <table:table-cell table:style-name="ce22" office:value-type="string" calcext:value-type="string">
            <text:p>永興路鐵工廠過東100尺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久安里</text:p>
          </table:table-cell>
          <table:table-cell table:style-name="ce22" office:value-type="string" calcext:value-type="string">
            <text:p>深圳路88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久安里</text:p>
          </table:table-cell>
          <table:table-cell table:style-name="ce22" office:value-type="string" calcext:value-type="string">
            <text:p>楊厝路+永興路路口 美加美家俱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6" calcext:value-type="float">
            <text:p>26</text:p>
          </table:table-cell>
          <table:table-cell table:style-name="ce21" office:value-type="string" calcext:value-type="string">
            <text:p>中和里</text:p>
          </table:table-cell>
          <table:table-cell table:style-name="ce21" office:value-type="string" calcext:value-type="string">
            <text:p>府前街+太平路路口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仁愛里</text:p>
          </table:table-cell>
          <table:table-cell table:style-name="ce21" office:value-type="string" calcext:value-type="string">
            <text:p>平和街+成功路牌下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仁愛里</text:p>
          </table:table-cell>
          <table:table-cell table:style-name="ce22" office:value-type="string" calcext:value-type="string">
            <text:p>永安路+成功路牌下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仁愛里</text:p>
          </table:table-cell>
          <table:table-cell table:style-name="ce22" office:value-type="string" calcext:value-type="string">
            <text:p>田單街9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公正里</text:p>
          </table:table-cell>
          <table:table-cell table:style-name="ce22" office:value-type="string" calcext:value-type="string">
            <text:p>中正路137巷27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31" calcext:value-type="float">
            <text:p>31</text:p>
          </table:table-cell>
          <table:table-cell table:style-name="ce21" office:value-type="string" calcext:value-type="string">
            <text:p>公正里</text:p>
          </table:table-cell>
          <table:table-cell table:style-name="ce21" office:value-type="string" calcext:value-type="string">
            <text:p>內環路468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公正里</text:p>
          </table:table-cell>
          <table:table-cell table:style-name="ce21" office:value-type="string" calcext:value-type="string">
            <text:p>林南街、公正街173旁(兒童故事館西側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公正里</text:p>
          </table:table-cell>
          <table:table-cell table:style-name="ce22" office:value-type="string" calcext:value-type="string">
            <text:p>林南街12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公正里</text:p>
          </table:table-cell>
          <table:table-cell table:style-name="ce22" office:value-type="string" calcext:value-type="string">
            <text:p>莊敬路+博愛路牌下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公正里</text:p>
          </table:table-cell>
          <table:table-cell table:style-name="ce22" office:value-type="string" calcext:value-type="string">
            <text:p>凱旋街、莊敬路口(六合街48-50號對面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36" calcext:value-type="float">
            <text:p>36</text:p>
          </table:table-cell>
          <table:table-cell table:style-name="ce21" office:value-type="string" calcext:value-type="string">
            <text:p>公誠里</text:p>
          </table:table-cell>
          <table:table-cell table:style-name="ce21" office:value-type="string" calcext:value-type="string">
            <text:p>上海路180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37" calcext:value-type="float">
            <text:p>37</text:p>
          </table:table-cell>
          <table:table-cell table:style-name="ce14" office:value-type="string" calcext:value-type="string">
            <text:p>公誠里</text:p>
          </table:table-cell>
          <table:table-cell table:style-name="ce21" office:value-type="string" calcext:value-type="string">
            <text:p>上海路209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38" calcext:value-type="float">
            <text:p>38</text:p>
          </table:table-cell>
          <table:table-cell table:style-name="ce14" office:value-type="string" calcext:value-type="string">
            <text:p>公誠里</text:p>
          </table:table-cell>
          <table:table-cell table:style-name="ce22" office:value-type="string" calcext:value-type="string">
            <text:p>上海路262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公誠里</text:p>
          </table:table-cell>
          <table:table-cell table:style-name="ce22" office:value-type="string" calcext:value-type="string">
            <text:p>上海路279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公誠里</text:p>
          </table:table-cell>
          <table:table-cell table:style-name="ce22" office:value-type="string" calcext:value-type="string">
            <text:p>北平路180之5號對面(宏德街與北平路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41" calcext:value-type="float">
            <text:p>41</text:p>
          </table:table-cell>
          <table:table-cell table:style-name="ce21" office:value-type="string" calcext:value-type="string">
            <text:p>公誠里</text:p>
          </table:table-cell>
          <table:table-cell table:style-name="ce21" office:value-type="string" calcext:value-type="string">
            <text:p>北平路214號對面(北平路與杭洲街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公誠里</text:p>
          </table:table-cell>
          <table:table-cell table:style-name="ce21" office:value-type="string" calcext:value-type="string">
            <text:p>西安街20號斜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公誠里</text:p>
          </table:table-cell>
          <table:table-cell table:style-name="ce22" office:value-type="string" calcext:value-type="string">
            <text:p>長春路100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公誠里</text:p>
          </table:table-cell>
          <table:table-cell table:style-name="ce22" office:value-type="string" calcext:value-type="string">
            <text:p>長春路60巷牌下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公誠里</text:p>
          </table:table-cell>
          <table:table-cell table:style-name="ce22" office:value-type="string" calcext:value-type="string">
            <text:p>青島路21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46" calcext:value-type="float">
            <text:p>46</text:p>
          </table:table-cell>
          <table:table-cell table:style-name="ce21" office:value-type="string" calcext:value-type="string">
            <text:p>公誠里</text:p>
          </table:table-cell>
          <table:table-cell table:style-name="ce21" office:value-type="string" calcext:value-type="string">
            <text:p>南京路424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公誠里</text:p>
          </table:table-cell>
          <table:table-cell table:style-name="ce21" office:value-type="string" calcext:value-type="string">
            <text:p>南京路510好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公誠里</text:p>
          </table:table-cell>
          <table:table-cell table:style-name="ce22" office:value-type="string" calcext:value-type="string">
            <text:p>漢口路199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公誠里</text:p>
          </table:table-cell>
          <table:table-cell table:style-name="ce22" office:value-type="string" calcext:value-type="string">
            <text:p>漢口路227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公誠里</text:p>
          </table:table-cell>
          <table:table-cell table:style-name="ce22" office:value-type="string" calcext:value-type="string">
            <text:p>漢口路260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51" calcext:value-type="float">
            <text:p>51</text:p>
          </table:table-cell>
          <table:table-cell table:style-name="ce21" office:value-type="string" calcext:value-type="string">
            <text:p>公誠里</text:p>
          </table:table-cell>
          <table:table-cell table:style-name="ce21" office:value-type="string" calcext:value-type="string">
            <text:p>漢口路與西平路口(就服站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52" calcext:value-type="float">
            <text:p>52</text:p>
          </table:table-cell>
          <table:table-cell table:style-name="ce14" office:value-type="string" calcext:value-type="string">
            <text:p>公誠里</text:p>
          </table:table-cell>
          <table:table-cell table:style-name="ce21" office:value-type="string" calcext:value-type="string">
            <text:p>漢口路與鎮北路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53" calcext:value-type="float">
            <text:p>53</text:p>
          </table:table-cell>
          <table:table-cell table:style-name="ce14" office:value-type="string" calcext:value-type="string">
            <text:p>三平里</text:p>
          </table:table-cell>
          <table:table-cell table:style-name="ce22" office:value-type="string" calcext:value-type="string">
            <text:p>南京西路117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54" calcext:value-type="float">
            <text:p>54</text:p>
          </table:table-cell>
          <table:table-cell table:style-name="ce14" office:value-type="string" calcext:value-type="string">
            <text:p>三平里</text:p>
          </table:table-cell>
          <table:table-cell table:style-name="ce22" office:value-type="string" calcext:value-type="string">
            <text:p>南京路口與延平路口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55" calcext:value-type="float">
            <text:p>55</text:p>
          </table:table-cell>
          <table:table-cell table:style-name="ce14" office:value-type="string" calcext:value-type="string">
            <text:p>三平里</text:p>
          </table:table-cell>
          <table:table-cell table:style-name="ce22" office:value-type="string" calcext:value-type="string">
            <text:p>慶生路28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56" calcext:value-type="float">
            <text:p>56</text:p>
          </table:table-cell>
          <table:table-cell table:style-name="ce21" office:value-type="string" calcext:value-type="string">
            <text:p>太平里</text:p>
          </table:table-cell>
          <table:table-cell table:style-name="ce21" office:value-type="string" calcext:value-type="string">
            <text:p>公正街100之1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57" calcext:value-type="float">
            <text:p>57</text:p>
          </table:table-cell>
          <table:table-cell table:style-name="ce14" office:value-type="string" calcext:value-type="string">
            <text:p>太平里</text:p>
          </table:table-cell>
          <table:table-cell table:style-name="ce21" office:value-type="string" calcext:value-type="string">
            <text:p>城頂街73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58" calcext:value-type="float">
            <text:p>58</text:p>
          </table:table-cell>
          <table:table-cell table:style-name="ce14" office:value-type="string" calcext:value-type="string">
            <text:p>太平里</text:p>
          </table:table-cell>
          <table:table-cell table:style-name="ce22" office:value-type="string" calcext:value-type="string">
            <text:p>太平路147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59" calcext:value-type="float">
            <text:p>59</text:p>
          </table:table-cell>
          <table:table-cell table:style-name="ce14" office:value-type="string" calcext:value-type="string">
            <text:p>成功里</text:p>
          </table:table-cell>
          <table:table-cell table:style-name="ce22" office:value-type="string" calcext:value-type="string">
            <text:p>五福街176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成功里</text:p>
          </table:table-cell>
          <table:table-cell table:style-name="ce22" office:value-type="string" calcext:value-type="string">
            <text:p>五福街80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61" calcext:value-type="float">
            <text:p>61</text:p>
          </table:table-cell>
          <table:table-cell table:style-name="ce21" office:value-type="string" calcext:value-type="string">
            <text:p>成功里</text:p>
          </table:table-cell>
          <table:table-cell table:style-name="ce21" office:value-type="string" calcext:value-type="string">
            <text:p>五權街30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62" calcext:value-type="float">
            <text:p>62</text:p>
          </table:table-cell>
          <table:table-cell table:style-name="ce14" office:value-type="string" calcext:value-type="string">
            <text:p>成功里</text:p>
          </table:table-cell>
          <table:table-cell table:style-name="ce21" office:value-type="string" calcext:value-type="string">
            <text:p>天祥街32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63" calcext:value-type="float">
            <text:p>63</text:p>
          </table:table-cell>
          <table:table-cell table:style-name="ce14" office:value-type="string" calcext:value-type="string">
            <text:p>成功里</text:p>
          </table:table-cell>
          <table:table-cell table:style-name="ce22" office:value-type="string" calcext:value-type="string">
            <text:p>民族街58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成功里</text:p>
          </table:table-cell>
          <table:table-cell table:style-name="ce22" office:value-type="string" calcext:value-type="string">
            <text:p>民族路17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65" calcext:value-type="float">
            <text:p>65</text:p>
          </table:table-cell>
          <table:table-cell table:style-name="ce14" office:value-type="string" calcext:value-type="string">
            <text:p>成功里</text:p>
          </table:table-cell>
          <table:table-cell table:style-name="ce22" office:value-type="string" calcext:value-type="string">
            <text:p>成功路279巷24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66" calcext:value-type="float">
            <text:p>66</text:p>
          </table:table-cell>
          <table:table-cell table:style-name="ce21" office:value-type="string" calcext:value-type="string">
            <text:p>成功里</text:p>
          </table:table-cell>
          <table:table-cell table:style-name="ce21" office:value-type="string" calcext:value-type="string">
            <text:p>富強街1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成功里</text:p>
          </table:table-cell>
          <table:table-cell table:style-name="ce21" office:value-type="string" calcext:value-type="string">
            <text:p>榮譽路93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68" calcext:value-type="float">
            <text:p>68</text:p>
          </table:table-cell>
          <table:table-cell table:style-name="ce14" office:value-type="string" calcext:value-type="string">
            <text:p>江厝里</text:p>
          </table:table-cell>
          <table:table-cell table:style-name="ce22" office:value-type="string" calcext:value-type="string">
            <text:p>江厝里江厝100巷(美麗大地旁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69" calcext:value-type="float">
            <text:p>69</text:p>
          </table:table-cell>
          <table:table-cell table:style-name="ce14" office:value-type="string" calcext:value-type="string">
            <text:p>江厝里</text:p>
          </table:table-cell>
          <table:table-cell table:style-name="ce22" office:value-type="string" calcext:value-type="string">
            <text:p>江厝路100巷 美麗大地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70" calcext:value-type="float">
            <text:p>70</text:p>
          </table:table-cell>
          <table:table-cell table:style-name="ce14" office:value-type="string" calcext:value-type="string">
            <text:p>江厝里</text:p>
          </table:table-cell>
          <table:table-cell table:style-name="ce22" office:value-type="string" calcext:value-type="string">
            <text:p>江厝路40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71" calcext:value-type="float">
            <text:p>71</text:p>
          </table:table-cell>
          <table:table-cell table:style-name="ce21" office:value-type="string" calcext:value-type="string">
            <text:p>江厝里</text:p>
          </table:table-cell>
          <table:table-cell table:style-name="ce21" office:value-type="string" calcext:value-type="string">
            <text:p>江厝路42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72" calcext:value-type="float">
            <text:p>72</text:p>
          </table:table-cell>
          <table:table-cell table:style-name="ce14" office:value-type="string" calcext:value-type="string">
            <text:p>江厝里</text:p>
          </table:table-cell>
          <table:table-cell table:style-name="ce21" office:value-type="string" calcext:value-type="string">
            <text:p>江厝路64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73" calcext:value-type="float">
            <text:p>73</text:p>
          </table:table-cell>
          <table:table-cell table:style-name="ce14" office:value-type="string" calcext:value-type="string">
            <text:p>江厝里</text:p>
          </table:table-cell>
          <table:table-cell table:style-name="ce22" office:value-type="string" calcext:value-type="string">
            <text:p>江厝路8號21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74" calcext:value-type="float">
            <text:p>74</text:p>
          </table:table-cell>
          <table:table-cell table:style-name="ce14" office:value-type="string" calcext:value-type="string">
            <text:p>江厝里</text:p>
          </table:table-cell>
          <table:table-cell table:style-name="ce22" office:value-type="string" calcext:value-type="string">
            <text:p>江厝路8號之7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江厝里</text:p>
          </table:table-cell>
          <table:table-cell table:style-name="ce22" office:value-type="string" calcext:value-type="string">
            <text:p>江厝路龍雲宮前排樓內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76" calcext:value-type="float">
            <text:p>76</text:p>
          </table:table-cell>
          <table:table-cell table:style-name="ce21" office:value-type="string" calcext:value-type="string">
            <text:p>忠孝里</text:p>
          </table:table-cell>
          <table:table-cell table:style-name="ce21" office:value-type="string" calcext:value-type="string">
            <text:p>中華路273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77" calcext:value-type="float">
            <text:p>77</text:p>
          </table:table-cell>
          <table:table-cell table:style-name="ce14" office:value-type="string" calcext:value-type="string">
            <text:p>明德里</text:p>
          </table:table-cell>
          <table:table-cell table:style-name="ce21" office:value-type="string" calcext:value-type="string">
            <text:p>育樂街198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78" calcext:value-type="float">
            <text:p>78</text:p>
          </table:table-cell>
          <table:table-cell table:style-name="ce14" office:value-type="string" calcext:value-type="string">
            <text:p>明德里</text:p>
          </table:table-cell>
          <table:table-cell table:style-name="ce22" office:value-type="string" calcext:value-type="string">
            <text:p>育樂街49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79" calcext:value-type="float">
            <text:p>79</text:p>
          </table:table-cell>
          <table:table-cell table:style-name="ce14" office:value-type="string" calcext:value-type="string">
            <text:p>林頭里</text:p>
          </table:table-cell>
          <table:table-cell table:style-name="ce22" office:value-type="string" calcext:value-type="string">
            <text:p>成功路+楓構街路口 南聖宮牌下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林頭里</text:p>
          </table:table-cell>
          <table:table-cell table:style-name="ce22" office:value-type="string" calcext:value-type="string">
            <text:p>成功路408之1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81" calcext:value-type="float">
            <text:p>81</text:p>
          </table:table-cell>
          <table:table-cell table:style-name="ce21" office:value-type="string" calcext:value-type="string">
            <text:p>林頭里</text:p>
          </table:table-cell>
          <table:table-cell table:style-name="ce21" office:value-type="string" calcext:value-type="string">
            <text:p>成功路與南聖路路口(楓溝街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82" calcext:value-type="float">
            <text:p>82</text:p>
          </table:table-cell>
          <table:table-cell table:style-name="ce14" office:value-type="string" calcext:value-type="string">
            <text:p>林頭里</text:p>
          </table:table-cell>
          <table:table-cell table:style-name="ce21" office:value-type="string" calcext:value-type="string">
            <text:p>林頭路北天宮對面32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83" calcext:value-type="float">
            <text:p>83</text:p>
          </table:table-cell>
          <table:table-cell table:style-name="ce14" office:value-type="string" calcext:value-type="string">
            <text:p>林頭里</text:p>
          </table:table-cell>
          <table:table-cell table:style-name="ce22" office:value-type="string" calcext:value-type="string">
            <text:p>南聖宮35巷牌下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84" calcext:value-type="float">
            <text:p>84</text:p>
          </table:table-cell>
          <table:table-cell table:style-name="ce14" office:value-type="string" calcext:value-type="string">
            <text:p>林頭里</text:p>
          </table:table-cell>
          <table:table-cell table:style-name="ce22" office:value-type="string" calcext:value-type="string">
            <text:p>南聖宮64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85" calcext:value-type="float">
            <text:p>85</text:p>
          </table:table-cell>
          <table:table-cell table:style-name="ce14" office:value-type="string" calcext:value-type="string">
            <text:p>林頭里</text:p>
          </table:table-cell>
          <table:table-cell table:style-name="ce22" office:value-type="string" calcext:value-type="string">
            <text:p>南聖宮70巷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86" calcext:value-type="float">
            <text:p>86</text:p>
          </table:table-cell>
          <table:table-cell table:style-name="ce21" office:value-type="string" calcext:value-type="string">
            <text:p>林頭里</text:p>
          </table:table-cell>
          <table:table-cell table:style-name="ce21" office:value-type="string" calcext:value-type="string">
            <text:p>南聖宮76巷牌下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87" calcext:value-type="float">
            <text:p>87</text:p>
          </table:table-cell>
          <table:table-cell table:style-name="ce14" office:value-type="string" calcext:value-type="string">
            <text:p>林頭里</text:p>
          </table:table-cell>
          <table:table-cell table:style-name="ce21" office:value-type="string" calcext:value-type="string">
            <text:p>南聖路64號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88" calcext:value-type="float">
            <text:p>88</text:p>
          </table:table-cell>
          <table:table-cell table:style-name="ce14" office:value-type="string" calcext:value-type="string">
            <text:p>林頭里</text:p>
          </table:table-cell>
          <table:table-cell table:style-name="ce22" office:value-type="string" calcext:value-type="string">
            <text:p>南聖路70巷1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89" calcext:value-type="float">
            <text:p>89</text:p>
          </table:table-cell>
          <table:table-cell table:style-name="ce14" office:value-type="string" calcext:value-type="string">
            <text:p>林頭里</text:p>
          </table:table-cell>
          <table:table-cell table:style-name="ce22" office:value-type="string" calcext:value-type="string">
            <text:p>南聖路72巷24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90" calcext:value-type="float">
            <text:p>90</text:p>
          </table:table-cell>
          <table:table-cell table:style-name="ce14" office:value-type="string" calcext:value-type="string">
            <text:p>林頭里</text:p>
          </table:table-cell>
          <table:table-cell table:style-name="ce22" office:value-type="string" calcext:value-type="string">
            <text:p>南聖路78巷326-6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91" calcext:value-type="float">
            <text:p>91</text:p>
          </table:table-cell>
          <table:table-cell table:style-name="ce21" office:value-type="string" calcext:value-type="string">
            <text:p>林頭里</text:p>
          </table:table-cell>
          <table:table-cell table:style-name="ce21" office:value-type="string" calcext:value-type="string">
            <text:p>榮譽路128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92" calcext:value-type="float">
            <text:p>92</text:p>
          </table:table-cell>
          <table:table-cell table:style-name="ce14" office:value-type="string" calcext:value-type="string">
            <text:p>林頭里</text:p>
          </table:table-cell>
          <table:table-cell table:style-name="ce21" office:value-type="string" calcext:value-type="string">
            <text:p>榮譽路150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93" calcext:value-type="float">
            <text:p>93</text:p>
          </table:table-cell>
          <table:table-cell table:style-name="ce14" office:value-type="string" calcext:value-type="string">
            <text:p>林頭里</text:p>
          </table:table-cell>
          <table:table-cell table:style-name="ce22" office:value-type="string" calcext:value-type="string">
            <text:p>榮譽路157巷牌下對面榮民服務處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94" calcext:value-type="float">
            <text:p>94</text:p>
          </table:table-cell>
          <table:table-cell table:style-name="ce14" office:value-type="string" calcext:value-type="string">
            <text:p>林頭里</text:p>
          </table:table-cell>
          <table:table-cell table:style-name="ce22" office:value-type="string" calcext:value-type="string">
            <text:p>榮譽路195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95" calcext:value-type="float">
            <text:p>95</text:p>
          </table:table-cell>
          <table:table-cell table:style-name="ce14" office:value-type="string" calcext:value-type="string">
            <text:p>林頭里</text:p>
          </table:table-cell>
          <table:table-cell table:style-name="ce22" office:value-type="string" calcext:value-type="string">
            <text:p>榮譽路250號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96" calcext:value-type="float">
            <text:p>96</text:p>
          </table:table-cell>
          <table:table-cell table:style-name="ce21" office:value-type="string" calcext:value-type="string">
            <text:p>林頭里</text:p>
          </table:table-cell>
          <table:table-cell table:style-name="ce21" office:value-type="string" calcext:value-type="string">
            <text:p>福樂街2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97" calcext:value-type="float">
            <text:p>97</text:p>
          </table:table-cell>
          <table:table-cell table:style-name="ce14" office:value-type="string" calcext:value-type="string">
            <text:p>虎溪里</text:p>
          </table:table-cell>
          <table:table-cell table:style-name="ce21" office:value-type="string" calcext:value-type="string">
            <text:p>文生路22之2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98" calcext:value-type="float">
            <text:p>98</text:p>
          </table:table-cell>
          <table:table-cell table:style-name="ce14" office:value-type="string" calcext:value-type="string">
            <text:p>虎溪里</text:p>
          </table:table-cell>
          <table:table-cell table:style-name="ce22" office:value-type="string" calcext:value-type="string">
            <text:p>文和路247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99" calcext:value-type="float">
            <text:p>99</text:p>
          </table:table-cell>
          <table:table-cell table:style-name="ce14" office:value-type="string" calcext:value-type="string">
            <text:p>虎溪里</text:p>
          </table:table-cell>
          <table:table-cell table:style-name="ce22" office:value-type="string" calcext:value-type="string">
            <text:p>文昌路382巷47號斜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虎溪里</text:p>
          </table:table-cell>
          <table:table-cell table:style-name="ce22" office:value-type="string" calcext:value-type="string">
            <text:p>文昌路384巷32之1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01" calcext:value-type="float">
            <text:p>101</text:p>
          </table:table-cell>
          <table:table-cell table:style-name="ce21" office:value-type="string" calcext:value-type="string">
            <text:p>虎溪里</text:p>
          </table:table-cell>
          <table:table-cell table:style-name="ce21" office:value-type="string" calcext:value-type="string">
            <text:p>文昌路406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02" calcext:value-type="float">
            <text:p>102</text:p>
          </table:table-cell>
          <table:table-cell table:style-name="ce14" office:value-type="string" calcext:value-type="string">
            <text:p>虎溪里</text:p>
          </table:table-cell>
          <table:table-cell table:style-name="ce21" office:value-type="string" calcext:value-type="string">
            <text:p>正心二路116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03" calcext:value-type="float">
            <text:p>103</text:p>
          </table:table-cell>
          <table:table-cell table:style-name="ce14" office:value-type="string" calcext:value-type="string">
            <text:p>虎溪里</text:p>
          </table:table-cell>
          <table:table-cell table:style-name="ce22" office:value-type="string" calcext:value-type="string">
            <text:p>正心二路80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04" calcext:value-type="float">
            <text:p>104</text:p>
          </table:table-cell>
          <table:table-cell table:style-name="ce14" office:value-type="string" calcext:value-type="string">
            <text:p>虎溪里</text:p>
          </table:table-cell>
          <table:table-cell table:style-name="ce22" office:value-type="string" calcext:value-type="string">
            <text:p>正心二路88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05" calcext:value-type="float">
            <text:p>105</text:p>
          </table:table-cell>
          <table:table-cell table:style-name="ce14" office:value-type="string" calcext:value-type="string">
            <text:p>虎溪里</text:p>
          </table:table-cell>
          <table:table-cell table:style-name="ce22" office:value-type="string" calcext:value-type="string">
            <text:p>正心路32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06" calcext:value-type="float">
            <text:p>106</text:p>
          </table:table-cell>
          <table:table-cell table:style-name="ce21" office:value-type="string" calcext:value-type="string">
            <text:p>虎溪里</text:p>
          </table:table-cell>
          <table:table-cell table:style-name="ce21" office:value-type="string" calcext:value-type="string">
            <text:p>正心路68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07" calcext:value-type="float">
            <text:p>107</text:p>
          </table:table-cell>
          <table:table-cell table:style-name="ce14" office:value-type="string" calcext:value-type="string">
            <text:p>虎溪里</text:p>
          </table:table-cell>
          <table:table-cell table:style-name="ce21" office:value-type="string" calcext:value-type="string">
            <text:p>正義六街50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08" calcext:value-type="float">
            <text:p>108</text:p>
          </table:table-cell>
          <table:table-cell table:style-name="ce14" office:value-type="string" calcext:value-type="string">
            <text:p>虎溪里</text:p>
          </table:table-cell>
          <table:table-cell table:style-name="ce22" office:value-type="string" calcext:value-type="string">
            <text:p>西平路189巷24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09" calcext:value-type="float">
            <text:p>109</text:p>
          </table:table-cell>
          <table:table-cell table:style-name="ce14" office:value-type="string" calcext:value-type="string">
            <text:p>虎溪里</text:p>
          </table:table-cell>
          <table:table-cell table:style-name="ce22" office:value-type="string" calcext:value-type="string">
            <text:p>西平路457巷38號(福龍宮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10" calcext:value-type="float">
            <text:p>110</text:p>
          </table:table-cell>
          <table:table-cell table:style-name="ce14" office:value-type="string" calcext:value-type="string">
            <text:p>虎溪里</text:p>
          </table:table-cell>
          <table:table-cell table:style-name="ce22" office:value-type="string" calcext:value-type="string">
            <text:p>西平路600巷1號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11" calcext:value-type="float">
            <text:p>111</text:p>
          </table:table-cell>
          <table:table-cell table:style-name="ce21" office:value-type="string" calcext:value-type="string">
            <text:p>虎溪里</text:p>
          </table:table-cell>
          <table:table-cell table:style-name="ce21" office:value-type="string" calcext:value-type="string">
            <text:p>西平路600巷27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12" calcext:value-type="float">
            <text:p>112</text:p>
          </table:table-cell>
          <table:table-cell table:style-name="ce14" office:value-type="string" calcext:value-type="string">
            <text:p>虎溪里</text:p>
          </table:table-cell>
          <table:table-cell table:style-name="ce21" office:value-type="string" calcext:value-type="string">
            <text:p>西平路804巷牌下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13" calcext:value-type="float">
            <text:p>113</text:p>
          </table:table-cell>
          <table:table-cell table:style-name="ce14" office:value-type="string" calcext:value-type="string">
            <text:p>虎溪里</text:p>
          </table:table-cell>
          <table:table-cell table:style-name="ce22" office:value-type="string" calcext:value-type="string">
            <text:p>西平路810號對面(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14" calcext:value-type="float">
            <text:p>114</text:p>
          </table:table-cell>
          <table:table-cell table:style-name="ce14" office:value-type="string" calcext:value-type="string">
            <text:p>虎溪里</text:p>
          </table:table-cell>
          <table:table-cell table:style-name="ce22" office:value-type="string" calcext:value-type="string">
            <text:p>虎溪29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15" calcext:value-type="float">
            <text:p>115</text:p>
          </table:table-cell>
          <table:table-cell table:style-name="ce14" office:value-type="string" calcext:value-type="string">
            <text:p>虎溪里</text:p>
          </table:table-cell>
          <table:table-cell table:style-name="ce22" office:value-type="string" calcext:value-type="string">
            <text:p>虎溪75-5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16" calcext:value-type="float">
            <text:p>116</text:p>
          </table:table-cell>
          <table:table-cell table:style-name="ce21" office:value-type="string" calcext:value-type="string">
            <text:p>虎溪里</text:p>
          </table:table-cell>
          <table:table-cell table:style-name="ce21" office:value-type="string" calcext:value-type="string">
            <text:p>雲科路三段901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17" calcext:value-type="float">
            <text:p>117</text:p>
          </table:table-cell>
          <table:table-cell table:style-name="ce14" office:value-type="string" calcext:value-type="string">
            <text:p>虎溪里</text:p>
          </table:table-cell>
          <table:table-cell table:style-name="ce21" office:value-type="string" calcext:value-type="string">
            <text:p>興農路171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18" calcext:value-type="float">
            <text:p>118</text:p>
          </table:table-cell>
          <table:table-cell table:style-name="ce14" office:value-type="string" calcext:value-type="string">
            <text:p>虎溪里</text:p>
          </table:table-cell>
          <table:table-cell table:style-name="ce22" office:value-type="string" calcext:value-type="string">
            <text:p>興農路183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19" calcext:value-type="float">
            <text:p>119</text:p>
          </table:table-cell>
          <table:table-cell table:style-name="ce14" office:value-type="string" calcext:value-type="string">
            <text:p>虎溪里</text:p>
          </table:table-cell>
          <table:table-cell table:style-name="ce22" office:value-type="string" calcext:value-type="string">
            <text:p>興農路200巷2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20" calcext:value-type="float">
            <text:p>120</text:p>
          </table:table-cell>
          <table:table-cell table:style-name="ce14" office:value-type="string" calcext:value-type="string">
            <text:p>虎溪里</text:p>
          </table:table-cell>
          <table:table-cell table:style-name="ce22" office:value-type="string" calcext:value-type="string">
            <text:p>保源三街47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21" calcext:value-type="float">
            <text:p>121</text:p>
          </table:table-cell>
          <table:table-cell table:style-name="ce21" office:value-type="string" calcext:value-type="string">
            <text:p>長平里</text:p>
          </table:table-cell>
          <table:table-cell table:style-name="ce21" office:value-type="string" calcext:value-type="string">
            <text:p>石林路5號之6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22" calcext:value-type="float">
            <text:p>122</text:p>
          </table:table-cell>
          <table:table-cell table:style-name="ce14" office:value-type="string" calcext:value-type="string">
            <text:p>長平里</text:p>
          </table:table-cell>
          <table:table-cell table:style-name="ce21" office:value-type="string" calcext:value-type="string">
            <text:p>石林路9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23" calcext:value-type="float">
            <text:p>123</text:p>
          </table:table-cell>
          <table:table-cell table:style-name="ce14" office:value-type="string" calcext:value-type="string">
            <text:p>長平里</text:p>
          </table:table-cell>
          <table:table-cell table:style-name="ce22" office:value-type="string" calcext:value-type="string">
            <text:p>長平里文財廟旁林氏宗親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24" calcext:value-type="float">
            <text:p>124</text:p>
          </table:table-cell>
          <table:table-cell table:style-name="ce14" office:value-type="string" calcext:value-type="string">
            <text:p>長平里</text:p>
          </table:table-cell>
          <table:table-cell table:style-name="ce22" office:value-type="string" calcext:value-type="string">
            <text:p>長平路2之2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25" calcext:value-type="float">
            <text:p>125</text:p>
          </table:table-cell>
          <table:table-cell table:style-name="ce14" office:value-type="string" calcext:value-type="string">
            <text:p>長安里</text:p>
          </table:table-cell>
          <table:table-cell table:style-name="ce22" office:value-type="string" calcext:value-type="string">
            <text:p>長平北路(天聖宮前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26" calcext:value-type="float">
            <text:p>126</text:p>
          </table:table-cell>
          <table:table-cell table:style-name="ce21" office:value-type="string" calcext:value-type="string">
            <text:p>長安里</text:p>
          </table:table-cell>
          <table:table-cell table:style-name="ce21" office:value-type="string" calcext:value-type="string">
            <text:p>長平北路73巷路口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27" calcext:value-type="float">
            <text:p>127</text:p>
          </table:table-cell>
          <table:table-cell table:style-name="ce14" office:value-type="string" calcext:value-type="string">
            <text:p>長安里</text:p>
          </table:table-cell>
          <table:table-cell table:style-name="ce21" office:value-type="string" calcext:value-type="string">
            <text:p>萬年東路170號前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28" calcext:value-type="float">
            <text:p>128</text:p>
          </table:table-cell>
          <table:table-cell table:style-name="ce14" office:value-type="string" calcext:value-type="string">
            <text:p>長安里</text:p>
          </table:table-cell>
          <table:table-cell table:style-name="ce22" office:value-type="string" calcext:value-type="string">
            <text:p>萬年東路50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29" calcext:value-type="float">
            <text:p>129</text:p>
          </table:table-cell>
          <table:table-cell table:style-name="ce14" office:value-type="string" calcext:value-type="string">
            <text:p>長安里</text:p>
          </table:table-cell>
          <table:table-cell table:style-name="ce22" office:value-type="string" calcext:value-type="string">
            <text:p>萬年東路83號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30" calcext:value-type="float">
            <text:p>130</text:p>
          </table:table-cell>
          <table:table-cell table:style-name="ce14" office:value-type="string" calcext:value-type="string">
            <text:p>長安里</text:p>
          </table:table-cell>
          <table:table-cell table:style-name="ce22" office:value-type="string" calcext:value-type="string">
            <text:p>萬年路115號\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31" calcext:value-type="float">
            <text:p>131</text:p>
          </table:table-cell>
          <table:table-cell table:style-name="ce21" office:value-type="string" calcext:value-type="string">
            <text:p>長安里</text:p>
          </table:table-cell>
          <table:table-cell table:style-name="ce21" office:value-type="string" calcext:value-type="string">
            <text:p>萬年路117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32" calcext:value-type="float">
            <text:p>132</text:p>
          </table:table-cell>
          <table:table-cell table:style-name="ce14" office:value-type="string" calcext:value-type="string">
            <text:p>長安里</text:p>
          </table:table-cell>
          <table:table-cell table:style-name="ce21" office:value-type="string" calcext:value-type="string">
            <text:p>萬年路136號前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33" calcext:value-type="float">
            <text:p>133</text:p>
          </table:table-cell>
          <table:table-cell table:style-name="ce14" office:value-type="string" calcext:value-type="string">
            <text:p>長安里</text:p>
          </table:table-cell>
          <table:table-cell table:style-name="ce22" office:value-type="string" calcext:value-type="string">
            <text:p>萬年路451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34" calcext:value-type="float">
            <text:p>134</text:p>
          </table:table-cell>
          <table:table-cell table:style-name="ce14" office:value-type="string" calcext:value-type="string">
            <text:p>長安里</text:p>
          </table:table-cell>
          <table:table-cell table:style-name="ce22" office:value-type="string" calcext:value-type="string">
            <text:p>萬年路458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35" calcext:value-type="float">
            <text:p>135</text:p>
          </table:table-cell>
          <table:table-cell table:style-name="ce14" office:value-type="string" calcext:value-type="string">
            <text:p>長安里</text:p>
          </table:table-cell>
          <table:table-cell table:style-name="ce22" office:value-type="string" calcext:value-type="string">
            <text:p>萬年路614巷30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36" calcext:value-type="float">
            <text:p>136</text:p>
          </table:table-cell>
          <table:table-cell table:style-name="ce21" office:value-type="string" calcext:value-type="string">
            <text:p>長安里</text:p>
          </table:table-cell>
          <table:table-cell table:style-name="ce21" office:value-type="string" calcext:value-type="string">
            <text:p>萬年路691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37" calcext:value-type="float">
            <text:p>137</text:p>
          </table:table-cell>
          <table:table-cell table:style-name="ce14" office:value-type="string" calcext:value-type="string">
            <text:p>保庄里</text:p>
          </table:table-cell>
          <table:table-cell table:style-name="ce21" office:value-type="string" calcext:value-type="string">
            <text:p>保長路325巷11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38" calcext:value-type="float">
            <text:p>138</text:p>
          </table:table-cell>
          <table:table-cell table:style-name="ce14" office:value-type="string" calcext:value-type="string">
            <text:p>保庄里</text:p>
          </table:table-cell>
          <table:table-cell table:style-name="ce22" office:value-type="string" calcext:value-type="string">
            <text:p>保長路50之123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39" calcext:value-type="float">
            <text:p>139</text:p>
          </table:table-cell>
          <table:table-cell table:style-name="ce14" office:value-type="string" calcext:value-type="string">
            <text:p>保庄里</text:p>
          </table:table-cell>
          <table:table-cell table:style-name="ce22" office:value-type="string" calcext:value-type="string">
            <text:p>保長路50之12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40" calcext:value-type="float">
            <text:p>140</text:p>
          </table:table-cell>
          <table:table-cell table:style-name="ce14" office:value-type="string" calcext:value-type="string">
            <text:p>保庄里</text:p>
          </table:table-cell>
          <table:table-cell table:style-name="ce22" office:value-type="string" calcext:value-type="string">
            <text:p>保長路50之17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41" calcext:value-type="float">
            <text:p>141</text:p>
          </table:table-cell>
          <table:table-cell table:style-name="ce21" office:value-type="string" calcext:value-type="string">
            <text:p>保庄里</text:p>
          </table:table-cell>
          <table:table-cell table:style-name="ce21" office:value-type="string" calcext:value-type="string">
            <text:p>建興路128之3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42" calcext:value-type="float">
            <text:p>142</text:p>
          </table:table-cell>
          <table:table-cell table:style-name="ce14" office:value-type="string" calcext:value-type="string">
            <text:p>保庄里</text:p>
          </table:table-cell>
          <table:table-cell table:style-name="ce21" office:value-type="string" calcext:value-type="string">
            <text:p>建興路148之1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43" calcext:value-type="float">
            <text:p>143</text:p>
          </table:table-cell>
          <table:table-cell table:style-name="ce14" office:value-type="string" calcext:value-type="string">
            <text:p>保庄里</text:p>
          </table:table-cell>
          <table:table-cell table:style-name="ce22" office:value-type="string" calcext:value-type="string">
            <text:p>建興路176巷19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44" calcext:value-type="float">
            <text:p>144</text:p>
          </table:table-cell>
          <table:table-cell table:style-name="ce14" office:value-type="string" calcext:value-type="string">
            <text:p>保庄里</text:p>
          </table:table-cell>
          <table:table-cell table:style-name="ce22" office:value-type="string" calcext:value-type="string">
            <text:p>建興路176巷23弄正心春天大廈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45" calcext:value-type="float">
            <text:p>145</text:p>
          </table:table-cell>
          <table:table-cell table:style-name="ce14" office:value-type="string" calcext:value-type="string">
            <text:p>保庄里</text:p>
          </table:table-cell>
          <table:table-cell table:style-name="ce22" office:value-type="string" calcext:value-type="string">
            <text:p>建興路17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46" calcext:value-type="float">
            <text:p>146</text:p>
          </table:table-cell>
          <table:table-cell table:style-name="ce21" office:value-type="string" calcext:value-type="string">
            <text:p>保庄里</text:p>
          </table:table-cell>
          <table:table-cell table:style-name="ce21" office:value-type="string" calcext:value-type="string">
            <text:p>建興路31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47" calcext:value-type="float">
            <text:p>147</text:p>
          </table:table-cell>
          <table:table-cell table:style-name="ce14" office:value-type="string" calcext:value-type="string">
            <text:p>保庄里</text:p>
          </table:table-cell>
          <table:table-cell table:style-name="ce21" office:value-type="string" calcext:value-type="string">
            <text:p>建興路43-6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48" calcext:value-type="float">
            <text:p>148</text:p>
          </table:table-cell>
          <table:table-cell table:style-name="ce14" office:value-type="string" calcext:value-type="string">
            <text:p>保庄里</text:p>
          </table:table-cell>
          <table:table-cell table:style-name="ce22" office:value-type="string" calcext:value-type="string">
            <text:p>建興路50-6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49" calcext:value-type="float">
            <text:p>149</text:p>
          </table:table-cell>
          <table:table-cell table:style-name="ce14" office:value-type="string" calcext:value-type="string">
            <text:p>保庄里</text:p>
          </table:table-cell>
          <table:table-cell table:style-name="ce22" office:value-type="string" calcext:value-type="string">
            <text:p>建興路96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50" calcext:value-type="float">
            <text:p>150</text:p>
          </table:table-cell>
          <table:table-cell table:style-name="ce14" office:value-type="string" calcext:value-type="string">
            <text:p>保庄里</text:p>
          </table:table-cell>
          <table:table-cell table:style-name="ce22" office:value-type="string" calcext:value-type="string">
            <text:p>廣州街52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51" calcext:value-type="float">
            <text:p>151</text:p>
          </table:table-cell>
          <table:table-cell table:style-name="ce21" office:value-type="string" calcext:value-type="string">
            <text:p>保庄里</text:p>
          </table:table-cell>
          <table:table-cell table:style-name="ce21" office:value-type="string" calcext:value-type="string">
            <text:p>廣西路172號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52" calcext:value-type="float">
            <text:p>152</text:p>
          </table:table-cell>
          <table:table-cell table:style-name="ce14" office:value-type="string" calcext:value-type="string">
            <text:p>保庄里</text:p>
          </table:table-cell>
          <table:table-cell table:style-name="ce21" office:value-type="string" calcext:value-type="string">
            <text:p>廣西路71號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53" calcext:value-type="float">
            <text:p>153</text:p>
          </table:table-cell>
          <table:table-cell table:style-name="ce14" office:value-type="string" calcext:value-type="string">
            <text:p>保庄里</text:p>
          </table:table-cell>
          <table:table-cell table:style-name="ce22" office:value-type="string" calcext:value-type="string">
            <text:p>廣西路與保源六街路口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54" calcext:value-type="float">
            <text:p>154</text:p>
          </table:table-cell>
          <table:table-cell table:style-name="ce14" office:value-type="string" calcext:value-type="string">
            <text:p>保庄里</text:p>
          </table:table-cell>
          <table:table-cell table:style-name="ce22" office:value-type="string" calcext:value-type="string">
            <text:p>復健圓夢工廠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5">
          <table:table-cell table:style-name="ce14" office:value-type="float" office:value="155" calcext:value-type="float">
            <text:p>155</text:p>
          </table:table-cell>
          <table:table-cell table:style-name="ce14" office:value-type="string" calcext:value-type="string">
            <text:p>保庄 里</text:p>
          </table:table-cell>
          <table:table-cell table:style-name="ce22" office:value-type="string" calcext:value-type="string">
            <text:p>保長里李天宮旁(保竹35號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56" calcext:value-type="float">
            <text:p>156</text:p>
          </table:table-cell>
          <table:table-cell table:style-name="ce21" office:value-type="string" calcext:value-type="string">
            <text:p>重光里</text:p>
          </table:table-cell>
          <table:table-cell table:style-name="ce21" office:value-type="string" calcext:value-type="string">
            <text:p>重光北路26巷12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57" calcext:value-type="float">
            <text:p>157</text:p>
          </table:table-cell>
          <table:table-cell table:style-name="ce14" office:value-type="string" calcext:value-type="string">
            <text:p>重光里</text:p>
          </table:table-cell>
          <table:table-cell table:style-name="ce21" office:value-type="string" calcext:value-type="string">
            <text:p>重光北路9號旁(菜公庄)6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58" calcext:value-type="float">
            <text:p>158</text:p>
          </table:table-cell>
          <table:table-cell table:style-name="ce14" office:value-type="string" calcext:value-type="string">
            <text:p>重光里</text:p>
          </table:table-cell>
          <table:table-cell table:style-name="ce22" office:value-type="string" calcext:value-type="string">
            <text:p>重光南路20-5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59" calcext:value-type="float">
            <text:p>159</text:p>
          </table:table-cell>
          <table:table-cell table:style-name="ce14" office:value-type="string" calcext:value-type="string">
            <text:p>重光里</text:p>
          </table:table-cell>
          <table:table-cell table:style-name="ce22" office:value-type="string" calcext:value-type="string">
            <text:p>重光南路3-24號對面與重光東路路口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60" calcext:value-type="float">
            <text:p>160</text:p>
          </table:table-cell>
          <table:table-cell table:style-name="ce14" office:value-type="string" calcext:value-type="string">
            <text:p>重光里</text:p>
          </table:table-cell>
          <table:table-cell table:style-name="ce22" office:value-type="string" calcext:value-type="string">
            <text:p>重光路13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61" calcext:value-type="float">
            <text:p>161</text:p>
          </table:table-cell>
          <table:table-cell table:style-name="ce21" office:value-type="string" calcext:value-type="string">
            <text:p>重光里</text:p>
          </table:table-cell>
          <table:table-cell table:style-name="ce21" office:value-type="string" calcext:value-type="string">
            <text:p>重光路19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62" calcext:value-type="float">
            <text:p>162</text:p>
          </table:table-cell>
          <table:table-cell table:style-name="ce14" office:value-type="string" calcext:value-type="string">
            <text:p>重光里</text:p>
          </table:table-cell>
          <table:table-cell table:style-name="ce21" office:value-type="string" calcext:value-type="string">
            <text:p>重光路32之1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63" calcext:value-type="float">
            <text:p>163</text:p>
          </table:table-cell>
          <table:table-cell table:style-name="ce14" office:value-type="string" calcext:value-type="string">
            <text:p>重光里</text:p>
          </table:table-cell>
          <table:table-cell table:style-name="ce22" office:value-type="string" calcext:value-type="string">
            <text:p>重光路40號(重光社區前外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64" calcext:value-type="float">
            <text:p>164</text:p>
          </table:table-cell>
          <table:table-cell table:style-name="ce14" office:value-type="string" calcext:value-type="string">
            <text:p>重光里</text:p>
          </table:table-cell>
          <table:table-cell table:style-name="ce22" office:value-type="string" calcext:value-type="string">
            <text:p>重光路53之2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65" calcext:value-type="float">
            <text:p>165</text:p>
          </table:table-cell>
          <table:table-cell table:style-name="ce14" office:value-type="string" calcext:value-type="string">
            <text:p>崙峰里</text:p>
          </table:table-cell>
          <table:table-cell table:style-name="ce22" office:value-type="string" calcext:value-type="string">
            <text:p>仁義路11之3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66" calcext:value-type="float">
            <text:p>166</text:p>
          </table:table-cell>
          <table:table-cell table:style-name="ce21" office:value-type="string" calcext:value-type="string">
            <text:p>崙峰里</text:p>
          </table:table-cell>
          <table:table-cell table:style-name="ce21" office:value-type="string" calcext:value-type="string">
            <text:p>仁義路12巷5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67" calcext:value-type="float">
            <text:p>167</text:p>
          </table:table-cell>
          <table:table-cell table:style-name="ce14" office:value-type="string" calcext:value-type="string">
            <text:p>崙峰里</text:p>
          </table:table-cell>
          <table:table-cell table:style-name="ce21" office:value-type="string" calcext:value-type="string">
            <text:p>仁義路13巷13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68" calcext:value-type="float">
            <text:p>168</text:p>
          </table:table-cell>
          <table:table-cell table:style-name="ce14" office:value-type="string" calcext:value-type="string">
            <text:p>崙峰里</text:p>
          </table:table-cell>
          <table:table-cell table:style-name="ce22" office:value-type="string" calcext:value-type="string">
            <text:p>仁義路13巷29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69" calcext:value-type="float">
            <text:p>169</text:p>
          </table:table-cell>
          <table:table-cell table:style-name="ce14" office:value-type="string" calcext:value-type="string">
            <text:p>崙峰里</text:p>
          </table:table-cell>
          <table:table-cell table:style-name="ce22" office:value-type="string" calcext:value-type="string">
            <text:p>仁義路17之1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70" calcext:value-type="float">
            <text:p>170</text:p>
          </table:table-cell>
          <table:table-cell table:style-name="ce14" office:value-type="string" calcext:value-type="string">
            <text:p>崙峰里</text:p>
          </table:table-cell>
          <table:table-cell table:style-name="ce22" office:value-type="string" calcext:value-type="string">
            <text:p>仁義路4巷3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71" calcext:value-type="float">
            <text:p>171</text:p>
          </table:table-cell>
          <table:table-cell table:style-name="ce21" office:value-type="string" calcext:value-type="string">
            <text:p>崙峰里</text:p>
          </table:table-cell>
          <table:table-cell table:style-name="ce21" office:value-type="string" calcext:value-type="string">
            <text:p>崙中路59之3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72" calcext:value-type="float">
            <text:p>172</text:p>
          </table:table-cell>
          <table:table-cell table:style-name="ce14" office:value-type="string" calcext:value-type="string">
            <text:p>崙峰里</text:p>
          </table:table-cell>
          <table:table-cell table:style-name="ce21" office:value-type="string" calcext:value-type="string">
            <text:p>崙北路41之4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73" calcext:value-type="float">
            <text:p>173</text:p>
          </table:table-cell>
          <table:table-cell table:style-name="ce14" office:value-type="string" calcext:value-type="string">
            <text:p>崙峰里</text:p>
          </table:table-cell>
          <table:table-cell table:style-name="ce22" office:value-type="string" calcext:value-type="string">
            <text:p>崙南二路41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74" calcext:value-type="float">
            <text:p>174</text:p>
          </table:table-cell>
          <table:table-cell table:style-name="ce14" office:value-type="string" calcext:value-type="string">
            <text:p>崙峰里</text:p>
          </table:table-cell>
          <table:table-cell table:style-name="ce22" office:value-type="string" calcext:value-type="string">
            <text:p>崙南路29之8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75" calcext:value-type="float">
            <text:p>175</text:p>
          </table:table-cell>
          <table:table-cell table:style-name="ce14" office:value-type="string" calcext:value-type="string">
            <text:p>崙峰里</text:p>
          </table:table-cell>
          <table:table-cell table:style-name="ce22" office:value-type="string" calcext:value-type="string">
            <text:p>崙南路71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76" calcext:value-type="float">
            <text:p>176</text:p>
          </table:table-cell>
          <table:table-cell table:style-name="ce21" office:value-type="string" calcext:value-type="string">
            <text:p>崙峰里</text:p>
          </table:table-cell>
          <table:table-cell table:style-name="ce21" office:value-type="string" calcext:value-type="string">
            <text:p>崙南路7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77" calcext:value-type="float">
            <text:p>177</text:p>
          </table:table-cell>
          <table:table-cell table:style-name="ce14" office:value-type="string" calcext:value-type="string">
            <text:p>崙峰里</text:p>
          </table:table-cell>
          <table:table-cell table:style-name="ce21" office:value-type="string" calcext:value-type="string">
            <text:p>崙南路90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78" calcext:value-type="float">
            <text:p>178</text:p>
          </table:table-cell>
          <table:table-cell table:style-name="ce14" office:value-type="string" calcext:value-type="string">
            <text:p>溝埧里</text:p>
          </table:table-cell>
          <table:table-cell table:style-name="ce22" office:value-type="string" calcext:value-type="string">
            <text:p>光明路12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79" calcext:value-type="float">
            <text:p>179</text:p>
          </table:table-cell>
          <table:table-cell table:style-name="ce14" office:value-type="string" calcext:value-type="string">
            <text:p>溝埧里</text:p>
          </table:table-cell>
          <table:table-cell table:style-name="ce22" office:value-type="string" calcext:value-type="string">
            <text:p>泰安路10號過20公尺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80" calcext:value-type="float">
            <text:p>180</text:p>
          </table:table-cell>
          <table:table-cell table:style-name="ce14" office:value-type="string" calcext:value-type="string">
            <text:p>溝埧里</text:p>
          </table:table-cell>
          <table:table-cell table:style-name="ce22" office:value-type="string" calcext:value-type="string">
            <text:p>泰安路12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81" calcext:value-type="float">
            <text:p>181</text:p>
          </table:table-cell>
          <table:table-cell table:style-name="ce21" office:value-type="string" calcext:value-type="string">
            <text:p>溪洲里</text:p>
          </table:table-cell>
          <table:table-cell table:style-name="ce21" office:value-type="string" calcext:value-type="string">
            <text:p>中南路290巷13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82" calcext:value-type="float">
            <text:p>182</text:p>
          </table:table-cell>
          <table:table-cell table:style-name="ce14" office:value-type="string" calcext:value-type="string">
            <text:p>溪洲里</text:p>
          </table:table-cell>
          <table:table-cell table:style-name="ce21" office:value-type="string" calcext:value-type="string">
            <text:p>貞寮路107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83" calcext:value-type="float">
            <text:p>183</text:p>
          </table:table-cell>
          <table:table-cell table:style-name="ce14" office:value-type="string" calcext:value-type="string">
            <text:p>溪洲里</text:p>
          </table:table-cell>
          <table:table-cell table:style-name="ce22" office:value-type="string" calcext:value-type="string">
            <text:p>貞寮路78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84" calcext:value-type="float">
            <text:p>184</text:p>
          </table:table-cell>
          <table:table-cell table:style-name="ce14" office:value-type="string" calcext:value-type="string">
            <text:p>嘉東里</text:p>
          </table:table-cell>
          <table:table-cell table:style-name="ce22" office:value-type="string" calcext:value-type="string">
            <text:p>嘉東中路+嘉東北路路口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85" calcext:value-type="float">
            <text:p>185</text:p>
          </table:table-cell>
          <table:table-cell table:style-name="ce14" office:value-type="string" calcext:value-type="string">
            <text:p>嘉東里</text:p>
          </table:table-cell>
          <table:table-cell table:style-name="ce22" office:value-type="string" calcext:value-type="string">
            <text:p>嘉東中路+嘉東南路路口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86" calcext:value-type="float">
            <text:p>186</text:p>
          </table:table-cell>
          <table:table-cell table:style-name="ce21" office:value-type="string" calcext:value-type="string">
            <text:p>嘉東里</text:p>
          </table:table-cell>
          <table:table-cell table:style-name="ce21" office:value-type="string" calcext:value-type="string">
            <text:p>嘉東中路+鎮東路路口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87" calcext:value-type="float">
            <text:p>187</text:p>
          </table:table-cell>
          <table:table-cell table:style-name="ce14" office:value-type="string" calcext:value-type="string">
            <text:p>嘉東里</text:p>
          </table:table-cell>
          <table:table-cell table:style-name="ce21" office:value-type="string" calcext:value-type="string">
            <text:p>嘉東南路與嘉東中路路口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88" calcext:value-type="float">
            <text:p>188</text:p>
          </table:table-cell>
          <table:table-cell table:style-name="ce14" office:value-type="string" calcext:value-type="string">
            <text:p>嘉東里</text:p>
          </table:table-cell>
          <table:table-cell table:style-name="ce22" office:value-type="string" calcext:value-type="string">
            <text:p>鎮南路1049號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89" calcext:value-type="float">
            <text:p>189</text:p>
          </table:table-cell>
          <table:table-cell table:style-name="ce14" office:value-type="string" calcext:value-type="string">
            <text:p>榴中里</text:p>
          </table:table-cell>
          <table:table-cell table:style-name="ce22" office:value-type="string" calcext:value-type="string">
            <text:p>石榴路160之6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90" calcext:value-type="float">
            <text:p>190</text:p>
          </table:table-cell>
          <table:table-cell table:style-name="ce14" office:value-type="string" calcext:value-type="string">
            <text:p>榴中里</text:p>
          </table:table-cell>
          <table:table-cell table:style-name="ce22" office:value-type="string" calcext:value-type="string">
            <text:p>河南街84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91" calcext:value-type="float">
            <text:p>191</text:p>
          </table:table-cell>
          <table:table-cell table:style-name="ce21" office:value-type="string" calcext:value-type="string">
            <text:p>榴中里</text:p>
          </table:table-cell>
          <table:table-cell table:style-name="ce21" office:value-type="string" calcext:value-type="string">
            <text:p>南仁路35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92" calcext:value-type="float">
            <text:p>192</text:p>
          </table:table-cell>
          <table:table-cell table:style-name="ce14" office:value-type="string" calcext:value-type="string">
            <text:p>榴中里</text:p>
          </table:table-cell>
          <table:table-cell table:style-name="ce21" office:value-type="string" calcext:value-type="string">
            <text:p>南環路+中興路牌下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93" calcext:value-type="float">
            <text:p>193</text:p>
          </table:table-cell>
          <table:table-cell table:style-name="ce14" office:value-type="string" calcext:value-type="string">
            <text:p>榴中里</text:p>
          </table:table-cell>
          <table:table-cell table:style-name="ce22" office:value-type="string" calcext:value-type="string">
            <text:p>榴南路42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94" calcext:value-type="float">
            <text:p>194</text:p>
          </table:table-cell>
          <table:table-cell table:style-name="ce14" office:value-type="string" calcext:value-type="string">
            <text:p>榴北里</text:p>
          </table:table-cell>
          <table:table-cell table:style-name="ce22" office:value-type="string" calcext:value-type="string">
            <text:p>榴北社區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95" calcext:value-type="float">
            <text:p>195</text:p>
          </table:table-cell>
          <table:table-cell table:style-name="ce14" office:value-type="string" calcext:value-type="string">
            <text:p>榴北里</text:p>
          </table:table-cell>
          <table:table-cell table:style-name="ce22" office:value-type="string" calcext:value-type="string">
            <text:p>中興路156巷2號前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96" calcext:value-type="float">
            <text:p>196</text:p>
          </table:table-cell>
          <table:table-cell table:style-name="ce21" office:value-type="string" calcext:value-type="string">
            <text:p>榴南里</text:p>
          </table:table-cell>
          <table:table-cell table:style-name="ce21" office:value-type="string" calcext:value-type="string">
            <text:p>南仁路65-12號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97" calcext:value-type="float">
            <text:p>197</text:p>
          </table:table-cell>
          <table:table-cell table:style-name="ce14" office:value-type="string" calcext:value-type="string">
            <text:p>榴南里</text:p>
          </table:table-cell>
          <table:table-cell table:style-name="ce21" office:value-type="string" calcext:value-type="string">
            <text:p>榴屯十八街+三街路口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98" calcext:value-type="float">
            <text:p>198</text:p>
          </table:table-cell>
          <table:table-cell table:style-name="ce14" office:value-type="string" calcext:value-type="string">
            <text:p>榴南里</text:p>
          </table:table-cell>
          <table:table-cell table:style-name="ce22" office:value-type="string" calcext:value-type="string">
            <text:p>榴屯十街70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199" calcext:value-type="float">
            <text:p>199</text:p>
          </table:table-cell>
          <table:table-cell table:style-name="ce14" office:value-type="string" calcext:value-type="string">
            <text:p>榴南里</text:p>
          </table:table-cell>
          <table:table-cell table:style-name="ce22" office:value-type="string" calcext:value-type="string">
            <text:p>榴屯三街+二街路口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榴南里</text:p>
          </table:table-cell>
          <table:table-cell table:style-name="ce22" office:value-type="string" calcext:value-type="string">
            <text:p>榴屯六街74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01" calcext:value-type="float">
            <text:p>201</text:p>
          </table:table-cell>
          <table:table-cell table:style-name="ce21" office:value-type="string" calcext:value-type="string">
            <text:p>榴南里</text:p>
          </table:table-cell>
          <table:table-cell table:style-name="ce21" office:value-type="string" calcext:value-type="string">
            <text:p>榴南路212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02" calcext:value-type="float">
            <text:p>202</text:p>
          </table:table-cell>
          <table:table-cell table:style-name="ce14" office:value-type="string" calcext:value-type="string">
            <text:p>榴南里</text:p>
          </table:table-cell>
          <table:table-cell table:style-name="ce21" office:value-type="string" calcext:value-type="string">
            <text:p>榴邨二街62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03" calcext:value-type="float">
            <text:p>203</text:p>
          </table:table-cell>
          <table:table-cell table:style-name="ce14" office:value-type="string" calcext:value-type="string">
            <text:p>龍潭里</text:p>
          </table:table-cell>
          <table:table-cell table:style-name="ce22" office:value-type="string" calcext:value-type="string">
            <text:p>八德路7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04" calcext:value-type="float">
            <text:p>204</text:p>
          </table:table-cell>
          <table:table-cell table:style-name="ce14" office:value-type="string" calcext:value-type="string">
            <text:p>龍潭里</text:p>
          </table:table-cell>
          <table:table-cell table:style-name="ce22" office:value-type="string" calcext:value-type="string">
            <text:p>八德路信義路路口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05" calcext:value-type="float">
            <text:p>205</text:p>
          </table:table-cell>
          <table:table-cell table:style-name="ce14" office:value-type="string" calcext:value-type="string">
            <text:p>龍潭里</text:p>
          </table:table-cell>
          <table:table-cell table:style-name="ce22" office:value-type="string" calcext:value-type="string">
            <text:p>大學路三段125巷宿舍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06" calcext:value-type="float">
            <text:p>206</text:p>
          </table:table-cell>
          <table:table-cell table:style-name="ce21" office:value-type="string" calcext:value-type="string">
            <text:p>龍潭里</text:p>
          </table:table-cell>
          <table:table-cell table:style-name="ce21" office:value-type="string" calcext:value-type="string">
            <text:p>四維路130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07" calcext:value-type="float">
            <text:p>207</text:p>
          </table:table-cell>
          <table:table-cell table:style-name="ce14" office:value-type="string" calcext:value-type="string">
            <text:p>龍潭里</text:p>
          </table:table-cell>
          <table:table-cell table:style-name="ce21" office:value-type="string" calcext:value-type="string">
            <text:p>信義路72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08" calcext:value-type="float">
            <text:p>208</text:p>
          </table:table-cell>
          <table:table-cell table:style-name="ce14" office:value-type="string" calcext:value-type="string">
            <text:p>龍潭里</text:p>
          </table:table-cell>
          <table:table-cell table:style-name="ce22" office:value-type="string" calcext:value-type="string">
            <text:p>龍潭北路16之11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09" calcext:value-type="float">
            <text:p>209</text:p>
          </table:table-cell>
          <table:table-cell table:style-name="ce14" office:value-type="string" calcext:value-type="string">
            <text:p>龍潭里</text:p>
          </table:table-cell>
          <table:table-cell table:style-name="ce22" office:value-type="string" calcext:value-type="string">
            <text:p>龍潭北路19號對面(府文路口龍潭北路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10" calcext:value-type="float">
            <text:p>210</text:p>
          </table:table-cell>
          <table:table-cell table:style-name="ce14" office:value-type="string" calcext:value-type="string">
            <text:p>龍潭里</text:p>
          </table:table-cell>
          <table:table-cell table:style-name="ce22" office:value-type="string" calcext:value-type="string">
            <text:p>龍潭北路40巷40號側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11" calcext:value-type="float">
            <text:p>211</text:p>
          </table:table-cell>
          <table:table-cell table:style-name="ce21" office:value-type="string" calcext:value-type="string">
            <text:p>龍潭里</text:p>
          </table:table-cell>
          <table:table-cell table:style-name="ce21" office:value-type="string" calcext:value-type="string">
            <text:p>龍潭南路10-2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12" calcext:value-type="float">
            <text:p>212</text:p>
          </table:table-cell>
          <table:table-cell table:style-name="ce14" office:value-type="string" calcext:value-type="string">
            <text:p>龍潭里</text:p>
          </table:table-cell>
          <table:table-cell table:style-name="ce21" office:value-type="string" calcext:value-type="string">
            <text:p>龍潭南路10之1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13" calcext:value-type="float">
            <text:p>213</text:p>
          </table:table-cell>
          <table:table-cell table:style-name="ce14" office:value-type="string" calcext:value-type="string">
            <text:p>龍潭里</text:p>
          </table:table-cell>
          <table:table-cell table:style-name="ce22" office:value-type="string" calcext:value-type="string">
            <text:p>龍潭南路28之3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14" calcext:value-type="float">
            <text:p>214</text:p>
          </table:table-cell>
          <table:table-cell table:style-name="ce14" office:value-type="string" calcext:value-type="string">
            <text:p>龍潭里</text:p>
          </table:table-cell>
          <table:table-cell table:style-name="ce22" office:value-type="string" calcext:value-type="string">
            <text:p>龍潭路22-8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15" calcext:value-type="float">
            <text:p>215</text:p>
          </table:table-cell>
          <table:table-cell table:style-name="ce14" office:value-type="string" calcext:value-type="string">
            <text:p>龍潭里</text:p>
          </table:table-cell>
          <table:table-cell table:style-name="ce22" office:value-type="string" calcext:value-type="string">
            <text:p>龍潭路24-3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16" calcext:value-type="float">
            <text:p>216</text:p>
          </table:table-cell>
          <table:table-cell table:style-name="ce21" office:value-type="string" calcext:value-type="string">
            <text:p>龍潭里</text:p>
          </table:table-cell>
          <table:table-cell table:style-name="ce21" office:value-type="string" calcext:value-type="string">
            <text:p>龍潭路25號對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17" calcext:value-type="float">
            <text:p>217</text:p>
          </table:table-cell>
          <table:table-cell table:style-name="ce14" office:value-type="string" calcext:value-type="string">
            <text:p>龍潭里</text:p>
          </table:table-cell>
          <table:table-cell table:style-name="ce21" office:value-type="string" calcext:value-type="string">
            <text:p>龍潭路3之1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18" calcext:value-type="float">
            <text:p>218</text:p>
          </table:table-cell>
          <table:table-cell table:style-name="ce14" office:value-type="string" calcext:value-type="string">
            <text:p>龍潭里</text:p>
          </table:table-cell>
          <table:table-cell table:style-name="ce22" office:value-type="string" calcext:value-type="string">
            <text:p>忠孝路、四維路口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19" calcext:value-type="float">
            <text:p>219</text:p>
          </table:table-cell>
          <table:table-cell table:style-name="ce14" office:value-type="string" calcext:value-type="string">
            <text:p>龍潭里</text:p>
          </table:table-cell>
          <table:table-cell table:style-name="ce22" office:value-type="string" calcext:value-type="string">
            <text:p>拖吊場側社區(忠孝路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鎮北里</text:p>
          </table:table-cell>
          <table:table-cell table:style-name="ce22" office:value-type="string" calcext:value-type="string">
            <text:p>內環路801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21" calcext:value-type="float">
            <text:p>221</text:p>
          </table:table-cell>
          <table:table-cell table:style-name="ce21" office:value-type="string" calcext:value-type="string">
            <text:p>鎮北里</text:p>
          </table:table-cell>
          <table:table-cell table:style-name="ce21" office:value-type="string" calcext:value-type="string">
            <text:p>內環路802號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22" calcext:value-type="float">
            <text:p>222</text:p>
          </table:table-cell>
          <table:table-cell table:style-name="ce14" office:value-type="string" calcext:value-type="string">
            <text:p>鎮北里</text:p>
          </table:table-cell>
          <table:table-cell table:style-name="ce21" office:value-type="string" calcext:value-type="string">
            <text:p>北祥街40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23" calcext:value-type="float">
            <text:p>223</text:p>
          </table:table-cell>
          <table:table-cell table:style-name="ce14" office:value-type="string" calcext:value-type="string">
            <text:p>鎮北里</text:p>
          </table:table-cell>
          <table:table-cell table:style-name="ce22" office:value-type="string" calcext:value-type="string">
            <text:p>北祥街765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24" calcext:value-type="float">
            <text:p>224</text:p>
          </table:table-cell>
          <table:table-cell table:style-name="ce14" office:value-type="string" calcext:value-type="string">
            <text:p>鎮北里</text:p>
          </table:table-cell>
          <table:table-cell table:style-name="ce22" office:value-type="string" calcext:value-type="string">
            <text:p>育才街64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25" calcext:value-type="float">
            <text:p>225</text:p>
          </table:table-cell>
          <table:table-cell table:style-name="ce14" office:value-type="string" calcext:value-type="string">
            <text:p>鎮北里</text:p>
          </table:table-cell>
          <table:table-cell table:style-name="ce22" office:value-type="string" calcext:value-type="string">
            <text:p>育英北街125號旁(育英北街與北祥街口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26" calcext:value-type="float">
            <text:p>226</text:p>
          </table:table-cell>
          <table:table-cell table:style-name="ce21" office:value-type="string" calcext:value-type="string">
            <text:p>鎮北里</text:p>
          </table:table-cell>
          <table:table-cell table:style-name="ce21" office:value-type="string" calcext:value-type="string">
            <text:p>育英北街2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27" calcext:value-type="float">
            <text:p>227</text:p>
          </table:table-cell>
          <table:table-cell table:style-name="ce14" office:value-type="string" calcext:value-type="string">
            <text:p>鎮北里</text:p>
          </table:table-cell>
          <table:table-cell table:style-name="ce21" office:value-type="string" calcext:value-type="string">
            <text:p>育英北街79巷2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28" calcext:value-type="float">
            <text:p>228</text:p>
          </table:table-cell>
          <table:table-cell table:style-name="ce14" office:value-type="string" calcext:value-type="string">
            <text:p>鎮北里</text:p>
          </table:table-cell>
          <table:table-cell table:style-name="ce22" office:value-type="string" calcext:value-type="string">
            <text:p>東興街128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29" calcext:value-type="float">
            <text:p>229</text:p>
          </table:table-cell>
          <table:table-cell table:style-name="ce14" office:value-type="string" calcext:value-type="string">
            <text:p>鎮北里</text:p>
          </table:table-cell>
          <table:table-cell table:style-name="ce22" office:value-type="string" calcext:value-type="string">
            <text:p>武昌路262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30" calcext:value-type="float">
            <text:p>230</text:p>
          </table:table-cell>
          <table:table-cell table:style-name="ce14" office:value-type="string" calcext:value-type="string">
            <text:p>鎮西里</text:p>
          </table:table-cell>
          <table:table-cell table:style-name="ce22" office:value-type="string" calcext:value-type="string">
            <text:p>中堅西路300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31" calcext:value-type="float">
            <text:p>231</text:p>
          </table:table-cell>
          <table:table-cell table:style-name="ce21" office:value-type="string" calcext:value-type="string">
            <text:p>鎮西里</text:p>
          </table:table-cell>
          <table:table-cell table:style-name="ce21" office:value-type="string" calcext:value-type="string">
            <text:p>中堅西路710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32" calcext:value-type="float">
            <text:p>232</text:p>
          </table:table-cell>
          <table:table-cell table:style-name="ce14" office:value-type="string" calcext:value-type="string">
            <text:p>鎮西里</text:p>
          </table:table-cell>
          <table:table-cell table:style-name="ce21" office:value-type="string" calcext:value-type="string">
            <text:p>中堅西路與文安街口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33" calcext:value-type="float">
            <text:p>233</text:p>
          </table:table-cell>
          <table:table-cell table:style-name="ce14" office:value-type="string" calcext:value-type="string">
            <text:p>鎮西里</text:p>
          </table:table-cell>
          <table:table-cell table:style-name="ce22" office:value-type="string" calcext:value-type="string">
            <text:p>仁愛路+忠孝路牌下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34" calcext:value-type="float">
            <text:p>234</text:p>
          </table:table-cell>
          <table:table-cell table:style-name="ce14" office:value-type="string" calcext:value-type="string">
            <text:p>鎮西里</text:p>
          </table:table-cell>
          <table:table-cell table:style-name="ce22" office:value-type="string" calcext:value-type="string">
            <text:p>永昌西街+同德街牌下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35" calcext:value-type="float">
            <text:p>235</text:p>
          </table:table-cell>
          <table:table-cell table:style-name="ce14" office:value-type="string" calcext:value-type="string">
            <text:p>鎮西里</text:p>
          </table:table-cell>
          <table:table-cell table:style-name="ce22" office:value-type="string" calcext:value-type="string">
            <text:p>永昌西街109號旁(同德街口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36" calcext:value-type="float">
            <text:p>236</text:p>
          </table:table-cell>
          <table:table-cell table:style-name="ce21" office:value-type="string" calcext:value-type="string">
            <text:p>鎮西里</text:p>
          </table:table-cell>
          <table:table-cell table:style-name="ce21" office:value-type="string" calcext:value-type="string">
            <text:p>永昌西街149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37" calcext:value-type="float">
            <text:p>237</text:p>
          </table:table-cell>
          <table:table-cell table:style-name="ce14" office:value-type="string" calcext:value-type="string">
            <text:p>鎮西里</text:p>
          </table:table-cell>
          <table:table-cell table:style-name="ce21" office:value-type="string" calcext:value-type="string">
            <text:p>同德街142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38" calcext:value-type="float">
            <text:p>238</text:p>
          </table:table-cell>
          <table:table-cell table:style-name="ce14" office:value-type="string" calcext:value-type="string">
            <text:p>鎮西里</text:p>
          </table:table-cell>
          <table:table-cell table:style-name="ce22" office:value-type="string" calcext:value-type="string">
            <text:p>同德街43號對面牌下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39" calcext:value-type="float">
            <text:p>239</text:p>
          </table:table-cell>
          <table:table-cell table:style-name="ce14" office:value-type="string" calcext:value-type="string">
            <text:p>鎮西里</text:p>
          </table:table-cell>
          <table:table-cell table:style-name="ce22" office:value-type="string" calcext:value-type="string">
            <text:p>安和街73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40" calcext:value-type="float">
            <text:p>240</text:p>
          </table:table-cell>
          <table:table-cell table:style-name="ce14" office:value-type="string" calcext:value-type="string">
            <text:p>鎮西里</text:p>
          </table:table-cell>
          <table:table-cell table:style-name="ce22" office:value-type="string" calcext:value-type="string">
            <text:p>安河街78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41" calcext:value-type="float">
            <text:p>241</text:p>
          </table:table-cell>
          <table:table-cell table:style-name="ce21" office:value-type="string" calcext:value-type="string">
            <text:p>鎮西里</text:p>
          </table:table-cell>
          <table:table-cell table:style-name="ce21" office:value-type="string" calcext:value-type="string">
            <text:p>府文路+仁愛路牌下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42" calcext:value-type="float">
            <text:p>242</text:p>
          </table:table-cell>
          <table:table-cell table:style-name="ce14" office:value-type="string" calcext:value-type="string">
            <text:p>鎮西里</text:p>
          </table:table-cell>
          <table:table-cell table:style-name="ce21" office:value-type="string" calcext:value-type="string">
            <text:p>建成路(復健按摩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43" calcext:value-type="float">
            <text:p>243</text:p>
          </table:table-cell>
          <table:table-cell table:style-name="ce14" office:value-type="string" calcext:value-type="string">
            <text:p>鎮西里</text:p>
          </table:table-cell>
          <table:table-cell table:style-name="ce22" office:value-type="string" calcext:value-type="string">
            <text:p>建成路110號(張昭飛社區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44" calcext:value-type="float">
            <text:p>244</text:p>
          </table:table-cell>
          <table:table-cell table:style-name="ce14" office:value-type="string" calcext:value-type="string">
            <text:p>鎮西里</text:p>
          </table:table-cell>
          <table:table-cell table:style-name="ce22" office:value-type="string" calcext:value-type="string">
            <text:p>建成路13號對按摩中心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45" calcext:value-type="float">
            <text:p>245</text:p>
          </table:table-cell>
          <table:table-cell table:style-name="ce14" office:value-type="string" calcext:value-type="string">
            <text:p>鎮西里</text:p>
          </table:table-cell>
          <table:table-cell table:style-name="ce22" office:value-type="string" calcext:value-type="string">
            <text:p>建成路36號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46" calcext:value-type="float">
            <text:p>246</text:p>
          </table:table-cell>
          <table:table-cell table:style-name="ce21" office:value-type="string" calcext:value-type="string">
            <text:p>鎮西里</text:p>
          </table:table-cell>
          <table:table-cell table:style-name="ce21" office:value-type="string" calcext:value-type="string">
            <text:p>建成路41號對面 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47" calcext:value-type="float">
            <text:p>247</text:p>
          </table:table-cell>
          <table:table-cell table:style-name="ce14" office:value-type="string" calcext:value-type="string">
            <text:p>鎮西里</text:p>
          </table:table-cell>
          <table:table-cell table:style-name="ce21" office:value-type="string" calcext:value-type="string">
            <text:p>建成路71號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48" calcext:value-type="float">
            <text:p>248</text:p>
          </table:table-cell>
          <table:table-cell table:style-name="ce14" office:value-type="string" calcext:value-type="string">
            <text:p>鎮西里</text:p>
          </table:table-cell>
          <table:table-cell table:style-name="ce22" office:value-type="string" calcext:value-type="string">
            <text:p>建成路9號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49" calcext:value-type="float">
            <text:p>249</text:p>
          </table:table-cell>
          <table:table-cell table:style-name="ce14" office:value-type="string" calcext:value-type="string">
            <text:p>鎮西里</text:p>
          </table:table-cell>
          <table:table-cell table:style-name="ce22" office:value-type="string" calcext:value-type="string">
            <text:p>雲南街199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50" calcext:value-type="float">
            <text:p>250</text:p>
          </table:table-cell>
          <table:table-cell table:style-name="ce14" office:value-type="string" calcext:value-type="string">
            <text:p>鎮西里</text:p>
          </table:table-cell>
          <table:table-cell table:style-name="ce22" office:value-type="string" calcext:value-type="string">
            <text:p>雲南街34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51" calcext:value-type="float">
            <text:p>251</text:p>
          </table:table-cell>
          <table:table-cell table:style-name="ce21" office:value-type="string" calcext:value-type="string">
            <text:p>鎮西里</text:p>
          </table:table-cell>
          <table:table-cell table:style-name="ce21" office:value-type="string" calcext:value-type="string">
            <text:p>樂利街53號大樓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52" calcext:value-type="float">
            <text:p>252</text:p>
          </table:table-cell>
          <table:table-cell table:style-name="ce14" office:value-type="string" calcext:value-type="string">
            <text:p>鎮西里</text:p>
          </table:table-cell>
          <table:table-cell table:style-name="ce21" office:value-type="string" calcext:value-type="string">
            <text:p>鎮西路24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53" calcext:value-type="float">
            <text:p>253</text:p>
          </table:table-cell>
          <table:table-cell table:style-name="ce14" office:value-type="string" calcext:value-type="string">
            <text:p>鎮西里</text:p>
          </table:table-cell>
          <table:table-cell table:style-name="ce22" office:value-type="string" calcext:value-type="string">
            <text:p>南昌街、同德路41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54" calcext:value-type="float">
            <text:p>254</text:p>
          </table:table-cell>
          <table:table-cell table:style-name="ce14" office:value-type="string" calcext:value-type="string">
            <text:p>鎮東里</text:p>
          </table:table-cell>
          <table:table-cell table:style-name="ce22" office:value-type="string" calcext:value-type="string">
            <text:p>大同路322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55" calcext:value-type="float">
            <text:p>255</text:p>
          </table:table-cell>
          <table:table-cell table:style-name="ce14" office:value-type="string" calcext:value-type="string">
            <text:p>鎮東里</text:p>
          </table:table-cell>
          <table:table-cell table:style-name="ce22" office:value-type="string" calcext:value-type="string">
            <text:p>中華路442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56" calcext:value-type="float">
            <text:p>256</text:p>
          </table:table-cell>
          <table:table-cell table:style-name="ce21" office:value-type="string" calcext:value-type="string">
            <text:p>鎮東里</text:p>
          </table:table-cell>
          <table:table-cell table:style-name="ce21" office:value-type="string" calcext:value-type="string">
            <text:p>文化路+文華街牌下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57" calcext:value-type="float">
            <text:p>257</text:p>
          </table:table-cell>
          <table:table-cell table:style-name="ce14" office:value-type="string" calcext:value-type="string">
            <text:p>鎮東里</text:p>
          </table:table-cell>
          <table:table-cell table:style-name="ce21" office:value-type="string" calcext:value-type="string">
            <text:p>文化路34之1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58" calcext:value-type="float">
            <text:p>258</text:p>
          </table:table-cell>
          <table:table-cell table:style-name="ce14" office:value-type="string" calcext:value-type="string">
            <text:p>鎮東里</text:p>
          </table:table-cell>
          <table:table-cell table:style-name="ce22" office:value-type="string" calcext:value-type="string">
            <text:p>文化路464巷10號對面(文化路464巷9弄1號旁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59" calcext:value-type="float">
            <text:p>259</text:p>
          </table:table-cell>
          <table:table-cell table:style-name="ce14" office:value-type="string" calcext:value-type="string">
            <text:p>鎮東里</text:p>
          </table:table-cell>
          <table:table-cell table:style-name="ce22" office:value-type="string" calcext:value-type="string">
            <text:p>文化路633巷18之1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60" calcext:value-type="float">
            <text:p>260</text:p>
          </table:table-cell>
          <table:table-cell table:style-name="ce14" office:value-type="string" calcext:value-type="string">
            <text:p>鎮東里</text:p>
          </table:table-cell>
          <table:table-cell table:style-name="ce22" office:value-type="string" calcext:value-type="string">
            <text:p>文化路646巷32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61" calcext:value-type="float">
            <text:p>261</text:p>
          </table:table-cell>
          <table:table-cell table:style-name="ce21" office:value-type="string" calcext:value-type="string">
            <text:p>鎮東里</text:p>
          </table:table-cell>
          <table:table-cell table:style-name="ce21" office:value-type="string" calcext:value-type="string">
            <text:p>文化路646巷65號對面角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62" calcext:value-type="float">
            <text:p>262</text:p>
          </table:table-cell>
          <table:table-cell table:style-name="ce14" office:value-type="string" calcext:value-type="string">
            <text:p>鎮東里</text:p>
          </table:table-cell>
          <table:table-cell table:style-name="ce21" office:value-type="string" calcext:value-type="string">
            <text:p>文彬街+文華街牌下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63" calcext:value-type="float">
            <text:p>263</text:p>
          </table:table-cell>
          <table:table-cell table:style-name="ce14" office:value-type="string" calcext:value-type="string">
            <text:p>鎮東里</text:p>
          </table:table-cell>
          <table:table-cell table:style-name="ce22" office:value-type="string" calcext:value-type="string">
            <text:p>民生路328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64" calcext:value-type="float">
            <text:p>264</text:p>
          </table:table-cell>
          <table:table-cell table:style-name="ce14" office:value-type="string" calcext:value-type="string">
            <text:p>鎮東里</text:p>
          </table:table-cell>
          <table:table-cell table:style-name="ce22" office:value-type="string" calcext:value-type="string">
            <text:p>安順街+安寧路牌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65" calcext:value-type="float">
            <text:p>265</text:p>
          </table:table-cell>
          <table:table-cell table:style-name="ce14" office:value-type="string" calcext:value-type="string">
            <text:p>鎮東里</text:p>
          </table:table-cell>
          <table:table-cell table:style-name="ce22" office:value-type="string" calcext:value-type="string">
            <text:p>鎮東路65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66" calcext:value-type="float">
            <text:p>266</text:p>
          </table:table-cell>
          <table:table-cell table:style-name="ce21" office:value-type="string" calcext:value-type="string">
            <text:p>鎮東里</text:p>
          </table:table-cell>
          <table:table-cell table:style-name="ce21" office:value-type="string" calcext:value-type="string">
            <text:p>警民街22之3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67" calcext:value-type="float">
            <text:p>267</text:p>
          </table:table-cell>
          <table:table-cell table:style-name="ce14" office:value-type="string" calcext:value-type="string">
            <text:p>鎮東里</text:p>
          </table:table-cell>
          <table:table-cell table:style-name="ce21" office:value-type="string" calcext:value-type="string">
            <text:p>警民街58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68" calcext:value-type="float">
            <text:p>268</text:p>
          </table:table-cell>
          <table:table-cell table:style-name="ce14" office:value-type="string" calcext:value-type="string">
            <text:p>鎮南里</text:p>
          </table:table-cell>
          <table:table-cell table:style-name="ce22" office:value-type="string" calcext:value-type="string">
            <text:p>九如街2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69" calcext:value-type="float">
            <text:p>269</text:p>
          </table:table-cell>
          <table:table-cell table:style-name="ce14" office:value-type="string" calcext:value-type="string">
            <text:p>鎮南里</text:p>
          </table:table-cell>
          <table:table-cell table:style-name="ce22" office:value-type="string" calcext:value-type="string">
            <text:p>九如街74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70" calcext:value-type="float">
            <text:p>270</text:p>
          </table:table-cell>
          <table:table-cell table:style-name="ce14" office:value-type="string" calcext:value-type="string">
            <text:p>鎮南里</text:p>
          </table:table-cell>
          <table:table-cell table:style-name="ce22" office:value-type="string" calcext:value-type="string">
            <text:p>中山路533巷100之1-30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71" calcext:value-type="float">
            <text:p>271</text:p>
          </table:table-cell>
          <table:table-cell table:style-name="ce21" office:value-type="string" calcext:value-type="string">
            <text:p>鎮南里</text:p>
          </table:table-cell>
          <table:table-cell table:style-name="ce21" office:value-type="string" calcext:value-type="string">
            <text:p>中山路585巷26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72" calcext:value-type="float">
            <text:p>272</text:p>
          </table:table-cell>
          <table:table-cell table:style-name="ce14" office:value-type="string" calcext:value-type="string">
            <text:p>鎮南里</text:p>
          </table:table-cell>
          <table:table-cell table:style-name="ce21" office:value-type="string" calcext:value-type="string">
            <text:p>中山路639號旁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73" calcext:value-type="float">
            <text:p>273</text:p>
          </table:table-cell>
          <table:table-cell table:style-name="ce14" office:value-type="string" calcext:value-type="string">
            <text:p>鎮南里</text:p>
          </table:table-cell>
          <table:table-cell table:style-name="ce22" office:value-type="string" calcext:value-type="string">
            <text:p>中堅西路+文安街牌下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74" calcext:value-type="float">
            <text:p>274</text:p>
          </table:table-cell>
          <table:table-cell table:style-name="ce14" office:value-type="string" calcext:value-type="string">
            <text:p>鎮南里</text:p>
          </table:table-cell>
          <table:table-cell table:style-name="ce22" office:value-type="string" calcext:value-type="string">
            <text:p>內環路58號與武昌路口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75" calcext:value-type="float">
            <text:p>275</text:p>
          </table:table-cell>
          <table:table-cell table:style-name="ce14" office:value-type="string" calcext:value-type="string">
            <text:p>鎮南里</text:p>
          </table:table-cell>
          <table:table-cell table:style-name="ce22" office:value-type="string" calcext:value-type="string">
            <text:p>明德路+武陵街牌下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76" calcext:value-type="float">
            <text:p>276</text:p>
          </table:table-cell>
          <table:table-cell table:style-name="ce21" office:value-type="string" calcext:value-type="string">
            <text:p>鎮南里</text:p>
          </table:table-cell>
          <table:table-cell table:style-name="ce21" office:value-type="string" calcext:value-type="string">
            <text:p>明德路上官大樓社區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77" calcext:value-type="float">
            <text:p>277</text:p>
          </table:table-cell>
          <table:table-cell table:style-name="ce14" office:value-type="string" calcext:value-type="string">
            <text:p>鎮南里</text:p>
          </table:table-cell>
          <table:table-cell table:style-name="ce21" office:value-type="string" calcext:value-type="string">
            <text:p>武陵街46號對面(學府華庭對面)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78" calcext:value-type="float">
            <text:p>278</text:p>
          </table:table-cell>
          <table:table-cell table:style-name="ce14" office:value-type="string" calcext:value-type="string">
            <text:p>鎮南里</text:p>
          </table:table-cell>
          <table:table-cell table:style-name="ce22" office:value-type="string" calcext:value-type="string">
            <text:p>武陵街54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79" calcext:value-type="float">
            <text:p>279</text:p>
          </table:table-cell>
          <table:table-cell table:style-name="ce14" office:value-type="string" calcext:value-type="string">
            <text:p>鎮南里</text:p>
          </table:table-cell>
          <table:table-cell table:style-name="ce22" office:value-type="string" calcext:value-type="string">
            <text:p>南陽街120號旁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3">
          <table:table-cell table:style-name="ce14" office:value-type="float" office:value="280" calcext:value-type="float">
            <text:p>280</text:p>
          </table:table-cell>
          <table:table-cell table:style-name="ce14" office:value-type="string" calcext:value-type="string">
            <text:p>鎮南里</text:p>
          </table:table-cell>
          <table:table-cell table:style-name="ce22" office:value-type="string" calcext:value-type="string">
            <text:p>新昌街71號對面</text:p>
          </table:table-cell>
          <table:table-cell table:style-name="ce24" office:value-type="string" calcext:value-type="string">
            <text:p>公有地</text:p>
          </table:table-cell>
          <table:table-cell table:number-columns-repeated="1020"/>
        </table:table-row>
        <table:table-row table:style-name="ro2" table:number-rows-repeated="10478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工作表1.$A$1" table:cell-range-address="$斗六市.$A$1:.$C$447" table:range-usable-as="print-range"/>
        </table:named-expressions>
      </table:table>
      <table:table table:name="水林鄉" table:style-name="ta5">
        <table:table-column table:style-name="co1" table:number-columns-repeated="2" table:default-cell-style-name="Default"/>
        <table:table-column table:style-name="co9" table:default-cell-style-name="ce6"/>
        <table:table-column table:style-name="co1" table:number-columns-repeated="1021" table:default-cell-style-name="Default"/>
        <table:table-row table:style-name="ro2">
          <table:table-cell table:style-name="ce25" office:value-type="string" calcext:value-type="string" table:number-columns-spanned="3" table:number-rows-spanned="1">
            <text:p>社團法人雲林縣脊髓損傷者協會</text:p>
          </table:table-cell>
          <table:covered-table-cell table:number-columns-repeated="2" table:style-name="ce27"/>
          <table:table-cell table:number-columns-repeated="1021"/>
        </table:table-row>
        <table:table-row table:style-name="ro3">
          <table:table-cell table:style-name="ce26" office:value-type="string" calcext:value-type="string">
            <text:p>水林鄉</text:p>
          </table:table-cell>
          <table:table-cell table:style-name="ce6" office:value-type="string" calcext:value-type="string">
            <text:p>80個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村里</text:p>
          </table:table-cell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設置地點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蘇秦村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蘇秦路71號前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蘇秦路8號大門口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海豐路12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坎頂13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蘇秦路72-2號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車港村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車巷口天時商店口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車巷口24-1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車巷口13-1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西井村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西井28-2號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西井53號斜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春埔村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春埔47-3號斜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春埔福興宮後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山寮路4號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灣西村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宏仁路33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宏仁路宏仁派出所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文明西路20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正義西路3-3號斜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後湖32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萬興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萬興17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萬興57號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萬興98號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萬興80-5號旁40米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大溝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大溝路34-1號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大溝路40-5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大溝路99-8號旁50米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大溝路120-3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山腳村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蕃東71號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蕃東3-4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蕃東路87號旁10米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尖山村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中尖山28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頂尖山29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水北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水林路與新興北路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廟前路與信義街口旁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廟前路13-1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水林路與北中路口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北中路水林分駐所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廟前路與中庄路口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北中路與信義街口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自強路19巷口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北二路與北中路口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文化路與中庄路口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文化路圖書館斜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文化路與水林路口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水林路105號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後寮村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後寮28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後寮奉天宮旁100米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後寮68號旁100米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後埔13號旁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大山村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烈梯宮斜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大山77號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大山65號旁100米叉路口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大山11號前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順興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順興路77號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順興路35號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順興路31-1號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松北村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蔦松路3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蔦松路18-1號旁20米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蔦松路101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蔦松路67-1號旁70米對面叉路口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蕃薯村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蕃薯厝49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蕃薯厝順天宮前50米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尖山腳54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松中村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蔦松路114號斜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蔦松路198號旁20米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瓊埔村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瓊埔路33-3號斜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瓊埔路50號旁40米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瓊埔路82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塭底村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塭底57號旁20米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塭底36-2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水南村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新興南路69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埔尾30號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埔尾9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水林路與東陽街口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東陽街14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東陽街115-1號對面十字路口旁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中厝2號前旁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中厝17-1號旁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中厝29-9號旁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東昇街33號旁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東陽街與水林外環路口旁</text:p>
          </table:table-cell>
          <table:table-cell table:number-columns-repeated="1021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北港鎮" table:style-name="ta6" table:print-ranges="北港鎮.A1:北港鎮.C129">
        <table:table-column table:style-name="co1" table:number-columns-repeated="2" table:default-cell-style-name="Default"/>
        <table:table-column table:style-name="co10" table:default-cell-style-name="ce6"/>
        <table:table-column table:style-name="co1" table:number-columns-repeated="1021" table:default-cell-style-name="Default"/>
        <table:table-row table:style-name="ro2">
          <table:table-cell table:style-name="ce28" office:value-type="string" calcext:value-type="string" table:number-columns-spanned="3" table:number-rows-spanned="1">
            <text:p>社團法人雲林縣脊髓損傷者協會</text:p>
          </table:table-cell>
          <table:covered-table-cell table:number-columns-repeated="2" table:style-name="ce27"/>
          <table:table-cell table:number-columns-repeated="1021"/>
        </table:table-row>
        <table:table-row table:style-name="ro3">
          <table:table-cell table:style-name="ce26" office:value-type="string" calcext:value-type="string">
            <text:p>北港鎮</text:p>
          </table:table-cell>
          <table:table-cell table:style-name="ce6" office:value-type="string" calcext:value-type="string">
            <text:p>126個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村里</text:p>
          </table:table-cell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設置地點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草湖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西湖16-1號斜對面60米叉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侯天府牌樓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東湖44-2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大北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大北69-2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大北23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大北114號前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番溝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番溝184號斜對面T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番溝115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番溝70-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番溝20-1號前旁25米叉路口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光復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光復路與光復2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光復路與光復4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大同路245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光復4路26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光復3路與永生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光復4路與永生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永生街1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長安街與協和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光復路與光復1路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大同路建國國宅社區内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西勢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文化路與西勢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文化路25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文化路37-32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民主路北港民眾服務社後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義民路與褒新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府番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府番府晉復興宮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府番府番142-3斜對面T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府番府番42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新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慶華街與興隆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文化路120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公園路106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太平路54巷43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太平路4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慶華街2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新南路與愛國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慶華街56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太平路與慶華街8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公園路303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慶華街2號旁3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北辰路23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文仁路100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公園路與成功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華勝路453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華勝路370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新街里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華勝路412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公園路與忠孝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文仁路364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民樂路196巷與穎寧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穎寧街1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新東街慈聖宮對面45米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民樂路199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太平路與慶華街16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北辰路43號對面（聖佛堂旁）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慶華街45巷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公園路與文星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公館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復興街20-1號代天宮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二央街與公館街叉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博愛路與復興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溝皂里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溝皂156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溝皂235-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東陽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東興街26號斜對面T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東興街46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民生路與益安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民生路與水源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南安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博愛路與光明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民生路與義民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義民路與信義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義民路與光明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華勝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文明路237號旁4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文星路與文昌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民有路與吉祥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建國路12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文昌路與文明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文昌路與民政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民族路44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文明路234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文明路與建國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民樂路15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吉祥路14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民樂路與民政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民政路與仁愛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吉祥路142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文星路與民樂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仁愛路與文星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文昌路與文仁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仁愛路與民享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仁愛路132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水埔里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水埔77-1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水埔43-7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仁安里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中正路與新民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仁安里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新民路與公民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後溝里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後溝70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後溝50-3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扶朝里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扶朝66號對面T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扶朝189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大同里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義民路189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太平路18巷5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太平路與成功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太旁路與勝平宮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文化路129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公民路83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文化路與復興街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中正路基督長老教會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太平路28巷口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大同路與新民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好收里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好收116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好收15-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好收第7鄰鄰長家斜對面叉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口庄84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口庄48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樹腳里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文仁路與大同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武德街3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懷仁街10巷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崇德路3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大同路614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大同路與宗聖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宗聖街與陽明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大同路654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陽明街45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協和街與長安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文化路467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劉厝里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劉厝139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劉厝131-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劉厝19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劉厝235號前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劉厝166號對面 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4" table:number-rows-spanned="1">
            <text:p>社團法人雲林縣復健青年協進會</text:p>
          </table:table-cell>
          <table:covered-table-cell table:number-columns-repeated="3" table:style-name="ce15"/>
          <table:table-cell table:number-columns-repeated="1020"/>
        </table:table-row>
        <table:table-row table:style-name="ro2">
          <table:table-cell table:style-name="ce7" office:value-type="string" calcext:value-type="string">
            <text:p>北港鎮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text:p>編號</text:p>
          </table:table-cell>
          <table:table-cell table:style-name="ce7" office:value-type="string" calcext:value-type="string">
            <text:p>里別</text:p>
          </table:table-cell>
          <table:table-cell table:style-name="ce7" office:value-type="string" calcext:value-type="string">
            <text:p>路名</text:p>
          </table:table-cell>
          <table:table-cell table:style-name="ce7" office:value-type="string" calcext:value-type="string">
            <text:p>地點</text:p>
          </table:table-cell>
          <table:table-cell table:number-columns-repeated="1020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大北里</text:p>
          </table:table-cell>
          <table:table-cell table:style-name="ce7" office:value-type="string" calcext:value-type="string">
            <text:p>大北24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大北里</text:p>
          </table:table-cell>
          <table:table-cell table:style-name="ce7" office:value-type="string" calcext:value-type="string">
            <text:p>大北76-2號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大同里</text:p>
          </table:table-cell>
          <table:table-cell table:style-name="ce7" office:value-type="string" calcext:value-type="string">
            <text:p>義民路193巷1號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大同里</text:p>
          </table:table-cell>
          <table:table-cell table:style-name="ce7" office:value-type="string" calcext:value-type="string">
            <text:p>太平路18巷12號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大同里</text:p>
          </table:table-cell>
          <table:table-cell table:style-name="ce7" office:value-type="string" calcext:value-type="string">
            <text:p>太平路18巷5號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大同里</text:p>
          </table:table-cell>
          <table:table-cell table:style-name="ce7" office:value-type="string" calcext:value-type="string">
            <text:p>復興街代天宮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大同里</text:p>
          </table:table-cell>
          <table:table-cell table:style-name="ce7" office:value-type="string" calcext:value-type="string">
            <text:p>文化路199號前(老人會館)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大同里</text:p>
          </table:table-cell>
          <table:table-cell table:style-name="ce7" office:value-type="string" calcext:value-type="string">
            <text:p>文化路129號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大同里</text:p>
          </table:table-cell>
          <table:table-cell table:style-name="ce7" office:value-type="string" calcext:value-type="string">
            <text:p>文化路148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仁安里</text:p>
          </table:table-cell>
          <table:table-cell table:style-name="ce7" office:value-type="string" calcext:value-type="string">
            <text:p>新民路與中正路路口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仁安里</text:p>
          </table:table-cell>
          <table:table-cell table:style-name="ce7" office:value-type="string" calcext:value-type="string">
            <text:p>新民路、公民路路口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公館里</text:p>
          </table:table-cell>
          <table:table-cell table:style-name="ce7" office:value-type="string" calcext:value-type="string">
            <text:p>三央街、公館街路口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水埔里</text:p>
          </table:table-cell>
          <table:table-cell table:style-name="ce7" office:value-type="string" calcext:value-type="string">
            <text:p>水埔60號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水埔里</text:p>
          </table:table-cell>
          <table:table-cell table:style-name="ce7" office:value-type="string" calcext:value-type="string">
            <text:p>水埔1-1號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光復里</text:p>
          </table:table-cell>
          <table:table-cell table:style-name="ce7" office:value-type="string" calcext:value-type="string">
            <text:p>民主路148號對面(中國國民黨部旁)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光復里</text:p>
          </table:table-cell>
          <table:table-cell table:style-name="ce7" office:value-type="string" calcext:value-type="string">
            <text:p>協和街、長安街路口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光復里</text:p>
          </table:table-cell>
          <table:table-cell table:style-name="ce7" office:value-type="string" calcext:value-type="string">
            <text:p>大同路建國國宅警衛室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光復里</text:p>
          </table:table-cell>
          <table:table-cell table:style-name="ce7" office:value-type="string" calcext:value-type="string">
            <text:p>永生街1號國宅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光復里</text:p>
          </table:table-cell>
          <table:table-cell table:style-name="ce7" office:value-type="string" calcext:value-type="string">
            <text:p>光復二路路口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光復里</text:p>
          </table:table-cell>
          <table:table-cell table:style-name="ce7" office:value-type="string" calcext:value-type="string">
            <text:p>光復四路、永生路路口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光復里</text:p>
          </table:table-cell>
          <table:table-cell table:style-name="ce7" office:value-type="string" calcext:value-type="string">
            <text:p>永生街17巷1號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好收里</text:p>
          </table:table-cell>
          <table:table-cell table:style-name="ce7" office:value-type="string" calcext:value-type="string">
            <text:p>好收奉三宮廟後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好收里</text:p>
          </table:table-cell>
          <table:table-cell table:style-name="ce7" office:value-type="string" calcext:value-type="string">
            <text:p>口庄76-1號旁行聖宮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好收里</text:p>
          </table:table-cell>
          <table:table-cell table:style-name="ce7" office:value-type="string" calcext:value-type="string">
            <text:p>口庄19-1號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好收里</text:p>
          </table:table-cell>
          <table:table-cell table:style-name="ce7" office:value-type="string" calcext:value-type="string">
            <text:p>好收180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西勢里</text:p>
          </table:table-cell>
          <table:table-cell table:style-name="ce7" office:value-type="string" calcext:value-type="string">
            <text:p>文化路、西勢街路口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西勢里</text:p>
          </table:table-cell>
          <table:table-cell table:style-name="ce7" office:value-type="string" calcext:value-type="string">
            <text:p>文化路亞洲大樓林逢錦服務處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西勢里</text:p>
          </table:table-cell>
          <table:table-cell table:style-name="ce7" office:value-type="string" calcext:value-type="string">
            <text:p>文化路亞洲大樓內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扶朝里</text:p>
          </table:table-cell>
          <table:table-cell table:style-name="ce7" office:value-type="string" calcext:value-type="string">
            <text:p>扶朝路45-1號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扶朝里</text:p>
          </table:table-cell>
          <table:table-cell table:style-name="ce7" office:value-type="string" calcext:value-type="string">
            <text:p>扶朝路五福宮195-2號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扶朝里</text:p>
          </table:table-cell>
          <table:table-cell table:style-name="ce7" office:value-type="string" calcext:value-type="string">
            <text:p>扶朝205-3號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扶朝里</text:p>
          </table:table-cell>
          <table:table-cell table:style-name="ce7" office:value-type="string" calcext:value-type="string">
            <text:p>扶朝82號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府番里</text:p>
          </table:table-cell>
          <table:table-cell table:style-name="ce7" office:value-type="string" calcext:value-type="string">
            <text:p>府番61號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府番里</text:p>
          </table:table-cell>
          <table:table-cell table:style-name="ce7" office:value-type="string" calcext:value-type="string">
            <text:p>府番8號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府番里</text:p>
          </table:table-cell>
          <table:table-cell table:style-name="ce7" office:value-type="string" calcext:value-type="string">
            <text:p>府番88號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東陽里</text:p>
          </table:table-cell>
          <table:table-cell table:style-name="ce7" office:value-type="string" calcext:value-type="string">
            <text:p>水源街7號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東陽里</text:p>
          </table:table-cell>
          <table:table-cell table:style-name="ce7" office:value-type="string" calcext:value-type="string">
            <text:p>東勢街33號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東陽里</text:p>
          </table:table-cell>
          <table:table-cell table:style-name="ce7" office:value-type="string" calcext:value-type="string">
            <text:p>東興街46號、水源街43號路口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南安里</text:p>
          </table:table-cell>
          <table:table-cell table:style-name="ce7" office:value-type="string" calcext:value-type="string">
            <text:p>民生路100號橋下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南安里</text:p>
          </table:table-cell>
          <table:table-cell table:style-name="ce7" office:value-type="string" calcext:value-type="string">
            <text:p>義民路、光明路路口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南安里</text:p>
          </table:table-cell>
          <table:table-cell table:style-name="ce7" office:value-type="string" calcext:value-type="string">
            <text:p>光明路北港國中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南安里</text:p>
          </table:table-cell>
          <table:table-cell table:style-name="ce7" office:value-type="string" calcext:value-type="string">
            <text:p>光明路、博愛街25號路口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後溝里</text:p>
          </table:table-cell>
          <table:table-cell table:style-name="ce7" office:value-type="string" calcext:value-type="string">
            <text:p>灣內社區入庄路口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後溝里</text:p>
          </table:table-cell>
          <table:table-cell table:style-name="ce7" office:value-type="string" calcext:value-type="string">
            <text:p>後溝61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後溝里</text:p>
          </table:table-cell>
          <table:table-cell table:style-name="ce7" office:value-type="string" calcext:value-type="string">
            <text:p>後溝45號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草湖里</text:p>
          </table:table-cell>
          <table:table-cell table:style-name="ce7" office:value-type="string" calcext:value-type="string">
            <text:p>東湖37-1號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草湖里</text:p>
          </table:table-cell>
          <table:table-cell table:style-name="ce7" office:value-type="string" calcext:value-type="string">
            <text:p>東湖50-7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草湖里</text:p>
          </table:table-cell>
          <table:table-cell table:style-name="ce7" office:value-type="string" calcext:value-type="string">
            <text:p>西湖12-1號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草湖里</text:p>
          </table:table-cell>
          <table:table-cell table:style-name="ce7" office:value-type="string" calcext:value-type="string">
            <text:p>西湖88號廟後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番溝里</text:p>
          </table:table-cell>
          <table:table-cell table:style-name="ce7" office:value-type="string" calcext:value-type="string">
            <text:p>番溝98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番溝里</text:p>
          </table:table-cell>
          <table:table-cell table:style-name="ce7" office:value-type="string" calcext:value-type="string">
            <text:p>番溝186號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華勝里</text:p>
          </table:table-cell>
          <table:table-cell table:style-name="ce7" office:value-type="string" calcext:value-type="string">
            <text:p>民樂路149巷2號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華勝里</text:p>
          </table:table-cell>
          <table:table-cell table:style-name="ce7" office:value-type="string" calcext:value-type="string">
            <text:p>華勝路378號旁皇家大樓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華勝里</text:p>
          </table:table-cell>
          <table:table-cell table:style-name="ce7" office:value-type="string" calcext:value-type="string">
            <text:p>華勝路454號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華勝里</text:p>
          </table:table-cell>
          <table:table-cell table:style-name="ce7" office:value-type="string" calcext:value-type="string">
            <text:p>吉祥路、民族路路口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華勝里</text:p>
          </table:table-cell>
          <table:table-cell table:style-name="ce7" office:value-type="string" calcext:value-type="string">
            <text:p>公園路169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華勝里</text:p>
          </table:table-cell>
          <table:table-cell table:style-name="ce7" office:value-type="string" calcext:value-type="string">
            <text:p>文化路363號華勝里服務處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華勝里</text:p>
          </table:table-cell>
          <table:table-cell table:style-name="ce7" office:value-type="string" calcext:value-type="string">
            <text:p>文明路234號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華勝里</text:p>
          </table:table-cell>
          <table:table-cell table:style-name="ce7" office:value-type="string" calcext:value-type="string">
            <text:p>民樂路92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華勝里</text:p>
          </table:table-cell>
          <table:table-cell table:style-name="ce7" office:value-type="string" calcext:value-type="string">
            <text:p>文星路(臨水廟前)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華勝里</text:p>
          </table:table-cell>
          <table:table-cell table:style-name="ce7" office:value-type="string" calcext:value-type="string">
            <text:p>文星路、吉祥路路口(郵局前)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華勝里</text:p>
          </table:table-cell>
          <table:table-cell table:style-name="ce7" office:value-type="string" calcext:value-type="string">
            <text:p>文享路(北港農會前)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華勝里</text:p>
          </table:table-cell>
          <table:table-cell table:style-name="ce7" office:value-type="string" calcext:value-type="string">
            <text:p>民政路、仁愛路路口(加油站後)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華勝里</text:p>
          </table:table-cell>
          <table:table-cell table:style-name="ce7" office:value-type="string" calcext:value-type="string">
            <text:p>文星路、文昌路就業服務中心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華勝里</text:p>
          </table:table-cell>
          <table:table-cell table:style-name="ce7" office:value-type="string" calcext:value-type="string">
            <text:p>吉祥路、民政路路口(小島屋對面)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華勝里</text:p>
          </table:table-cell>
          <table:table-cell table:style-name="ce7" office:value-type="string" calcext:value-type="string">
            <text:p>民治路79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華勝里</text:p>
          </table:table-cell>
          <table:table-cell table:style-name="ce7" office:value-type="string" calcext:value-type="string">
            <text:p>華勝路510號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華勝里</text:p>
          </table:table-cell>
          <table:table-cell table:style-name="ce7" office:value-type="string" calcext:value-type="string">
            <text:p>華勝路445巷路口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華勝里</text:p>
          </table:table-cell>
          <table:table-cell table:style-name="ce7" office:value-type="string" calcext:value-type="string">
            <text:p>華勝路485巷20號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新厝里</text:p>
          </table:table-cell>
          <table:table-cell table:style-name="ce7" office:value-type="string" calcext:value-type="string">
            <text:p>新厝 壽天宮廟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慶華街與興隆街路口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北辰路23巷與公園路路口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新德路70巷12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新德路100巷路口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北辰派出所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穎寧街60號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華勝路與大同路路口(越南小吃旁)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文仁路與大同路路口(全家對面)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公園路、忠誠街路口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慶華街8巷47號、太平路口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太平路、成功路路口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太平路54巷57弄2-34號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太平路54巷38-26號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文仁路、慶華行北港分局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慶華街27巷2號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文仁路158巷12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文仁路124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文仁路92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新南路、愛國路路口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勤儉街、慶華街路口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慶華街157巷32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太平路122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太平路259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太平路531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天祥路146號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新德路69號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公園路、新德路路口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新德路2-4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新南路90號至尊大廈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新東街27號慈聖宮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民樂路199號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四維路104號旁(砂石場)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公園路、北辰路路口(自來水廠後)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北辰路23巷路口(東森幼兒園)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文仁路、文昌路阿倌棧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北辰路3號衛生所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公園路286號對面(武德宮後)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公園路305號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新街里</text:p>
          </table:table-cell>
          <table:table-cell table:style-name="ce7" office:value-type="string" calcext:value-type="string">
            <text:p>穎寧街29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溝皂里</text:p>
          </table:table-cell>
          <table:table-cell table:style-name="ce7" office:value-type="string" calcext:value-type="string">
            <text:p>溝皂98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溝皂里</text:p>
          </table:table-cell>
          <table:table-cell table:style-name="ce7" office:value-type="string" calcext:value-type="string">
            <text:p>東榮國小53號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溝皂里</text:p>
          </table:table-cell>
          <table:table-cell table:style-name="ce7" office:value-type="string" calcext:value-type="string">
            <text:p>溝皂235-1號真武殿路口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溝皂里</text:p>
          </table:table-cell>
          <table:table-cell table:style-name="ce7" office:value-type="string" calcext:value-type="string">
            <text:p>溝皂15-8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溝皂里</text:p>
          </table:table-cell>
          <table:table-cell table:style-name="ce7" office:value-type="string" calcext:value-type="string">
            <text:p>溝皂20-3號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溝皂里</text:p>
          </table:table-cell>
          <table:table-cell table:style-name="ce7" office:value-type="string" calcext:value-type="string">
            <text:p>育英國小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溝皂里</text:p>
          </table:table-cell>
          <table:table-cell table:style-name="ce7" office:value-type="string" calcext:value-type="string">
            <text:p>溝皂148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劉厝里</text:p>
          </table:table-cell>
          <table:table-cell table:style-name="ce7" office:value-type="string" calcext:value-type="string">
            <text:p>劉厝136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劉厝里</text:p>
          </table:table-cell>
          <table:table-cell table:style-name="ce7" office:value-type="string" calcext:value-type="string">
            <text:p>劉厝235號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劉厝里</text:p>
          </table:table-cell>
          <table:table-cell table:style-name="ce7" office:value-type="string" calcext:value-type="string">
            <text:p>劉厝廟前池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樹腳里</text:p>
          </table:table-cell>
          <table:table-cell table:style-name="ce7" office:value-type="string" calcext:value-type="string">
            <text:p>大同路635號前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樹腳里</text:p>
          </table:table-cell>
          <table:table-cell table:style-name="ce7" office:value-type="string" calcext:value-type="string">
            <text:p>樹腳37號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樹腳里</text:p>
          </table:table-cell>
          <table:table-cell table:style-name="ce7" office:value-type="string" calcext:value-type="string">
            <text:p>大庄5號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樹腳里</text:p>
          </table:table-cell>
          <table:table-cell table:style-name="ce7" office:value-type="string" calcext:value-type="string">
            <text:p>大庄42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樹腳里</text:p>
          </table:table-cell>
          <table:table-cell table:style-name="ce7" office:value-type="string" calcext:value-type="string">
            <text:p>文仁路423號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樹腳里</text:p>
          </table:table-cell>
          <table:table-cell table:style-name="ce7" office:value-type="string" calcext:value-type="string">
            <text:p>陽明街、宗聖街42號路口對面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樹腳里</text:p>
          </table:table-cell>
          <table:table-cell table:style-name="ce7" office:value-type="string" calcext:value-type="string">
            <text:p>武德街6巷2號(首席大弟旁)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樹腳里</text:p>
          </table:table-cell>
          <table:table-cell table:style-name="ce7" office:value-type="string" calcext:value-type="string">
            <text:p>懷仁街20巷1號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樹腳里</text:p>
          </table:table-cell>
          <table:table-cell table:style-name="ce7" office:value-type="string" calcext:value-type="string">
            <text:p>裕民街22號旁</text:p>
          </table:table-cell>
          <table:table-cell table:style-name="ce7" office:value-type="string" calcext:value-type="string">
            <text:p>公有地</text:p>
          </table:table-cell>
          <table:table-cell table:number-columns-repeated="1020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工作表1.$A$1" table:cell-range-address="$北港鎮.$A$1:.$C$129" table:range-usable-as="print-range"/>
        </table:named-expressions>
      </table:table>
      <table:table table:name="古坑鄉" table:style-name="ta7">
        <table:table-column table:style-name="co1" table:number-columns-repeated="2" table:default-cell-style-name="Default"/>
        <table:table-column table:style-name="co11" table:default-cell-style-name="ce6"/>
        <table:table-column table:style-name="co1" table:number-columns-repeated="1021" table:default-cell-style-name="Default"/>
        <table:table-row table:style-name="ro2">
          <table:table-cell table:style-name="ce28" office:value-type="string" calcext:value-type="string" table:number-columns-spanned="3" table:number-rows-spanned="1">
            <text:p>社團法人雲林縣脊髓損傷者協會</text:p>
          </table:table-cell>
          <table:covered-table-cell table:number-columns-repeated="2" table:style-name="ce27"/>
          <table:table-cell table:number-columns-repeated="1021"/>
        </table:table-row>
        <table:table-row table:style-name="ro2">
          <table:table-cell table:style-name="ce29" office:value-type="string" calcext:value-type="string">
            <text:p>古坑鄉</text:p>
          </table:table-cell>
          <table:table-cell table:style-name="ce6" office:value-type="string" calcext:value-type="string">
            <text:p>56個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村里</text:p>
          </table:table-cell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設置地點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湳仔村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湳仔社區活動中心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崙子55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崙子路74之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東和村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文化路200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文化路139之38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<text:s/>文化路120之16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文化路123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廣濟路90之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廣濟路1之5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文化路12巷36號旁3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文化路2之19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文化路14之15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文化路56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文化路30米旁1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宮前路26號旁1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宮前路2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廣濟路46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廣濟路32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棋盤村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新厝5 0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新厝13之1號旁1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棋盤27之3號對面60米T字路口旁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興園4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棋山76之10號旁2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棋山50號旁2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棋山65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新庄村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新庄13之1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新庄106之3號旁20米叉路口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新庄62之1號旁2G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新庄光陽機車店對面叉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中正路與文淵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文學路75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文學路29巷2號對面旁3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<text:s/>中正路13號旁1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文淵路與中華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中山路6之14號旁1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中山路14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西平村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中正路與中興二路口旁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中正路與中興一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新生路6之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中正路與新生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新生路40巷18弄2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中山路電力公司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中興二路37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永昌村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文昌路199號旁3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永昌村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文昌路162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文昌路16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文昌路127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光昌路192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光昌路20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永興路95號堂2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永興路73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民生路36-1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崁腳村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南昌43之1號旁40米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南昌50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崁腳14之1號旁1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南昌13之17號旁40米 </text:p>
          </table:table-cell>
          <table:table-cell table:number-columns-repeated="1021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台西鄉" table:style-name="ta8">
        <table:table-column table:style-name="co1" table:number-columns-repeated="2" table:default-cell-style-name="Default"/>
        <table:table-column table:style-name="co12" table:default-cell-style-name="ce6"/>
        <table:table-column table:style-name="co1" table:number-columns-repeated="1021" table:default-cell-style-name="Default"/>
        <table:table-row table:style-name="ro2">
          <table:table-cell table:style-name="ce30" office:value-type="string" calcext:value-type="string" table:number-columns-spanned="3" table:number-rows-spanned="1">
            <text:p>社團法人雲林縣脊髓損傷者協會</text:p>
          </table:table-cell>
          <table:covered-table-cell table:number-columns-repeated="2" table:style-name="ce27"/>
          <table:table-cell table:number-columns-repeated="1021"/>
        </table:table-row>
        <table:table-row table:style-name="ro3">
          <table:table-cell table:style-name="ce31" office:value-type="string" calcext:value-type="string">
            <text:p>台西鄉</text:p>
          </table:table-cell>
          <table:table-cell table:style-name="ce6" office:value-type="string" calcext:value-type="string">
            <text:p>22個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村里</text:p>
          </table:table-cell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設置地點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海北村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民權路11巷1之7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民權路45巷口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海口村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中山路349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第27鄰長家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海南村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民族路30巷7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民生路55之3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台西村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民生路34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民族路10號巷口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中山路141號旁15米一個分局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溪頂村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溪頂92之1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蚊港村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蚊港7之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蚊港上海檳榔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富琦村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崙豐路19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仁愛路31巷口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永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忠孝路與崙豐路口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崙豐路44巷22之2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崙豐路73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和豐村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忠孝路與信義路口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海產路6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瓦厝村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瓦厝64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五港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五港路291巷口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五港路423號對面 </text:p>
          </table:table-cell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四湖鄉" table:style-name="ta9">
        <table:table-column table:style-name="co1" table:number-columns-repeated="2" table:default-cell-style-name="Default"/>
        <table:table-column table:style-name="co13" table:default-cell-style-name="ce6"/>
        <table:table-column table:style-name="co1" table:number-columns-repeated="1021" table:default-cell-style-name="Default"/>
        <table:table-row table:style-name="ro2">
          <table:table-cell table:style-name="ce25" office:value-type="string" calcext:value-type="string" table:number-columns-spanned="3" table:number-rows-spanned="1">
            <office:annotation draw:style-name="gr1" draw:text-style-name="P2" svg:width="31.94mm" svg:height="20.91mm" svg:x="57.13mm" svg:y="0.52mm" draw:caption-point-x="73.87mm" draw:caption-point-y="-0.42mm">
              <dc:date>2017-06-29T00:00:00</dc:date>
              <text:p text:style-name="P1"><text:span text:style-name="T1">作者</text:span><text:span text:style-name="T1">:</text:span></text:p>
              <text:p text:style-name="P1"><text:span text:style-name="T1"/></text:p>
            </office:annotation>
            <text:p>社團法人雲林縣脊髓損傷者協會</text:p>
          </table:table-cell>
          <table:covered-table-cell table:number-columns-repeated="2" table:style-name="ce27"/>
          <table:table-cell table:number-columns-repeated="1021"/>
        </table:table-row>
        <table:table-row table:style-name="ro3">
          <table:table-cell table:style-name="ce26" office:value-type="string" calcext:value-type="string">
            <text:p>四湖鄉</text:p>
          </table:table-cell>
          <table:table-cell table:style-name="ce6" office:value-type="string" calcext:value-type="string">
            <text:p>87個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村里</text:p>
          </table:table-cell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設置地點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四湖村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環湖東路9巷2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至善街3號旁40米<text:span text:style-name="T2">〃</text:span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中山東路11之20號旁1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中山東路與至善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四湖國小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中山東路60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中山東路與中山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中山東路38巷52號旁15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施湖村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農田水利會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中山西路下湖巷3號旁5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溪底村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自強街20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自強路169號旁1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西勢寮36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羊調村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東洋路10號旁3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東洋路37號旁3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東洋路96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中羊調參天府牌樓前3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西洋路15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湖西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保長湖路76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保長社區53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參天宮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四湖調解委員會前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四湖農會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中山西路美而美早餐店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新市街14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金山街15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金山街18巷46號旁1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美山街170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美山街269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泰山街2號對面3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泰山街58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環湖西路48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中正路71之2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中正路101巷6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新庄村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砂崙腳閃黃燈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新庄路池塘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溪尾村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南溪尾105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飛東村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大同路7巷口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大同路11巷58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飛沙村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飛沙飛王宮牌樓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飛沙311號對面池塘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大同路96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林厝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文化路20巷36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文化路20巷1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林厝村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文化路45巷8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文化路28號後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文化路25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林東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桂林路19之1號旁50米十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桂林路72號旁5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中華路49號旁1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桂林路75巷61之2號前20米T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中華路59巷46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崙北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溪崙街73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溪崙街57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延平北路74之1號旁20米閃黃燈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中山路派出所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延平北路25號旁1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三條崙包青天廟旁6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清海路27號旁4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崙南村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東三街28號旁5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東三街4之號旁15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延平南路三崙國小大門旁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鹽水街20之1號對面4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廣溝村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廣溝和天宮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廣溝厝180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箔子村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箔子寮328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箔子寮290之3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箔子寮130號1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箔子寮普天宮對面10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箔東村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箔子寮189號旁4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箔子寮西天寺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箔子寮3之13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三姓村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中興62之3號旁1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三姓十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內湖村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内湖41號旁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三塊厝與林投園交界紅綠燈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湖寮村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下寮路98號旁4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下寮路150號對面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鹿場村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中鹿場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下鹿場福安宮對面100米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下鹿場2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下鹿場庄尾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頂鹿場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蔡厝村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蔡厝路8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蔡厝路52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埤尾路99號旁3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埤尾路79號旁10米 </text:p>
          </table:table-cell>
          <table:table-cell table:number-columns-repeated="1021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東勢鄉" table:style-name="ta10">
        <table:table-column table:style-name="co1" table:number-columns-repeated="2" table:default-cell-style-name="Default"/>
        <table:table-column table:style-name="co14" table:default-cell-style-name="ce6"/>
        <table:table-column table:style-name="co1" table:number-columns-repeated="1021" table:default-cell-style-name="Default"/>
        <table:table-row table:style-name="ro2">
          <table:table-cell table:style-name="ce25" office:value-type="string" calcext:value-type="string" table:number-columns-spanned="3" table:number-rows-spanned="1">
            <text:p>社團法人雲林縣脊髓損傷者協會</text:p>
          </table:table-cell>
          <table:covered-table-cell table:number-columns-repeated="2" table:style-name="ce27"/>
          <table:table-cell table:number-columns-repeated="1021"/>
        </table:table-row>
        <table:table-row table:style-name="ro3">
          <table:table-cell table:style-name="ce26" office:value-type="string" calcext:value-type="string">
            <text:p>東勢鄉</text:p>
          </table:table-cell>
          <table:table-cell table:style-name="ce6" office:value-type="string" calcext:value-type="string">
            <text:p>53個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地方</text:p>
          </table:table-cell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設置地點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四美村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番仔寮四美宮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四美路31號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昌南村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昌南路86號斜對面T字路口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昌南路34之2號對面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昌南路82號對面    <text:span text:style-name="T2">〃</text:span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復興村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興農街34號前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德政路與復興路口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復興路21號斜對面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安南村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安南路71之3號旁40米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安南路96號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安南路鎮玄宮牌樓對面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同安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同安路8之8號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同安路166號旁10米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同安路66之20號對面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同安路106之1號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龍潭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仁愛路9號對面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忠孝路1號對面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新坤村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新坤路69之1號旁30米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新吉路慈聖宮對面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東南村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圖書館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民生路與康安路口旁派出所後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康安路33號旁50米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民生路19號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富農北路29號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富農北路49號旁10米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富農北路與懷恩街口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嘉芳北路71對面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東勢西路郵局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東勢西路54號對面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東勢西路146號旁20米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富農南路與嘉芳北路口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東勢東路與安康路口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月眉村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月興路7之5號旁20米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月興路1之4號旁30米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月興路與守人街口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嘉隆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嘉隆路30之18號旁10米個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守密街44號旁30米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守密街28之8號旁60米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守密街9號旁10米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嘉隆路5之1號對面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守分街1之3號旁50米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嘉芳南路23之5號旁50米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嘉芳南路33之1號對面旁40米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東北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自強路13之2號旁20米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東北村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民權路84巷口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民權路18號對面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東勢東路與民權路口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東勢東路與莊敬街口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東勢東路與自強街口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民族路29巷大榕樹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民族路73巷27號旁50米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西環路與康安路口旁 <text:s text:c="3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康南路天上宮對面 <text:s text:c="3"/></text:p>
          </table:table-cell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林內鄉" table:style-name="ta11">
        <table:table-column table:style-name="co1" table:number-columns-repeated="2" table:default-cell-style-name="Default"/>
        <table:table-column table:style-name="co15" table:default-cell-style-name="ce6"/>
        <table:table-column table:style-name="co1" table:number-columns-repeated="1021" table:default-cell-style-name="Default"/>
        <table:table-row table:style-name="ro2">
          <table:table-cell table:style-name="ce28" office:value-type="string" calcext:value-type="string" table:number-columns-spanned="3" table:number-rows-spanned="1">
            <text:p>社團法人雲林縣脊髓損傷者協會</text:p>
          </table:table-cell>
          <table:covered-table-cell table:number-columns-repeated="2" table:style-name="ce27"/>
          <table:table-cell table:number-columns-repeated="1021"/>
        </table:table-row>
        <table:table-row table:style-name="ro2">
          <table:table-cell table:style-name="ce29" office:value-type="string" calcext:value-type="string">
            <text:p>林內鄉</text:p>
          </table:table-cell>
          <table:table-cell table:style-name="ce6" office:value-type="string" calcext:value-type="string">
            <text:p>72個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村里</text:p>
          </table:table-cell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設置地點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林茂村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中正路640巷口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中正路565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溪仔尾聖玄宮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林北村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中正東路140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中正東路204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中正東路202巷21號對面30米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中正東路202巷1弄20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中正東路112巷2弄4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北街182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北街36號旁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中正東路84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中正東路151號旁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中正東路162巷1弄22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中正東路52號旁4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新光路45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中正東路與增產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坪頂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清水溪5之10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青天府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林中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中正路543巷3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中正路543巷1弄口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公園路58號對面4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中正路4 2 3巷2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中正路66號旁15米 （62巷口旁)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中正路46號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中正路42巷2弄2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中正路82巷4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新興路43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新興路24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新興86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新興路57之6號後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榮興土地公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增產路6 2之5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瑞農路53之3號旁40米 （國道3號旁80米)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瑞農路46之8號旁3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中正路423巷2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中正路449號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中正路369號前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中正路42巷1弄7號旁10米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新興252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新興20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烏麻村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永安路1之12號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永安路永安宮前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長源53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長源16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烏麻村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長源宮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九芎村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中央路121之3號旁50米 （中營公廟旁)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中央路146號旁1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民權路94之1號旁100米T字路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文化路3號旁15米 <text:span text:style-name="T2">〃</text:span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民生路9之1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民族路28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中央路51號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中央路102之1號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大同路17號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和平路與民權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中央路48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中央路48號旁2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中央路159號斜對面十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民生路17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湖本村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三權路331號旁5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林南村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成功五路25號旁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中正路132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成功路73之2號旁2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中正路279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成功路63號旁2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成功路19之1號旁4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中正路170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烏塗村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烏塗進雄宮前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烏塗31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忠庄6之2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烏塗土地公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〃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烏塗66之2號旁25米 </text:p>
          </table:table-cell>
          <table:table-cell table:number-columns-repeated="102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崙背鄉" table:style-name="ta12">
        <table:table-column table:style-name="co1" table:number-columns-repeated="2" table:default-cell-style-name="Default"/>
        <table:table-column table:style-name="co16" table:default-cell-style-name="ce6"/>
        <table:table-column table:style-name="co1" table:number-columns-repeated="1021" table:default-cell-style-name="Default"/>
        <table:table-row table:style-name="ro2">
          <table:table-cell table:style-name="ce28" office:value-type="string" calcext:value-type="string" table:number-columns-spanned="3" table:number-rows-spanned="1">
            <text:p>社團法人雲林縣脊髓損傷者協會</text:p>
          </table:table-cell>
          <table:covered-table-cell table:number-columns-repeated="2" table:style-name="ce27"/>
          <table:table-cell table:number-columns-repeated="1021"/>
        </table:table-row>
        <table:table-row table:style-name="ro2">
          <table:table-cell table:style-name="ce9" office:value-type="string" calcext:value-type="string">
            <text:p>崙背鄉</text:p>
          </table:table-cell>
          <table:table-cell table:style-name="ce16" office:value-type="string" calcext:value-type="string">
            <text:p>102個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10" office:value-type="string" calcext:value-type="string">
            <text:p>村里</text:p>
          </table:table-cell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設置地點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枋南村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枋南46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枋南61之2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枋南21號旁3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新庄19之2號旁3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水尾村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下街28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下街9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下街122之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水尾2之11號旁7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舊庄村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舊庄21之5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舊庄39之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頂厝紅綠燈旁3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竹茂40之1號旁2 0米T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草湖村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草湖180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草湖永煌機車行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草湖128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草湖31之I8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供后宮前旁10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草湖64之6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豐榮村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豐榮路234號旁6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豐榮路水利工作站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豐榮路泰安宮旁60米T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豐榮路泰安宮牌樓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豐榮路95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豐榮國小大門對面120米叉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豐榮路167之1號對面紅綠燈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大有村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大有96之1號旁4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大有115之4號對面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大有278之8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大有7 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大有5 9之1號旁4 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大有202號旁4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大有永安宮前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五魁村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五常90之8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五常4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五常巡浩宮對面10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五常36號前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阿勸村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阿勸30之2號前旁40米T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中厝社區活動中心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鹽園順天宮前6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鹽園84之2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鹽園34之10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鹽園12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阿勸39之9號斜對面+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崙前村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南昌路與信義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崙前村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南昌路3號對面叉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崙前43之6號對面8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面前厝3 7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崙前路9 2號對面 （池塘旁）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崙前116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南光路與長青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南光路與大成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崙前81之11號前旁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崙前26之9號旁3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信義路與振業巷口旁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南光路與仁愛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信義路16巷1號旁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信義路與建國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崙前25之1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崙前156之7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西榮村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中山路與和平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string" calcext:value-type="string">
            <text:p>忠孝北街與西安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成功路52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忠孝北街與正心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忠孝北街與民生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中山路與西安路口旁2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民權路與成功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南陽村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南昌路與自強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string" calcext:value-type="string">
            <text:p>中山路與成功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成功路與民主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大同路與永昌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string" calcext:value-type="string">
            <text:p>大同路與仁愛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大成路1 0 5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仁愛街與大華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忠孝街與仁愛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string" calcext:value-type="string">
            <text:p>忠表街與永昌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string" calcext:value-type="string">
            <text:p>中山路與忠孝北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string" calcext:value-type="string">
            <text:p>永昌路與大華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string" calcext:value-type="string">
            <text:p>大同路1 0 3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string" calcext:value-type="string">
            <text:p>永昌路9 9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string" calcext:value-type="string">
            <text:p>中山路20 3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string" calcext:value-type="string">
            <text:p>中山路100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東明村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string" calcext:value-type="string">
            <text:p>正義路與南昌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string" calcext:value-type="string">
            <text:p>民權路與忠孝北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string" calcext:value-type="string">
            <text:p>民權路53號旁4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民生路與民權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民權路與中正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民權路與文昌巷口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string" calcext:value-type="string">
            <text:p>民權路56號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羅厝村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string" calcext:value-type="string">
            <text:p>東興60之16號對面叉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string" calcext:value-type="string">
            <text:p>東興82號旁20米對面叉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羅厝村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string" calcext:value-type="string">
            <text:p>東興77之2號旁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string" calcext:value-type="string">
            <text:p>東興165號旁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東興191之2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東興19號旁8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string" calcext:value-type="string">
            <text:p>東興165之31號旁3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string" calcext:value-type="string">
            <text:p>東興160之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string" calcext:value-type="string">
            <text:p>東興123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string" calcext:value-type="string">
            <text:p>東興119之6號旁10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港尾村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string" calcext:value-type="string">
            <text:p>新鎮3之8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新鎮12 6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新鎮4 5之1號旁5 0米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string" calcext:value-type="string">
            <text:p>港尾3 0號順天宮前旁 </text:p>
          </table:table-cell>
          <table:table-cell table:number-columns-repeated="1021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麥寮鄉" table:style-name="ta13">
        <table:table-column table:style-name="co1" table:number-columns-repeated="2" table:default-cell-style-name="Default"/>
        <table:table-column table:style-name="co17" table:default-cell-style-name="ce6"/>
        <table:table-column table:style-name="co1" table:number-columns-repeated="1021" table:default-cell-style-name="Default"/>
        <table:table-row table:style-name="ro2">
          <table:table-cell table:style-name="ce25" office:value-type="string" calcext:value-type="string" table:number-columns-spanned="3" table:number-rows-spanned="1">
            <text:p>社團法人雲林縣脊髓損傷者協會</text:p>
          </table:table-cell>
          <table:covered-table-cell table:number-columns-repeated="2" table:style-name="ce27"/>
          <table:table-cell table:number-columns-repeated="1021"/>
        </table:table-row>
        <table:table-row table:style-name="ro3">
          <table:table-cell table:style-name="ce26" office:value-type="string" calcext:value-type="string">
            <text:p>麥寮鄉</text:p>
          </table:table-cell>
          <table:table-cell table:style-name="ce6" office:value-type="string" calcext:value-type="string">
            <text:p>71個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村里</text:p>
          </table:table-cell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設置地點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三盛村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許厝53之2號斜對面20米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中山347號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三盛58之3號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三盛132之6號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三盛41號旁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華偉路與華南路口旁100公尺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瓦瑤村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宵仁106號旁15米一個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宵仁36號旁T字路口旁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瓦瑤41之6號對面一個（公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後安村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後安159之1號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後安2號旁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後安147號旁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後安127號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後安125之2號旁30米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新吉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新吉47號對面旁50米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新吉玄天宮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興華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山寮62號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架仔頭興華60號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忠興37號旁50米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興化厝興大活動中心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橋頭厝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仁德路156巷3之13號旁30米一個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橋頭國小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橋頭路與仁德路口旁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橋頭58號旁20米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橋頭164號三陽機車行旁15米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橋頭279之2號旁25米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仁德路173巷61號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文化路48號40米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文化路12號斜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仁德路53號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橋頭59號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雷厝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雷厝40號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雷層77號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雷廣101之10號旁40米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江厝22之23號旁30米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雷厝183之28號旁 20米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麥津村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豐安路與忠孝路口旁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保安街2號旁25米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中興路183號旁30米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中興路12號旁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中山路與明志街口旁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明德路92號斜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明志路8號旁15米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福德街62號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麥豐村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新興路6號旁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新興路大大超市旁 20米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新興路45號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中山路與豐安路口旁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中山路省錢超市旁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華興路77號旁30米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復興路61號旁30米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中正路180號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明德路6號旁15米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泰順路217號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泰順路165號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龍江街26之1號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中山路86號旁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光復南路266號旁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中華路與明德街口旁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光大寮8之5號斜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施厝村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仁德路241之2號旁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施厝65號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興安路2號旁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施厝162之2號對面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施厝298號旁 20米十字路口旁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仁德路德懋中藥行後旁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崙後村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沙崙後239之5號旁50米叉路口旁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沙崙後72號旁20米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沙崙後155號旁25米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沙崙後148號旁一個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沙崙後262之2號前旁 20米一個 </text:p>
          </table:table-cell>
          <table:table-cell table:number-columns-repeated="1021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莿桐鄉" table:style-name="ta14">
        <table:table-column table:style-name="co1" table:number-columns-repeated="2" table:default-cell-style-name="Default"/>
        <table:table-column table:style-name="co18" table:default-cell-style-name="ce6"/>
        <table:table-column table:style-name="co1" table:number-columns-repeated="1021" table:default-cell-style-name="Default"/>
        <table:table-row table:style-name="ro2">
          <table:table-cell table:style-name="ce28" office:value-type="string" calcext:value-type="string" table:number-columns-spanned="3" table:number-rows-spanned="1">
            <text:p>社團法人雲林縣脊髓損傷者協會</text:p>
          </table:table-cell>
          <table:covered-table-cell table:number-columns-repeated="2" table:style-name="ce27"/>
          <table:table-cell table:number-columns-repeated="1021"/>
        </table:table-row>
        <table:table-row table:style-name="ro2">
          <table:table-cell table:style-name="ce29" office:value-type="string" calcext:value-type="string">
            <text:p>莿桐鄉</text:p>
          </table:table-cell>
          <table:table-cell table:style-name="ce6" office:value-type="string" calcext:value-type="string">
            <text:p>67個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村里</text:p>
          </table:table-cell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設置地點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六合村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六合社區活動中心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東興66之2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東興43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東興28之16號旁3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五華村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湖内鎮華宮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建治26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建治受正宮對面10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麻園村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榮貫13旁2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榮貫135之2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榮貫163之2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榮貫217號旁5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榮貫264之16號旁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榮貫191號旁30米十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榮貫273號對面 （水利工作站前)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榮貫100之9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榮貫131之2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麻園活動中心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興貴村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興北81之3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興北85之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興北20號旁25米叉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饒平路9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興中22之2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興南乾元宮旁1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興南113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甘厝村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甘厝活動中心旁 (對面)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甘厝4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甘厝184之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甘厝125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興桐村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振興路福天宮旁30米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振興路6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新莊55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新莊44之8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新莊78之1號旁2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四合村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四合社區石柱對面 （紅綠燈旁)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后埔28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后埔83之2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后埔105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后埔100之1號旁4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后埔60之1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后埔34之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永基23之33號旁30米 （小廟旁)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永基52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埔尾村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油車144之1號旁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油車137之2號旁6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埔尾村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油車65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油車66之30號旁4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油車66之92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油車66之76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大美村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溪美18之1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溪美50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溪美57之3號旁50米叉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溪美8之1號旁50米T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大美90之23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大美95之1號斜對面十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大美65之8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大美59之2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大美87之3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大美8號旁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大美57之4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大美光華寺對面10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饒平村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string" calcext:value-type="string">
            <text:p>饒平路159號旁 （天主堂旁）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饒平西路24之3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饒平路87號旁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饒平西23巷4之1號旁3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饒平西路5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饒平西路87號旁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饒平路自來水公司淨水場大門口旁 </text:p>
          </table:table-cell>
          <table:table-cell table:number-columns-repeated="102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褒忠鄉" table:style-name="ta15">
        <table:table-column table:style-name="co1" table:number-columns-repeated="2" table:default-cell-style-name="Default"/>
        <table:table-column table:style-name="co19" table:default-cell-style-name="ce6"/>
        <table:table-column table:style-name="co1" table:number-columns-repeated="1021" table:default-cell-style-name="Default"/>
        <table:table-row table:style-name="ro2">
          <table:table-cell table:style-name="ce28" office:value-type="string" calcext:value-type="string" table:number-columns-spanned="3" table:number-rows-spanned="1">
            <text:p>社團法人雲林縣脊髓損傷者協會</text:p>
          </table:table-cell>
          <table:covered-table-cell table:number-columns-repeated="2" table:style-name="ce27"/>
          <table:table-cell table:number-columns-repeated="1021"/>
        </table:table-row>
        <table:table-row table:style-name="ro2">
          <table:table-cell table:style-name="ce29" office:value-type="string" calcext:value-type="string">
            <text:p>褒忠鄉</text:p>
          </table:table-cell>
          <table:table-cell table:style-name="ce6" office:value-type="string" calcext:value-type="string">
            <text:p>54個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村里</text:p>
          </table:table-cell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設置地點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潮厝村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string" calcext:value-type="string">
            <text:p>潮厝43之3號旁4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埔姜村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string" calcext:value-type="string">
            <text:p>三民路147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string" calcext:value-type="string">
            <text:p>三民路147巷6之3號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string" calcext:value-type="string">
            <text:p>三民路與埔姜街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string" calcext:value-type="string">
            <text:p>三民路197之4號旁25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string" calcext:value-type="string">
            <text:p>太湖路13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7" calcext:value-type="float">
            <text:p>7</text:p>
          </table:table-cell>
          <table:table-cell table:style-name="ce33" office:value-type="string" calcext:value-type="string">
            <text:p>中正路186巷2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中勝村</text:p>
          </table:table-cell>
          <table:table-cell table:style-name="ce32" office:value-type="float" office:value="8" calcext:value-type="float">
            <text:p>8</text:p>
          </table:table-cell>
          <table:table-cell table:style-name="ce33" office:value-type="string" calcext:value-type="string">
            <text:p>中正路346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9" calcext:value-type="float">
            <text:p>9</text:p>
          </table:table-cell>
          <table:table-cell table:style-name="ce33" office:value-type="string" calcext:value-type="string">
            <text:p>中正路317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string" calcext:value-type="string">
            <text:p>中正路206巷49之1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11" calcext:value-type="float">
            <text:p>11</text:p>
          </table:table-cell>
          <table:table-cell table:style-name="ce33" office:value-type="string" calcext:value-type="string">
            <text:p>中正路與泰安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12" calcext:value-type="float">
            <text:p>12</text:p>
          </table:table-cell>
          <table:table-cell table:style-name="ce33" office:value-type="string" calcext:value-type="string">
            <text:p>中正路324號旁 （朱天府前）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13" calcext:value-type="float">
            <text:p>13</text:p>
          </table:table-cell>
          <table:table-cell table:style-name="ce33" office:value-type="string" calcext:value-type="string">
            <text:p>中正路206巷101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14" calcext:value-type="float">
            <text:p>14</text:p>
          </table:table-cell>
          <table:table-cell table:style-name="ce33" office:value-type="string" calcext:value-type="string">
            <text:p>新湖路15巷70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15" calcext:value-type="float">
            <text:p>15</text:p>
          </table:table-cell>
          <table:table-cell table:style-name="ce33" office:value-type="string" calcext:value-type="string">
            <text:p>新湖路15巷2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16" calcext:value-type="float">
            <text:p>16</text:p>
          </table:table-cell>
          <table:table-cell table:style-name="ce33" office:value-type="string" calcext:value-type="string">
            <text:p>新湖路2號旁3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17" calcext:value-type="float">
            <text:p>17</text:p>
          </table:table-cell>
          <table:table-cell table:style-name="ce33" office:value-type="string" calcext:value-type="string">
            <text:p>中勝路63號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18" calcext:value-type="float">
            <text:p>18</text:p>
          </table:table-cell>
          <table:table-cell table:style-name="ce33" office:value-type="string" calcext:value-type="string">
            <text:p>中勝路與三民路147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19" calcext:value-type="float">
            <text:p>19</text:p>
          </table:table-cell>
          <table:table-cell table:style-name="ce33" office:value-type="string" calcext:value-type="string">
            <text:p>中勝路11之1號旁3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新湖村</text:p>
          </table:table-cell>
          <table:table-cell table:style-name="ce32" office:value-type="float" office:value="20" calcext:value-type="float">
            <text:p>20</text:p>
          </table:table-cell>
          <table:table-cell table:style-name="ce33" office:value-type="string" calcext:value-type="string">
            <text:p>新湖13號旁2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21" calcext:value-type="float">
            <text:p>21</text:p>
          </table:table-cell>
          <table:table-cell table:style-name="ce33" office:value-type="string" calcext:value-type="string">
            <text:p>新湖51之3號斜對面T字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22" calcext:value-type="float">
            <text:p>22</text:p>
          </table:table-cell>
          <table:table-cell table:style-name="ce33" office:value-type="string" calcext:value-type="string">
            <text:p>新湖39之2號旁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23" calcext:value-type="float">
            <text:p>23</text:p>
          </table:table-cell>
          <table:table-cell table:style-name="ce33" office:value-type="string" calcext:value-type="string">
            <text:p>復興路26之1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24" calcext:value-type="float">
            <text:p>24</text:p>
          </table:table-cell>
          <table:table-cell table:style-name="ce33" office:value-type="string" calcext:value-type="string">
            <text:p>復興路57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中民村</text:p>
          </table:table-cell>
          <table:table-cell table:style-name="ce32" office:value-type="float" office:value="25" calcext:value-type="float">
            <text:p>25</text:p>
          </table:table-cell>
          <table:table-cell table:style-name="ce33" office:value-type="string" calcext:value-type="string">
            <text:p>三民路164巷10號斜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26" calcext:value-type="float">
            <text:p>26</text:p>
          </table:table-cell>
          <table:table-cell table:style-name="ce33" office:value-type="string" calcext:value-type="string">
            <text:p>三民路90巷20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27" calcext:value-type="float">
            <text:p>27</text:p>
          </table:table-cell>
          <table:table-cell table:style-name="ce33" office:value-type="string" calcext:value-type="string">
            <text:p>三民路與自強路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28" calcext:value-type="float">
            <text:p>28</text:p>
          </table:table-cell>
          <table:table-cell table:style-name="ce33" office:value-type="string" calcext:value-type="string">
            <text:p>三民路152號旁4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29" calcext:value-type="float">
            <text:p>29</text:p>
          </table:table-cell>
          <table:table-cell table:style-name="ce33" office:value-type="string" calcext:value-type="string">
            <text:p>三民路郵局正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30" calcext:value-type="float">
            <text:p>30</text:p>
          </table:table-cell>
          <table:table-cell table:style-name="ce33" office:value-type="string" calcext:value-type="string">
            <text:p>中正路75巷2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31" calcext:value-type="float">
            <text:p>31</text:p>
          </table:table-cell>
          <table:table-cell table:style-name="ce33" office:value-type="string" calcext:value-type="string">
            <text:p>中正路86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32" calcext:value-type="float">
            <text:p>32</text:p>
          </table:table-cell>
          <table:table-cell table:style-name="ce33" office:value-type="string" calcext:value-type="string">
            <text:p>中正路118號旁2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33" calcext:value-type="float">
            <text:p>33</text:p>
          </table:table-cell>
          <table:table-cell table:style-name="ce33" office:value-type="string" calcext:value-type="string">
            <text:p>中民路163號旁3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34" calcext:value-type="float">
            <text:p>34</text:p>
          </table:table-cell>
          <table:table-cell table:style-name="ce33" office:value-type="string" calcext:value-type="string">
            <text:p>中民路123巷18之5號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35" calcext:value-type="float">
            <text:p>35</text:p>
          </table:table-cell>
          <table:table-cell table:style-name="ce33" office:value-type="string" calcext:value-type="string">
            <text:p><text:s/>自強路與中正路327巷口旁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36" calcext:value-type="float">
            <text:p>36</text:p>
          </table:table-cell>
          <table:table-cell table:style-name="ce33" office:value-type="string" calcext:value-type="string">
            <text:p>自強路61巷口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37" calcext:value-type="float">
            <text:p>37</text:p>
          </table:table-cell>
          <table:table-cell table:style-name="ce33" office:value-type="string" calcext:value-type="string">
            <text:p>大廍4號旁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馬鳴村</text:p>
          </table:table-cell>
          <table:table-cell table:style-name="ce32" office:value-type="float" office:value="38" calcext:value-type="float">
            <text:p>38</text:p>
          </table:table-cell>
          <table:table-cell table:style-name="ce33" office:value-type="string" calcext:value-type="string">
            <text:p>馬鳴社區活動中心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39" calcext:value-type="float">
            <text:p>39</text:p>
          </table:table-cell>
          <table:table-cell table:style-name="ce33" office:value-type="string" calcext:value-type="string">
            <text:p>虹宇購物中心旁10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40" calcext:value-type="float">
            <text:p>40</text:p>
          </table:table-cell>
          <table:table-cell table:style-name="ce33" office:value-type="string" calcext:value-type="string">
            <text:p>泰安86號後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41" calcext:value-type="float">
            <text:p>41</text:p>
          </table:table-cell>
          <table:table-cell table:style-name="ce33" office:value-type="string" calcext:value-type="string">
            <text:p>泰安25之3號旁25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42" calcext:value-type="float">
            <text:p>42</text:p>
          </table:table-cell>
          <table:table-cell table:style-name="ce33" office:value-type="string" calcext:value-type="string">
            <text:p>鎮安路69之30號旁4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43" calcext:value-type="float">
            <text:p>43</text:p>
          </table:table-cell>
          <table:table-cell table:style-name="ce33" office:value-type="string" calcext:value-type="string">
            <text:p>鎮安路5之1號旁50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44" calcext:value-type="float">
            <text:p>44</text:p>
          </table:table-cell>
          <table:table-cell table:style-name="ce33" office:value-type="string" calcext:value-type="string">
            <text:p>勝平寮勝平路9之1旁25米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有才村</text:p>
          </table:table-cell>
          <table:table-cell table:style-name="ce32" office:value-type="float" office:value="45" calcext:value-type="float">
            <text:p>45</text:p>
          </table:table-cell>
          <table:table-cell table:style-name="ce33" office:value-type="string" calcext:value-type="string">
            <text:p>有才51號旁對面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46" calcext:value-type="float">
            <text:p>46</text:p>
          </table:table-cell>
          <table:table-cell table:style-name="ce33" office:value-type="string" calcext:value-type="string">
            <text:p>有才27之九號旁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47" calcext:value-type="float">
            <text:p>47</text:p>
          </table:table-cell>
          <table:table-cell table:style-name="ce33" office:value-type="string" calcext:value-type="string">
            <text:p>北興39號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田洋村</text:p>
          </table:table-cell>
          <table:table-cell table:style-name="ce32" office:value-type="float" office:value="48" calcext:value-type="float">
            <text:p>48</text:p>
          </table:table-cell>
          <table:table-cell table:style-name="ce33" office:value-type="string" calcext:value-type="string">
            <text:p>下田5號前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49" calcext:value-type="float">
            <text:p>49</text:p>
          </table:table-cell>
          <table:table-cell table:style-name="ce33" office:value-type="string" calcext:value-type="string">
            <text:p>下田23之4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50" calcext:value-type="float">
            <text:p>50</text:p>
          </table:table-cell>
          <table:table-cell table:style-name="ce33" office:value-type="string" calcext:value-type="string">
            <text:p>中新路58號旁50米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51" calcext:value-type="float">
            <text:p>51</text:p>
          </table:table-cell>
          <table:table-cell table:style-name="ce33" office:value-type="string" calcext:value-type="string">
            <text:p>頂田41號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龍岩村</text:p>
          </table:table-cell>
          <table:table-cell table:style-name="ce32" office:value-type="float" office:value="52" calcext:value-type="float">
            <text:p>52</text:p>
          </table:table-cell>
          <table:table-cell table:style-name="ce33" office:value-type="string" calcext:value-type="string">
            <text:p>龍岩路7之1號對面 <text:s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53" calcext:value-type="float">
            <text:p>53</text:p>
          </table:table-cell>
          <table:table-cell table:style-name="ce33" office:value-type="string" calcext:value-type="string">
            <text:p>龍岩路59號前旁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〃</text:p>
          </table:table-cell>
          <table:table-cell table:style-name="ce32" office:value-type="float" office:value="54" calcext:value-type="float">
            <text:p>54</text:p>
          </table:table-cell>
          <table:table-cell table:style-name="ce33" office:value-type="string" calcext:value-type="string">
            <text:p>龍岩路91號對面 </text:p>
          </table:table-cell>
          <table:table-cell table:number-columns-repeated="1021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6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口湖鄉" style:display-name="PageStyle_口湖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埤鄉" style:display-name="PageStyle_大埤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斗六市" style:display-name="PageStyle_斗六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水林鄉" style:display-name="PageStyle_水林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北港鎮" style:display-name="PageStyle_北港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古坑鄉" style:display-name="PageStyle_古坑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台西鄉" style:display-name="PageStyle_台西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四湖鄉" style:display-name="PageStyle_四湖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東勢鄉" style:display-name="PageStyle_東勢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林內鄉" style:display-name="PageStyle_林內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背鄉" style:display-name="PageStyle_崙背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麥寮鄉" style:display-name="PageStyle_麥寮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莿桐鄉" style:display-name="PageStyle_莿桐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褒忠鄉" style:display-name="PageStyle_褒忠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i57</meta:initial-creator>
    <meta:creation-date>2013-12-04T08:46:12</meta:creation-date>
    <dc:creator>王昱婷</dc:creator>
    <dc:date>2016-05-31T12:06:03</dc:date>
    <meta:print-date>2016-05-25T14:38:49</meta:print-date>
    <meta:document-statistic meta:table-count="16" meta:cell-count="5725" meta:object-count="0"/>
    <meta:generator>LibreOffice/5.3.4.2$Windows_x86 LibreOffice_project/f82d347ccc0be322489bf7da61d7e4ad13fe2ff3</meta:generator>
  </office:meta>
</office:document-meta>
</file>