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9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05cm" table:align="center" style:writing-mode="lr-tb"/>
    </style:style>
    <style:style style:name="表格1.A" style:family="table-column">
      <style:table-column-properties style:column-width="8.304cm"/>
    </style:style>
    <style:style style:name="表格1.B" style:family="table-column">
      <style:table-column-properties style:column-width="6.301cm"/>
    </style:style>
    <style:style style:name="表格1.1" style:family="table-row">
      <style:table-row-properties style:min-row-height="0.674cm" fo:keep-together="auto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2" style:family="table-row">
      <style:table-row-properties style:min-row-height="0.71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693cm" fo:keep-together="auto"/>
    </style:style>
    <style:style style:name="表格1.A18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2" style:family="table">
      <style:table-properties style:width="15.473cm" fo:margin-left="-0.049cm" table:align="left" style:writing-mode="lr-tb"/>
    </style:style>
    <style:style style:name="表格2.A" style:family="table-column">
      <style:table-column-properties style:column-width="8.109cm"/>
    </style:style>
    <style:style style:name="表格2.B" style:family="table-column">
      <style:table-column-properties style:column-width="7.364cm"/>
    </style:style>
    <style:style style:name="表格2.1" style:family="table-row">
      <style:table-row-properties style:min-row-height="0.487cm" fo:keep-together="always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53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min-row-height="0.513cm" fo:keep-together="auto"/>
    </style:style>
    <style:style style:name="表格2.A13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3" style:family="table">
      <style:table-properties style:width="6.923cm" fo:margin-left="1.856cm" table:align="left" style:writing-mode="lr-tb"/>
    </style:style>
    <style:style style:name="表格3.A" style:family="table-column">
      <style:table-column-properties style:column-width="2.307cm"/>
    </style:style>
    <style:style style:name="表格3.C" style:family="table-column">
      <style:table-column-properties style:column-width="2.309cm"/>
    </style:style>
    <style:style style:name="表格3.1" style:family="table-row">
      <style:table-row-properties style:min-row-height="0.485cm" fo:keep-together="auto"/>
    </style:style>
    <style:style style:name="表格3.A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3" style:family="table-row">
      <style:table-row-properties style:min-row-height="0.49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7" style:family="table-row">
      <style:table-row-properties style:min-row-height="0.513cm" fo:keep-together="auto"/>
    </style:style>
    <style:style style:name="表格3.A7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4" style:family="table">
      <style:table-properties style:width="15.968cm" fo:margin-left="-0.049cm" table:align="left" style:writing-mode="lr-tb"/>
    </style:style>
    <style:style style:name="表格4.A" style:family="table-column">
      <style:table-column-properties style:column-width="3.817cm"/>
    </style:style>
    <style:style style:name="表格4.D" style:family="table-column">
      <style:table-column-properties style:column-width="4.517cm"/>
    </style:style>
    <style:style style:name="表格4.1" style:family="table-row">
      <style:table-row-properties style:min-row-height="0.579cm" fo:keep-together="auto"/>
    </style:style>
    <style:style style:name="表格4.A1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4.2" style:family="table-row">
      <style:table-row-properties style:min-row-height="0.52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3" style:family="table-row">
      <style:table-row-properties style:min-row-height="0.552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5" style:family="table">
      <style:table-properties style:width="15.968cm" fo:margin-left="-0.049cm" table:align="left" style:writing-mode="lr-tb"/>
    </style:style>
    <style:style style:name="表格5.A" style:family="table-column">
      <style:table-column-properties style:column-width="3.817cm"/>
    </style:style>
    <style:style style:name="表格5.D" style:family="table-column">
      <style:table-column-properties style:column-width="4.517cm"/>
    </style:style>
    <style:style style:name="表格5.1" style:family="table-row">
      <style:table-row-properties style:min-row-height="0.589cm" fo:keep-together="auto"/>
    </style:style>
    <style:style style:name="表格5.A1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5.2" style:family="table-row">
      <style:table-row-properties style:min-row-height="0.53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3" style:family="table-row">
      <style:table-row-properties style:min-row-height="0.563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6" style:family="table">
      <style:table-properties style:width="15.415cm" fo:margin-left="-0.049cm" table:align="left" style:writing-mode="lr-tb"/>
    </style:style>
    <style:style style:name="表格6.A" style:family="table-column">
      <style:table-column-properties style:column-width="3.685cm"/>
    </style:style>
    <style:style style:name="表格6.D" style:family="table-column">
      <style:table-column-properties style:column-width="4.36cm"/>
    </style:style>
    <style:style style:name="表格6.1" style:family="table-row">
      <style:table-row-properties style:min-row-height="0.556cm" fo:keep-together="auto"/>
    </style:style>
    <style:style style:name="表格6.A1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6.2" style:family="table-row">
      <style:table-row-properties style:min-row-height="0.50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3" style:family="table-row">
      <style:table-row-properties style:min-row-height="0.53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P1" style:family="paragraph" style:parent-style-name="p2">
      <style:paragraph-properties fo:text-align="justify" style:justify-single-word="false"/>
    </style:style>
    <style:style style:name="P2" style:family="paragraph" style:parent-style-name="p2" style:list-style-name="WW8Num2">
      <style:paragraph-properties fo:text-align="justify" style:justify-single-word="false"/>
    </style:style>
    <style:style style:name="P3" style:family="paragraph" style:parent-style-name="p2">
      <style:text-properties style:font-name="Times New Roman" fo:font-size="14pt" style:font-size-asian="14pt" style:font-name-complex="Times New Roman"/>
    </style:style>
    <style:style style:name="P4" style:family="paragraph" style:parent-style-name="p2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5" style:family="paragraph" style:parent-style-name="p2" style:list-style-name="WW8Num2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6" style:family="paragraph" style:parent-style-name="p2"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p2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p2" style:list-style-name="WW8Num2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p2" style:list-style-name="WW8Num1"/>
    <style:style style:name="P10" style:family="paragraph" style:parent-style-name="p2">
      <style:paragraph-properties fo:margin-left="2.501cm" fo:margin-right="0cm" fo:text-align="justify" style:justify-single-word="false" fo:text-indent="-1.513cm" style:auto-text-indent="false"/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p2">
      <style:paragraph-properties fo:margin-left="2.766cm" fo:margin-right="0cm" fo:text-align="justify" style:justify-single-word="false" fo:text-indent="-1.778cm" style:auto-text-indent="false"/>
    </style:style>
    <style:style style:name="P12" style:family="paragraph" style:parent-style-name="p2">
      <style:paragraph-properties fo:margin-left="2.568cm" fo:margin-right="0cm" fo:text-align="justify" style:justify-single-word="false" fo:text-indent="-1.58cm" style:auto-text-indent="false"/>
      <style:text-properties style:font-name="Times New Roman" fo:font-size="14pt" style:font-name-asian="標楷體" style:font-size-asian="14pt" style:font-name-complex="Times New Roman"/>
    </style:style>
    <style:style style:name="P13" style:family="paragraph" style:parent-style-name="p2">
      <style:paragraph-properties fo:margin-left="4.05cm" fo:margin-right="0cm" fo:text-align="justify" style:justify-single-word="false" fo:text-indent="0cm" style:auto-text-indent="false" style:snap-to-layout-grid="false">
        <style:tab-stops>
          <style:tab-stop style:position="2.858cm"/>
        </style:tab-stops>
      </style:paragraph-properties>
      <style:text-properties style:font-name="Times New Roman" fo:font-size="14pt" style:font-size-asian="14pt" style:font-name-complex="Times New Roman"/>
    </style:style>
    <style:style style:name="P14" style:family="paragraph" style:parent-style-name="p2">
      <style:paragraph-properties fo:margin-left="4.05cm" fo:margin-right="0cm" fo:text-align="justify" style:justify-single-word="false" fo:text-indent="0cm" style:auto-text-indent="false" style:snap-to-layout-grid="false">
        <style:tab-stops>
          <style:tab-stop style:position="2.85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p2">
      <style:paragraph-properties fo:margin-left="2.258cm" fo:margin-right="0cm" fo:text-align="justify" style:justify-single-word="false" fo:text-indent="0.494cm" style:auto-text-indent="false"/>
    </style:style>
    <style:style style:name="P16" style:family="paragraph" style:parent-style-name="p2">
      <style:paragraph-properties fo:margin-left="3.175cm" fo:margin-right="0cm" fo:text-indent="0cm" style:auto-text-indent="false"/>
    </style:style>
    <style:style style:name="P17" style:family="paragraph" style:parent-style-name="p2">
      <style:paragraph-properties fo:margin-left="3.175cm" fo:margin-right="0cm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p2">
      <style:paragraph-properties fo:margin-left="3.175cm" fo:margin-right="0cm" fo:text-indent="0cm" style:auto-text-indent="false"/>
      <style:text-properties style:font-name="Times New Roman" fo:font-size="14pt" fo:language="zh" fo:country="TW" style:font-name-asian="標楷體" style:font-size-asian="14pt" style:language-asian="zh" style:country-asian="TW" style:font-name-complex="Times New Roman"/>
    </style:style>
    <style:style style:name="P19" style:family="paragraph" style:parent-style-name="p2">
      <style:paragraph-properties fo:margin-left="4.249cm" fo:margin-right="0cm" fo:text-indent="-1.002cm" style:auto-text-indent="false"/>
    </style:style>
    <style:style style:name="P20" style:family="paragraph" style:parent-style-name="p2">
      <style:paragraph-properties fo:margin-left="4.124cm" fo:margin-right="0cm" fo:text-indent="-0.974cm" style:auto-text-indent="false"/>
    </style:style>
    <style:style style:name="P21" style:family="paragraph" style:parent-style-name="p2">
      <style:paragraph-properties fo:margin-left="2.752cm" fo:margin-right="0cm" fo:text-align="justify" style:justify-single-word="false" fo:text-indent="-1.771cm" style:auto-text-indent="false"/>
    </style:style>
    <style:style style:name="P22" style:family="paragraph" style:parent-style-name="p2">
      <style:paragraph-properties fo:margin-left="2.752cm" fo:margin-right="-0.004cm" fo:text-align="justify" style:justify-single-word="false" fo:text-indent="-1.771cm" style:auto-text-indent="false"/>
    </style:style>
    <style:style style:name="P23" style:family="paragraph" style:parent-style-name="p2">
      <style:paragraph-properties fo:margin-left="2.258cm" fo:margin-right="0cm" fo:text-align="center" style:justify-single-word="false" fo:text-indent="-1.623cm" style:auto-text-indent="false" fo:break-before="page"/>
    </style:style>
    <style:style style:name="P24" style:family="paragraph" style:parent-style-name="p2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p2">
      <style:paragraph-properties fo:margin-left="0cm" fo:margin-right="0cm" fo:text-indent="0cm" style:auto-text-indent="false"/>
      <style:text-properties style:font-name="Times New Roman" style:font-name-asian="標楷體" style:font-name-complex="Times New Roman"/>
    </style:style>
    <style:style style:name="P26" style:family="paragraph" style:parent-style-name="p2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9pt"/>
    </style:style>
    <style:style style:name="P27" style:family="paragraph" style:parent-style-name="p2">
      <style:paragraph-properties fo:margin-left="0cm" fo:margin-right="0cm" fo:margin-top="0cm" fo:margin-bottom="0cm" loext:contextual-spacing="false" fo:text-indent="0cm" style:auto-text-indent="false"/>
    </style:style>
    <style:style style:name="P28" style:family="paragraph" style:parent-style-name="p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style:font-name-asian="標楷體" style:font-name-complex="Times New Roman" style:font-size-complex="9pt"/>
    </style:style>
    <style:style style:name="P29" style:family="paragraph" style:parent-style-name="p1">
      <style:paragraph-properties fo:text-align="justify" style:justify-single-word="false"/>
    </style:style>
    <style:style style:name="P30" style:family="paragraph" style:parent-style-name="p1">
      <style:paragraph-properties fo:margin-left="0cm" fo:margin-right="0cm" fo:text-indent="0cm" style:auto-text-indent="false"/>
    </style:style>
    <style:style style:name="P31" style:family="paragraph" style:parent-style-name="p1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32" style:family="paragraph" style:parent-style-name="p1">
      <style:paragraph-properties fo:margin-left="0.998cm" fo:margin-right="0cm" fo:text-indent="0cm" style:auto-text-indent="false"/>
    </style:style>
    <style:style style:name="P33" style:family="paragraph" style:parent-style-name="p1">
      <style:paragraph-properties fo:margin-left="1.251cm" fo:margin-right="0cm" fo:text-indent="0cm" style:auto-text-indent="false"/>
    </style:style>
    <style:style style:name="P34" style:family="paragraph" style:parent-style-name="p1">
      <style:paragraph-properties fo:margin-left="1.251cm" fo:margin-right="0cm" fo:text-indent="0cm" style:auto-text-indent="false"/>
      <style:text-properties style:font-name="Times New Roman" style:font-name-asian="標楷體" style:font-name-complex="Times New Roman"/>
    </style:style>
    <style:style style:name="P35" style:family="paragraph" style:parent-style-name="p1">
      <style:paragraph-properties fo:margin-left="0.751cm" fo:margin-right="0cm" fo:text-indent="1.076cm" style:auto-text-indent="false"/>
    </style:style>
    <style:style style:name="P36" style:family="paragraph" style:parent-style-name="p1">
      <style:paragraph-properties fo:margin-left="0.751cm" fo:margin-right="0cm" fo:margin-top="0cm" fo:margin-bottom="0cm" loext:contextual-spacing="false" fo:text-align="center" style:justify-single-word="false" fo:text-indent="0cm" style:auto-text-indent="false"/>
    </style:style>
    <style:style style:name="P37" style:family="paragraph" style:parent-style-name="p1">
      <style:paragraph-properties fo:margin-left="0.751cm" fo:margin-right="0cm" fo:margin-top="0cm" fo:margin-bottom="0cm" loext:contextual-spacing="false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38" style:family="paragraph" style:parent-style-name="p1">
      <style:paragraph-properties fo:margin-left="0.84cm" fo:margin-right="0cm" fo:text-indent="0cm" style:auto-text-indent="false"/>
      <style:text-properties style:font-name="Times New Roman" style:font-name-complex="Times New Roman"/>
    </style:style>
    <style:style style:name="P39" style:family="paragraph" style:parent-style-name="p1">
      <style:paragraph-properties fo:margin-left="-0.074cm" fo:margin-right="0cm" fo:text-indent="0cm" style:auto-text-indent="false"/>
    </style:style>
    <style:style style:name="P40" style:family="paragraph" style:parent-style-name="p1">
      <style:paragraph-properties fo:margin-left="-0.635cm" fo:margin-right="0cm" fo:text-indent="0cm" style:auto-text-indent="false" fo:break-before="page"/>
    </style:style>
    <style:style style:name="P41" style:family="paragraph" style:parent-style-name="p1">
      <style:paragraph-properties fo:margin-left="-0.635cm" fo:margin-right="0cm" fo:text-indent="0cm" style:auto-text-indent="false"/>
      <style:text-properties style:font-name="Times New Roman" style:font-name-asian="標楷體" style:font-name-complex="Times New Roman"/>
    </style:style>
    <style:style style:name="P42" style:family="paragraph" style:parent-style-name="h1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43" style:family="paragraph" style:parent-style-name="h1">
      <style:paragraph-properties fo:margin-left="2.434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>
          <style:tab-stop style:position="2.858cm"/>
        </style:tab-stops>
      </style:paragraph-properties>
    </style:style>
    <style:style style:name="P44" style:family="paragraph" style:parent-style-name="h1">
      <style:paragraph-properties fo:margin-left="2.434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>
          <style:tab-stop style:position="2.858cm"/>
        </style:tab-stops>
      </style:paragraph-properties>
      <style:text-properties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45" style:family="paragraph" style:parent-style-name="h2">
      <style:paragraph-properties fo:text-align="justify" style:justify-single-word="false"/>
    </style:style>
    <style:style style:name="P46" style:family="paragraph" style:parent-style-name="h2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47" style:family="paragraph" style:parent-style-name="h2">
      <style:paragraph-properties fo:text-align="justify" style:justify-single-wor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48" style:family="paragraph" style:parent-style-name="h2">
      <style:paragraph-properties fo:margin-left="0.998cm" fo:margin-right="0cm" fo:text-indent="0.988cm" style:auto-text-indent="false"/>
    </style:style>
    <style:style style:name="P49" style:family="paragraph" style:parent-style-name="p3">
      <style:paragraph-properties fo:text-align="justify" style:justify-single-word="false"/>
    </style:style>
    <style:style style:name="P50" style:family="paragraph" style:parent-style-name="p3" style:list-style-name="WW8Num3">
      <style:paragraph-properties fo:text-align="justify" style:justify-single-word="false"/>
    </style:style>
    <style:style style:name="P51" style:family="paragraph" style:parent-style-name="p3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52" style:family="paragraph" style:parent-style-name="p3" style:list-style-name="WW8Num3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53" style:family="paragraph" style:parent-style-name="p3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54" style:family="paragraph" style:parent-style-name="p3">
      <style:paragraph-properties fo:margin-left="5.001cm" fo:margin-right="0cm" fo:text-align="justify" style:justify-single-word="false" fo:text-indent="-2.461cm" style:auto-text-indent="false"/>
    </style:style>
    <style:style style:name="P55" style:family="paragraph" style:parent-style-name="p3">
      <style:paragraph-properties fo:margin-left="3.175cm" fo:margin-right="0cm" fo:text-align="justify" style:justify-single-word="false" fo:text-indent="-0.635cm" style:auto-text-indent="false"/>
    </style:style>
    <style:style style:name="P56" style:family="paragraph" style:parent-style-name="p3">
      <style:paragraph-properties fo:margin-left="3.175cm" fo:margin-right="0cm" fo:text-indent="-0.635cm" style:auto-text-indent="false"/>
      <style:text-properties style:font-name="Times New Roman" fo:font-size="14pt" style:font-name-asian="標楷體" style:font-size-asian="14pt" style:font-name-complex="Times New Roman"/>
    </style:style>
    <style:style style:name="P57" style:family="paragraph" style:parent-style-name="p3">
      <style:paragraph-properties fo:margin-left="3.175cm" fo:margin-right="0cm" fo:text-align="justify" style:justify-single-word="false" fo:text-indent="-0.635cm" style:auto-text-indent="false"/>
      <style:text-properties style:font-name="Times New Roman" fo:font-size="14pt" style:font-name-asian="標楷體" style:font-size-asian="14pt" style:font-name-complex="Times New Roman"/>
    </style:style>
    <style:style style:name="P58" style:family="paragraph" style:parent-style-name="p3">
      <style:paragraph-properties fo:margin-left="3.175cm" fo:margin-right="0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59" style:family="paragraph" style:parent-style-name="p3a">
      <style:paragraph-properties fo:margin-left="3.175cm" fo:margin-right="0cm" fo:text-align="justify" style:justify-single-word="false" fo:text-indent="-0.138cm" style:auto-text-indent="false"/>
      <style:text-properties style:font-name="Times New Roman" fo:font-size="14pt" style:font-name-asian="標楷體" style:font-size-asian="14pt" style:font-name-complex="Times New Roman"/>
    </style:style>
    <style:style style:name="P60" style:family="paragraph" style:parent-style-name="p3a">
      <style:paragraph-properties fo:margin-left="3.112cm" fo:margin-right="0cm" fo:text-align="justify" style:justify-single-word="false" fo:text-indent="-0.014cm" style:auto-text-indent="false"/>
    </style:style>
    <style:style style:name="P61" style:family="paragraph" style:parent-style-name="p4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62" style:family="paragraph" style:parent-style-name="p4">
      <style:paragraph-properties fo:margin-left="4.445cm" fo:margin-right="0cm" fo:text-align="justify" style:justify-single-word="false" fo:text-indent="-1.27cm" style:auto-text-indent="false"/>
      <style:text-properties style:font-name="Times New Roman" fo:font-size="14pt" style:font-size-asian="14pt" style:font-name-complex="Times New Roman"/>
    </style:style>
    <style:style style:name="P63" style:family="paragraph" style:parent-style-name="p4">
      <style:paragraph-properties fo:margin-left="4.445cm" fo:margin-right="0cm" fo:text-align="justify" style:justify-single-word="false" fo:text-indent="-1.27cm" style:auto-text-indent="false"/>
      <style:text-properties style:font-name="Times New Roman" fo:font-size="14pt" style:font-name-asian="標楷體" style:font-size-asian="14pt" style:font-name-complex="Times New Roman"/>
    </style:style>
    <style:style style:name="P64" style:family="paragraph" style:parent-style-name="p4">
      <style:paragraph-properties fo:margin-left="4.445cm" fo:margin-right="0cm" fo:text-align="justify" style:justify-single-word="false" fo:text-indent="0cm" style:auto-text-indent="false"/>
    </style:style>
    <style:style style:name="P65" style:family="paragraph" style:parent-style-name="p4">
      <style:paragraph-properties fo:margin-left="4.44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66" style:family="paragraph" style:parent-style-name="p4a">
      <style:paragraph-properties fo:text-align="justify" style:justify-single-word="false"/>
    </style:style>
    <style:style style:name="P67" style:family="paragraph" style:parent-style-name="p4a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68" style:family="paragraph" style:parent-style-name="p4a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69" style:family="paragraph" style:parent-style-name="p4a">
      <style:paragraph-properties fo:margin-left="0.751cm" fo:margin-right="0cm" fo:text-indent="1.076cm" style:auto-text-indent="false"/>
      <style:text-properties style:font-name="Times New Roman" style:font-name-asian="標楷體" style:font-name-complex="Times New Roman"/>
    </style:style>
    <style:style style:name="P70" style:family="paragraph" style:parent-style-name="p2-2">
      <style:paragraph-properties fo:text-align="justify" style:justify-single-word="false"/>
    </style:style>
    <style:style style:name="P71" style:family="paragraph" style:parent-style-name="p2-2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72" style:family="paragraph" style:parent-style-name="p2-2">
      <style:paragraph-properties fo:margin-left="2.445cm" fo:margin-right="0cm" fo:text-align="justify" style:justify-single-word="false" fo:text-indent="-1.492cm" style:auto-text-indent="false"/>
      <style:text-properties style:font-name="Times New Roman" fo:font-size="14pt" style:font-size-asian="14pt" style:font-name-complex="Times New Roman"/>
    </style:style>
    <style:style style:name="P73" style:family="paragraph" style:parent-style-name="內文_20__28_Web_29_">
      <style:text-properties style:font-name="Times New Roman" style:font-name-asian="標楷體" style:font-name-complex="Times New Roman"/>
    </style:style>
    <style:style style:name="P74" style:family="paragraph" style:parent-style-name="內文_20__28_Web_29_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5" style:family="paragraph" style:parent-style-name="內文_20__28_Web_29_">
      <style:paragraph-properties fo:margin-top="0cm" fo:margin-bottom="0cm" loext:contextual-spacing="false" fo:text-align="end" style:justify-single-word="false"/>
    </style:style>
    <style:style style:name="P76" style:family="paragraph" style:parent-style-name="內文_20__28_Web_29_">
      <style:paragraph-properties fo:margin-left="2.752cm" fo:margin-right="0cm" fo:text-indent="0cm" style:auto-text-indent="false"/>
    </style:style>
    <style:style style:name="P77" style:family="paragraph" style:parent-style-name="內文_20__28_Web_29_">
      <style:paragraph-properties fo:margin-top="0.212cm" fo:margin-bottom="0.212cm" loext:contextual-spacing="false" fo:text-align="center" style:justify-single-word="false" fo:break-before="page"/>
    </style:style>
    <style:style style:name="P78" style:family="paragraph" style:parent-style-name="內文_20__28_Web_29_">
      <style:paragraph-properties fo:margin-top="0.212cm" fo:margin-bottom="0.212cm" loext:contextual-spacing="false" fo:text-align="center" style:justify-single-word="false"/>
    </style:style>
    <style:style style:name="P79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P80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81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82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Times New Roman" style:font-name-asian="標楷體" style:font-name-complex="Times New Roman" style:font-size-complex="9pt"/>
    </style:style>
    <style:style style:name="P83" style:family="paragraph" style:parent-style-name="Footer">
      <style:paragraph-properties fo:text-align="center" style:justify-single-word="false"/>
    </style:style>
    <style:style style:name="P84" style:family="paragraph" style:parent-style-name="Footer">
      <style:text-properties style:font-name="Times New Roman" style:font-name-asian="標楷體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標楷體" style:font-weight-asian="normal" style:font-weight-complex="normal"/>
    </style:style>
    <style:style style:name="T3" style:family="text">
      <style:text-properties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T4" style:family="text">
      <style:text-properties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9pt"/>
    </style:style>
    <style:style style:name="T8" style:family="text">
      <style:text-properties style:font-name="Times New Roman" style:font-name-asian="標楷體" style:font-name-complex="Times New Roman" style:font-size-complex="9pt"/>
    </style:style>
    <style:style style:name="T9" style:family="text">
      <style:text-properties style:font-name="Times New Roman" style:font-name-asian="標楷體" style:font-name-complex="Times New Roman" style:font-weight-complex="bold"/>
    </style:style>
    <style:style style:name="T10" style:family="text"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T11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12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T1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16" style:family="text">
      <style:text-properties style:font-name="Times New Roman" fo:font-size="14pt" style:font-size-asian="14pt" style:font-name-complex="Times New Roman"/>
    </style:style>
    <style:style style:name="T17" style:family="text">
      <style:text-properties style:font-name="Times New Roman" fo:font-size="14pt" style:font-name-asian="標楷體" style:font-size-asian="14pt" style:font-name-complex="Times New Roman"/>
    </style:style>
    <style:style style:name="T18" style:family="text">
      <style:text-properties style:font-name="Times New Roman" fo:font-size="14pt" style:font-name-asian="標楷體" style:font-size-asian="14pt" style:font-name-complex="Times New Roman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/>
    </style:style>
    <style:style style:name="T21" style:family="text">
      <style:text-properties style:font-name="Times New Roman" fo:font-size="14pt" style:font-name-asian="Times New Roman" style:font-size-asian="14pt" style:font-name-complex="Times New Roman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fo:font-style="italic" style:font-name-asian="標楷體" style:font-size-asian="14pt" style:font-style-asian="italic" style:font-name-complex="Times New Roman" style:font-style-complex="italic"/>
    </style:style>
    <style:style style:name="T24" style:family="text">
      <style:text-properties style:font-name="Times New Roman" fo:font-size="14pt" fo:font-style="italic" style:font-name-asian="標楷體" style:font-size-asian="14pt" style:font-style-asian="italic" style:font-name-complex="Times New Roman"/>
    </style:style>
    <style:style style:name="T25" style:family="text">
      <style:text-properties style:font-name="Times New Roman" fo:font-size="14pt" fo:language="zh" fo:country="TW" style:font-name-asian="標楷體" style:font-size-asian="14pt" style:language-asian="zh" style:country-asian="TW" style:font-name-complex="Times New Roman"/>
    </style:style>
    <style:style style:name="T26" style:family="text">
      <style:text-properties style:font-name="Times New Roman" fo:font-size="14pt" fo:language="zh" fo:country="TW" style:font-name-asian="標楷體" style:font-size-asian="14pt" style:language-asian="zh" style:country-asian="TW" style:font-name-complex="Times New Roman"/>
    </style:style>
    <style:style style:name="T27" style:family="text">
      <style:text-properties style:font-name="Times New Roman" fo:font-size="14pt" fo:language="zh" fo:country="TW" fo:font-style="italic" style:font-name-asian="標楷體" style:font-size-asian="14pt" style:language-asian="zh" style:country-asian="TW" style:font-style-asian="italic" style:font-name-complex="Times New Roman"/>
    </style:style>
    <style:style style:name="T28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29" style:family="text">
      <style:text-properties style:font-name="Times New Roman" fo:font-style="italic" style:font-name-asian="標楷體" style:font-style-asian="italic" style:font-name-complex="Times New Roman" style:font-size-complex="9pt" style:font-style-complex="italic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fo:language="zh" fo:country="TW" style:font-name-asian="Times New Roman" style:font-name-complex="Times New Roman"/>
    </style:style>
    <style:style style:name="T33" style:family="text">
      <style:text-properties style:font-name="Times New Roman" fo:language="zh" fo:country="TW" style:font-name-asian="標楷體" style:font-name-complex="Times New Roman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font-size-complex="14pt"/>
    </style:style>
    <style:style style:name="T36" style:family="text">
      <style:text-properties style:font-name-asian="標楷體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style:font-name="標楷體" fo:font-size="14pt" style:font-name-asian="標楷體" style:font-size-asian="14pt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/>
    </style:style>
    <style:style style:name="T42" style:family="text">
      <style:text-properties style:font-name-asian="Times New Roman"/>
    </style:style>
    <style:style style:name="T43" style:family="text">
      <style:text-properties fo:color="#000000" style:font-name="Times New Roman" fo:font-size="14pt" style:font-name-asian="標楷體" style:font-size-asian="14pt"/>
    </style:style>
    <style:style style:name="T44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45" style:family="text">
      <style:text-properties style:text-position="super 58%"/>
    </style:style>
    <style:style style:name="T46" style:family="text">
      <style:text-properties style:text-position="super 58%" style:font-name="Times New Roman" fo:font-size="14pt" style:font-name-asian="標楷體" style:font-size-asian="14pt" style:font-name-complex="Times New Roman"/>
    </style:style>
    <style:style style:name="T47" style:family="text">
      <style:text-properties style:text-position="super 58%"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48" style:family="text">
      <style:text-properties style:text-position="super 58%" style:font-name="Times New Roman" style:font-name-asian="標楷體" style:font-name-complex="Times New Roman"/>
    </style:style>
    <style:style style:name="T49" style:family="text">
      <style:text-properties style:text-position="super 58%" style:font-name="Times New Roman" style:font-name-asian="標楷體" style:font-name-complex="Times New Roman" style:font-size-complex="5.5pt"/>
    </style:style>
    <style:style style:name="T50" style:family="text">
      <style:text-properties style:text-position="sub 58%" style:font-name="Times New Roman" fo:font-size="14pt" style:font-name-asian="標楷體" style:font-size-asian="14pt" style:font-name-complex="Times New Roman"/>
    </style:style>
    <style:style style:name="T51" style:family="text">
      <style:text-properties style:text-position="sub 58%" style:font-name="Times New Roman" fo:font-size="14pt" style:font-name-asian="標楷體" style:font-size-asian="14pt" style:font-name-complex="Times New Roman"/>
    </style:style>
    <style:style style:name="T52" style:family="text">
      <style:text-properties style:text-position="sub 58%" style:font-name="Times New Roman" fo:font-size="14pt" fo:font-style="italic" style:font-name-asian="標楷體" style:font-size-asian="14pt" style:font-style-asian="italic" style:font-name-complex="Times New Roman"/>
    </style:style>
    <style:style style:name="T53" style:family="text">
      <style:text-properties style:text-position="sub 58%" style:font-name="Times New Roman" fo:font-size="14pt" fo:language="zh" fo:country="TW" fo:font-style="italic" style:font-name-asian="標楷體" style:font-size-asian="14pt" style:language-asian="zh" style:country-asian="TW" style:font-style-asian="italic" style:font-name-complex="Times New Roman"/>
    </style:style>
    <style:style style:name="T54" style:family="text">
      <style:text-properties fo:font-size="10pt" fo:language="zh" fo:country="TW" style:font-size-asian="10pt" style:font-size-complex="10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647cm" draw:visible-area-height="5.0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胺基甲酸鹽檢測方法－高效能液相層析法／螢光偵測器檢驗法</text:span></text:p>
      <text:p text:style-name="P75"><text:span text:style-name="T5">中華民國</text:span><text:span text:style-name="T5">103年11月5日環署檢字第1030092943號公告</text:span></text:p>
      <text:p text:style-name="P75"><text:span text:style-name="T5">自中華民國</text:span><text:span text:style-name="T5">104年2月15日生效</text:span></text:p>
      <text:p text:style-name="P75"><text:span text:style-name="T5">NIEA </text:span><text:span text:style-name="T5">M</text:span><text:span text:style-name="T5">613.</text:span><text:span text:style-name="T5">00</text:span><text:span text:style-name="T5">C</text:span></text:p>
      <text:p text:style-name="P47">一、方法概要</text:p>
      <text:p text:style-name="P29"><text:span text:style-name="T17">　　胺基甲酸鹽（N-methylcarbamates）以二氯甲烷自水樣中萃取，或以乙腈（acetonitrile）自非水相樣品中萃取。將萃取溶劑置換成甲醇/乙二醇，然後將此萃液經C-18管匣淨化、過濾後，以高效能液相層析儀分析管柱分離待測物，分離後的待測物在管柱後（post-column）被水解及衍生化，再以螢光偵測器檢測定量之。</text:span></text:p>
      <text:p text:style-name="P47">二、適用範圍</text:p>
      <text:p text:style-name="P1"><text:span text:style-name="T17">（一）本方法用於測定</text:span><text:span text:style-name="T17">水、家庭廢水、工業廢水、滲出液</text:span><text:span text:style-name="T40">、</text:span><text:span text:style-name="T17">事業廢棄物溶出液</text:span><text:span text:style-name="T40">、</text:span><text:span text:style-name="T40">土壤、固體底泥、廢棄物、污泥、濃稠懸浮液、受非水性物質（如油類）嚴重污染的泥土</text:span><text:span text:style-name="T40">及</text:span><text:span text:style-name="T40">非水性液體</text:span><text:span text:style-name="T40">中</text:span><text:span text:style-name="T17">胺基甲酸鹽的濃度。化合物名稱如表一。其他未在表列中的待測物經驗證，亦可適用本方法。</text:span></text:p>
      <text:p text:style-name="P7">（二）本方法的靈敏度依干擾存在程度而定，而非依儀器狀況而定。若萃出高濃度螢光化合物的廢棄物樣品，可預期其偵測極限將明顯提高。</text:p>
      <text:p text:style-name="P7">（三）本方法宜由對高效能液相層析儀（HPLC）經驗豐富且熟悉層析圖譜解析之分析人員使用，或在其督導下使用。每一分析人員必須證明其具有依本方法產生可接受分析結果的能力。</text:p>
      <text:p text:style-name="P47">三、干擾</text:p>
      <text:p text:style-name="P7">（一）本方法之干擾可能來自溶劑、試劑、玻璃器皿及其他處理過程所接觸器具之污染。這些干擾會導致液相層析圖基線之上移。因此，必須以試劑水進行系統空白試驗，以證實在此分析條件下，所有的物質及器具均未受污染。</text:p>
      <text:p text:style-name="P7">（二）玻璃器皿必須徹底地清洗以避免干擾。使用過之玻璃器皿先用清潔劑浸泡清洗，再依次以自來水與試劑水淋洗，乾燥後密封其開口並放置於乾淨的環境中。</text:p>
      <text:p text:style-name="P7"><text:soft-page-break/>（三）使用高純度的試劑及溶劑可將干擾程度減至最小，必要時可使用全玻璃製之蒸餾系統將溶劑純化。</text:p>
      <text:p text:style-name="P7">（四）使用高效能液相層析儀分析高濃度樣品後，緊接著分析另一低濃度樣品時，可能會造成干擾。必要時可分析高濃度樣品後注射一針或數針甲醇，以證實針頭未殘留污染物。</text:p>
      <text:p text:style-name="P7">（五）螢光化合物（主要是烷基胺類）以及於鹼性時水解會產生一級烷基胺類的化合物，都是潛在的干擾源。</text:p>
      <text:p text:style-name="P7">（六）共沖提（Coeluting）出來的螢光抑制化合物可能造成負干擾。</text:p>
      <text:p text:style-name="P45"><text:span text:style-name="T11">四、設備及材料</text:span></text:p>
      <text:p text:style-name="P7">（一）高效能液相層析系統</text:p>
      <text:p text:style-name="P53">1.樣品自動注入裝置（選擇性）。</text:p>
      <text:p text:style-name="P53">2.高壓幫浦：可耐壓力4000 psi。</text:p>
      <text:p text:style-name="P53">3.管柱溫控裝置：30 ~ 40℃。</text:p>
      <text:p text:style-name="P49"><text:span text:style-name="T17">4.層析管柱：Waters Carbamate Analysis Column，3.9 </text:span><text:span text:style-name="T17">mm </text:span><text:span text:style-name="T17">× 150 mm，粒徑4 μm；</text:span><text:span text:style-name="T17">或</text:span><text:span text:style-name="T17">C-18 逆相HPLC管柱，25 cm × 4.6 mm，粒徑5 μm或同級品。</text:span></text:p>
      <text:p text:style-name="P53">5.管柱後衍生反應器：</text:p>
      <text:p text:style-name="P54"><text:span text:style-name="T20"><text:s text:c="3"/></text:span><text:span text:style-name="T17">(1) 管路：</text:span><text:span text:style-name="T20"> </text:span><text:span text:style-name="T17">Polyetheretherketone (PEEK)或鐵氟龍(PTFE) 材質</text:span></text:p>
      <text:p text:style-name="P49"><text:span text:style-name="T20"><text:s text:c="3"/></text:span><text:span text:style-name="T17">(2) 2具輸送泵：流速範圍涵括</text:span><text:span text:style-name="T20"> </text:span><text:span text:style-name="T17">0.1至1.0 mL/min</text:span></text:p>
      <text:p text:style-name="P51"><text:span text:style-name="T42"><text:s text:c="3"/></text:span><text:span text:style-name="T34">(3) T型接頭</text:span><text:span text:style-name="T42"> </text:span><text:span text:style-name="T34">(mixing tees)</text:span></text:p>
      <text:p text:style-name="P51"><text:span text:style-name="T42"><text:s text:c="3"/></text:span><text:span text:style-name="T34">(4) 2套容積各為</text:span><text:span text:style-name="T42"> </text:span><text:span text:style-name="T34">1.0 mL 之滯留管</text:span><text:span text:style-name="T42"> </text:span><text:span text:style-name="T34">(delay coils) </text:span></text:p>
      <text:p text:style-name="P49"><text:span text:style-name="T20"><text:s text:c="3"/></text:span><text:span text:style-name="T17">(5) 恆熱器</text:span><text:span text:style-name="T20"> </text:span><text:span text:style-name="T17">(溫度可達</text:span><text:span text:style-name="T20"> </text:span><text:span text:style-name="T17">95℃) </text:span></text:p>
      <text:p text:style-name="P53">6.螢光偵測器。</text:p>
      <text:p text:style-name="P53">7.資料收集處理系統。</text:p>
      <text:p text:style-name="P7">（二）離心機。</text:p>
      <text:p text:style-name="P1"><text:span text:style-name="T17">（三）分析天平：可精秤至</text:span><text:span text:style-name="T20"> </text:span><text:span text:style-name="T17">0.0001 g</text:span><text:span text:style-name="T17">。</text:span></text:p>
      <text:p text:style-name="P1"><text:span text:style-name="T17">（四）上皿天平：</text:span><text:span text:style-name="T43">可精秤至</text:span><text:span text:style-name="T44"> </text:span><text:span text:style-name="T43">0.01 g</text:span><text:span text:style-name="T17">。</text:span></text:p>
      <text:p text:style-name="P7">（五）平板振盪器（platform shaker）。</text:p>
      <text:p text:style-name="P10"><text:soft-page-break/>（六）加熱塊（Heating block）或同等裝置，可容納20 mL有刻度樣品瓶。</text:p>
      <text:p text:style-name="P1"><text:span text:style-name="T17">（七）注射針：容積為</text:span><text:span text:style-name="T20"> </text:span><text:span text:style-name="T17">50 </text:span><text:span text:style-name="T17">μ</text:span><text:span text:style-name="T17">L或自動注射器。</text:span></text:p>
      <text:p text:style-name="P7">（八）濾紙：Whatman # 113、114 或同級品。</text:p>
      <text:p text:style-name="P11"><text:span text:style-name="T17">（九）C-18逆相萃取管匣（Reverse phase cartridges）：Waters Associates</text:span><text:span text:style-name="T17"> </text:span><text:span text:style-name="T17">C-18 Sep-Pak</text:span><text:span text:style-name="T46">R</text:span><text:span text:style-name="T17">或同級品。</text:span></text:p>
      <text:p text:style-name="P72"><text:span text:style-name="T34">（十）量瓶：A級，5 mL，10 mL，25 mL，50 mL，100 mL 及</text:span><text:span text:style-name="T42"> </text:span><text:span text:style-name="T34">1 L，視實際使用之體積選用。</text:span></text:p>
      <text:p text:style-name="P71">（十一）錐形瓶：250 mL，配備鐵氟龍內襯之螺旋蓋。</text:p>
      <text:p text:style-name="P71">（十二）分液漏斗：250 mL，具磨砂玻璃瓶塞及鐵氟龍活栓。</text:p>
      <text:p text:style-name="P71">（十三）量筒：100 mL。</text:p>
      <text:p text:style-name="P71">（十四）有刻度的玻璃樣品瓶：10 mL，20 mL。</text:p>
      <text:p text:style-name="P71">（十五）離心管：250 mL。</text:p>
      <text:p text:style-name="P70"><text:span text:style-name="T17">（十六）樣品瓶：25</text:span><text:span text:style-name="T17"> </text:span><text:span text:style-name="T17">mL</text:span><text:span text:style-name="T38">或其他適當體積</text:span><text:span text:style-name="T17">，玻璃材質具鐵氟龍內襯螺旋蓋或夾壓式密封蓋。</text:span></text:p>
      <text:p text:style-name="P71">（十七）微量移液管：可調整體積，配備可更換吸管頭。</text:p>
      <text:p text:style-name="P70"><text:span text:style-name="T17">（十八）拋棄式過濾膜：</text:span><text:span text:style-name="T17">0.22</text:span><text:span text:style-name="T17"> 及</text:span><text:span text:style-name="T20"> </text:span><text:span text:style-name="T17">0.45</text:span><text:span text:style-name="T17"> μm之PVDF薄膜，用於過濾樣品與檢量線標準溶液。</text:span></text:p>
      <text:p text:style-name="P47">五、試劑</text:p>
      <text:p text:style-name="P4"><text:span text:style-name="T34">（一）所有檢測時使用的試劑必須是</text:span><text:span text:style-name="T42"> </text:span><text:span text:style-name="T34">HPLC 級，若使用其他等級試藥，則在使用前必須確認該試藥的純度足夠，使檢測結果的準確度不致降低。試劑必須存放在玻璃容器內，以避免塑膠容器之污染物溶入其中。</text:span></text:p>
      <text:p text:style-name="P7">（二）試劑水：不含有機物之去離子水，或符合前述規格之市售純水。</text:p>
      <text:p text:style-name="P7">（三）一般試劑</text:p>
      <text:p text:style-name="P49"><text:span text:style-name="T17">1. 乙腈（CH</text:span><text:span text:style-name="T50">3</text:span><text:span text:style-name="T17">CN）：HPLC級或同級品。</text:span></text:p>
      <text:p text:style-name="P49"><text:span text:style-name="T17">2. 甲醇（CH</text:span><text:span text:style-name="T50">3</text:span><text:span text:style-name="T17">OH）：HPLC級或同級品。</text:span></text:p>
      <text:p text:style-name="P49"><text:span text:style-name="T17">3. 二氯甲烷（CH</text:span><text:span text:style-name="T50">2</text:span><text:span text:style-name="T17">C1</text:span><text:span text:style-name="T50">2</text:span><text:span text:style-name="T17">）：HPLC級或同級品。</text:span></text:p>
      <text:p text:style-name="P49"><text:span text:style-name="T17">4. 正己烷（C</text:span><text:span text:style-name="T50">6</text:span><text:span text:style-name="T17">H</text:span><text:span text:style-name="T50">14</text:span><text:span text:style-name="T17">）：殘量級。</text:span></text:p>
      <text:p text:style-name="P49"><text:soft-page-break/><text:span text:style-name="T17">5. 乙二醇（HOCH</text:span><text:span text:style-name="T50">2</text:span><text:span text:style-name="T17">CH</text:span><text:span text:style-name="T50">2</text:span><text:span text:style-name="T17">OH）：試藥級。</text:span></text:p>
      <text:p text:style-name="P49"><text:span text:style-name="T17">6. 磷酸（H</text:span><text:span text:style-name="T50">3</text:span><text:span text:style-name="T17">PO</text:span><text:span text:style-name="T50">4</text:span><text:span text:style-name="T17">）：試藥級。</text:span></text:p>
      <text:p text:style-name="P1"><text:span text:style-name="T17">（四）</text:span><text:span text:style-name="T17">0.075</text:span><text:span text:style-name="T17"> </text:span><text:span text:style-name="T17">N氫氧化鈉溶液：溶解約</text:span><text:span text:style-name="T20"> </text:span><text:span text:style-name="T17">3 g 氫氧化鈉至</text:span><text:span text:style-name="T20"> </text:span><text:span text:style-name="T17">1 L，或以試劑水稀釋4 mL之50%氫氧化鈉溶液至</text:span><text:span text:style-name="T20"> </text:span><text:span text:style-name="T17">1 L。使用前</text:span><text:span text:style-name="T17">須</text:span><text:span text:style-name="T17">過濾及除氣。</text:span></text:p>
      <text:p text:style-name="P1"><text:span text:style-name="T17">（五）</text:span><text:span text:style-name="T17">OPA反應溶液：先溶解</text:span><text:span text:style-name="T20"> </text:span><text:span text:style-name="T17">100 ± 10 mg 鄰苯二甲醛</text:span><text:span text:style-name="T17">（</text:span><text:span text:style-name="T23">o</text:span><text:span text:style-name="T17">-phthalaldehyde）</text:span><text:span text:style-name="T17">於10 mL 甲醇中，再以</text:span><text:span text:style-name="T20"> </text:span><text:span text:style-name="T17">0.05N 四硼酸鈉溶液定容至1</text:span><text:span text:style-name="T17"> </text:span><text:span text:style-name="T17">L，續加入1 mL之2-氫硫乙醇</text:span><text:span text:style-name="T17">（2-Mercaptoethanol）</text:span><text:span text:style-name="T17">或2 ± 0.2 g之N,N-二甲基-2-氫</text:span><text:span text:style-name="T17">硫乙胺鹽酸鹽</text:span><text:span text:style-name="T40">（</text:span><text:span text:style-name="T17">N,N’-dimethyl-2-mercaptoethylamine hydrochloride</text:span><text:span text:style-name="T40">）</text:span><text:span text:style-name="T17">，均勻混合之。本溶液對光敏感，應儲放於避光容器中，於使用前再配製，雖然此溶液在配製後至少36小時內穩定，但隨實驗室環境不同而有所改變，因此建議每次使用時重新配製。</text:span></text:p>
      <text:p text:style-name="P49"><text:span text:style-name="T17">1.鄰苯二甲醛（</text:span><text:span text:style-name="T23">o</text:span><text:span text:style-name="T17">-phthalaldehyde），</text:span><text:span text:style-name="T23">o</text:span><text:span text:style-name="T17">-C</text:span><text:span text:style-name="T50">6</text:span><text:span text:style-name="T17">H</text:span><text:span text:style-name="T50">4</text:span><text:span text:style-name="T17">(CHO)</text:span><text:span text:style-name="T50">2</text:span><text:span text:style-name="T17">：試藥級。</text:span></text:p>
      <text:p text:style-name="P49"><text:span text:style-name="T17">2.</text:span><text:span text:style-name="T17"> </text:span><text:span text:style-name="T17">2-氫硫乙醇（2-Mercaptoethanol），HSCH</text:span><text:span text:style-name="T50">2</text:span><text:span text:style-name="T17">CH</text:span><text:span text:style-name="T50">2</text:span><text:span text:style-name="T17">OH：試藥級，液體，具惡臭，建議於抽氣櫃下操作。。</text:span></text:p>
      <text:p text:style-name="P49"><text:span text:style-name="T17">3.</text:span><text:span text:style-name="T17"> N,N-二甲基-2-氫</text:span><text:span text:style-name="T17">硫乙胺鹽酸鹽</text:span><text:span text:style-name="T40">（</text:span><text:span text:style-name="T17">N, N’-dimethyl-2-mercaptoethylamine hydrochloride</text:span><text:span text:style-name="T40">）</text:span><text:span text:style-name="T17">：固體，建議於抽氣櫃下操作。</text:span></text:p>
      <text:p text:style-name="P49"><text:span text:style-name="T17">4.</text:span><text:span text:style-name="T17"> 0.05</text:span><text:span text:style-name="T17"> </text:span><text:span text:style-name="T17">N 四硼酸鈉溶液</text:span><text:span text:style-name="T17">：溶解</text:span><text:span text:style-name="T20"> </text:span><text:span text:style-name="T17">19.1 g十水合四硼酸鈉</text:span><text:span text:style-name="T20"> </text:span><text:span text:style-name="T17">（Na</text:span><text:span text:style-name="T50">2</text:span><text:span text:style-name="T17">B</text:span><text:span text:style-name="T50">4</text:span><text:span text:style-name="T17">O</text:span><text:span text:style-name="T50">7</text:span><text:span text:style-name="T17">．10H</text:span><text:span text:style-name="T50">2</text:span><text:span text:style-name="T17">O）</text:span><text:span text:style-name="T20"> </text:span><text:span text:style-name="T17">於適量試劑水中，再稀釋至</text:span><text:span text:style-name="T20"> </text:span><text:span text:style-name="T17">1</text:span><text:span text:style-name="T17"> </text:span><text:span text:style-name="T17">L。若使用攪拌子攪拌，可於2小時內溶解。使用前</text:span><text:span text:style-name="T17">須</text:span><text:span text:style-name="T17">過濾及除氣。</text:span></text:p>
      <text:p text:style-name="P7">（六）胺基甲酸鹽標準品：</text:p>
      <text:p text:style-name="P49"><text:span text:style-name="T17">1. 儲備標準溶液：各別溶解約</text:span><text:span text:style-name="T17">0.01 g標準品於適量甲醇中，分別定容至10 mL，配得各標準品濃度約1,000 mg/L。將儲備溶液移至棕色樣品瓶中，置於</text:span><text:span text:style-name="T20"> </text:span><text:span text:style-name="T17">-10</text:span><text:span text:style-name="T17">℃</text:span><text:span text:style-name="T17">以下暗處貯存。市售之各種濃度儲備溶液若其濃度經認證，亦可使用。</text:span></text:p>
      <text:p text:style-name="P49"><text:span text:style-name="T17">2. 中間標準溶液：將各待測物儲備標準溶液混合後配得濃度皆為</text:span><text:span text:style-name="T17">10 mg/L或其他適當濃度的中間儲備溶液，建議之稀釋溶劑為甲醇，置於</text:span><text:span text:style-name="T20"> </text:span><text:span text:style-name="T17">- 10</text:span><text:span text:style-name="T17">℃</text:span><text:span text:style-name="T17">暗處貯存，可放6個月。</text:span></text:p>
      <text:p text:style-name="P49"><text:span text:style-name="T17">3. 檢量線標準溶液：使用</text:span><text:span text:style-name="T17">甲醇</text:span><text:span text:style-name="T17">稀釋中間儲備溶液，配製適當濃度後，再以</text:span><text:span text:style-name="T17">0.22 μm拋棄式過濾膜過濾，置於避光樣品瓶於4 ± 2</text:span><text:span text:style-name="T17">℃</text:span><text:span text:style-name="T17">保存。</text:span></text:p>
      <text:p text:style-name="P1"><text:bookmark-start text:name="OLE_LINK2"/><text:soft-page-break/><text:span text:style-name="T17">（七）</text:span><text:bookmark-end text:name="OLE_LINK2"/><text:span text:style-name="T17">檸檬酸二氫鉀（</text:span><text:span text:style-name="T17">C</text:span><text:span text:style-name="T50">6</text:span><text:span text:style-name="T17">H</text:span><text:span text:style-name="T50">7</text:span><text:span text:style-name="T17">KO</text:span><text:span text:style-name="T50">7</text:span><text:span text:style-name="T17">）：試藥級。</text:span></text:p>
      <text:p text:style-name="P1"><text:span text:style-name="T17">（八）</text:span><text:span text:style-name="T17">硫代硫酸鈉(Na</text:span><text:span text:style-name="T50">2</text:span><text:span text:style-name="T17">S</text:span><text:span text:style-name="T50">2</text:span><text:span text:style-name="T17">O</text:span><text:span text:style-name="T50">3</text:span><text:span text:style-name="T17">)</text:span><text:span text:style-name="T17">：試藥級。</text:span></text:p>
      <text:p text:style-name="P46">六、採樣與保存</text:p>
      <text:p text:style-name="P1"><text:span text:style-name="T17">（一）由於胺基甲酸鹽在鹼性環境中極不穩定，水、廢水及滲出液於採集後應立即以</text:span><text:span text:style-name="T19">檸檬酸二氫鉀</text:span><text:span text:style-name="T17">酸化至pH為4 ± 1保存之。可於採樣瓶預先添加適當之檸檬酸二氫鉀，依照採樣瓶體積計算，使檸檬酸二氫鉀濃度為</text:span><text:span text:style-name="T17">9.2 ~ 9.5 g/L，此緩衝溶液之pH值約為3.8，可防止oxamyl、3-hydroxycarbofuran、carbaryl以及methiocarb水解。若水樣中含有餘氯，則應預先於採樣瓶中添加硫代硫酸鈉，依照採樣瓶體積計算，使硫代硫酸鈉濃度為80 ~ 320 mg/L，若水樣含有餘氯，則aldicarb與methiocarb將快速地分解。採樣時不可預洗採樣瓶，裝滿水樣後密封之，激烈搖盪1分鐘。</text:span></text:p>
      <text:p text:style-name="p2"><text:span text:style-name="T17">（二）胺基甲酸鹽對熱很敏感，所以從樣品採集至分析的這段期間，將樣品儲存於</text:span><text:span text:style-name="T20"> </text:span><text:span text:style-name="T17">4 </text:span><text:span text:style-name="T19">± 2</text:span><text:span text:style-name="T17">℃，且避免陽光直射。</text:span></text:p>
      <text:p text:style-name="P3"><text:span text:style-name="T34">（三）樣品須於採集後</text:span><text:span text:style-name="T42"> </text:span><text:span text:style-name="T34">7 天內萃取，並於萃取後</text:span><text:span text:style-name="T42"> </text:span><text:span text:style-name="T34">40 天內分析。</text:span></text:p>
      <text:p text:style-name="P46">七、步驟</text:p>
      <text:p text:style-name="P6">（一）萃取：可依以下步驟或使用其他經驗證之萃取方式進行。</text:p>
      <text:p text:style-name="P55"><text:span text:style-name="T17">1. 水、家庭廢水、工業廢水、滲出液及事業廢棄物溶出液：量取100 mL樣品，置於250 mL分液漏斗中，以30 mL二氯甲烷激烈搖動萃取約2分鐘。再重複此萃取步驟兩次。將三次萃取所得的萃液集中於100 mL 量瓶中，以二氯甲烷稀釋至標線。再依七、（二）進行後續步驟。</text:span></text:p>
      <text:p text:style-name="P57">2. 土壤、底泥、廢棄物、污泥及濃稠懸浮液：</text:p>
      <text:p text:style-name="P63">（1）測定樣品乾重百分率：</text:p>
      <text:p text:style-name="P64"><text:span text:style-name="T17">樣品分析結果欲以乾重為基礎來計算時，於秤取分析樣品之時，應同時秤取測定樣品乾重百分率的樣品。秤取用於萃取的樣品之後立即秤取5至10 g的樣品於坩鍋中，將樣品置於105℃下，烘乾過夜（註），次日置於乾燥皿中冷卻後秤重，依下式計算乾重百分率（％乾重）：</text:span><text:span text:style-name="T20"> </text:span></text:p>
      <text:p text:style-name="P62"><draw:frame draw:style-name="fr1" draw:name="物件1" text:anchor-type="char" svg:x="6.35cm" svg:y="0.032cm" svg:width="5.567cm" svg:height="1.605cm" draw:z-index="4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T34">（2）</text:span><text:span text:style-name="T42"> </text:span><text:span text:style-name="T34">萃取：</text:span></text:p>
      <text:p text:style-name="P64"><text:span text:style-name="T17">秤取20 ± 0.1</text:span><text:span text:style-name="T17"> </text:span><text:span text:style-name="T17">g樣品，置於250 mL具鐵氟龍內襯之螺旋蓋的錐形瓶中，加入50 mL乙腈，並以振盪器振盪2小時。靜置5至10分鐘使之沈降，然後將萃液移入250 mL離心管中。再重覆此萃取步驟兩次，每次用20 mL乙腈並振盪1小時。合併三次萃液，以200 rpm 離心10分鐘。小心地將上層澄清溶液倒入100 mL量瓶中，並以乙腈稀釋至標線（稀釋因子=5）。再依七、（二）進行後續步驟。</text:span></text:p>
      <text:p text:style-name="P57">3. 受非水性物質（如油類）嚴重污染的泥土：</text:p>
      <text:p text:style-name="P63">（1）測定樣品乾重百分率：依七、（一）2.（1）進行。</text:p>
      <text:p text:style-name="P63">（2）萃取：</text:p>
      <text:p text:style-name="P65"><text:span text:style-name="T34">秤取</text:span><text:span text:style-name="T42"> </text:span><text:span text:style-name="T34">20 ± 0.1 g 樣品，置於250 mL具鐵氟龍內襯之螺旋蓋的錐形瓶（樣品萃取瓶）中。加入</text:span><text:span text:style-name="T42"> </text:span><text:span text:style-name="T34">60 mL 正己烷，以振盪器振盪</text:span><text:span text:style-name="T42"> </text:span><text:span text:style-name="T34">1 小時。加入50 mL乙腈，再振盪</text:span><text:span text:style-name="T42"> </text:span><text:span text:style-name="T34">3 小時。使此混合物靜置沈降5至10分鐘，然後將溶劑層倒入250 mL分液漏斗中，將乙腈層（下層）經過濾紙流入100 mL量瓶中。在錐形瓶中加入</text:span><text:span text:style-name="T42"> </text:span><text:span text:style-name="T34">60 mL 正己烷和50 mL乙腈，振盪1小時，使混合物沈降，然後將溶劑層倒入裝有第一次萃取所得正己烷的分液漏斗中。振盪此分液漏斗2分鐘，使各相分離，將乙腈層經過濾紙流入前次的</text:span><text:span text:style-name="T42"> </text:span><text:span text:style-name="T34">100 mL量瓶中，再以乙腈稀釋至標線（稀釋因子</text:span><text:span text:style-name="T42"> </text:span><text:span text:style-name="T34">= 5）。依七、（二）進行後續步驟。</text:span></text:p>
      <text:p text:style-name="P56">4. 非水性液體（如油類）：</text:p>
      <text:p text:style-name="P59">萃取：</text:p>
      <text:p text:style-name="P60"><text:span text:style-name="T17">秤取</text:span><text:span text:style-name="T20"> </text:span><text:span text:style-name="T17">20 ± 0.1</text:span><text:span text:style-name="T17"> </text:span><text:span text:style-name="T17">g樣品，置於125 mL 分液漏斗中，加入40 mL 正己烷和</text:span><text:span text:style-name="T20"> </text:span><text:span text:style-name="T17">25 mL乙腈，激烈振盪2分鐘。靜置使各相分離，然後將乙腈層（下層）流入100 mL量瓶中。在分液漏斗中再加入</text:span><text:span text:style-name="T20"> </text:span><text:span text:style-name="T17">25 mL 乙腈，振盪</text:span><text:span text:style-name="T20"> </text:span><text:span text:style-name="T17">2 分鐘，靜置使各相分離，將乙腈層流入量瓶中。再以</text:span><text:span text:style-name="T20"> </text:span><text:span text:style-name="T17">25 mL 乙腈重複此萃取步驟，合併</text:span><text:soft-page-break/><text:span text:style-name="T17">萃液於</text:span><text:span text:style-name="T20"> </text:span><text:span text:style-name="T17">100 mL量瓶中。以乙腈稀釋至標線（稀釋因子=5）。依七、（二）進行後續步驟。</text:span></text:p>
      <text:p text:style-name="P12">（二）淨化與溶劑置換：若樣品為非常乾淨的水樣則可不須進行淨化，一般水樣及其他樣品則建議進行淨化。</text:p>
      <text:list xml:id="list7561179494295437678" text:style-name="WW8Num2">
        <text:list-item>
          <text:p text:style-name="P8">水、家庭廢水、工業廢水、滲出液及事業廢棄物溶出液之二氯甲烷萃液淨化：淨化前須將二氯甲烷置換為可與C-18逆相萃取管匣相容之溶劑（如甲醇）。</text:p>
          <text:list>
            <text:list-item>
              <text:p text:style-name="P2"><text:span text:style-name="T17">以吸量管吸取</text:span><text:span text:style-name="T20"> </text:span><text:span text:style-name="T17">20.0 mL 萃液，置於盛有100 </text:span><text:bookmark-start text:name="OLE_LINK3"/><text:span text:style-name="T17">μ</text:span><text:bookmark-end text:name="OLE_LINK3"/><text:span text:style-name="T17">L乙二醇的</text:span><text:span text:style-name="T20"> </text:span><text:span text:style-name="T17">20 mL玻璃樣品瓶中。將此樣品瓶置於加熱塊上，溫度設定</text:span><text:span text:style-name="T20"> </text:span><text:span text:style-name="T17">50℃，在氮氣吹除下使萃液緩緩蒸發（在抽氣櫃中進行）直到僅剩下乙二醇。</text:span></text:p>
            </text:list-item>
            <text:list-item>
              <text:p text:style-name="P5"><text:span text:style-name="T34">將乙二醇殘留物溶解於</text:span><text:span text:style-name="T42"> </text:span><text:span text:style-name="T34">2 mL甲醇中，使之流經一已經甲醇預洗的</text:span><text:span text:style-name="T42"> </text:span><text:span text:style-name="T34">C-18逆相萃取管匣，以甲醇沖提管匣，收集沖提液直到共獲得5.0 mL。</text:span></text:p>
            </text:list-item>
            <text:list-item>
              <text:p text:style-name="P2"><text:span text:style-name="T17">以可棄式的0.45 </text:span><text:span text:style-name="T17">μ</text:span><text:span text:style-name="T17">m過濾器直接過濾至樣品瓶（autosampler vial）中。此萃液即可上機分析，依七、（四）進行後續步驟。</text:span></text:p>
            </text:list-item>
          </text:list>
        </text:list-item>
        <text:list-item>
          <text:p text:style-name="P8">土壤、固體底泥、廢棄物、污泥、濃稠懸浮液、受非水性物質（如油類）嚴重污染的泥土及非水性液體之乙腈萃液淨化：乙腈可與C-18逆相萃取管匣相容，淨化前不須置換溶劑。</text:p>
          <text:list>
            <text:list-item>
              <text:p text:style-name="P5"><text:span text:style-name="T34">以吸量管吸取</text:span><text:span text:style-name="T42"> </text:span><text:span text:style-name="T34">15.0 mL 萃液，使之流經一先以5 mL乙腈預洗的</text:span><text:span text:style-name="T42"> </text:span><text:span text:style-name="T34">C-18逆相萃取管匣，丟棄最先流出之</text:span><text:span text:style-name="T42"> </text:span><text:span text:style-name="T34">2 mL，收集其餘淨化後之萃液。</text:span></text:p>
            </text:list-item>
            <text:list-item>
              <text:p text:style-name="P2"><text:span text:style-name="T17">吸取10.0 mL 淨化之萃液，置於盛有100 </text:span><text:span text:style-name="T17">μ</text:span><text:span text:style-name="T17">L乙二醇的</text:span><text:span text:style-name="T20"> </text:span><text:span text:style-name="T17">10 mL玻璃樣品瓶中。將此樣品瓶置於加熱塊上，溫度設定</text:span><text:span text:style-name="T20"> </text:span><text:span text:style-name="T17">50℃，在氮氣吹除下使萃液緩緩蒸發（在抽氣櫃中進行）直到僅剩下乙二醇。將乙二醇殘留物溶解於</text:span><text:span text:style-name="T20"> </text:span><text:span text:style-name="T17">1 mL甲醇中。</text:span></text:p>
            </text:list-item>
            <text:list-item>
              <text:p text:style-name="P2"><text:span text:style-name="T17">以可棄式的0.45 </text:span><text:span text:style-name="T17">μ</text:span><text:span text:style-name="T17">m過濾器直接過濾至樣品瓶（autosampler vial）中。此萃液即可上機分析，依七、（四）進行後續步驟。</text:span></text:p>
            </text:list-item>
          </text:list>
        </text:list-item>
      </text:list>
      <text:p text:style-name="P6"><text:soft-page-break/>（三）溶劑置換：未經淨化之萃液須進行溶劑置換成可與HPLC管柱相容之溶劑以利後續分析。若未採用七、（二）2.則溶劑須置換為甲醇或其他與HPLC系統相容之溶劑。置換溶劑之方式可採用七、（二）1.所述方法或其他可達相同效果之方法。</text:p>
      <text:p text:style-name="P6">（四）樣品分析</text:p>
      <text:list xml:id="list5079827533197925436" text:style-name="WW8Num3">
        <text:list-item>
          <text:p text:style-name="P52">建議採用下述層析條件、管柱後反應參數及螢光偵測器參數來分析樣品，分析條件可視需要調整。若採用下述層析參考條件可得層析圖譜如圖一。</text:p>
        </text:list-item>
      </text:list>
      <text:p text:style-name="P61"><text:span text:style-name="T34">（1）</text:span><text:span text:style-name="T42"> </text:span><text:span text:style-name="T34">層析參考條件</text:span></text:p>
      <text:p text:style-name="P66"><text:span text:style-name="T19">管柱：Waters Carbamate Analysis Column，3.9 mm × 150 mm，粒徑4 </text:span><text:span text:style-name="T17">μ</text:span><text:span text:style-name="T19">m，溫度控制於35℃，流速1.5 mL/min。</text:span></text:p>
      <text:p text:style-name="P66"><text:span text:style-name="T17">注射體積：</text:span><text:span text:style-name="T20"> </text:span><text:span text:style-name="T17">200 </text:span><text:span text:style-name="T17">μ</text:span><text:span text:style-name="T17">L</text:span></text:p>
      <text:p text:style-name="P68">溶劑輸送程式參數設定：</text:p>
      <text:p text:style-name="P14"><text:span text:style-name="T34">0 <text:s/>分鐘</text:span><text:span text:style-name="T42"> <text:s/></text:span><text:span text:style-name="T34">甲醇/水</text:span><text:span text:style-name="T42"> </text:span><text:span text:style-name="T34">= 12/88</text:span></text:p>
      <text:p text:style-name="P14"><text:span text:style-name="T34">4 <text:s/>分鐘</text:span><text:span text:style-name="T42"> <text:s/></text:span><text:span text:style-name="T34">甲醇/水</text:span><text:span text:style-name="T42"> </text:span><text:span text:style-name="T34">= 12/88</text:span></text:p>
      <text:p text:style-name="P14"><text:span text:style-name="T34">4.1分鐘</text:span><text:span text:style-name="T42"> <text:s/></text:span><text:span text:style-name="T34">甲醇/水/乙腈</text:span><text:span text:style-name="T42"> </text:span><text:span text:style-name="T34">= 16/68/16</text:span></text:p>
      <text:p text:style-name="P14"><text:span text:style-name="T34">32.1分鐘</text:span><text:span text:style-name="T42"> <text:s/></text:span><text:span text:style-name="T34">甲醇/水/乙腈</text:span><text:span text:style-name="T42"> </text:span><text:span text:style-name="T34">= 35/30/35</text:span></text:p>
      <text:p text:style-name="P13"><text:span text:style-name="T34">33.5分鐘</text:span><text:span text:style-name="T42"> <text:s/></text:span><text:span text:style-name="T34">甲醇/水</text:span><text:span text:style-name="T42"> </text:span><text:span text:style-name="T34">= 12/88</text:span></text:p>
      <text:p text:style-name="P13"><text:span text:style-name="T34">38.0分鐘</text:span><text:span text:style-name="T42"> <text:s/></text:span><text:span text:style-name="T34">甲醇/水</text:span><text:span text:style-name="T42"> </text:span><text:span text:style-name="T34">= 12/88</text:span></text:p>
      <text:p text:style-name="P61"><text:span text:style-name="T34">（2）</text:span><text:span text:style-name="T42"> </text:span><text:span text:style-name="T34">管柱後水解參數</text:span></text:p>
      <text:p text:style-name="P66"><text:span text:style-name="T17">溶液：</text:span><text:span text:style-name="T17">0.075 M</text:span><text:span text:style-name="T17">氫氧化鈉溶液</text:span></text:p>
      <text:p text:style-name="P68">流速：0.5 mL/min</text:p>
      <text:p text:style-name="P67"><text:span text:style-name="T34">溫度：</text:span><text:span text:style-name="T42"> </text:span><text:span text:style-name="T34">95℃</text:span></text:p>
      <text:p text:style-name="P61"><text:span text:style-name="T34">（3）</text:span><text:span text:style-name="T42"> </text:span><text:span text:style-name="T34">管柱後衍生反應參數</text:span></text:p>
      <text:p text:style-name="P67"><text:span text:style-name="T34">溶液：</text:span><text:span text:style-name="T42"> </text:span><text:span text:style-name="T34">OPA反應溶液</text:span></text:p>
      <text:p text:style-name="P67"><text:span text:style-name="T34">流速：</text:span><text:span text:style-name="T42"> </text:span><text:span text:style-name="T34">0.5 mL/min</text:span></text:p>
      <text:p text:style-name="P61"><text:span text:style-name="T34">（4）</text:span><text:span text:style-name="T42"> </text:span><text:span text:style-name="T34">螢光偵測器參數</text:span></text:p>
      <text:p text:style-name="P67"><text:span text:style-name="T34">激發波長：</text:span><text:span text:style-name="T42"> </text:span><text:span text:style-name="T34">340 nm</text:span></text:p>
      <text:p text:style-name="P67"><text:span text:style-name="T34">發射波長：</text:span><text:span text:style-name="T42"> </text:span><text:span text:style-name="T34">465 nm </text:span></text:p>
      <text:list xml:id="list233135614856885" text:continue-numbering="true" text:style-name="WW8Num3">
        <text:list-item>
          <text:p text:style-name="P52"><text:soft-page-break/>若樣品訊號的尖峰面積超過系統的檢量線範圍，將萃液作適當稀釋後再分析之。</text:p>
        </text:list-item>
        <text:list-item>
          <text:p text:style-name="P50"><draw:frame draw:style-name="fr1" draw:name="物件2" text:anchor-type="char" svg:x="3.81cm" svg:y="4.429cm" svg:width="8.744cm" svg:height="1.076cm" draw:z-index="5"><draw:object xlink:href="./Object 2" xlink:type="simple" xlink:show="embed" xlink:actuate="onLoad"/><draw:image xlink:href="./ObjectReplacements/Object 2" xlink:type="simple" xlink:show="embed" xlink:actuate="onLoad"/></draw:frame><text:span text:style-name="T17">完成檢量線後，每批次以及每</text:span><text:span text:style-name="T17">10個樣品，以標準品查核初始檢量線的續用性，查核程序為分析檢量線中間濃度標準品，將此標準品之計算所得的濃度與配製濃度作比較，若其相對誤差值落在</text:span><text:span text:style-name="T20"> </text:span><text:span text:style-name="T17">± </text:span><text:span text:style-name="T17">30％內，則初始檢量線仍然有效，否則應重新製作檢量線後再分析樣品。</text:span></text:p>
        </text:list-item>
      </text:list>
      <text:p text:style-name="P58"/>
      <text:p text:style-name="P58"/>
      <text:list xml:id="list233136087840463" text:continue-numbering="true" text:style-name="WW8Num3">
        <text:list-item>
          <text:p text:style-name="P50"><text:span text:style-name="T17">待測物之滯留時間須落在當天檢量線標準品（各點平均）或查核標準品的滯留時間之</text:span><text:span text:style-name="T20"> </text:span><text:span text:style-name="T17">± 2.5% 範圍之內。</text:span></text:p>
        </text:list-item>
      </text:list>
      <text:p text:style-name="P6">（五）製備檢量線　</text:p>
      <text:p text:style-name="P49"><text:span text:style-name="T17">1.配製至少</text:span><text:span text:style-name="T20"> </text:span><text:span text:style-name="T17">5 種濃度之檢量線標準溶液，其中最低濃度宜與方法定量極限之濃度相當，且在偵測器的線性濃度範圍內。建議之檢量線濃度範圍為</text:span><text:span text:style-name="T17">0.5</text:span><text:span text:style-name="T17"> 到</text:span><text:span text:style-name="T17">5</text:span><text:span text:style-name="T17"> </text:span><text:span text:style-name="T17">m</text:span><text:span text:style-name="T17">g/L。</text:span><text:span text:style-name="T17">（</text:span><text:span text:style-name="T17">前述檢量溶液之濃度範圍僅供參考，操作者可依實際需要調整之</text:span><text:span text:style-name="T17">）。</text:span></text:p>
      <text:p text:style-name="P49"><text:span text:style-name="T17">2.分析完成後，繪製待測物濃度(</text:span><text:span text:style-name="T17">m</text:span><text:span text:style-name="T17">g/L)對應波峰面積之檢量線圖，線性相關係數應大於或等於0.995，或檢量線各點待測物面積相對於濃度之校正因子(Calibration Factor, CF)，其相對標準偏差(Relative Standard Deviation, RSD)小於或等於</text:span><text:span text:style-name="T20"> </text:span><text:span text:style-name="T17">±</text:span><text:span text:style-name="T17"> 30</text:span><text:span text:style-name="T17">％</text:span><text:span text:style-name="T17">。</text:span></text:p>
      <text:p text:style-name="P49"><text:span text:style-name="T17">3.檢量線確認：檢量線製備完成，應即以第二來源標準品配製接近檢量線中點濃度進行確認（若無第二來源標準品時，至少應使用另一獨立配製之標準品），其相對誤差值應在</text:span><text:span text:style-name="T20"> </text:span><text:span text:style-name="T17">±</text:span><text:span text:style-name="T17"> 30</text:span><text:span text:style-name="T17">％</text:span><text:span text:style-name="T20"> </text:span><text:span text:style-name="T17">以內。</text:span></text:p>
      <text:p text:style-name="P46">八、結果處理</text:p>
      <text:p text:style-name="P1"><text:span text:style-name="T17">（一）依下式計算各校正因子（以</text:span><text:span text:style-name="T20"> </text:span><text:span text:style-name="T17">5 點的平均值計算）：</text:span></text:p>
      <text:p text:style-name="P15"><draw:frame draw:style-name="fr1" draw:name="物件3" text:anchor-type="char" svg:x="5.741cm" svg:y="-0.363cm" svg:width="4.156cm" svg:height="3.475cm" draw:z-index="8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24">A</text:span><text:span text:style-name="T52">s</text:span><text:span text:style-name="T17">：檢量線溶液中待測物之波峰面積。</text:span></text:p>
      <text:p text:style-name="P76"><text:span text:style-name="T24">W</text:span><text:span text:style-name="T52">s</text:span><text:span text:style-name="T17">：檢量線溶液注入儀器之待測物重量（μg）。</text:span></text:p>
      <text:p text:style-name="P76"><draw:frame draw:style-name="fr2" draw:name="物件4" text:anchor-type="as-char" svg:width="0.838cm" svg:height="0.506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T17">：</text:span><text:span text:style-name="T37">平均校正因子</text:span><text:span text:style-name="T17">。</text:span></text:p>
      <text:p text:style-name="P76"><text:span text:style-name="T24">SD</text:span><text:span text:style-name="T17">：</text:span><text:span text:style-name="T17">校正因子標準偏差</text:span><text:span text:style-name="T17">。</text:span></text:p>
      <text:p text:style-name="P76"><text:span text:style-name="T24">RSD％</text:span><text:span text:style-name="T17">：</text:span><text:span text:style-name="T17">校正因子</text:span><text:span text:style-name="T17">相對標準偏差。</text:span></text:p>
      <text:p text:style-name="P6">（二）依下式計算各個N-甲基胺基甲酸鹽的濃度：</text:p>
      <text:list xml:id="list2983201555278117107" text:style-name="WW8Num1">
        <text:list-item>
          <text:p text:style-name="P9"><text:span text:style-name="T17">水相樣品</text:span></text:p>
        </text:list-item>
      </text:list>
      <text:p text:style-name="P17"/>
      <text:p text:style-name="P18"><draw:frame draw:style-name="fr1" draw:name="物件5" text:anchor-type="char" svg:x="3.373cm" svg:y="0.088cm" svg:width="6.382cm" svg:height="1.191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16"><text:span text:style-name="T24">A</text:span><text:span text:style-name="T52">x</text:span><text:span text:style-name="T25">：樣品中</text:span><text:span text:style-name="T25">待測物</text:span><text:span text:style-name="T25">的面積或高度</text:span></text:p>
      <text:p text:style-name="P16"><text:span text:style-name="T27">V</text:span><text:span text:style-name="T53">e</text:span><text:span text:style-name="T25">：萃取體積（mL），七、（一）1.中為100 mL</text:span></text:p>
      <text:p text:style-name="P16"><text:span text:style-name="T27">V</text:span><text:span text:style-name="T53">c</text:span><text:span text:style-name="T25">：淨化過程所用體積（mL），水樣中為20 mL</text:span></text:p>
      <text:p text:style-name="P16"><text:span text:style-name="T27">V</text:span><text:span text:style-name="T53">t</text:span><text:span text:style-name="T25">：濃縮甲醇萃取的體積，水樣的淨化過程中為5 mL</text:span></text:p>
      <text:p text:style-name="P16"><text:span text:style-name="T24">D</text:span><text:span text:style-name="T17">：稀釋因子，若無稀釋則</text:span><text:span text:style-name="T24">D</text:span><text:span text:style-name="T17">為1</text:span></text:p>
      <text:p text:style-name="P16"><draw:frame draw:style-name="fr2" draw:name="物件6" text:anchor-type="as-char" svg:width="0.838cm" svg:height="0.506cm" draw:z-index="1"><draw:object xlink:href="./Object 6" xlink:type="simple" xlink:show="embed" xlink:actuate="onLoad"/><draw:image xlink:href="./ObjectReplacements/Object 6" xlink:type="simple" xlink:show="embed" xlink:actuate="onLoad"/></draw:frame><text:span text:style-name="T17">：平均校正因子</text:span></text:p>
      <text:p text:style-name="P16"><text:span text:style-name="T24">V</text:span><text:span text:style-name="T52">i</text:span><text:span text:style-name="T17">：萃取後注入分析之體積</text:span><text:span text:style-name="T25">（</text:span><text:span text:style-name="T17">μ</text:span><text:span text:style-name="T25">L）</text:span></text:p>
      <text:p text:style-name="P19"><text:span text:style-name="T24">V</text:span><text:span text:style-name="T52">s</text:span><text:span text:style-name="T17">：將萃取樣品體積以</text:span><text:span text:style-name="T25">mL表示，若萃取時為1 L，則</text:span><text:span text:style-name="T24">V</text:span><text:span text:style-name="T52">s</text:span><text:span text:style-name="T17">為1000</text:span></text:p>
      <text:list xml:id="list233135215239876" text:continue-numbering="true" text:style-name="WW8Num1">
        <text:list-item>
          <text:p text:style-name="P9"><text:span text:style-name="T17">非水相樣品</text:span></text:p>
        </text:list-item>
      </text:list>
      <text:p text:style-name="P18"><draw:frame draw:style-name="fr1" draw:name="物件7" text:anchor-type="char" svg:x="3.475cm" svg:y="0.282cm" svg:width="6.615cm" svg:height="1.191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16"><text:soft-page-break/><text:span text:style-name="T24">A</text:span><text:span text:style-name="T52">x</text:span><text:span text:style-name="T25">：樣品中</text:span><text:span text:style-name="T25">待測物</text:span><text:span text:style-name="T25">的面積或高度</text:span></text:p>
      <text:p text:style-name="P16"><text:span text:style-name="T27">V</text:span><text:span text:style-name="T53">e</text:span><text:span text:style-name="T25">：萃取體積（mL），七、（一）2.中為100 mL</text:span></text:p>
      <text:p text:style-name="P16"><text:span text:style-name="T27">V</text:span><text:span text:style-name="T53">c</text:span><text:span text:style-name="T25">：淨化過程所用體積（mL），</text:span><text:span text:style-name="T25">非</text:span><text:span text:style-name="T25">水</text:span><text:span text:style-name="T25">相</text:span><text:span text:style-name="T25">樣</text:span><text:span text:style-name="T25">品</text:span><text:span text:style-name="T25">中為</text:span><text:span text:style-name="T25">1</text:span><text:span text:style-name="T25">0 mL</text:span></text:p>
      <text:p text:style-name="P20"><text:span text:style-name="T27">V</text:span><text:span text:style-name="T53">t</text:span><text:span text:style-name="T25">：濃縮甲醇萃取的體積，</text:span><text:span text:style-name="T25">非</text:span><text:span text:style-name="T25">水</text:span><text:span text:style-name="T25">相</text:span><text:span text:style-name="T25">樣</text:span><text:span text:style-name="T25">品</text:span><text:span text:style-name="T25">淨化過程中為</text:span><text:span text:style-name="T25">1</text:span><text:span text:style-name="T25"> mL</text:span></text:p>
      <text:p text:style-name="P16"><text:span text:style-name="T24">D</text:span><text:span text:style-name="T17">：稀釋因子，若無稀釋則</text:span><text:span text:style-name="T24">D</text:span><text:span text:style-name="T17">為1</text:span></text:p>
      <text:p text:style-name="P16"><draw:frame draw:style-name="fr2" draw:name="物件8" text:anchor-type="as-char" svg:width="0.838cm" svg:height="0.506cm" draw:z-index="2"><draw:object xlink:href="./Object 8" xlink:type="simple" xlink:show="embed" xlink:actuate="onLoad"/><draw:image xlink:href="./ObjectReplacements/Object 8" xlink:type="simple" xlink:show="embed" xlink:actuate="onLoad"/></draw:frame><text:span text:style-name="T17">：平均校正因子</text:span></text:p>
      <text:p text:style-name="P16"><text:span text:style-name="T24">V</text:span><text:span text:style-name="T52">i</text:span><text:span text:style-name="T17">：萃取後注入分析之體積</text:span><text:span text:style-name="T25">（</text:span><text:span text:style-name="T17">μ</text:span><text:span text:style-name="T25">L）</text:span></text:p>
      <text:p text:style-name="P19"><text:span text:style-name="T24">V</text:span><text:span text:style-name="T52">s</text:span><text:span text:style-name="T17">：將萃取的非水相樣品重量以g表示，若萃取時為1 公斤，則</text:span><text:span text:style-name="T24">V</text:span><text:span text:style-name="T52">s</text:span><text:span text:style-name="T17">為1000</text:span></text:p>
      <text:p text:style-name="P46">九、品質管制</text:p>
      <text:p text:style-name="P43"><text:span text:style-name="T12">（一）檢量線：檢量線之相關係數應大於或等於0.995，或校正因子之相對標準偏差(RSD)小於或等於</text:span><text:span text:style-name="T14"> </text:span><text:span text:style-name="T12">± 30％。</text:span></text:p>
      <text:p text:style-name="P43"><text:span text:style-name="T12">（二）檢量線查核：每批次或每10個樣品須查核檢量線之適用性，所測得濃度之相對誤差值不應超過</text:span><text:span text:style-name="T14"> </text:span><text:span text:style-name="T12">± 30％。</text:span></text:p>
      <text:p text:style-name="P44">（三）空白分析：每批次或每10個樣品至少執行一次空白分析，空白分析值應小於方法偵測極限之2倍。</text:p>
      <text:p text:style-name="P43"><text:span text:style-name="T12">（三）重複分析：每批次或每10個樣品至少執行一次重複分析，其差異百分比應在</text:span><text:span text:style-name="T14"> </text:span><text:span text:style-name="T12">± 30％。</text:span></text:p>
      <text:p text:style-name="P43"><text:span text:style-name="T12">（四）查核樣品分析：每十個或每批樣品至少執行一次查核樣品分析，其回收率應於70 ~ 130％</text:span><text:span text:style-name="T14"> </text:span><text:span text:style-name="T12">範圍內。</text:span></text:p>
      <text:p text:style-name="P1"><text:span text:style-name="T19">（五）添加標準品分析：每十個或每批樣品至少執行一次添加標準品分析，其回收率應於60 ~ 140％</text:span><text:span text:style-name="T22"> </text:span><text:span text:style-name="T19">範圍內。</text:span></text:p>
      <text:p text:style-name="P46">十、準確度與精密度</text:p>
      <text:p text:style-name="P48"><text:span text:style-name="T10">單一實驗室之操作條件如表二或七、（四）</text:span><text:span text:style-name="T10">1.（1）所述</text:span><text:span text:style-name="T10">，查核樣品精密度與準確度如表三、表四與表五所示。分析所得之方法偵測極限、準確度和精密度依樣品基質決定。</text:span></text:p>
      <text:p text:style-name="P46">十一、參考資料</text:p>
      <text:p text:style-name="P21"><text:soft-page-break/><text:span text:style-name="T17">（一）U.S. EPA</text:span><text:span text:style-name="T17">.</text:span><text:span text:style-name="T17"> N-methylcarbamates by high performance liquid chromatography (HPLC). Method 8318A, Feb. 2007.</text:span></text:p>
      <text:p text:style-name="P21"><text:span text:style-name="T17">（二）</text:span><text:span text:style-name="T20"> </text:span><text:span text:style-name="T17">California Department of Health Services, Hazardous Materials Laboratory, N-Methyl-carbamates by HPLC. Revision No. 1.0, September 14, 1989.</text:span></text:p>
      <text:p text:style-name="P21"><text:span text:style-name="T17">（三）</text:span><text:span text:style-name="T20"> </text:span><text:span text:style-name="T17">Krause, R.T. Journal of chromatographic science, vol. 16, 281, 1978.</text:span></text:p>
      <text:p text:style-name="P22"><text:span text:style-name="T17">（四）</text:span><text:span text:style-name="T20"> </text:span><text:span text:style-name="T17">Klotter Kevin,; Robert Cunico. HPLC post column detection of carbamate pesticides</text:span><text:span text:style-name="T17">.</text:span><text:span text:style-name="T17"> Varian Instrument Group, Walnut Creek, CA 94598.</text:span></text:p>
      <text:p text:style-name="P21"><text:span text:style-name="T17">（五）U.S. EPA. Measurement of N-methylcarbamoyloximes and N-methylcarbamates in water by direct aqueous injection HPLC with <text:s/>postcolumn derivatization. Method 531.2.</text:span></text:p>
      <text:p text:style-name="P21"><text:span text:style-name="T17">（六）</text:span><text:span text:style-name="T20"> </text:span><text:span text:style-name="T17">U.S. EPA. The determination of carbamate and urea pesticides in industrial and municipal wastewater. Method 632. EPA 600/4-21-014, Environmental Monitoring and Support Laboratory, Cincinnati, OH 45268.</text:span></text:p>
      <text:p text:style-name="P21"><text:span text:style-name="T17">（七）Federal Register, Appendix B to Part 136 - Definition and procedure for the determination of the method detection limit - Revision 1.11. No. 209, 198-199, October 26, 1984.</text:span></text:p>
      <text:p text:style-name="P21"><text:span text:style-name="T17">（八）</text:span><text:span text:style-name="T20"> </text:span><text:span text:style-name="T17">Okamoto, H.S.; Wijekoon, D.; Esperanza, C.; Cheng, J.; Park, S.; Garcha, J.; Gill, S.; Perera, K. Analysis for N-Methylcarbamate pesticides by HPLC in environmental samples, proceedings of the fifth annual U.S. EPA symposium on waste testing and quality assurance, Vol. II, 57-71, July 24-28, 1989.</text:span></text:p>
      <text:p text:style-name="P7">註：烘箱應置於抽氣櫃內或裝置排氣口。重度污染的有害廢棄物樣品可能造成實驗室嚴重污染。</text:p>
      <text:p text:style-name="P23"><text:span text:style-name="T34">表一 <text:s/></text:span>胺基甲酸鹽化合物名稱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化合物名稱</text:p>
          </table:table-cell>
          <table:table-cell table:style-name="表格1.A1" office:value-type="string">
            <text:p text:style-name="P24"><text:span text:style-name="T7">CAS No.</text:span><text:span text:style-name="T49">a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7">得滅克</text:span><text:span text:style-name="T7">Aldicarb （Temik）</text:span></text:p>
          </table:table-cell>
          <table:table-cell table:style-name="表格1.A2" office:value-type="string">
            <text:p text:style-name="P28">116-06-3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得滅克風</text:span><text:span text:style-name="T7">Aldicarb sulfone</text:span></text:p>
          </table:table-cell>
          <table:table-cell table:style-name="表格1.A3" office:value-type="string">
            <text:p text:style-name="P28">1646-88-4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免敵克</text:span><text:span text:style-name="T7">Bendiocarb</text:span></text:p>
          </table:table-cell>
          <table:table-cell table:style-name="表格1.A3" office:value-type="string">
            <text:p text:style-name="P28">22781-23-3</text:p>
          </table:table-cell>
        </table:table-row>
        <table:table-row table:style-name="表格1.5">
          <table:table-cell table:style-name="表格1.A3" office:value-type="string">
            <text:p text:style-name="P27"><text:span text:style-name="T7">加保利</text:span><text:span text:style-name="T7">Carbaryl （Sevin）</text:span></text:p>
          </table:table-cell>
          <table:table-cell table:style-name="表格1.A3" office:value-type="string">
            <text:p text:style-name="P28">63-25-2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加保扶</text:span><text:span text:style-name="T7">Carbofuran （Furadan）</text:span></text:p>
          </table:table-cell>
          <table:table-cell table:style-name="表格1.A3" office:value-type="string">
            <text:p text:style-name="P28">1563-66-2</text:p>
          </table:table-cell>
        </table:table-row>
        <table:table-row table:style-name="表格1.1">
          <table:table-cell table:style-name="表格1.A3" office:value-type="string">
            <text:p text:style-name="P27"><text:span text:style-name="T29">m</text:span><text:span text:style-name="T7">-Cumenyl methylcarbamate</text:span></text:p>
          </table:table-cell>
          <table:table-cell table:style-name="表格1.A3" office:value-type="string">
            <text:p text:style-name="P28">64-00-6</text:p>
          </table:table-cell>
        </table:table-row>
        <table:table-row table:style-name="表格1.5">
          <table:table-cell table:style-name="表格1.A3" office:value-type="string">
            <text:p text:style-name="P27"><text:span text:style-name="T7">二氧威</text:span><text:span text:style-name="T7">Dioxacarb</text:span></text:p>
          </table:table-cell>
          <table:table-cell table:style-name="表格1.A3" office:value-type="string">
            <text:p text:style-name="P28">6988-21-2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覆滅蟎鹽酸鹽</text:span><text:span text:style-name="T7">Formetanate hydrochloride</text:span></text:p>
          </table:table-cell>
          <table:table-cell table:style-name="表格1.A3" office:value-type="string">
            <text:p text:style-name="P28">23422-53-9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3-羥基加保扶</text:span><text:span text:style-name="T7">3-Hydroxycarbofuran</text:span></text:p>
          </table:table-cell>
          <table:table-cell table:style-name="表格1.A3" office:value-type="string">
            <text:p text:style-name="P28">16655-82-6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滅賜克</text:span><text:span text:style-name="T7">Methiocarb （Mesurol）</text:span></text:p>
          </table:table-cell>
          <table:table-cell table:style-name="表格1.A3" office:value-type="string">
            <text:p text:style-name="P28">2032-65-7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纳乃得</text:span><text:span text:style-name="T7">Methomyl （Lannate）</text:span></text:p>
          </table:table-cell>
          <table:table-cell table:style-name="表格1.A3" office:value-type="string">
            <text:p text:style-name="P28">16752-77-5</text:p>
          </table:table-cell>
        </table:table-row>
        <table:table-row table:style-name="表格1.5">
          <table:table-cell table:style-name="表格1.A3" office:value-type="string">
            <text:p text:style-name="P27"><text:span text:style-name="T7">必芬治</text:span><text:span text:style-name="T7">Metolcarb</text:span></text:p>
          </table:table-cell>
          <table:table-cell table:style-name="表格1.A3" office:value-type="string">
            <text:p text:style-name="P28">1129-41-5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茲克威</text:span><text:span text:style-name="T7">Mexacarbate</text:span></text:p>
          </table:table-cell>
          <table:table-cell table:style-name="表格1.A3" office:value-type="string">
            <text:p text:style-name="P28">315-18-4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毆殺滅</text:span><text:span text:style-name="T7">Oxamyl</text:span></text:p>
          </table:table-cell>
          <table:table-cell table:style-name="表格1.A3" office:value-type="string">
            <text:p text:style-name="P28">23135-22-0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普滅克</text:span><text:span text:style-name="T7">Promecarb</text:span></text:p>
          </table:table-cell>
          <table:table-cell table:style-name="表格1.A3" office:value-type="string">
            <text:p text:style-name="P28">2631-37-0</text:p>
          </table:table-cell>
        </table:table-row>
        <table:table-row table:style-name="表格1.2">
          <table:table-cell table:style-name="表格1.A3" office:value-type="string">
            <text:p text:style-name="P27"><text:span text:style-name="T7">安丹</text:span><text:span text:style-name="T7">Propoxur （Baygon）</text:span></text:p>
          </table:table-cell>
          <table:table-cell table:style-name="表格1.A3" office:value-type="string">
            <text:p text:style-name="P28">114-26-1</text:p>
          </table:table-cell>
        </table:table-row>
        <table:table-row table:style-name="表格1.2">
          <table:table-cell table:style-name="表格1.A18" office:value-type="string">
            <text:p text:style-name="P27"><text:span text:style-name="T7">硫敵克</text:span><text:span text:style-name="T7">Thiodicarb</text:span></text:p>
          </table:table-cell>
          <table:table-cell table:style-name="表格1.A18" office:value-type="string">
            <text:p text:style-name="P28">59669-26-0</text:p>
          </table:table-cell>
        </table:table-row>
      </table:table>
      <text:p text:style-name="P25"/>
      <text:p text:style-name="P77"><text:span text:style-name="Strong_20_Emphasis"><text:span text:style-name="T28">表二 <text:s/>單一實驗室分析胺基甲酸鹽層析之沖提順序與滯留時間</text:span></text:span><text:span text:style-name="Strong_20_Emphasis"><text:span text:style-name="T47">b</text:span></text:span><text:span text:style-name="Strong_20_Emphasis"><text:span text:style-name="T28">（範例）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80">化合物</text:p>
          </table:table-cell>
          <table:table-cell table:style-name="表格2.A1" table:number-rows-spanned="2" office:value-type="string">
            <text:p text:style-name="P80">滯留時間（分）</text:p>
          </table:table-cell>
        </table:table-row>
        <table:table-row table:style-name="表格2.1"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2">得滅克風</text:p>
          </table:table-cell>
          <table:table-cell table:style-name="表格2.A3" office:value-type="string">
            <text:p text:style-name="P80">9.59</text:p>
          </table:table-cell>
        </table:table-row>
        <table:table-row table:style-name="表格2.3">
          <table:table-cell table:style-name="表格2.A4" office:value-type="string">
            <text:p text:style-name="P82">纳乃得</text:p>
          </table:table-cell>
          <table:table-cell table:style-name="表格2.A4" office:value-type="string">
            <text:p text:style-name="P80">9.59</text:p>
          </table:table-cell>
        </table:table-row>
        <table:table-row table:style-name="表格2.3">
          <table:table-cell table:style-name="表格2.A4" office:value-type="string">
            <text:p text:style-name="P82">3-羥基加保扶</text:p>
          </table:table-cell>
          <table:table-cell table:style-name="表格2.A4" office:value-type="string">
            <text:p text:style-name="P80">12.70</text:p>
          </table:table-cell>
        </table:table-row>
        <table:table-row table:style-name="表格2.6">
          <table:table-cell table:style-name="表格2.A4" office:value-type="string">
            <text:p text:style-name="P82">二氧威</text:p>
          </table:table-cell>
          <table:table-cell table:style-name="表格2.A4" office:value-type="string">
            <text:p text:style-name="P80">13.50</text:p>
          </table:table-cell>
        </table:table-row>
        <table:table-row table:style-name="表格2.3">
          <table:table-cell table:style-name="表格2.A4" office:value-type="string">
            <text:p text:style-name="P82">得滅克</text:p>
          </table:table-cell>
          <table:table-cell table:style-name="表格2.A4" office:value-type="string">
            <text:p text:style-name="P80">16.05</text:p>
          </table:table-cell>
        </table:table-row>
        <table:table-row table:style-name="表格2.3">
          <table:table-cell table:style-name="表格2.A4" office:value-type="string">
            <text:p text:style-name="P82">安丹</text:p>
          </table:table-cell>
          <table:table-cell table:style-name="表格2.A4" office:value-type="string">
            <text:p text:style-name="P80">18.06</text:p>
          </table:table-cell>
        </table:table-row>
        <table:table-row table:style-name="表格2.3">
          <table:table-cell table:style-name="表格2.A4" office:value-type="string">
            <text:p text:style-name="P82">加保扶</text:p>
          </table:table-cell>
          <table:table-cell table:style-name="表格2.A4" office:value-type="string">
            <text:p text:style-name="P80">18.28</text:p>
          </table:table-cell>
        </table:table-row>
        <table:table-row table:style-name="表格2.3">
          <table:table-cell table:style-name="表格2.A4" office:value-type="string">
            <text:p text:style-name="P82">加保利</text:p>
          </table:table-cell>
          <table:table-cell table:style-name="表格2.A4" office:value-type="string">
            <text:p text:style-name="P80">19.13</text:p>
          </table:table-cell>
        </table:table-row>
        <table:table-row table:style-name="表格2.6">
          <table:table-cell table:style-name="表格2.A4" office:value-type="string">
            <text:p text:style-name="P79"><text:span text:style-name="T5">α-萘酚</text:span><text:span text:style-name="T48">a</text:span></text:p>
          </table:table-cell>
          <table:table-cell table:style-name="表格2.A4" office:value-type="string">
            <text:p text:style-name="P80">20.30</text:p>
          </table:table-cell>
        </table:table-row>
        <table:table-row table:style-name="表格2.3">
          <table:table-cell table:style-name="表格2.A4" office:value-type="string">
            <text:p text:style-name="P82">滅賜克</text:p>
          </table:table-cell>
          <table:table-cell table:style-name="表格2.A4" office:value-type="string">
            <text:p text:style-name="P80">22.56</text:p>
          </table:table-cell>
        </table:table-row>
        <table:table-row table:style-name="表格2.3">
          <table:table-cell table:style-name="表格2.A13" office:value-type="string">
            <text:p text:style-name="P82">普滅克</text:p>
          </table:table-cell>
          <table:table-cell table:style-name="表格2.A13" office:value-type="string">
            <text:p text:style-name="P80">23.02</text:p>
          </table:table-cell>
        </table:table-row>
      </table:table>
      <text:p text:style-name="P30"><text:span text:style-name="T5">註：</text:span><text:span text:style-name="T30"> </text:span><text:span text:style-name="T48">a</text:span><text:span text:style-name="T5"> 加保利的裂解產物。</text:span></text:p>
      <text:p text:style-name="P32"><text:span text:style-name="T48">b</text:span><text:span text:style-name="T5">層析條件</text:span></text:p>
      <text:p text:style-name="P33"><text:span text:style-name="T5">(1) 溶劑Ａ：不含有機物之試劑水，每公升水以</text:span><text:span text:style-name="T30"> </text:span><text:span text:style-name="T5">0.4 mL磷酸酸化。</text:span></text:p>
      <text:p text:style-name="P35"><text:span text:style-name="T5">溶劑Ｂ：</text:span><text:span text:style-name="T5">甲醇/乙</text:span><text:span text:style-name="T5">腈（</text:span><text:span text:style-name="T5">1：1，v/v）</text:span><text:span text:style-name="T5">。流速：</text:span><text:span text:style-name="T30"> </text:span><text:span text:style-name="T5">1.0 mL/min</text:span><text:span text:style-name="T5">，注射體積：</text:span><text:span text:style-name="T30"> </text:span><text:span text:style-name="T5">20</text:span><text:span text:style-name="T5"> </text:span><text:span text:style-name="T5">mL</text:span><text:span text:style-name="T5">。</text:span></text:p>
      <text:p text:style-name="P69">溶劑輸送程式參數設定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7">時間（分）</text:p>
          </table:table-cell>
          <table:table-cell table:style-name="表格3.A1" office:value-type="string">
            <text:p text:style-name="P37">溶劑A</text:p>
          </table:table-cell>
          <table:table-cell table:style-name="表格3.A1" office:value-type="string">
            <text:p text:style-name="P37">溶劑B</text:p>
          </table:table-cell>
        </table:table-row>
        <table:table-row table:style-name="表格3.1">
          <table:table-cell table:style-name="表格3.A2" office:value-type="string">
            <text:p text:style-name="P37">0.00</text:p>
          </table:table-cell>
          <table:table-cell table:style-name="表格3.A2" office:value-type="string">
            <text:p text:style-name="P36"><text:span text:style-name="T5">90％</text:span></text:p>
          </table:table-cell>
          <table:table-cell table:style-name="表格3.A2" office:value-type="string">
            <text:p text:style-name="P36"><text:span text:style-name="T5">10％</text:span></text:p>
          </table:table-cell>
        </table:table-row>
        <table:table-row table:style-name="表格3.3">
          <table:table-cell table:style-name="表格3.A3" office:value-type="string">
            <text:p text:style-name="P37">0.02</text:p>
          </table:table-cell>
          <table:table-cell table:style-name="表格3.A3" office:value-type="string">
            <text:p text:style-name="P36"><text:span text:style-name="T5">20％</text:span></text:p>
          </table:table-cell>
          <table:table-cell table:style-name="表格3.A3" office:value-type="string">
            <text:p text:style-name="P36"><text:span text:style-name="T5">80％</text:span></text:p>
          </table:table-cell>
        </table:table-row>
        <table:table-row table:style-name="表格3.1">
          <table:table-cell table:style-name="表格3.A3" office:value-type="string">
            <text:p text:style-name="P37">20.02</text:p>
          </table:table-cell>
          <table:table-cell table:style-name="表格3.A3" office:value-type="string">
            <text:p text:style-name="P36"><text:span text:style-name="T5">0％</text:span></text:p>
          </table:table-cell>
          <table:table-cell table:style-name="表格3.A3" office:value-type="string">
            <text:p text:style-name="P36"><text:span text:style-name="T5">100％</text:span></text:p>
          </table:table-cell>
        </table:table-row>
        <table:table-row table:style-name="表格3.3">
          <table:table-cell table:style-name="表格3.A3" office:value-type="string">
            <text:p text:style-name="P37">25.02</text:p>
          </table:table-cell>
          <table:table-cell table:style-name="表格3.A3" office:value-type="string">
            <text:p text:style-name="P36"><text:span text:style-name="T5">0％</text:span></text:p>
          </table:table-cell>
          <table:table-cell table:style-name="表格3.A3" office:value-type="string">
            <text:p text:style-name="P36"><text:span text:style-name="T5">100％</text:span></text:p>
          </table:table-cell>
        </table:table-row>
        <table:table-row table:style-name="表格3.1">
          <table:table-cell table:style-name="表格3.A3" office:value-type="string">
            <text:p text:style-name="P37">30.02</text:p>
          </table:table-cell>
          <table:table-cell table:style-name="表格3.A3" office:value-type="string">
            <text:p text:style-name="P36"><text:span text:style-name="T5">90％</text:span></text:p>
          </table:table-cell>
          <table:table-cell table:style-name="表格3.A3" office:value-type="string">
            <text:p text:style-name="P36"><text:span text:style-name="T5">10％</text:span></text:p>
          </table:table-cell>
        </table:table-row>
        <table:table-row table:style-name="表格3.7">
          <table:table-cell table:style-name="表格3.A7" office:value-type="string">
            <text:p text:style-name="P37">33.02</text:p>
          </table:table-cell>
          <table:table-cell table:style-name="表格3.A7" office:value-type="string">
            <text:p text:style-name="P36"><text:span text:style-name="T5">90％</text:span></text:p>
          </table:table-cell>
          <table:table-cell table:style-name="表格3.A7" office:value-type="string">
            <text:p text:style-name="P36"><text:span text:style-name="T5">10％</text:span></text:p>
          </table:table-cell>
        </table:table-row>
      </table:table>
      <text:p text:style-name="P34">(2) 管柱後水解參數</text:p>
      <text:p text:style-name="P35"><text:soft-page-break/><text:span text:style-name="T5">溶液：</text:span><text:span text:style-name="T5">0.05 N氫氧化鈉溶液</text:span><text:span text:style-name="T5">，流速：</text:span><text:span text:style-name="T5">0.7 mL/min</text:span><text:span text:style-name="T5">，溫度：</text:span><text:span text:style-name="T30"> </text:span><text:span text:style-name="T5">95℃</text:span></text:p>
      <text:p text:style-name="P35"><text:span text:style-name="T5">駐留時間：</text:span><text:span text:style-name="T30"> </text:span><text:span text:style-name="T5">35 秒（1 mL 反應螺管）</text:span></text:p>
      <text:p text:style-name="P34">(3) 管柱後衍生反應參數</text:p>
      <text:p text:style-name="P35"><text:span text:style-name="T5">溶液：</text:span><text:span text:style-name="T30"> </text:span><text:span text:style-name="T5">鄰苯二甲醛/2-氫硫乙醇</text:span><text:span text:style-name="T5">，流速：</text:span><text:span text:style-name="T30"> </text:span><text:span text:style-name="T5">0.7 mL/min</text:span><text:span text:style-name="T5">，溫度：</text:span><text:span text:style-name="T30"> </text:span><text:span text:style-name="T5">40℃</text:span></text:p>
      <text:p text:style-name="P35"><text:span text:style-name="T5">駐留時間：</text:span><text:span text:style-name="T30"> </text:span><text:span text:style-name="T5">25 秒（1 mL反應螺管）</text:span></text:p>
      <text:p text:style-name="P34">(4) 螢光偵測器參數</text:p>
      <text:p text:style-name="P35"><text:span text:style-name="T5">偵測槽：</text:span><text:span text:style-name="T5">10 μL</text:span><text:span text:style-name="T5">，激發波長：</text:span><text:span text:style-name="T30"> </text:span><text:span text:style-name="T5">340 nm</text:span><text:span text:style-name="T5">，發射波長：</text:span><text:span text:style-name="T30"> </text:span><text:span text:style-name="T5">418 nm 切斷型濾光片</text:span></text:p>
      <text:p text:style-name="P35"><text:span text:style-name="T5">靈敏度：</text:span><text:span text:style-name="T30"> </text:span><text:span text:style-name="T5">0.5μA</text:span><text:span text:style-name="T5">，光電倍增管電壓：</text:span><text:span text:style-name="T30"> </text:span><text:span text:style-name="T5">-800 V</text:span><text:span text:style-name="T5">，時間常數：</text:span><text:span text:style-name="T5">2 sec</text:span></text:p>
      <text:p text:style-name="P77"><text:span text:style-name="Strong_20_Emphasis"><text:span text:style-name="T17">表三</text:span></text:span><text:span text:style-name="Strong_20_Emphasis"><text:span text:style-name="T20"> </text:span></text:span><text:span text:style-name="Strong_20_Emphasis"><text:span text:style-name="T17">單一實驗室查核樣品分析之精密度與準確度</text:span></text:span>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80">化合物</text:p>
          </table:table-cell>
          <table:table-cell table:style-name="表格4.A1" office:value-type="string">
            <text:p text:style-name="P79"><text:span text:style-name="T5">測值（</text:span><text:span text:style-name="T17">μ</text:span><text:span text:style-name="T17">g/L</text:span><text:span text:style-name="T5">）</text:span></text:p>
          </table:table-cell>
          <table:table-cell table:style-name="表格4.A1" office:value-type="string">
            <text:p text:style-name="P79"><text:span text:style-name="T5">％回收率</text:span></text:p>
          </table:table-cell>
          <table:table-cell table:style-name="表格4.A1" office:value-type="string">
            <text:p text:style-name="P79"><text:span text:style-name="T5">％相對標準偏差</text:span></text:p>
          </table:table-cell>
        </table:table-row>
        <table:table-row table:style-name="表格4.2">
          <table:table-cell table:style-name="表格4.A2" office:value-type="string">
            <text:p text:style-name="P82">得滅克風</text:p>
          </table:table-cell>
          <table:table-cell table:style-name="表格4.A2" office:value-type="string">
            <text:p text:style-name="P80">225</text:p>
          </table:table-cell>
          <table:table-cell table:style-name="表格4.A2" office:value-type="string">
            <text:p text:style-name="P80">75</text:p>
          </table:table-cell>
          <table:table-cell table:style-name="表格4.A2" office:value-type="string">
            <text:p text:style-name="P80">3.2</text:p>
          </table:table-cell>
        </table:table-row>
        <table:table-row table:style-name="表格4.3">
          <table:table-cell table:style-name="表格4.A3" office:value-type="string">
            <text:p text:style-name="P82">纳乃得</text:p>
          </table:table-cell>
          <table:table-cell table:style-name="表格4.A3" office:value-type="string">
            <text:p text:style-name="P80">244</text:p>
          </table:table-cell>
          <table:table-cell table:style-name="表格4.A3" office:value-type="string">
            <text:p text:style-name="P80">81</text:p>
          </table:table-cell>
          <table:table-cell table:style-name="表格4.A3" office:value-type="string">
            <text:p text:style-name="P80">3.4</text:p>
          </table:table-cell>
        </table:table-row>
        <table:table-row table:style-name="表格4.3">
          <table:table-cell table:style-name="表格4.A3" office:value-type="string">
            <text:p text:style-name="P82">3-羥基加保扶</text:p>
          </table:table-cell>
          <table:table-cell table:style-name="表格4.A3" office:value-type="string">
            <text:p text:style-name="P80">210</text:p>
          </table:table-cell>
          <table:table-cell table:style-name="表格4.A3" office:value-type="string">
            <text:p text:style-name="P80">70</text:p>
          </table:table-cell>
          <table:table-cell table:style-name="表格4.A3" office:value-type="string">
            <text:p text:style-name="P80">3.7</text:p>
          </table:table-cell>
        </table:table-row>
        <table:table-row table:style-name="表格4.3">
          <table:table-cell table:style-name="表格4.A3" office:value-type="string">
            <text:p text:style-name="P82">二氧威</text:p>
          </table:table-cell>
          <table:table-cell table:style-name="表格4.A3" office:value-type="string">
            <text:p text:style-name="P80">241</text:p>
          </table:table-cell>
          <table:table-cell table:style-name="表格4.A3" office:value-type="string">
            <text:p text:style-name="P80">80</text:p>
          </table:table-cell>
          <table:table-cell table:style-name="表格4.A3" office:value-type="string">
            <text:p text:style-name="P80">3.5</text:p>
          </table:table-cell>
        </table:table-row>
        <table:table-row table:style-name="表格4.2">
          <table:table-cell table:style-name="表格4.A3" office:value-type="string">
            <text:p text:style-name="P82">得滅克</text:p>
          </table:table-cell>
          <table:table-cell table:style-name="表格4.A3" office:value-type="string">
            <text:p text:style-name="P80">224</text:p>
          </table:table-cell>
          <table:table-cell table:style-name="表格4.A3" office:value-type="string">
            <text:p text:style-name="P80">75</text:p>
          </table:table-cell>
          <table:table-cell table:style-name="表格4.A3" office:value-type="string">
            <text:p text:style-name="P80">6.0</text:p>
          </table:table-cell>
        </table:table-row>
        <table:table-row table:style-name="表格4.3">
          <table:table-cell table:style-name="表格4.A3" office:value-type="string">
            <text:p text:style-name="P82">安丹</text:p>
          </table:table-cell>
          <table:table-cell table:style-name="表格4.A3" office:value-type="string">
            <text:p text:style-name="P80">232</text:p>
          </table:table-cell>
          <table:table-cell table:style-name="表格4.A3" office:value-type="string">
            <text:p text:style-name="P80">77</text:p>
          </table:table-cell>
          <table:table-cell table:style-name="表格4.A3" office:value-type="string">
            <text:p text:style-name="P80">4.6</text:p>
          </table:table-cell>
        </table:table-row>
        <table:table-row table:style-name="表格4.3">
          <table:table-cell table:style-name="表格4.A3" office:value-type="string">
            <text:p text:style-name="P82">加保扶</text:p>
          </table:table-cell>
          <table:table-cell table:style-name="表格4.A3" office:value-type="string">
            <text:p text:style-name="P80">239</text:p>
          </table:table-cell>
          <table:table-cell table:style-name="表格4.A3" office:value-type="string">
            <text:p text:style-name="P80">80</text:p>
          </table:table-cell>
          <table:table-cell table:style-name="表格4.A3" office:value-type="string">
            <text:p text:style-name="P80">3.9</text:p>
          </table:table-cell>
        </table:table-row>
        <table:table-row table:style-name="表格4.3">
          <table:table-cell table:style-name="表格4.A3" office:value-type="string">
            <text:p text:style-name="P82">加保利</text:p>
          </table:table-cell>
          <table:table-cell table:style-name="表格4.A3" office:value-type="string">
            <text:p text:style-name="P80">242</text:p>
          </table:table-cell>
          <table:table-cell table:style-name="表格4.A3" office:value-type="string">
            <text:p text:style-name="P80">81</text:p>
          </table:table-cell>
          <table:table-cell table:style-name="表格4.A3" office:value-type="string">
            <text:p text:style-name="P80">3.5</text:p>
          </table:table-cell>
        </table:table-row>
        <table:table-row table:style-name="表格4.3">
          <table:table-cell table:style-name="表格4.A3" office:value-type="string">
            <text:p text:style-name="P82">滅賜克</text:p>
          </table:table-cell>
          <table:table-cell table:style-name="表格4.A3" office:value-type="string">
            <text:p text:style-name="P80">231</text:p>
          </table:table-cell>
          <table:table-cell table:style-name="表格4.A3" office:value-type="string">
            <text:p text:style-name="P80">77</text:p>
          </table:table-cell>
          <table:table-cell table:style-name="表格4.A3" office:value-type="string">
            <text:p text:style-name="P80">3.5</text:p>
          </table:table-cell>
        </table:table-row>
        <table:table-row table:style-name="表格4.2">
          <table:table-cell table:style-name="表格4.A11" office:value-type="string">
            <text:p text:style-name="P82">普滅克</text:p>
          </table:table-cell>
          <table:table-cell table:style-name="表格4.A11" office:value-type="string">
            <text:p text:style-name="P80">227</text:p>
          </table:table-cell>
          <table:table-cell table:style-name="表格4.A11" office:value-type="string">
            <text:p text:style-name="P80">76</text:p>
          </table:table-cell>
          <table:table-cell table:style-name="表格4.A11" office:value-type="string">
            <text:p text:style-name="P80">4.1</text:p>
          </table:table-cell>
        </table:table-row>
      </table:table>
      <text:p text:style-name="P30"><text:span text:style-name="T30"><text:s/></text:span><text:span text:style-name="T5">註：1.每一化合物之添加濃度=</text:span><text:span text:style-name="T5"> </text:span><text:span text:style-name="T5">300</text:span><text:span text:style-name="T5"> </text:span><text:span text:style-name="T17">μ</text:span><text:span text:style-name="T5">g/L，n=</text:span><text:span text:style-name="T5"> </text:span><text:span text:style-name="T5">10。</text:span></text:p>
      <text:p text:style-name="P31"><text:span text:style-name="T42"><text:s text:c="10"/></text:span><text:span text:style-name="T34">2.查核樣品所用基質為試劑水。</text:span></text:p>
      <text:p text:style-name="P73">　</text:p>
      <text:p text:style-name="P77"><text:span text:style-name="Strong_20_Emphasis"><text:span text:style-name="T17">表四</text:span></text:span><text:span text:style-name="Strong_20_Emphasis"><text:span text:style-name="T20"> <text:s/></text:span></text:span><text:span text:style-name="Strong_20_Emphasis"><text:span text:style-name="T17">單一實驗室廢水樣品添加分析之精密度與準確度</text:span></text:span></text:p>
      <table:table table:name="表格5" table:style-name="表格5">
        <table:table-column table:style-name="表格5.A" table:number-columns-repeated="3"/>
        <table:table-column table:style-name="表格5.D"/>
        <table:table-row table:style-name="表格5.1">
          <table:table-cell table:style-name="表格5.A1" office:value-type="string">
            <text:p text:style-name="P80">化合物</text:p>
          </table:table-cell>
          <table:table-cell table:style-name="表格5.A1" office:value-type="string">
            <text:p text:style-name="P79"><text:span text:style-name="T5">測值（</text:span><text:span text:style-name="T17">μ</text:span><text:span text:style-name="T17">g/L</text:span><text:span text:style-name="T5">）</text:span></text:p>
          </table:table-cell>
          <table:table-cell table:style-name="表格5.A1" office:value-type="string">
            <text:p text:style-name="P79"><text:span text:style-name="T5">％回收率</text:span></text:p>
          </table:table-cell>
          <table:table-cell table:style-name="表格5.A1" office:value-type="string">
            <text:p text:style-name="P79"><text:span text:style-name="T5">％相對標準偏差</text:span></text:p>
          </table:table-cell>
        </table:table-row>
        <table:table-row table:style-name="表格5.2">
          <table:table-cell table:style-name="表格5.A2" office:value-type="string">
            <text:p text:style-name="P82">得滅克風</text:p>
          </table:table-cell>
          <table:table-cell table:style-name="表格5.A2" office:value-type="string">
            <text:p text:style-name="P80">235</text:p>
          </table:table-cell>
          <table:table-cell table:style-name="表格5.A2" office:value-type="string">
            <text:p text:style-name="P80">78</text:p>
          </table:table-cell>
          <table:table-cell table:style-name="表格5.A2" office:value-type="string">
            <text:p text:style-name="P80">7.5</text:p>
          </table:table-cell>
        </table:table-row>
        <table:table-row table:style-name="表格5.3">
          <table:table-cell table:style-name="表格5.A3" office:value-type="string">
            <text:p text:style-name="P82">纳乃得</text:p>
          </table:table-cell>
          <table:table-cell table:style-name="表格5.A3" office:value-type="string">
            <text:p text:style-name="P80">247</text:p>
          </table:table-cell>
          <table:table-cell table:style-name="表格5.A3" office:value-type="string">
            <text:p text:style-name="P80">82</text:p>
          </table:table-cell>
          <table:table-cell table:style-name="表格5.A3" office:value-type="string">
            <text:p text:style-name="P80">12.1</text:p>
          </table:table-cell>
        </table:table-row>
        <table:table-row table:style-name="表格5.3">
          <table:table-cell table:style-name="表格5.A3" office:value-type="string">
            <text:p text:style-name="P82">3-羥基加保扶</text:p>
          </table:table-cell>
          <table:table-cell table:style-name="表格5.A3" office:value-type="string">
            <text:p text:style-name="P80">251</text:p>
          </table:table-cell>
          <table:table-cell table:style-name="表格5.A3" office:value-type="string">
            <text:p text:style-name="P80">84</text:p>
          </table:table-cell>
          <table:table-cell table:style-name="表格5.A3" office:value-type="string">
            <text:p text:style-name="P80">10.1</text:p>
          </table:table-cell>
        </table:table-row>
        <table:table-row table:style-name="表格5.3">
          <table:table-cell table:style-name="表格5.A3" office:value-type="string">
            <text:p text:style-name="P82">二氧威</text:p>
          </table:table-cell>
          <table:table-cell table:style-name="表格5.A3" office:value-type="string">
            <text:p text:style-name="P80">NR</text:p>
          </table:table-cell>
          <table:table-cell table:style-name="表格5.A3" office:value-type="string">
            <text:p text:style-name="P80">-</text:p>
          </table:table-cell>
          <table:table-cell table:style-name="表格5.A3" office:value-type="string">
            <text:p text:style-name="P80">-</text:p>
          </table:table-cell>
        </table:table-row>
        <table:table-row table:style-name="表格5.2">
          <table:table-cell table:style-name="表格5.A3" office:value-type="string">
            <text:p text:style-name="P82">得滅克</text:p>
          </table:table-cell>
          <table:table-cell table:style-name="表格5.A3" office:value-type="string">
            <text:p text:style-name="P80">258</text:p>
          </table:table-cell>
          <table:table-cell table:style-name="表格5.A3" office:value-type="string">
            <text:p text:style-name="P80">86</text:p>
          </table:table-cell>
          <table:table-cell table:style-name="表格5.A3" office:value-type="string">
            <text:p text:style-name="P80">6.4</text:p>
          </table:table-cell>
        </table:table-row>
        <table:table-row table:style-name="表格5.3">
          <table:table-cell table:style-name="表格5.A3" office:value-type="string">
            <text:p text:style-name="P82">安丹</text:p>
          </table:table-cell>
          <table:table-cell table:style-name="表格5.A3" office:value-type="string">
            <text:p text:style-name="P80">263</text:p>
          </table:table-cell>
          <table:table-cell table:style-name="表格5.A3" office:value-type="string">
            <text:p text:style-name="P80">88</text:p>
          </table:table-cell>
          <table:table-cell table:style-name="表格5.A3" office:value-type="string">
            <text:p text:style-name="P80">6.5</text:p>
          </table:table-cell>
        </table:table-row>
        <table:table-row table:style-name="表格5.3">
          <table:table-cell table:style-name="表格5.A3" office:value-type="string">
            <text:p text:style-name="P82">加保扶</text:p>
          </table:table-cell>
          <table:table-cell table:style-name="表格5.A3" office:value-type="string">
            <text:p text:style-name="P80">262</text:p>
          </table:table-cell>
          <table:table-cell table:style-name="表格5.A3" office:value-type="string">
            <text:p text:style-name="P80">87</text:p>
          </table:table-cell>
          <table:table-cell table:style-name="表格5.A3" office:value-type="string">
            <text:p text:style-name="P80">6.0</text:p>
          </table:table-cell>
        </table:table-row>
        <table:table-row table:style-name="表格5.3">
          <table:table-cell table:style-name="表格5.A3" office:value-type="string">
            <text:p text:style-name="P82">加保利</text:p>
          </table:table-cell>
          <table:table-cell table:style-name="表格5.A3" office:value-type="string">
            <text:p text:style-name="P80">262</text:p>
          </table:table-cell>
          <table:table-cell table:style-name="表格5.A3" office:value-type="string">
            <text:p text:style-name="P80">87</text:p>
          </table:table-cell>
          <table:table-cell table:style-name="表格5.A3" office:value-type="string">
            <text:p text:style-name="P80">6.6</text:p>
          </table:table-cell>
        </table:table-row>
        <table:table-row table:style-name="表格5.3">
          <table:table-cell table:style-name="表格5.A3" office:value-type="string">
            <text:p text:style-name="P82">滅賜克</text:p>
          </table:table-cell>
          <table:table-cell table:style-name="表格5.A3" office:value-type="string">
            <text:p text:style-name="P80">254</text:p>
          </table:table-cell>
          <table:table-cell table:style-name="表格5.A3" office:value-type="string">
            <text:p text:style-name="P80">85</text:p>
          </table:table-cell>
          <table:table-cell table:style-name="表格5.A3" office:value-type="string">
            <text:p text:style-name="P80">7.8</text:p>
          </table:table-cell>
        </table:table-row>
        <table:table-row table:style-name="表格5.2">
          <table:table-cell table:style-name="表格5.A11" office:value-type="string">
            <text:p text:style-name="P82">普滅克</text:p>
          </table:table-cell>
          <table:table-cell table:style-name="表格5.A11" office:value-type="string">
            <text:p text:style-name="P80">263</text:p>
          </table:table-cell>
          <table:table-cell table:style-name="表格5.A11" office:value-type="string">
            <text:p text:style-name="P80">88</text:p>
          </table:table-cell>
          <table:table-cell table:style-name="表格5.A11" office:value-type="string">
            <text:p text:style-name="P80">5.7</text:p>
          </table:table-cell>
        </table:table-row>
      </table:table>
      <text:p text:style-name="P30"><text:span text:style-name="T5">註：</text:span><text:span text:style-name="T30"> </text:span><text:span text:style-name="T5">每一化合物之添加濃度=300</text:span><text:span text:style-name="T5"> </text:span><text:span text:style-name="T17">μg/L</text:span><text:span text:style-name="T5">，n=</text:span><text:span text:style-name="T5"> </text:span><text:span text:style-name="T5">10 。</text:span></text:p>
      <text:p text:style-name="P38"><text:span text:style-name="T42"><text:s/></text:span><text:span text:style-name="T34">NR=沒有回收率。</text:span></text:p>
      <text:p text:style-name="P77"><text:span text:style-name="Strong_20_Emphasis"><text:span text:style-name="T17">表五</text:span></text:span><text:span text:style-name="Strong_20_Emphasis"><text:span text:style-name="T20"> <text:s/></text:span></text:span><text:span text:style-name="Strong_20_Emphasis"><text:span text:style-name="T17">單一實驗室土壤樣品添加分析之精密度與準確度</text:span></text:span></text:p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80">化合物</text:p>
          </table:table-cell>
          <table:table-cell table:style-name="表格6.A1" office:value-type="string">
            <text:p text:style-name="P79"><text:span text:style-name="T5">測值（</text:span><text:span text:style-name="T17">μ</text:span><text:span text:style-name="T17">g/L</text:span><text:span text:style-name="T5">）</text:span></text:p>
          </table:table-cell>
          <table:table-cell table:style-name="表格6.A1" office:value-type="string">
            <text:p text:style-name="P79"><text:span text:style-name="T5">％回收率</text:span></text:p>
          </table:table-cell>
          <table:table-cell table:style-name="表格6.A1" office:value-type="string">
            <text:p text:style-name="P79"><text:span text:style-name="T5">％相對標準偏差</text:span></text:p>
          </table:table-cell>
        </table:table-row>
        <table:table-row table:style-name="表格6.2">
          <table:table-cell table:style-name="表格6.A2" office:value-type="string">
            <text:p text:style-name="P82">得滅克風</text:p>
          </table:table-cell>
          <table:table-cell table:style-name="表格6.A2" office:value-type="string">
            <text:p text:style-name="P80">1.57</text:p>
          </table:table-cell>
          <table:table-cell table:style-name="表格6.A2" office:value-type="string">
            <text:p text:style-name="P80">79</text:p>
          </table:table-cell>
          <table:table-cell table:style-name="表格6.A2" office:value-type="string">
            <text:p text:style-name="P80">4.4</text:p>
          </table:table-cell>
        </table:table-row>
        <table:table-row table:style-name="表格6.3">
          <table:table-cell table:style-name="表格6.A3" office:value-type="string">
            <text:p text:style-name="P82">纳乃得</text:p>
          </table:table-cell>
          <table:table-cell table:style-name="表格6.A3" office:value-type="string">
            <text:p text:style-name="P80">1.48</text:p>
          </table:table-cell>
          <table:table-cell table:style-name="表格6.A3" office:value-type="string">
            <text:p text:style-name="P80">74</text:p>
          </table:table-cell>
          <table:table-cell table:style-name="表格6.A3" office:value-type="string">
            <text:p text:style-name="P80">5.8</text:p>
          </table:table-cell>
        </table:table-row>
        <table:table-row table:style-name="表格6.3">
          <table:table-cell table:style-name="表格6.A3" office:value-type="string">
            <text:p text:style-name="P82">3-羥基加保扶</text:p>
          </table:table-cell>
          <table:table-cell table:style-name="表格6.A3" office:value-type="string">
            <text:p text:style-name="P80">1.60</text:p>
          </table:table-cell>
          <table:table-cell table:style-name="表格6.A3" office:value-type="string">
            <text:p text:style-name="P80">80</text:p>
          </table:table-cell>
          <table:table-cell table:style-name="表格6.A3" office:value-type="string">
            <text:p text:style-name="P80">4.4</text:p>
          </table:table-cell>
        </table:table-row>
        <table:table-row table:style-name="表格6.3">
          <table:table-cell table:style-name="表格6.A3" office:value-type="string">
            <text:p text:style-name="P82">二氧威</text:p>
          </table:table-cell>
          <table:table-cell table:style-name="表格6.A3" office:value-type="string">
            <text:p text:style-name="P80">1.51</text:p>
          </table:table-cell>
          <table:table-cell table:style-name="表格6.A3" office:value-type="string">
            <text:p text:style-name="P80">76</text:p>
          </table:table-cell>
          <table:table-cell table:style-name="表格6.A3" office:value-type="string">
            <text:p text:style-name="P80">4.8</text:p>
          </table:table-cell>
        </table:table-row>
        <table:table-row table:style-name="表格6.2">
          <table:table-cell table:style-name="表格6.A3" office:value-type="string">
            <text:p text:style-name="P82">得滅克</text:p>
          </table:table-cell>
          <table:table-cell table:style-name="表格6.A3" office:value-type="string">
            <text:p text:style-name="P80">1.29</text:p>
          </table:table-cell>
          <table:table-cell table:style-name="表格6.A3" office:value-type="string">
            <text:p text:style-name="P80">65</text:p>
          </table:table-cell>
          <table:table-cell table:style-name="表格6.A3" office:value-type="string">
            <text:p text:style-name="P80">11.0</text:p>
          </table:table-cell>
        </table:table-row>
        <table:table-row table:style-name="表格6.3">
          <table:table-cell table:style-name="表格6.A3" office:value-type="string">
            <text:p text:style-name="P82">安丹</text:p>
          </table:table-cell>
          <table:table-cell table:style-name="表格6.A3" office:value-type="string">
            <text:p text:style-name="P80">1.33</text:p>
          </table:table-cell>
          <table:table-cell table:style-name="表格6.A3" office:value-type="string">
            <text:p text:style-name="P80">67</text:p>
          </table:table-cell>
          <table:table-cell table:style-name="表格6.A3" office:value-type="string">
            <text:p text:style-name="P80">9.5</text:p>
          </table:table-cell>
        </table:table-row>
        <table:table-row table:style-name="表格6.3">
          <table:table-cell table:style-name="表格6.A3" office:value-type="string">
            <text:p text:style-name="P82">加保扶</text:p>
          </table:table-cell>
          <table:table-cell table:style-name="表格6.A3" office:value-type="string">
            <text:p text:style-name="P80">1.46</text:p>
          </table:table-cell>
          <table:table-cell table:style-name="表格6.A3" office:value-type="string">
            <text:p text:style-name="P80">73</text:p>
          </table:table-cell>
          <table:table-cell table:style-name="表格6.A3" office:value-type="string">
            <text:p text:style-name="P80">6.3</text:p>
          </table:table-cell>
        </table:table-row>
        <table:table-row table:style-name="表格6.3">
          <table:table-cell table:style-name="表格6.A3" office:value-type="string">
            <text:p text:style-name="P82">加保利</text:p>
          </table:table-cell>
          <table:table-cell table:style-name="表格6.A3" office:value-type="string">
            <text:p text:style-name="P80">1.53</text:p>
          </table:table-cell>
          <table:table-cell table:style-name="表格6.A3" office:value-type="string">
            <text:p text:style-name="P80">77</text:p>
          </table:table-cell>
          <table:table-cell table:style-name="表格6.A3" office:value-type="string">
            <text:p text:style-name="P80">4.9</text:p>
          </table:table-cell>
        </table:table-row>
        <table:table-row table:style-name="表格6.3">
          <table:table-cell table:style-name="表格6.A3" office:value-type="string">
            <text:p text:style-name="P82">滅賜克</text:p>
          </table:table-cell>
          <table:table-cell table:style-name="表格6.A3" office:value-type="string">
            <text:p text:style-name="P80">1.45</text:p>
          </table:table-cell>
          <table:table-cell table:style-name="表格6.A3" office:value-type="string">
            <text:p text:style-name="P80">73</text:p>
          </table:table-cell>
          <table:table-cell table:style-name="表格6.A3" office:value-type="string">
            <text:p text:style-name="P80">4.9</text:p>
          </table:table-cell>
        </table:table-row>
        <table:table-row table:style-name="表格6.2">
          <table:table-cell table:style-name="表格6.A11" office:value-type="string">
            <text:p text:style-name="P82">普滅克</text:p>
          </table:table-cell>
          <table:table-cell table:style-name="表格6.A11" office:value-type="string">
            <text:p text:style-name="P80">1.29</text:p>
          </table:table-cell>
          <table:table-cell table:style-name="表格6.A11" office:value-type="string">
            <text:p text:style-name="P80">65</text:p>
          </table:table-cell>
          <table:table-cell table:style-name="表格6.A11" office:value-type="string">
            <text:p text:style-name="P80">9.6</text:p>
          </table:table-cell>
        </table:table-row>
      </table:table>
      <text:p text:style-name="P39"><text:span text:style-name="T5">註：</text:span><text:span text:style-name="T30"> </text:span><text:span text:style-name="T5">每一化合物之添加濃度=2.00 mg/</text:span><text:span text:style-name="T5">k</text:span><text:span text:style-name="T5">g，n=10 。</text:span></text:p>
      <text:p text:style-name="P40"><text:span text:style-name="T54"><draw:frame draw:style-name="fr3" draw:name="物件9" text:anchor-type="as-char" svg:width="16.785cm" svg:height="6.251cm" draw:z-index="3"><draw:object-ole xlink:href="./Object 9" xlink:type="simple" xlink:show="embed" xlink:actuate="onLoad"/><draw:image xlink:href="./ObjectReplacements/Object 9" xlink:type="simple" xlink:show="embed" xlink:actuate="onLoad"/></draw:frame></text:span><text:span text:style-name="T30"> </text:span></text:p>
      <text:p text:style-name="P41"/>
      <text:p text:style-name="P78"><text:span text:style-name="Strong_20_Emphasis"><text:span text:style-name="T11">圖一</text:span></text:span><text:span text:style-name="Strong_20_Emphasis"><text:span text:style-name="T15"> </text:span></text:span><text:span text:style-name="Strong_20_Emphasis"><text:span text:style-name="T11">胺基甲酸鹽及代謝物之液相層析圖</text:span></text:span></text:p>
      <text:p text:style-name="內文_20__28_Web_29_"><text:span text:style-name="T5">註：儀器條件同七、（四）1.（1）</text:span></text:p>
      <text:p text:style-name="P73">　</text:p>
      <text:p text:style-name="P74"/>
      <text:p text:style-name="P7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1" style:family="paragraph" style:parent-style-name="Standard">
      <style:paragraph-properties fo:margin-top="0.494cm" fo:margin-bottom="0.494cm" loext:contextual-spacing="false"/>
      <style:text-properties fo:font-size="20pt" fo:font-weight="bold" style:font-size-asian="20pt" style:font-weight-asian="bold" style:font-size-complex="20pt" style:font-weight-complex="bold"/>
    </style:style>
    <style:style style:name="h2" style:family="paragraph" style:parent-style-name="Standard">
      <style:paragraph-properties fo:margin-top="0.494cm" fo:margin-bottom="0.494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1" style:family="paragraph" style:parent-style-name="Standard">
      <style:paragraph-properties fo:margin-left="1.27cm" fo:margin-right="0cm" fo:margin-top="0.212cm" fo:margin-bottom="0.212cm" loext:contextual-spacing="false" fo:text-indent="0cm" style:auto-text-indent="false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text-indent="-1.27cm" style:auto-text-indent="false"/>
    </style:style>
    <style:style style:name="p2a" style:family="paragraph" style:parent-style-name="Standard">
      <style:paragraph-properties fo:margin-left="2.258cm" fo:margin-right="0cm" fo:margin-top="0.212cm" fo:margin-bottom="0.212cm" loext:contextual-spacing="false" fo:text-indent="0cm" style:auto-text-indent="false"/>
    </style:style>
    <style:style style:name="p3" style:family="paragraph" style:parent-style-name="Standard">
      <style:paragraph-properties fo:margin-left="2.822cm" fo:margin-right="0cm" fo:margin-top="0.212cm" fo:margin-bottom="0.212cm" loext:contextual-spacing="false" fo:text-indent="-0.282cm" style:auto-text-indent="false"/>
    </style:style>
    <style:style style:name="p3a" style:family="paragraph" style:parent-style-name="Standard">
      <style:paragraph-properties fo:margin-left="2.822cm" fo:margin-right="0cm" fo:margin-top="0.212cm" fo:margin-bottom="0.212cm" loext:contextual-spacing="false" fo:text-indent="0cm" style:auto-text-indent="false"/>
    </style:style>
    <style:style style:name="p4" style:family="paragraph" style:parent-style-name="Standard">
      <style:paragraph-properties fo:margin-left="3.81cm" fo:margin-right="0cm" fo:margin-top="0.212cm" fo:margin-bottom="0.212cm" loext:contextual-spacing="false" fo:text-indent="-0.494cm" style:auto-text-indent="false"/>
    </style:style>
    <style:style style:name="p4a" style:family="paragraph" style:parent-style-name="Standard">
      <style:paragraph-properties fo:margin-left="3.704cm" fo:margin-right="0cm" fo:margin-top="0.212cm" fo:margin-bottom="0.212cm" loext:contextual-spacing="false" fo:text-indent="0cm" style:auto-text-indent="false"/>
    </style:style>
    <style:style style:name="p5" style:family="paragraph" style:parent-style-name="Standard">
      <style:paragraph-properties fo:margin-left="4.163cm" fo:margin-right="0cm" fo:margin-top="0.212cm" fo:margin-bottom="0.212cm" loext:contextual-spacing="false" fo:text-indent="-0.282cm" style:auto-text-indent="false"/>
    </style:style>
    <style:style style:name="tablenote1" style:family="paragraph" style:parent-style-name="Standard">
      <style:paragraph-properties fo:margin-left="3.149cm" fo:margin-right="0cm" fo:margin-top="0.212cm" fo:margin-bottom="0.212cm" loext:contextual-spacing="false" fo:text-indent="0cm" style:auto-text-indent="false"/>
    </style:style>
    <style:style style:name="tablenote2" style:family="paragraph" style:parent-style-name="Standard">
      <style:paragraph-properties fo:margin-left="2.099cm" fo:margin-right="0cm" fo:margin-top="0.212cm" fo:margin-bottom="0.212cm" loext:contextual-spacing="false" fo:text-indent="0cm" style:auto-text-indent="false"/>
    </style:style>
    <style:style style:name="tablenote3" style:family="paragraph" style:parent-style-name="Standard">
      <style:paragraph-properties fo:margin-left="1.05cm" fo:margin-right="0cm" fo:margin-top="0.212cm" fo:margin-bottom="0.212cm" loext:contextual-spacing="false" fo:text-indent="0cm" style:auto-text-indent="false"/>
    </style:style>
    <style:style style:name="p2-2" style:family="paragraph" style:parent-style-name="Standard">
      <style:paragraph-properties fo:margin-left="2.646cm" fo:margin-right="0cm" fo:margin-top="0.159cm" fo:margin-bottom="0.159cm" loext:contextual-spacing="false" fo:text-indent="-1.693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>
      <style:paragraph-properties fo:orphans="0" fo:widows="0"/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Page_20_Number" style:display-name="Page Number" style:family="text" style:parent-style-name="預設段落字型"/>
    <style:style style:name="st1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 style:font-name-asian="標楷體" style:font-name-complex="Times New Roman"/>
    </style:style>
    <style:style style:name="MT1" style:family="text">
      <style:text-properties style:font-name="Times New Roman" style:font-name-asian="標楷體" style:font-name-complex="Times New Roman"/>
    </style:style>
    <style:style style:name="MT2" style:family="text">
      <style:text-properties style:font-name="Times New Roman" fo:language="zh" fo:country="TW" style:font-name-asian="Times New Roman" style:font-name-complex="Times New Roman"/>
    </style:style>
    <style:style style:name="MT3" style:family="text">
      <style:text-properties style:font-name="Times New Roman" style:font-name-asian="標楷體" style:font-name-complex="Times New Roman" style:font-weight-complex="bold"/>
    </style:style>
    <style:style style:name="MT4" style:family="text">
      <style:text-properties style:font-name="Times New Roman" fo:language="zh" fo:country="TW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9</text:page-number></text:span><text:span text:style-name="MT4">頁，共</text:span><text:span text:style-name="MT2"> </text:span><text:span text:style-name="MT3"><text:page-count style:num-format="1">19</text:page-count></text:span><text:span text:style-name="MT3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胺基甲酸鹽檢測方法－高效能液相層析法／螢光偵測器檢驗法(M613.00C)</dc:title>
    <dc:subject>胺基甲酸鹽檢測方法－高效能液相層析法／螢光偵測器檢驗法(M613.00C)</dc:subject>
    <meta:keyword>氨基甲酸鹽類;後管柱衍生;Carbamate;postcolumn derivatization</meta:keyword>
    <meta:initial-creator>環檢所(355010000IE4Z774)</meta:initial-creator>
    <meta:creation-date>2014-10-07T09:03:00</meta:creation-date>
    <dc:creator>陳孟宜</dc:creator>
    <dc:date>2014-11-04T15:40:00</dc:date>
    <meta:print-date>2014-09-16T09:45:00</meta:print-date>
    <meta:editing-cycles>26</meta:editing-cycles>
    <meta:editing-duration>PT2H37M</meta:editing-duration>
    <meta:document-statistic meta:table-count="6" meta:image-count="0" meta:object-count="9" meta:page-count="19" meta:paragraph-count="417" meta:word-count="6878" meta:character-count="10282" meta:non-whitespace-character-count="9667"/>
    <meta:generator>LibreOffice/5.1.6.2$Windows_x86 LibreOffice_project/07ac168c60a517dba0f0d7bc7540f5afa45f0909</meta:generator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乾重</mtext>
                  <mrow>
                    <mrow>
                      <mo fence="true" stretchy="true">(</mo>
                      <mrow>
                        <mtext/>
                      </mrow>
                      <mo fence="true" stretchy="true">)</mo>
                    </mrow>
                    <mo stretchy="false">=</mo>
                    <mrow>
                      <mfrac>
                        <mrow>
                          <mtext>乾燥樣品重</mtext>
                          <mrow>
                            <mo fence="true" stretchy="true">(</mo>
                            <mrow>
                              <mi>g</mi>
                            </mrow>
                            <mo fence="true" stretchy="true">)</mo>
                          </mrow>
                        </mrow>
                        <mrow>
                          <mtext>樣品重</mtext>
                          <mrow>
                            <mo fence="true" stretchy="true">(</mo>
                            <mrow>
                              <mi>g</mi>
                            </mrow>
                            <mo fence="true" stretchy="true">)</mo>
                          </mrow>
                        </mrow>
                      </mfrac>
                      <mo stretchy="false">×</mo>
                      <mtext>100</mtext>
                    </mrow>
                  </mrow>
                  <mtext/>
                </mrow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"乾重" left (% right )= {  {"乾燥樣品重" left (g right )}  over  {"樣品重" left (g right )} }  times "100"%}  {} # 
 {} 
} } {}</annotation>
  </semantics>
</math>
</file>

<file path=Object 2/content.xml><?xml version="1.0" encoding="utf-8"?>
<math xmlns="http://www.w3.org/1998/Math/MathML" display="block">
  <semantics>
    <mrow>
      <mstyle mathsize="12pt">
        <mrow>
          <mtext>相對誤差值</mtext>
          <mrow>
            <mrow>
              <mo fence="true" stretchy="true">(</mo>
              <mrow>
                <mtext/>
              </mrow>
              <mo fence="true" stretchy="true">)</mo>
            </mrow>
            <mo stretchy="false">=</mo>
            <mrow>
              <mfrac>
                <mrow>
                  <mtext>計算所得濃度</mtext>
                  <mo stretchy="false">−</mo>
                  <mtext>配製濃度</mtext>
                </mrow>
                <mtext>配製濃度</mtext>
              </mfrac>
              <mo stretchy="false">×</mo>
              <mtext>100</mtext>
            </mrow>
          </mrow>
          <mtext/>
        </mrow>
      </mstyle>
      <mrow/>
    </mrow>
    <annotation encoding="StarMath 5.0"> size 12{"相對誤差值" left (% right )= {  {"計算所得濃度" - "配製濃度"}  over  {"配製濃度"} }  times "100"%} {}</annotation>
  </semantics>
</math>
</file>

<file path=Object 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SD</mtext>
                  </mstyle>
                  <mo stretchy="false">=</mo>
                  <msqrt>
                    <mfrac>
                      <mrow>
                        <munderover>
                          <mo stretchy="false">∑</mo>
                          <mstyle mathsize="8pt">
                            <mrow>
                              <mi>i</mi>
                              <mo stretchy="false">=</mo>
                              <mn>1</mn>
                            </mrow>
                          </mstyle>
                          <mstyle mathsize="8pt">
                            <mi>n</mi>
                          </mstyle>
                        </munderover>
                        <msup>
                          <mrow>
                            <mo fence="true" stretchy="true">(</mo>
                            <mrow>
                              <mrow>
                                <mstyle mathvariant="italic">
                                  <msub>
                                    <mtext>CF</mtext>
                                    <mstyle mathsize="8pt">
                                      <mi>i</mi>
                                    </mstyle>
                                  </msub>
                                </mstyle>
                                <mo stretchy="false">−</mo>
                                <mover accent="true">
                                  <mstyle mathvariant="italic">
                                    <mtext>CF</mtext>
                                  </mstyle>
                                  <mo>¯</mo>
                                </mover>
                              </mrow>
                            </mrow>
                            <mo fence="true" stretchy="true">)</mo>
                          </mrow>
                          <mstyle mathsize="8pt">
                            <mn>2</mn>
                          </mstyle>
                        </msup>
                      </mrow>
                      <mrow>
                        <mi>n</mi>
                        <mo stretchy="false">−</mo>
                        <mn>1</mn>
                      </mrow>
                    </mfrac>
                  </msqrt>
                </mrow>
              </mstyle>
              <mrow/>
            </mrow>
          </mtd>
        </mtr>
        <mtr>
          <mtd>
            <mrow/>
          </mtd>
        </mtr>
        <mtr>
          <mtd>
            <mrow>
              <mstyle mathvariant="italic">
                <mtext>RSD</mtext>
              </mstyle>
              <mrow>
                <mrow>
                  <mo fence="true" stretchy="true">(</mo>
                  <mrow>
                    <mtext/>
                  </mrow>
                  <mo fence="true" stretchy="true">)</mo>
                </mrow>
                <mo stretchy="false">=</mo>
                <mrow>
                  <mfrac>
                    <mstyle mathvariant="italic">
                      <mtext>SD</mtext>
                    </mstyle>
                    <mover accent="true">
                      <mstyle mathvariant="italic">
                        <mtext>CF</mtext>
                      </mstyle>
                      <mo>¯</mo>
                    </mover>
                  </mfrac>
                  <mo stretchy="false">×</mo>
                  <mtext>100</mtext>
                </mrow>
              </mrow>
              <mrow/>
            </mrow>
          </mtd>
        </mtr>
      </mtable>
      <mrow/>
    </mrow>
    <annotation encoding="StarMath 5.0">alignl { stack {
 size 12{ ital "SD"= sqrt { {  { Sum cSub { size 8{i=1} }  cSup { size 8{n} }  { left ( ital "CF" rSub { size 8{i} }  -  {overline  { ital "CF"}}  right ) rSup { size 8{2} } } }  over  {n - 1} } } }  {} # 
 {} # 
 ital "RSD" left (% right )= {  { ital "SD"}  over  { {overline  { ital "CF"}} } }  times "100" {} 
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style mathvariant="italic">
            <mtext>CF</mtext>
          </mstyle>
          <mo>¯</mo>
        </mover>
      </mstyle>
      <mrow/>
    </mrow>
    <annotation encoding="StarMath 5.0"> size 12{ {overline  { ital "CF"}} } {}</annotation>
  </semantics>
</math>
</file>

<file path=Object 5/content.xml><?xml version="1.0" encoding="utf-8"?>
<math xmlns="http://www.w3.org/1998/Math/MathML" display="block">
  <semantics>
    <mrow>
      <mstyle mathsize="12pt">
        <mrow>
          <mtext>濃度</mtext>
          <mi>（</mi>
          <mstyle mathvariant="bold">
            <mtext>μg/L</mtext>
          </mstyle>
          <mrow>
            <mi>）</mi>
            <mo stretchy="false">=</mo>
            <mfrac>
              <mrow>
                <msub>
                  <mi>A</mi>
                  <mstyle mathsize="8pt">
                    <mi>x</mi>
                  </mstyle>
                </msub>
                <mo stretchy="false">×</mo>
                <msub>
                  <mi>V</mi>
                  <mstyle mathsize="8pt">
                    <mi>e</mi>
                  </mstyle>
                </msub>
                <mo stretchy="false">×</mo>
                <msub>
                  <mi>V</mi>
                  <mstyle mathsize="8pt">
                    <mi>t</mi>
                  </mstyle>
                </msub>
                <mo stretchy="false">×</mo>
                <mi>D</mi>
              </mrow>
              <mrow>
                <mover accent="true">
                  <mtext>CF</mtext>
                  <mo>¯</mo>
                </mover>
                <mo stretchy="false">×</mo>
                <msub>
                  <mi>V</mi>
                  <mstyle mathsize="8pt">
                    <mi>s</mi>
                  </mstyle>
                </msub>
                <mo stretchy="false">×</mo>
                <msub>
                  <mi>V</mi>
                  <mstyle mathsize="8pt">
                    <mi>c</mi>
                  </mstyle>
                </msub>
                <mo stretchy="false">×</mo>
                <msub>
                  <mi>V</mi>
                  <mstyle mathsize="8pt">
                    <mi>i</mi>
                  </mstyle>
                </msub>
              </mrow>
            </mfrac>
          </mrow>
        </mrow>
      </mstyle>
      <mrow/>
    </mrow>
    <annotation encoding="StarMath 5.0"> size 12{"濃度"（ bold "μg/L"）= {  {A rSub { size 8{x} }  times V rSub { size 8{e} }  times V rSub { size 8{t} }  times D}  over  { {overline  {"CF"}}  times V rSub { size 8{s} }  times V rSub { size 8{c} }  times V rSub { size 8{i} } } 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style mathvariant="italic">
            <mtext>CF</mtext>
          </mstyle>
          <mo>¯</mo>
        </mover>
      </mstyle>
      <mrow/>
    </mrow>
    <annotation encoding="StarMath 5.0"> size 12{ {overline  { ital "CF"}} } {}</annotation>
  </semantics>
</math>
</file>

<file path=Object 7/content.xml><?xml version="1.0" encoding="utf-8"?>
<math xmlns="http://www.w3.org/1998/Math/MathML" display="block">
  <semantics>
    <mrow>
      <mstyle mathsize="12pt">
        <mrow>
          <mtext>濃度</mtext>
          <mi>（</mi>
          <mstyle mathvariant="bold">
            <mtext>μg/kg</mtext>
          </mstyle>
          <mrow>
            <mi>）</mi>
            <mo stretchy="false">=</mo>
            <mfrac>
              <mrow>
                <msub>
                  <mi>A</mi>
                  <mstyle mathsize="8pt">
                    <mi>x</mi>
                  </mstyle>
                </msub>
                <mo stretchy="false">×</mo>
                <msub>
                  <mi>V</mi>
                  <mstyle mathsize="8pt">
                    <mi>e</mi>
                  </mstyle>
                </msub>
                <mo stretchy="false">×</mo>
                <msub>
                  <mi>V</mi>
                  <mstyle mathsize="8pt">
                    <mi>t</mi>
                  </mstyle>
                </msub>
                <mo stretchy="false">×</mo>
                <mi>D</mi>
              </mrow>
              <mrow>
                <mover accent="true">
                  <mtext>CF</mtext>
                  <mo>¯</mo>
                </mover>
                <mo stretchy="false">×</mo>
                <msub>
                  <mi>W</mi>
                  <mstyle mathsize="8pt">
                    <mi>s</mi>
                  </mstyle>
                </msub>
                <mo stretchy="false">×</mo>
                <msub>
                  <mi>V</mi>
                  <mstyle mathsize="8pt">
                    <mi>c</mi>
                  </mstyle>
                </msub>
                <mo stretchy="false">×</mo>
                <msub>
                  <mi>V</mi>
                  <mstyle mathsize="8pt">
                    <mi>i</mi>
                  </mstyle>
                </msub>
              </mrow>
            </mfrac>
          </mrow>
        </mrow>
      </mstyle>
      <mrow/>
    </mrow>
    <annotation encoding="StarMath 5.0"> size 12{"濃度"（ bold "μg/kg"）= {  {A rSub { size 8{x} }  times V rSub { size 8{e} }  times V rSub { size 8{t} }  times D}  over  { {overline  {"CF"}}  times W rSub { size 8{s} }  times V rSub { size 8{c} }  times V rSub { size 8{i} } } 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style mathvariant="italic">
            <mtext>CF</mtext>
          </mstyle>
          <mo>¯</mo>
        </mover>
      </mstyle>
      <mrow/>
    </mrow>
    <annotation encoding="StarMath 5.0"> size 12{ {overline  { ital "CF"}} } {}</annotation>
  </semantics>
</math>
</file>