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0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24pt" style:font-size-asian="24pt" style:font-size-complex="20pt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24pt" style:font-size-asian="24pt" style:font-size-complex="20pt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952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3777in"/>
    </style:style>
    <style:style style:name="Table7" style:family="table">
      <style:table-properties style:width="7.2847in" fo:margin-left="-0.0034in" table:align="left"/>
    </style:style>
    <style:style style:name="TableRow16" style:family="table-row">
      <style:table-row-properties style:min-row-height="0.7486in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2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3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34" style:family="table-row">
      <style:table-row-properties style:min-row-height="0.468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0.468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19" style:family="table-row">
      <style:table-row-properties style:min-row-height="0.468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510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53" style:family="table-row">
      <style:table-row-properties style:min-row-height="0.510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70" style:family="table-row">
      <style:table-row-properties style:min-row-height="0.37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7" style:family="table-row">
      <style:table-row-properties style:min-row-height="0.4583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3" style:family="table-row">
      <style:table-row-properties style:min-row-height="0.4409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9" style:family="table-row">
      <style:table-row-properties style:min-row-height="0.3451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35" style:family="table-row">
      <style:table-row-properties style:min-row-height="0.3229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line-height="0.2777in" fo:margin-left="0.1986in" fo:text-indent="-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2777in" fo:margin-left="0.1986in" fo:text-indent="-0.29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line-height="0.2777in" fo:margin-left="-0.081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line-height="0.2777in" fo:margin-left="-0.081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line-height="0.2777in" fo:margin-left="-0.0819in">
        <style:tab-stops/>
      </style:paragraph-properties>
      <style:text-properties style:font-name="標楷體" style:font-name-asian="標楷體" fo:font-weight="bold" style:font-weight-asian="bold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1" draw:name="文字方塊 1" text:anchor-type="paragraph" svg:x="0in" svg:y="-0.00625in" svg:width="1in" svg:height="0.45347in" style:rel-width="scale" style:rel-height="scale"><draw:text-box><text:p text:style-name="P3">附表4</text:p></draw:text-box><svg:title/><svg:desc/></draw:frame></text:span><text:span text:style-name="T4"><text:s text:c="7"/></text:span></text:p>
      <text:p text:style-name="P5"><text:s text:c="14"/>經費概算明細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經費用途</text:span>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複價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雜支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合計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註：餐費每人上限</text:span><text:span text:style-name="T245">90</text:span><text:span text:style-name="T246">元（早餐</text:span><text:span text:style-name="T247">6</text:span><text:span text:style-name="T248">0元/</text:span><text:span text:style-name="T249">人），</text:span><text:span text:style-name="T250">茶水費20元/人為基準，雜支補助上限為</text:span><text:span text:style-name="T251">新臺幣8</text:span><text:span text:style-name="T252">,000元整。</text:span></text:p>
      <text:p text:style-name="P253"/>
      <text:p text:style-name="P254">承辦人： <text:s text:c="11"/>會計： <text:s text:c="11"/>總幹事： <text:s text:c="10"/>理事長：<text:s/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5909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44514in" svg:y="-0.56319in" svg:width="1.16667in" svg:height="0.6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庭儀</meta:initial-creator>
    <dc:creator>許婷婷</dc:creator>
    <meta:creation-date>2023-02-09T08:54:00Z</meta:creation-date>
    <dc:date>2023-02-09T08:5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