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nap-to-layout-grid="false"/>
      <style:text-properties fo:font-size="12pt" officeooo:rsid="00166381" officeooo:paragraph-rsid="00166381" style:font-name-asian="標楷體" style:font-size-asian="12pt" style:font-size-complex="12pt"/>
    </style:style>
    <style:style style:name="P3" style:family="paragraph" style:parent-style-name="Standard">
      <style:paragraph-properties fo:text-align="end" style:justify-single-word="false" style:snap-to-layout-grid="false"/>
      <style:text-properties fo:font-size="12pt" style:font-name-asian="標楷體" style:font-size-asian="12pt" style:font-size-complex="12pt"/>
    </style:style>
    <style:style style:name="P4" style:family="paragraph" style:parent-style-name="問候">
      <style:paragraph-properties fo:margin-top="0.212cm" fo:margin-bottom="0.212cm" loext:contextual-spacing="false" style:snap-to-layout-grid="false"/>
    </style:style>
    <style:style style:name="P5" style:family="paragraph" style:parent-style-name="問候">
      <style:paragraph-properties fo:margin-top="0.212cm" fo:margin-bottom="0.212cm" loext:contextual-spacing="false" style:snap-to-layout-grid="false"/>
      <style:text-properties style:font-size-complex="13.5pt"/>
    </style:style>
    <style:style style:name="P6" style:family="paragraph" style:parent-style-name="Standard">
      <style:paragraph-properties fo:margin-left="0.953cm" fo:margin-right="0cm" fo:margin-top="0.212cm" fo:margin-bottom="0.212cm" loext:contextual-spacing="false" fo:text-indent="1.023cm" style:auto-text-indent="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margin-left="0.953cm" fo:margin-right="0cm" fo:margin-top="0.212cm" fo:margin-bottom="0.212cm" loext:contextual-spacing="false" fo:text-align="justify" style:justify-single-word="false" fo:text-indent="1.023cm" style:auto-text-indent="false" style:snap-to-layout-grid="false"/>
      <style:text-properties officeooo:paragraph-rsid="00148ac6"/>
    </style:style>
    <style:style style:name="P8" style:family="paragraph" style:parent-style-name="Standard">
      <style:paragraph-properties fo:margin-left="0.635cm" fo:margin-right="0cm" fo:margin-top="0.212cm" fo:margin-bottom="0.212cm" loext:contextual-spacing="false" fo:text-indent="0.988cm" style:auto-text-indent="false" style:snap-to-layout-grid="false">
        <style:tab-stops>
          <style:tab-stop style:position="1.27cm"/>
        </style:tab-stops>
      </style:paragraph-properties>
    </style:style>
    <style:style style:name="P9" style:family="paragraph" style:parent-style-name="Standard">
      <style:paragraph-properties fo:margin-left="0.635cm" fo:margin-right="0cm" fo:margin-top="0.212cm" fo:margin-bottom="0.212cm" loext:contextual-spacing="false" fo:text-indent="0.988cm" style:auto-text-indent="false" style:snap-to-layout-grid="false">
        <style:tab-stops>
          <style:tab-stop style:position="1.27cm"/>
        </style:tab-stops>
      </style:paragraph-properties>
      <style:text-properties officeooo:paragraph-rsid="00180912"/>
    </style:style>
    <style:style style:name="P10" style:family="paragraph" style:parent-style-name="Standard">
      <style:paragraph-properties fo:margin-left="0cm" fo:margin-right="0cm" fo:margin-top="0.212cm" fo:margin-bottom="0.212cm" loext:contextual-spacing="false" fo:text-indent="1.482cm" style:auto-text-indent="false" style:snap-to-layout-grid="false"/>
      <style:text-properties officeooo:paragraph-rsid="00148ac6"/>
    </style:style>
    <style:style style:name="P11" style:family="paragraph" style:parent-style-name="Standard">
      <style:paragraph-properties fo:margin-top="0.21cm" fo:margin-bottom="0.21cm" loext:contextual-spacing="false"/>
    </style:style>
    <style:style style:name="P12" style:family="paragraph" style:parent-style-name="Standard" style:master-page-name="Standard">
      <style:paragraph-properties fo:margin-top="0.21cm" fo:margin-bottom="0.21cm" loext:contextual-spacing="false" fo:text-align="center" style:justify-single-word="false" style:page-number="auto"/>
      <style:text-properties fo:font-size="16pt" style:font-name-asian="標楷體" style:font-size-asian="16pt"/>
    </style:style>
    <style:style style:name="P13" style:family="paragraph" style:parent-style-name="Standard" style:list-style-name="WW8Num4">
      <style:paragraph-properties fo:margin-top="0.21cm" fo:margin-bottom="0.21cm" loext:contextual-spacing="false" style:snap-to-layout-grid="false"/>
      <style:text-properties fo:font-size="14pt" style:font-name-asian="標楷體" style:font-size-asian="14pt" style:font-size-complex="13.5pt"/>
    </style:style>
    <style:style style:name="P14" style:family="paragraph" style:parent-style-name="Standard">
      <style:paragraph-properties fo:text-align="end" style:justify-single-word="false" style:snap-to-layout-grid="false"/>
      <style:text-properties fo:font-size="12pt" officeooo:rsid="00166381" officeooo:paragraph-rsid="0024bbec" style:font-name-asian="標楷體" style:font-size-asian="12pt" style:font-size-complex="12pt"/>
    </style:style>
    <style:style style:name="P15" style:family="paragraph" style:parent-style-name="Standard" style:list-style-name="WW8Num4">
      <style:paragraph-properties fo:margin-top="0.212cm" fo:margin-bottom="0.212cm" loext:contextual-spacing="false" style:snap-to-layout-grid="false"/>
    </style:style>
    <style:style style:name="P16" style:family="paragraph" style:parent-style-name="Standard" style:list-style-name="WW8Num4">
      <style:paragraph-properties fo:margin-top="0.212cm" fo:margin-bottom="0.212cm" loext:contextual-spacing="false" style:snap-to-layout-grid="false"/>
      <style:text-properties officeooo:paragraph-rsid="0020eca3"/>
    </style:style>
    <style:style style:name="P17" style:family="paragraph" style:parent-style-name="Standard" style:list-style-name="WW8Num4">
      <style:paragraph-properties fo:margin-top="0.212cm" fo:margin-bottom="0.212cm" loext:contextual-spacing="false" style:snap-to-layout-grid="false"/>
      <style:text-properties style:font-name="標楷體" fo:font-size="14pt" style:font-name-asian="標楷體" style:font-size-asian="14pt" style:font-name-complex="標楷體"/>
    </style:style>
    <style:style style:name="P18" style:family="paragraph" style:parent-style-name="Standard" style:list-style-name="WW8Num6">
      <style:paragraph-properties fo:margin-top="0.212cm" fo:margin-bottom="0.212cm" loext:contextual-spacing="false" fo:text-align="justify" style:justify-single-word="false" style:snap-to-layout-grid="false">
        <style:tab-stops>
          <style:tab-stop style:position="0.847cm"/>
        </style:tab-stops>
      </style:paragraph-properties>
      <style:text-properties style:font-name="標楷體" fo:font-size="14pt" style:font-name-asian="標楷體" style:font-size-asian="14pt" style:font-name-complex="標楷體"/>
    </style:style>
    <style:style style:name="P19" style:family="paragraph" style:parent-style-name="Standard" style:list-style-name="WW8Num4">
      <style:paragraph-properties fo:margin-top="0.212cm" fo:margin-bottom="0.212cm" loext:contextual-spacing="false" style:snap-to-layout-grid="false"/>
      <style:text-properties fo:font-size="14pt" style:font-name-asian="標楷體" style:font-size-asian="14pt"/>
    </style:style>
    <style:style style:name="P20" style:family="paragraph" style:parent-style-name="Standard" style:list-style-name="WW8Num4">
      <style:paragraph-properties fo:margin-top="0.212cm" fo:margin-bottom="0.212cm" loext:contextual-spacing="false" style:snap-to-layout-grid="false"/>
      <style:text-properties fo:font-size="14pt" style:font-name-asian="標楷體" style:font-size-asian="14pt" style:font-size-complex="13.5pt"/>
    </style:style>
    <style:style style:name="P21" style:family="paragraph" style:parent-style-name="Standard" style:list-style-name="WW8Num4">
      <style:paragraph-properties fo:margin-top="0.212cm" fo:margin-bottom="0.212cm" loext:contextual-spacing="false" fo:text-align="justify" style:justify-single-word="false" style:snap-to-layout-grid="false"/>
      <style:text-properties fo:font-size="14pt" style:font-size-asian="14pt"/>
    </style:style>
    <style:style style:name="P22" style:family="paragraph" style:parent-style-name="Standard" style:list-style-name="WW8Num4">
      <style:paragraph-properties fo:margin-top="0.212cm" fo:margin-bottom="0.212cm" loext:contextual-spacing="false" style:snap-to-layout-grid="false"/>
      <style:text-properties fo:font-size="14pt" style:font-size-asian="14pt"/>
    </style:style>
    <style:style style:name="P23" style:family="paragraph" style:parent-style-name="Standard" style:list-style-name="WW8Num4">
      <style:paragraph-properties fo:margin-top="0.212cm" fo:margin-bottom="0.212cm" loext:contextual-spacing="false" fo:text-align="justify" style:justify-single-word="false" style:snap-to-layout-grid="false"/>
      <style:text-properties fo:font-size="14pt" style:letter-kerning="true" style:font-size-asian="14pt"/>
    </style:style>
    <style:style style:name="P24" style:family="paragraph" style:parent-style-name="Standard" style:list-style-name="WW8Num4">
      <style:paragraph-properties fo:margin-top="0.212cm" fo:margin-bottom="0.212cm" loext:contextual-spacing="false" style:snap-to-layout-grid="false"/>
      <style:text-properties fo:font-size="14pt" style:letter-kerning="true" style:font-size-asian="14pt"/>
    </style:style>
    <style:style style:name="P25" style:family="paragraph" style:parent-style-name="Standard" style:list-style-name="WW8Num4">
      <style:paragraph-properties fo:margin-top="0.212cm" fo:margin-bottom="0.212cm" loext:contextual-spacing="false" style:snap-to-layout-grid="false"/>
      <style:text-properties fo:font-size="14pt" style:letter-kerning="true" style:font-name-asian="標楷體" style:font-size-asian="14pt"/>
    </style:style>
    <style:style style:name="P26" style:family="paragraph" style:parent-style-name="Standard" style:list-style-name="WW8Num4">
      <style:paragraph-properties fo:margin-top="0.212cm" fo:margin-bottom="0.212cm" loext:contextual-spacing="false" fo:text-align="justify" style:justify-single-word="false" style:snap-to-layout-grid="false"/>
    </style:style>
    <style:style style:name="P27" style:family="paragraph" style:parent-style-name="Standard" style:list-style-name="WW8Num4">
      <style:paragraph-properties fo:margin-top="0.212cm" fo:margin-bottom="0.212cm" loext:contextual-spacing="false" fo:text-align="justify" style:justify-single-word="false" style:snap-to-layout-grid="false"/>
      <style:text-properties officeooo:paragraph-rsid="001c6660"/>
    </style:style>
    <style:style style:name="P28" style:family="paragraph" style:parent-style-name="Standard" style:list-style-name="WW8Num4">
      <style:paragraph-properties fo:margin-top="0.212cm" fo:margin-bottom="0.212cm" loext:contextual-spacing="false" fo:text-align="justify" style:justify-single-word="false" style:snap-to-layout-grid="false"/>
      <style:text-properties officeooo:paragraph-rsid="001fc01d"/>
    </style:style>
    <style:style style:name="P29" style:family="paragraph" style:parent-style-name="Standard" style:list-style-name="WW8Num6">
      <style:paragraph-properties fo:margin-top="0.212cm" fo:margin-bottom="0.212cm" loext:contextual-spacing="false" fo:text-align="justify" style:justify-single-word="false" style:snap-to-layout-grid="false">
        <style:tab-stops>
          <style:tab-stop style:position="0.847cm"/>
        </style:tab-stops>
      </style:paragraph-properties>
    </style:style>
    <style:style style:name="P30" style:family="paragraph" style:parent-style-name="Standard" style:list-style-name="WW8Num4">
      <style:paragraph-properties fo:margin-top="0.212cm" fo:margin-bottom="0.212cm" loext:contextual-spacing="false" fo:text-align="justify" style:justify-single-word="false" style:punctuation-wrap="simple" style:snap-to-layout-grid="false" style:writing-mode="lr-tb"/>
      <style:text-properties fo:font-size="14pt" style:font-name-asian="標楷體" style:font-size-asian="14pt" style:font-size-complex="13.5pt"/>
    </style:style>
    <style:style style:name="P31" style:family="paragraph" style:parent-style-name="Standard" style:list-style-name="WW8Num4">
      <style:paragraph-properties fo:margin-left="0.85cm" fo:margin-right="0cm" fo:margin-top="0.212cm" fo:margin-bottom="0.212cm" loext:contextual-spacing="false" fo:text-indent="0cm" style:auto-text-indent="false" style:snap-to-layout-grid="false">
        <style:tab-stops>
          <style:tab-stop style:position="2.54cm"/>
        </style:tab-stops>
      </style:paragraph-properties>
    </style:style>
    <style:style style:name="P32" style:family="paragraph" style:parent-style-name="Standard" style:list-style-name="WW8Num4">
      <style:paragraph-properties fo:margin-left="0.85cm" fo:margin-right="0cm" fo:margin-top="0.212cm" fo:margin-bottom="0.212cm" loext:contextual-spacing="false" fo:text-indent="0cm" style:auto-text-indent="false" style:snap-to-layout-grid="false">
        <style:tab-stops>
          <style:tab-stop style:position="2.223cm"/>
        </style:tab-stops>
      </style:paragraph-properties>
      <style:text-properties fo:font-size="14pt" style:font-name-asian="標楷體" style:font-size-asian="14pt"/>
    </style:style>
    <style:style style:name="P33" style:family="paragraph" style:parent-style-name="Standard" style:list-style-name="WW8Num5">
      <style:paragraph-properties fo:margin-left="2.54cm" fo:margin-right="0cm" fo:margin-top="0.212cm" fo:margin-bottom="0.212cm" loext:contextual-spacing="false" fo:text-indent="-1.69cm" style:auto-text-indent="false">
        <style:tab-stops/>
      </style:paragraph-properties>
    </style:style>
    <style:style style:name="P34" style:family="paragraph" style:parent-style-name="Standard" style:list-style-name="WW8Num5">
      <style:paragraph-properties fo:margin-left="2.54cm" fo:margin-right="0cm" fo:margin-top="0.212cm" fo:margin-bottom="0.212cm" loext:contextual-spacing="false" fo:text-align="justify" style:justify-single-word="false" fo:text-indent="-1.69cm" style:auto-text-indent="false" style:snap-to-layout-grid="false">
        <style:tab-stops/>
      </style:paragraph-properties>
      <style:text-properties fo:font-size="14pt" style:font-size-asian="14pt"/>
    </style:style>
    <style:style style:name="P35" style:family="paragraph" style:parent-style-name="問候" style:list-style-name="WW8Num4">
      <style:paragraph-properties fo:margin-top="0.212cm" fo:margin-bottom="0.212cm" loext:contextual-spacing="false" style:snap-to-layout-grid="false"/>
      <style:text-properties style:font-size-complex="13.5pt"/>
    </style:style>
    <style:style style:name="P36" style:family="paragraph" style:parent-style-name="問候" style:list-style-name="WW8Num4">
      <style:paragraph-properties fo:margin-top="0.212cm" fo:margin-bottom="0.212cm" loext:contextual-spacing="false" style:snap-to-layout-grid="false"/>
      <style:text-properties style:font-name="標楷體" style:font-name-complex="標楷體" style:font-size-complex="13.5pt"/>
    </style:style>
    <style:style style:name="P37" style:family="paragraph" style:parent-style-name="問候" style:list-style-name="WW8Num4">
      <style:paragraph-properties fo:margin-top="0.212cm" fo:margin-bottom="0.212cm" loext:contextual-spacing="false" fo:text-align="justify" style:justify-single-word="false" style:snap-to-layout-grid="false"/>
    </style:style>
    <style:style style:name="P38" style:family="paragraph" style:parent-style-name="清單段落" style:list-style-name="WW8Num4">
      <style:paragraph-properties fo:line-height="0.847cm" fo:text-align="justify" style:justify-single-word="false" style:snap-to-layout-grid="false"/>
    </style:style>
    <style:style style:name="P39" style:family="paragraph" style:parent-style-name="清單段落" style:list-style-name="WW8Num4">
      <style:paragraph-properties fo:line-height="0.847cm" style:snap-to-layout-grid="false"/>
    </style:style>
    <style:style style:name="P40" style:family="paragraph" style:parent-style-name="清單段落" style:list-style-name="WW8Num4">
      <style:paragraph-properties fo:line-height="0.847cm" style:snap-to-layout-grid="false"/>
      <style:text-properties style:font-name="Times New Roman" fo:font-size="14pt" style:letter-kerning="true" style:font-name-asian="標楷體" style:font-size-asian="14pt" style:font-name-complex="Times New Roman" style:font-size-complex="12pt"/>
    </style:style>
    <style:style style:name="P41" style:family="paragraph" style:parent-style-name="清單段落" style:list-style-name="WW8Num4">
      <style:paragraph-properties fo:line-height="0.847cm" style:snap-to-layout-grid="false"/>
      <style:text-properties style:font-name="Times New Roman" fo:font-size="14pt" style:letter-kerning="true" style:font-size-asian="14pt" style:font-name-complex="Times New Roman" style:font-size-complex="12pt"/>
    </style:style>
    <style:style style:name="P42" style:family="paragraph" style:parent-style-name="清單段落" style:list-style-name="WW8Num4">
      <style:paragraph-properties fo:margin-top="0.212cm" fo:margin-bottom="0.212cm" loext:contextual-spacing="false" style:snap-to-layout-grid="false"/>
    </style:style>
    <style:style style:name="P43" style:family="paragraph" style:parent-style-name="清單段落" style:list-style-name="WW8Num4">
      <style:paragraph-properties fo:margin-top="0.212cm" fo:margin-bottom="0.212cm" loext:contextual-spacing="false" style:snap-to-layout-grid="false">
        <style:tab-stops>
          <style:tab-stop style:position="0.423cm"/>
          <style:tab-stop style:position="1.27cm" style:leader-style="dotted" style:leader-text="."/>
        </style:tab-stops>
      </style:paragraph-properties>
      <style:text-properties style:font-name="Times New Roman" fo:font-size="14pt" style:font-name-asian="標楷體" style:font-size-asian="14pt" style:font-name-complex="Times New Roman" style:font-size-complex="13.5pt"/>
    </style:style>
    <style:style style:name="P44" style:family="paragraph" style:parent-style-name="HTML_20_預設格式" style:list-style-name="WW8Num4">
      <style:paragraph-properties fo:margin-top="0.212cm" fo:margin-bottom="0.212cm" loext:contextual-spacing="false" fo:orphans="0" fo:widows="0" style:snap-to-layout-grid="false">
        <style:tab-stops/>
      </style:paragraph-properties>
      <style:text-properties style:font-name="標楷體" fo:font-size="14pt" style:letter-kerning="true" style:font-name-asian="標楷體" style:font-size-asian="14pt" style:font-name-complex="Times New Roman" style:font-size-complex="13.5pt"/>
    </style:style>
    <style:style style:name="P45" style:family="paragraph" style:parent-style-name="HTML_20_預設格式" style:list-style-name="WW8Num4">
      <style:paragraph-properties fo:margin-top="0.212cm" fo:margin-bottom="0.212cm" loext:contextual-spacing="false" fo:orphans="0" fo:widows="0" style:snap-to-layout-grid="false">
        <style:tab-stops/>
      </style:paragraph-properties>
    </style:style>
    <style:style style:name="P46" style:family="paragraph" style:parent-style-name="HTML_20_預設格式" style:list-style-name="WW8Num4">
      <style:paragraph-properties fo:margin-top="0.212cm" fo:margin-bottom="0.212cm" loext:contextual-spacing="false" fo:orphans="0" fo:widows="0" style:snap-to-layout-grid="false">
        <style:tab-stops/>
      </style:paragraph-properties>
      <style:text-properties style:font-name="Times New Roman" fo:font-size="14pt" officeooo:paragraph-rsid="001d8208" style:font-name-asian="標楷體" style:font-size-asian="14pt" style:font-name-complex="Times New Roman"/>
    </style:style>
    <style:style style:name="P47" style:family="paragraph" style:parent-style-name="HTML_20_預設格式" style:list-style-name="WW8Num4">
      <style:paragraph-properties fo:margin-top="0.212cm" fo:margin-bottom="0.212cm" loext:contextual-spacing="false" fo:orphans="0" fo:widows="0" style:snap-to-layout-grid="false">
        <style:tab-stops/>
      </style:paragraph-properties>
      <style:text-properties style:font-name="Times New Roman" fo:font-size="14pt" style:letter-kerning="true" style:font-name-asian="標楷體" style:font-size-asian="14pt" style:font-name-complex="Times New Roman"/>
    </style:style>
    <style:style style:name="P48" style:family="paragraph" style:parent-style-name="HTML_20_預設格式" style:list-style-name="WW8Num4">
      <style:paragraph-properties fo:margin-top="0.212cm" fo:margin-bottom="0.212cm" loext:contextual-spacing="false" fo:orphans="0" fo:widows="0" style:snap-to-layout-grid="false">
        <style:tab-stops/>
      </style:paragraph-properties>
      <style:text-properties style:font-name="Times New Roman" fo:font-size="14pt" style:letter-kerning="true" style:font-name-asian="標楷體" style:font-size-asian="14pt" style:font-name-complex="Times New Roman" style:font-size-complex="13.5pt"/>
    </style:style>
    <style:style style:name="P49" style:family="paragraph" style:parent-style-name="HTML_20_預設格式" style:list-style-name="WW8Num4">
      <style:paragraph-properties fo:margin-top="0.212cm" fo:margin-bottom="0.212cm" loext:contextual-spacing="false" fo:text-align="justify" style:justify-single-word="false" fo:orphans="0" fo:widows="0" style:snap-to-layout-grid="false">
        <style:tab-stops/>
      </style:paragraph-properties>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asian="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3.5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Arial"/>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style:font-name-complex="標楷體"/>
    </style:style>
    <style:style style:name="T10" style:family="text">
      <style:text-properties fo:font-size="14pt" style:font-size-asian="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3.5pt"/>
    </style:style>
    <style:style style:name="T13" style:family="text">
      <style:text-properties fo:font-size="14pt" officeooo:rsid="00177140" style:font-name-asian="標楷體" style:font-size-asian="14pt" style:font-size-complex="13.5pt"/>
    </style:style>
    <style:style style:name="T14" style:family="text">
      <style:text-properties fo:font-size="14pt" officeooo:rsid="00180912" style:font-name-asian="標楷體" style:font-size-asian="14pt" style:font-size-complex="13.5pt"/>
    </style:style>
    <style:style style:name="T15" style:family="text">
      <style:text-properties fo:font-size="14pt" style:font-name-asian="標楷體" style:font-size-asian="14pt" style:font-name-complex="標楷體" style:font-size-complex="11pt"/>
    </style:style>
    <style:style style:name="T16" style:family="text">
      <style:text-properties fo:font-size="14pt" style:font-name-asian="Times New Roman" style:font-size-asian="14pt"/>
    </style:style>
    <style:style style:name="T17" style:family="text">
      <style:text-properties fo:font-size="14pt" style:font-name-asian="Times New Roman" style:font-size-asian="14pt" style:font-size-complex="13.5pt"/>
    </style:style>
    <style:style style:name="T18" style:family="text">
      <style:text-properties fo:font-size="14pt" style:letter-kerning="true" style:font-size-asian="14pt"/>
    </style:style>
    <style:style style:name="T19" style:family="text">
      <style:text-properties fo:font-size="14pt" style:letter-kerning="true" style:font-name-asian="標楷體" style:font-size-asian="14pt"/>
    </style:style>
    <style:style style:name="T20" style:family="text">
      <style:text-properties fo:font-size="14pt" style:letter-kerning="true" style:font-name-asian="Times New Roman" style:font-size-asian="14pt"/>
    </style:style>
    <style:style style:name="T21" style:family="text">
      <style:text-properties fo:font-size="14pt" fo:font-style="italic" style:font-name-asian="標楷體" style:font-size-asian="14pt" style:font-style-asian="italic" style:font-size-complex="13.5pt" style:font-style-complex="italic"/>
    </style:style>
    <style:style style:name="T22" style:family="text">
      <style:text-properties fo:font-size="14pt" fo:font-style="italic" officeooo:rsid="00177140" style:font-name-asian="標楷體" style:font-size-asian="14pt" style:font-style-asian="italic" style:font-size-complex="13.5pt" style:font-style-complex="italic"/>
    </style:style>
    <style:style style:name="T23" style:family="text">
      <style:text-properties fo:font-size="14pt" fo:font-style="italic" officeooo:rsid="00180912" style:font-name-asian="標楷體" style:font-size-asian="14pt" style:font-style-asian="italic" style:font-size-complex="13.5pt" style:font-style-complex="italic"/>
    </style:style>
    <style:style style:name="T24" style:family="text">
      <style:text-properties style:font-size-complex="13.5pt"/>
    </style:style>
    <style:style style:name="T25" style:family="text">
      <style:text-properties style:font-name-asian="Times New Roman"/>
    </style:style>
    <style:style style:name="T26" style:family="text">
      <style:text-properties style:font-name-asian="Times New Roman" style:font-size-complex="13.5pt"/>
    </style:style>
    <style:style style:name="T27" style:family="text">
      <style:text-properties style:font-name="Times New Roman" fo:font-size="14pt" style:font-name-asian="標楷體" style:font-size-asian="14pt" style:font-name-complex="Times New Roman"/>
    </style:style>
    <style:style style:name="T28" style:family="text">
      <style:text-properties style:font-name="Times New Roman" fo:font-size="14pt" style:font-name-asian="標楷體" style:font-size-asian="14pt" style:font-name-complex="Times New Roman" style:font-size-complex="13.5pt"/>
    </style:style>
    <style:style style:name="T29" style:family="text">
      <style:text-properties style:font-name="Times New Roman" fo:font-size="14pt" style:font-name-asian="標楷體" style:font-size-asian="14pt" style:font-name-complex="Times New Roman" style:font-size-complex="14pt"/>
    </style:style>
    <style:style style:name="T30" style:family="text">
      <style:text-properties style:font-name="Times New Roman" fo:font-size="14pt" style:font-name-asian="標楷體" style:font-size-asian="14pt" style:font-name-complex="標楷體"/>
    </style:style>
    <style:style style:name="T31" style:family="text">
      <style:text-properties style:font-name="Times New Roman" fo:font-size="14pt" style:font-name-asian="標楷體" style:font-size-asian="14pt" style:font-name-complex="標楷體" style:font-size-complex="13.5pt"/>
    </style:style>
    <style:style style:name="T32" style:family="text">
      <style:text-properties style:font-name="Times New Roman" fo:font-size="14pt" officeooo:rsid="00148ac6" style:font-name-asian="標楷體" style:font-size-asian="14pt" style:font-name-complex="標楷體"/>
    </style:style>
    <style:style style:name="T33" style:family="text">
      <style:text-properties style:font-name="Times New Roman" fo:font-size="14pt" style:letter-kerning="true" style:font-name-asian="標楷體" style:font-size-asian="14pt" style:font-name-complex="Times New Roman" style:font-size-complex="13.5pt"/>
    </style:style>
    <style:style style:name="T34" style:family="text">
      <style:text-properties style:font-name="Times New Roman" fo:font-size="14pt" style:letter-kerning="true" style:font-name-asian="標楷體" style:font-size-asian="14pt" style:font-name-complex="Times New Roman" style:font-size-complex="12pt"/>
    </style:style>
    <style:style style:name="T35" style:family="text">
      <style:text-properties style:font-name="Times New Roman" fo:font-size="14pt" style:letter-kerning="true" style:font-name-asian="Times New Roman" style:font-size-asian="14pt" style:font-name-complex="Times New Roman" style:font-size-complex="12pt"/>
    </style:style>
    <style:style style:name="T36" style:family="text">
      <style:text-properties style:font-name="Times New Roman" fo:font-size="14pt" style:letter-kerning="true" style:font-name-asian="Times New Roman" style:font-size-asian="14pt" style:font-name-complex="Times New Roman" style:font-size-complex="13.5pt"/>
    </style:style>
    <style:style style:name="T37" style:family="text">
      <style:text-properties style:font-name="Times New Roman" fo:font-size="14pt" style:font-name-asian="Times New Roman" style:font-size-asian="14pt" style:font-name-complex="Times New Roman"/>
    </style:style>
    <style:style style:name="T38" style:family="text">
      <style:text-properties style:font-name="Times New Roman" fo:font-size="14pt" style:font-name-asian="Times New Roman" style:font-size-asian="14pt" style:font-name-complex="Times New Roman" style:font-size-complex="14pt"/>
    </style:style>
    <style:style style:name="T39" style:family="text">
      <style:text-properties style:font-name="Times New Roman" style:font-name-asian="標楷體" style:font-name-complex="標楷體"/>
    </style:style>
    <style:style style:name="T40" style:family="text">
      <style:text-properties style:text-position="super 58%" fo:font-size="14pt" style:font-name-asian="標楷體" style:font-size-asian="14pt"/>
    </style:style>
    <style:style style:name="T41" style:family="text">
      <style:text-properties style:text-position="super 58%" fo:font-size="14pt" style:font-name-asian="標楷體" style:font-size-asian="14pt" style:font-size-complex="13.5pt"/>
    </style:style>
    <style:style style:name="T42" style:family="text">
      <style:text-properties style:text-position="super 58%" style:font-name="Times New Roman" fo:font-size="14pt" style:font-name-asian="標楷體" style:font-size-asian="14pt" style:font-name-complex="Times New Roman"/>
    </style:style>
    <style:style style:name="T43" style:family="text">
      <style:text-properties style:text-position="sub 58%" fo:font-size="14pt" style:font-name-asian="標楷體" style:font-size-asian="14pt"/>
    </style:style>
    <style:style style:name="T44" style:family="text">
      <style:text-properties style:text-position="sub 58%" fo:font-size="14pt" officeooo:rsid="00180912" style:font-name-asian="標楷體" style:font-size-asian="14pt" style:font-size-complex="13.5pt"/>
    </style:style>
    <style:style style:name="T45" style:family="text">
      <style:text-properties style:text-position="sub 58%" fo:font-size="14pt" fo:font-style="normal" officeooo:rsid="00180912" style:font-name-asian="標楷體" style:font-size-asian="14pt" style:font-style-asian="normal" style:font-size-complex="13.5pt" style:font-style-complex="normal"/>
    </style:style>
    <style:style style:name="T46" style:family="text">
      <style:text-properties officeooo:rsid="0024bbec"/>
    </style:style>
    <style:style style:name="T47" style:family="text">
      <style:text-properties officeooo:rsid="001bcf24"/>
    </style:style>
    <style:style style:name="fr1" style:family="graphic" style:parent-style-name="OLE">
      <style:graphic-properties fo:margin-left="0cm" fo:margin-right="0cm" style:vertical-pos="from-top"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空氣中六價鉻檢測方法</text:p>
      <text:p text:style-name="P14">中華民國<text:span text:style-name="T46">106</text:span>年<text:span text:style-name="T46">1</text:span>月<text:span text:style-name="T46">13</text:span>日環署檢字第<text:span text:style-name="T47">1060002173</text:span>號公告</text:p>
      <text:p text:style-name="P2">自中華民國106年4月15日生效</text:p>
      <text:p text:style-name="P3">NIEA A309.11B</text:p>
      <text:list xml:id="list1220908381712709345" text:style-name="WW8Num4">
        <text:list-item>
          <text:p text:style-name="P13">方法概要</text:p>
        </text:list-item>
      </text:list>
      <text:p text:style-name="P7"><text:span text:style-name="T4">以含有碳酸氫鈉之無灰纖維濾紙進行空氣中六價鉻</text:span><text:span text:style-name="T11">（Cr（</text:span><text:span text:style-name="T32">VI</text:span><text:span text:style-name="T11">））</text:span><text:span text:style-name="T4">採樣，濾紙經</text:span><text:span text:style-name="T11">碳酸氫鈉萃取、離子層析管柱分離六價鉻，再和1,5-二苯基二氨脲（1,5-Diphenylcarbazide）形成錯離子，以</text:span><text:span text:style-name="T16"> </text:span><text:span text:style-name="T11">530 nm 波長之可見</text:span><text:span text:style-name="T7">光偵測器檢驗樣品之六價鉻含量。</text:span></text:p>
      <text:list xml:id="list104835260797139" text:continue-numbering="true" text:style-name="WW8Num4">
        <text:list-item>
          <text:p text:style-name="P35">適用範圍</text:p>
        </text:list-item>
      </text:list>
      <text:p text:style-name="P6">適用空氣中六價鉻（固態）檢測。</text:p>
      <text:list xml:id="list104835078724322" text:continue-numbering="true" text:style-name="WW8Num4">
        <text:list-item>
          <text:p text:style-name="P36">干擾</text:p>
          <text:list>
            <text:list-item>
              <text:p text:style-name="P15"><text:span text:style-name="T4">碳酸鈉</text:span><text:span text:style-name="T11">（Sodium Carbonate）通常是</text:span><text:span text:style-name="T4">濾紙上六價鉻之穩定介質，恐造成分析干擾。</text:span></text:p>
            </text:list-item>
            <text:list-item>
              <text:p text:style-name="P17">濾紙上碳酸氫鈉塗敷濃度過高時，會造成採樣氣體流速限制。</text:p>
            </text:list-item>
          </text:list>
        </text:list-item>
        <text:list-item>
          <text:p text:style-name="P44">設備與材料</text:p>
          <text:list>
            <text:list-item>
              <text:p text:style-name="P15"><text:span text:style-name="T4">高流量空氣採樣器：</text:span><text:span text:style-name="T11">流率</text:span><text:span text:style-name="T4">設</text:span><text:span text:style-name="T11">定範圍</text:span><text:span text:style-name="T16"> </text:span><text:span text:style-name="T11">9.0 至</text:span><text:span text:style-name="T16"> </text:span><text:span text:style-name="T11">16.0 </text:span><text:span text:style-name="T18">L/min。</text:span></text:p>
            </text:list-item>
            <text:list-item>
              <text:p text:style-name="P19">一級乾式流量校正器：校正範圍須涵蓋實際採樣流率。</text:p>
            </text:list-item>
            <text:list-item>
              <text:p text:style-name="P15"><text:span text:style-name="T11">採樣用濾紙匣（Filter holder）：直徑適用</text:span><text:span text:style-name="T16"> </text:span><text:span text:style-name="T11">47mm濾紙，材質為聚丙烯（Polypropylene）或同級品。</text:span></text:p>
            </text:list-item>
            <text:list-item>
              <text:p text:style-name="P15"><text:span text:style-name="T4">採樣用濾紙：</text:span><text:span text:style-name="T11">Whatman NO.41，直徑</text:span><text:span text:style-name="T16"> </text:span><text:span text:style-name="T11">47 mm，材質為無灰（Ashless）纖維，或同級品。</text:span></text:p>
            </text:list-item>
            <text:list-item>
              <text:p text:style-name="P21"><text:span text:style-name="T3">氮氣充填箱：約</text:span><text:span text:style-name="T25"> </text:span><text:span text:style-name="T3">60×60×60 公分，箱內部空間足以放置一組濾紙架。配有氮氣入口孔與出口處以利保持氣體流動。同時備有尼龍手套。（操作者雙手配戴尼龍或其他具相容性手套後，可伸入氮氣充填箱進行相關作業，可使用氮氣作充填氣體，以避免外界空氣滲入，氮氣充填箱內部空間足以放置一組濾紙架。）</text:span></text:p>
            </text:list-item>
            <text:list-item>
              <text:p text:style-name="P19">氮氣或其他適合離子層析儀使用之氣體：超純度，作為離子層析儀流洗液除氣（Degas）之加壓氣體。</text:p>
            </text:list-item>
            <text:list-item>
              <text:p text:style-name="P19">拋棄式針筒：5 mL、10 mL或其他適當容積。</text:p>
            </text:list-item>
            <text:list-item>
              <text:p text:style-name="P15"><text:span text:style-name="T11">離子層析儀（Ion Chromatograph，Dionex</text:span><text:span text:style-name="T1"> </text:span><text:span text:style-name="T11">ICS-5000或同級品）主要設備：</text:span></text:p>
              <text:list>
                <text:list-item>
                  <text:p text:style-name="P45"><text:span text:style-name="T11">配置紫外光</text:span><text:span text:style-name="T27">/</text:span><text:span text:style-name="T11">可見光</text:span><text:span text:style-name="T27">（UV/VIS）偵測</text:span><text:span text:style-name="T11">器。</text:span></text:p>
                </text:list-item>
                <text:list-item>
                  <text:p text:style-name="P46"><text:soft-page-break/>保護管柱（Guard Column）：Dionex Ionpac, AG7或同等級。</text:p>
                </text:list-item>
                <text:list-item>
                  <text:p text:style-name="P46">分析管柱（Analytical Column）：Dionex Ionpac, AS7或同等級。</text:p>
                </text:list-item>
                <text:list-item>
                  <text:p text:style-name="P47">管柱後試劑傳送系統（Post column reagent delivery system）。</text:p>
                </text:list-item>
                <text:list-item>
                  <text:p text:style-name="P47">自動取樣器。</text:p>
                </text:list-item>
              </text:list>
            </text:list-item>
            <text:list-item>
              <text:p text:style-name="P19">定容瓶：100 mL、1 L及2 L。</text:p>
            </text:list-item>
            <text:list-item>
              <text:p text:style-name="P19">廣口高密度聚乙烯瓶（HDPE）：125 mL。</text:p>
            </text:list-item>
            <text:list-item>
              <text:p text:style-name="P22"><text:span text:style-name="T3">分析天平：可精稱至</text:span><text:span text:style-name="T25"> </text:span><text:span text:style-name="T3">1 mg。</text:span></text:p>
            </text:list-item>
            <text:list-item>
              <text:p text:style-name="P15"><text:span text:style-name="T11">消化管：14 mL有蓋之聚苯乙烯（Polystyrene）或聚丙烯</text:span><text:span text:style-name="T4">（</text:span><text:span text:style-name="T11">Polypropylene</text:span><text:span text:style-name="T4">）管</text:span><text:span text:style-name="T11">。</text:span></text:p>
            </text:list-item>
            <text:list-item>
              <text:p text:style-name="P15"><text:span text:style-name="T11">超音波震盪器：超音波頻率需至少達35 kHz，至少可操作</text:span><text:span text:style-name="T16"> </text:span><text:span text:style-name="T11">1 小時以上。</text:span><text:span text:style-name="T16"> </text:span></text:p>
            </text:list-item>
            <text:list-item>
              <text:p text:style-name="P19">量筒：50 mL、100 mL及500 mL。</text:p>
            </text:list-item>
            <text:list-item>
              <text:p text:style-name="P19">冷凍櫃：溫度低於零下15℃。</text:p>
            </text:list-item>
            <text:list-item>
              <text:p text:style-name="P15"><text:span text:style-name="T11">鑷子：Teflon</text:span><text:span text:style-name="T40">®</text:span><text:span text:style-name="T11">包覆夾或塑膠夾。</text:span></text:p>
            </text:list-item>
            <text:list-item>
              <text:p text:style-name="P19">定容管：100 μL、5000 μL、10 mL。</text:p>
            </text:list-item>
            <text:list-item>
              <text:p text:style-name="P17">拋棄式尼龍手套。</text:p>
            </text:list-item>
            <text:list-item>
              <text:p text:style-name="P15"><text:span text:style-name="T4">濾片：孔徑</text:span><text:span text:style-name="T11">0.45 μm</text:span><text:span text:style-name="T4">以下，用於上機前過濾樣品。</text:span></text:p>
            </text:list-item>
          </text:list>
        </text:list-item>
        <text:list-item>
          <text:p text:style-name="P20">試劑</text:p>
          <text:list>
            <text:list-item>
              <text:p text:style-name="P31"><text:span text:style-name="T11">試劑水：不含待測物之去離子水（比電阻</text:span><text:span text:style-name="T16">≧ </text:span><text:span text:style-name="T11">16 MΩ-cm）。</text:span></text:p>
            </text:list-item>
            <text:list-item>
              <text:p text:style-name="P32">甲醇：HPLC級。</text:p>
            </text:list-item>
            <text:list-item>
              <text:p text:style-name="P26"><text:span text:style-name="T11">層析儀流洗液，250 mM (NH</text:span><text:span text:style-name="T43">4</text:span><text:span text:style-name="T11">)</text:span><text:span text:style-name="T43">2</text:span><text:span text:style-name="T11">SO</text:span><text:span text:style-name="T43">4</text:span><text:span text:style-name="T11">和</text:span><text:span text:style-name="T16"> </text:span><text:span text:style-name="T11">100 mM NH</text:span><text:span text:style-name="T43">4</text:span><text:span text:style-name="T11">OH：將33 g之硫酸銨（(NH</text:span><text:span text:style-name="T43">4</text:span><text:span text:style-name="T11">)</text:span><text:span text:style-name="T43">2</text:span><text:span text:style-name="T11">SO</text:span><text:span text:style-name="T43">4</text:span><text:span text:style-name="T11">），加入約</text:span><text:span text:style-name="T16"> </text:span><text:span text:style-name="T11">500 mL之試劑水，再加入</text:span><text:span text:style-name="T16"> </text:span><text:span text:style-name="T11">7.5 mL 之約</text:span><text:span text:style-name="T16"> </text:span><text:span text:style-name="T11">25</text:span>%<text:span text:style-name="T11">氫氧化銨（NH</text:span><text:span text:style-name="T43">4</text:span><text:span text:style-name="T11">OH），再定容到</text:span><text:span text:style-name="T16"> </text:span><text:span text:style-name="T11">1 L，或依各廠牌儀器分離管柱之特殊規定配製。</text:span></text:p>
            </text:list-item>
            <text:list-item>
              <text:p text:style-name="P22"><text:span text:style-name="T3">硫酸溶液，1 M：取約</text:span><text:span text:style-name="T25"> </text:span><text:span text:style-name="T3">28 mL 之分析級濃硫酸加入試劑水中，並定容至</text:span><text:span text:style-name="T25"> </text:span><text:span text:style-name="T3">500 mL。</text:span></text:p>
            </text:list-item>
            <text:list-item>
              <text:p text:style-name="P27"><text:span text:style-name="T11">管柱後衍生溶液（Post-column Derivatizing Reagent, PCR）：取0.5 g之1,5-二苯基二氨脲溶於</text:span><text:span text:style-name="T16"> </text:span><text:span text:style-name="T11">100 mL HPLC 等級之甲醇，攪拌時，緩慢加入</text:span><text:span text:style-name="T16"> </text:span><text:span text:style-name="T11">500 mL 硫酸溶液，並定容至1 L，此溶液保存期限5日。</text:span></text:p>
            </text:list-item>
            <text:list-item>
              <text:p text:style-name="P21"><text:span text:style-name="T3">碳酸氫鈉浸漬溶液，0.12 M：取</text:span><text:span text:style-name="T25"> </text:span><text:span text:style-name="T3">5.0 g 碳酸氫鈉置於約400 mL之試劑水，攪拌使其溶解並定容至</text:span><text:span text:style-name="T25"> </text:span><text:span text:style-name="T3">500 mL。</text:span></text:p>
            </text:list-item>
            <text:list-item>
              <text:p text:style-name="P15"><text:soft-page-break/><text:span text:style-name="T11">碳酸氫鈉溶液，20 mM：取</text:span><text:span text:style-name="T16"> </text:span><text:span text:style-name="T11">1.68 g 碳酸氫鈉（NaHCO</text:span><text:span text:style-name="T43">3</text:span><text:span text:style-name="T11">）加入試劑水溶解後定容至</text:span><text:span text:style-name="T16"> </text:span><text:span text:style-name="T11">1 L</text:span><text:span text:style-name="T4">。</text:span></text:p>
            </text:list-item>
            <text:list-item>
              <text:p text:style-name="P28"><text:span text:style-name="T11">Cr（</text:span><text:span text:style-name="T32">VI</text:span><text:span text:style-name="T11">）儲備標準液，1000 μg /mL：可購買經濃度確認並附保存期限說明之市售標準儲備溶液，或取經</text:span><text:span text:style-name="T16"> </text:span><text:span text:style-name="T11">105℃烘乾1小時重鉻酸鉀（K</text:span><text:span text:style-name="T43">2</text:span><text:span text:style-name="T11">Cr</text:span><text:span text:style-name="T43">2</text:span><text:span text:style-name="T11">O</text:span><text:span text:style-name="T43">7</text:span><text:span text:style-name="T11">）0.283 g，以試劑水定容到100 mL。</text:span></text:p>
            </text:list-item>
            <text:list-item>
              <text:p text:style-name="P16"><text:span text:style-name="T11">Cr（</text:span><text:span text:style-name="T32">VI</text:span><text:span text:style-name="T11">）工作標準液，</text:span><text:span text:style-name="T16"> </text:span><text:span text:style-name="T11">1000 ng/mL ：取儲備標準液100 μL，以20 mM碳酸氫鈉溶液定容到</text:span><text:span text:style-name="T16"> </text:span><text:span text:style-name="T11">100 mL。</text:span></text:p>
            </text:list-item>
            <text:list-item>
              <text:p text:style-name="P15"><text:span text:style-name="T11">10</text:span>%<text:span text:style-name="T11">硝酸：取</text:span><text:span text:style-name="T16"> </text:span><text:span text:style-name="T11">10 mL分析級濃硝酸以試劑水定容至</text:span><text:span text:style-name="T16"> </text:span><text:span text:style-name="T11">100 mL。</text:span></text:p>
            </text:list-item>
          </text:list>
        </text:list-item>
        <text:list-item>
          <text:p text:style-name="P20">採樣與保存</text:p>
          <text:list>
            <text:list-item>
              <text:p text:style-name="P38"><text:span text:style-name="T27">處理濾紙皆須穿戴手套，使用以</text:span><text:span text:style-name="T34">鐵氟龍包覆之鑷子處理之，濾紙準備與萃取皆須於</text:span><text:span text:style-name="T11">氮氣充填箱</text:span><text:span text:style-name="T34">（氮氣沖淨）內完成。</text:span></text:p>
            </text:list-item>
            <text:list-item>
              <text:p text:style-name="P40">濾紙前處理：</text:p>
              <text:list>
                <text:list-item>
                  <text:p text:style-name="P15"><text:span text:style-name="T19">以</text:span><text:span text:style-name="T20"> </text:span><text:span text:style-name="T19">10</text:span>%<text:span text:style-name="T19">硝酸浸漬濾紙至少</text:span><text:span text:style-name="T20"> </text:span><text:span text:style-name="T19">18 小時。</text:span></text:p>
                </text:list-item>
                <text:list-item>
                  <text:p text:style-name="P15"><text:span text:style-name="T19">濾紙以水沖洗並浸漬數次後，並使用</text:span><text:span text:style-name="T20"> </text:span><text:span text:style-name="T19">pH 試紙檢視濾紙上之</text:span><text:span text:style-name="T20"> </text:span><text:span text:style-name="T19">pH 值，其值須和去離子水之</text:span><text:span text:style-name="T20"> </text:span><text:span text:style-name="T19">pH 值相當，否則不得用以進行採樣，該測試濾紙棄置不用。</text:span></text:p>
                </text:list-item>
                <text:list-item>
                  <text:p text:style-name="P15"><text:span text:style-name="T19">將濾紙置於</text:span><text:span text:style-name="T11">氮氣充填箱</text:span><text:span text:style-name="T19">內至少3小時，使其乾燥。</text:span></text:p>
                </text:list-item>
                <text:list-item>
                  <text:p text:style-name="P15"><text:span text:style-name="T19">以</text:span><text:span text:style-name="T20"> </text:span><text:span text:style-name="T18">0.12 M </text:span><text:span text:style-name="T11">碳酸氫鈉浸泡已乾燥濾紙至少</text:span><text:span text:style-name="T16"> </text:span><text:span text:style-name="T11">15 小時（註1），並置於氮氣充填箱</text:span><text:span text:style-name="T19">內</text:span><text:span text:style-name="T11">。</text:span></text:p>
                </text:list-item>
                <text:list-item>
                  <text:p text:style-name="P15"><text:span text:style-name="T11">取出濾紙置於氮氣充填箱</text:span><text:span text:style-name="T19">內使其乾燥。</text:span></text:p>
                </text:list-item>
                <text:list-item>
                  <text:p text:style-name="P26"><text:span text:style-name="T19">將乾燥之濾紙置入培養皿內並予以編號後置於</text:span><text:span text:style-name="T11">冷凍櫃（註2）備用</text:span><text:span text:style-name="T19">，直至採樣或實驗室準備執行添加或空白分析，該</text:span><text:span text:style-name="T8">濾紙保存期限</text:span><text:span text:style-name="T19">為</text:span><text:span text:style-name="T20"> </text:span><text:span text:style-name="T19">14 天。</text:span></text:p>
                </text:list-item>
              </text:list>
            </text:list-item>
            <text:list-item>
              <text:p text:style-name="P41"><text:span text:style-name="T3">採樣前於氮氣充填箱內將濾紙裝妥於採樣濾紙匣內；運送過程及採樣現場使用前均需要保存於</text:span><text:span text:style-name="T25"> </text:span><text:span text:style-name="T3">-15℃以下。</text:span></text:p>
            </text:list-item>
            <text:list-item>
              <text:p text:style-name="P39"><text:span text:style-name="T34">現場採樣以</text:span><text:span text:style-name="T4">高流量空氣採樣器，</text:span><text:span text:style-name="T34">連接採樣用濾紙匣進行採樣，</text:span><text:span text:style-name="T30">流率設定</text:span><text:span text:style-name="T37"> </text:span><text:span text:style-name="T30">9.0 L/min 至</text:span><text:span text:style-name="T37"> </text:span><text:span text:style-name="T30">16.0 L/min，採樣時間</text:span><text:span text:style-name="T37"> </text:span><text:span text:style-name="T30">24 ± 1 小時。</text:span></text:p>
            </text:list-item>
            <text:list-item>
              <text:p text:style-name="P42"><text:span text:style-name="T30">採樣完成後須</text:span><text:span text:style-name="T34">保存於</text:span><text:span text:style-name="T35"> </text:span><text:span text:style-name="T34">-15℃以下</text:span><text:span text:style-name="T30">攜回實驗室，樣品萃取前</text:span><text:span text:style-name="T28">分析，應</text:span><text:span text:style-name="T30">持續</text:span><text:span text:style-name="T34">保存於</text:span><text:span text:style-name="T35"> </text:span><text:span text:style-name="T34">-15℃以下，直至開始上機分析</text:span><text:span text:style-name="T30">。</text:span></text:p>
            </text:list-item>
            <text:list-item>
              <text:p text:style-name="P43">樣品保存期限：36小時內進行萃取及上機分析。</text:p>
              <text:p text:style-name="P43"/>
            </text:list-item>
          </text:list>
        </text:list-item>
        <text:list-item>
          <text:p text:style-name="P20"><text:soft-page-break/>步驟</text:p>
          <text:list>
            <text:list-item>
              <text:p text:style-name="P15"><text:span text:style-name="T15">檢</text:span><text:span text:style-name="T19">測人員需配戴尼龍手套，所有濾紙萃取過程均須在氮氣充填箱內進行。</text:span></text:p>
            </text:list-item>
            <text:list-item>
              <text:p text:style-name="P15"><text:span text:style-name="T19">以鑷子將濾紙取出，置入消化管，加入</text:span><text:span text:style-name="T20"> </text:span><text:span text:style-name="T19">10 mL 20 mM 之碳酸氫鈉溶液，拴緊管蓋。</text:span></text:p>
            </text:list-item>
            <text:list-item>
              <text:p text:style-name="P23"><text:span text:style-name="T3">將所有樣品試管放在試管架上，移出氮氣充填箱，進行超音波震盪</text:span><text:span text:style-name="T25"> </text:span><text:span text:style-name="T3">1 小時。</text:span></text:p>
            </text:list-item>
            <text:list-item>
              <text:p text:style-name="P24"><text:span text:style-name="T3">超音波震盪後，取約</text:span><text:span text:style-name="T25"> </text:span><text:span text:style-name="T3">5 mL 萃取液進行分析。其餘萃取液置入冰箱保存。</text:span></text:p>
            </text:list-item>
            <text:list-item>
              <text:p text:style-name="P25">檢量線製備</text:p>
            </text:list-item>
          </text:list>
        </text:list-item>
      </text:list>
      <text:list xml:id="list5155496739352134018" text:style-name="WW8Num6">
        <text:list-item>
          <text:list>
            <text:list-item>
              <text:list>
                <text:list-item>
                  <text:p text:style-name="P29"><text:span text:style-name="T5">配製至少五個不同濃度（不包含空白，建議濃度為</text:span><text:span text:style-name="T12">0.02, 0.05, 0.1, 0.2, 0.4</text:span><text:span text:style-name="T5"> </text:span><text:span text:style-name="T12">μg/L</text:span><text:span text:style-name="T5">或其他適當濃度）之檢量線標準溶液；檢量線範圍以不超過兩個數量級（</text:span><text:span text:style-name="T31">two orders of magnitude</text:span><text:span text:style-name="T5">）為限。</text:span></text:p>
                </text:list-item>
                <text:list-item>
                  <text:p text:style-name="P18">離子層析儀操作條件參閱儀器操作手冊，各種流量之設定，必要時可使用碼錶與量瓶以手動方式調整。</text:p>
                </text:list-item>
                <text:list-item>
                  <text:p text:style-name="P29"><text:span text:style-name="T5">檢量線製備完成應即以第二來源標準品配製接近檢量線中點濃度之標準品進行檢量線確認，其相對誤差值應在 ± </text:span><text:span text:style-name="T31">15</text:span><text:span text:style-name="T39">%</text:span><text:span text:style-name="T5">以內。</text:span></text:p>
                </text:list-item>
              </text:list>
            </text:list-item>
          </text:list>
        </text:list-item>
      </text:list>
      <text:list xml:id="list104835821940433" text:continue-list="list104835078724322" text:style-name="WW8Num4">
        <text:list-item>
          <text:list>
            <text:list-item>
              <text:p text:style-name="P20">樣品分析</text:p>
              <text:list>
                <text:list-item>
                  <text:p text:style-name="P15"><text:span text:style-name="T12">分析前樣品溶液須以</text:span><text:span text:style-name="T4">孔徑 </text:span><text:span text:style-name="T12">0.45 </text:span><text:span text:style-name="T11">μm</text:span><text:span text:style-name="T12">以下的濾片過濾。</text:span></text:p>
                </text:list-item>
                <text:list-item>
                  <text:p text:style-name="P26"><text:span text:style-name="T11">依架設分析設備，選擇適當體積之樣品迴路，用乾淨注射針筒將樣品（含</text:span><text:span text:style-name="T19">檢量線製備</text:span><text:span text:style-name="T11">）以手動或自動方式注入樣品迴路（註3），並確實使樣品迴路充滿樣品，打開迴路開關注入樣品，使樣品隨流洗液注入離子層析儀及及管柱後反應系統中（亦可依個別儀器之自動化樣品注入設備操作），並依波峰面積，由檢量線求得樣品中待測六價鉻離子濃度。</text:span></text:p>
                </text:list-item>
              </text:list>
            </text:list-item>
          </text:list>
        </text:list-item>
        <text:list-item>
          <text:p text:style-name="P15"><text:span text:style-name="T12">結果處理</text:span><text:span text:style-name="T17"> <text:s/></text:span></text:p>
        </text:list-item>
      </text:list>
      <text:p text:style-name="P10"><text:span text:style-name="T12">空氣中</text:span><text:span text:style-name="T21">Cr</text:span><text:span text:style-name="T11">（</text:span><text:span text:style-name="T32">VI</text:span><text:span text:style-name="T11">）</text:span><text:span text:style-name="T12">濃度（ng/m</text:span><text:span text:style-name="T41">3</text:span><text:span text:style-name="T12">）</text:span><text:span text:style-name="T12"><draw:frame draw:style-name="fr1" draw:name="物件1" text:anchor-type="as-char" svg:y="-0.688cm" svg:width="4.105cm" svg:height="1.191cm" draw:z-index="0"><draw:object xlink:href="./Object 1" xlink:type="simple" xlink:show="embed" xlink:actuate="onLoad"/><draw:image xlink:href="./ObjectReplacements/Object 1" xlink:type="simple" xlink:show="embed" xlink:actuate="onLoad"/></draw:frame></text:span></text:p>
      <text:p text:style-name="P10"><text:span text:style-name="T12">其中</text:span><text:span text:style-name="T17"> </text:span><text:span text:style-name="T22">C</text:span><text:span text:style-name="T13"> =</text:span><text:span text:style-name="T17"> </text:span><text:span text:style-name="T21">Cr</text:span><text:span text:style-name="T11">（</text:span><text:span text:style-name="T32">VI</text:span><text:span text:style-name="T11">）</text:span><text:span text:style-name="T12">樣品分析濃度（ng/mL）</text:span></text:p>
      <text:p text:style-name="P8"><text:span text:style-name="T23">V</text:span><text:span text:style-name="T44">1</text:span><text:span text:style-name="T14"> =</text:span><text:span text:style-name="T17"> </text:span><text:span text:style-name="T12">採樣體積（m</text:span><text:span text:style-name="T41">3</text:span><text:span text:style-name="T12">）</text:span></text:p>
      <text:p text:style-name="P9"><text:span text:style-name="T23">V</text:span><text:span text:style-name="T45">2</text:span><text:span text:style-name="T14"> =</text:span><text:span text:style-name="T17"> </text:span><text:span text:style-name="T12">樣品萃取後總體積（mL）</text:span></text:p>
      <text:list xml:id="list104836038233657" text:continue-numbering="true" text:style-name="WW8Num4">
        <text:list-item>
          <text:p text:style-name="P20">品質管制</text:p>
          <text:list>
            <text:list-item>
              <text:p text:style-name="P37"><text:span text:style-name="T24">採樣前、後流量變異須小於</text:span><text:span text:style-name="T26"> </text:span><text:span text:style-name="T24">10</text:span>%<text:span text:style-name="T24">；採樣時間必須為</text:span><text:span text:style-name="T26"> </text:span><text:span text:style-name="T24">23 至</text:span><text:span text:style-name="T26"> </text:span><text:span text:style-name="T24">25 小</text:span><text:soft-page-break/><text:span text:style-name="T24">時；採樣期間電源不得中斷，任一項不符合，樣品均屬無效。</text:span></text:p>
            </text:list-item>
            <text:list-item>
              <text:p text:style-name="P15"><text:span text:style-name="T12">檢量線相關係數應大於或等於</text:span><text:span text:style-name="T17"> </text:span><text:span text:style-name="T12">0.995。</text:span></text:p>
            </text:list-item>
            <text:list-item>
              <text:p text:style-name="P26"><text:span text:style-name="T12">檢量線查核：每日分析前、流洗液溶液重新配製、每批次或每十二小時為週期之樣品分析前及完成樣品分析後，應執行檢量線查核，其相對誤差值應在</text:span><text:span text:style-name="T17"> </text:span><text:span text:style-name="T12">± 15</text:span><text:span text:style-name="T11">%</text:span><text:span text:style-name="T12">以內。</text:span></text:p>
            </text:list-item>
            <text:list-item>
              <text:p text:style-name="P30">空白分析：每批次或每十個樣品至少應執行一個空白樣品分析，空白分析值應小於二倍方法偵測極限。</text:p>
            </text:list-item>
            <text:list-item>
              <text:p text:style-name="P26"><text:span text:style-name="T12">重複樣品分析：每批次或每十個樣品至少應執行一個重複樣品分析，相對差異百分比應小於</text:span><text:span text:style-name="T17"> </text:span><text:span text:style-name="T12">20</text:span><text:span text:style-name="T11">%</text:span><text:span text:style-name="T12">。</text:span></text:p>
            </text:list-item>
            <text:list-item>
              <text:p text:style-name="P26"><text:span text:style-name="T12">查核樣品分析：每批次或每十個樣品至少應執行一個查核樣品分析，回收率應介於</text:span><text:span text:style-name="T17"> </text:span><text:span text:style-name="T12">75至125</text:span><text:span text:style-name="T11">%</text:span><text:span text:style-name="T12">。</text:span></text:p>
            </text:list-item>
            <text:list-item>
              <text:p text:style-name="P26"><text:span text:style-name="T12">添加樣品分析：每批次或每十個樣品至少應執行一個添加樣品分析，回收率應介於</text:span><text:span text:style-name="T17"> </text:span><text:span text:style-name="T12">75至125</text:span><text:span text:style-name="T11">%</text:span><text:span text:style-name="T12">。</text:span></text:p>
            </text:list-item>
          </text:list>
        </text:list-item>
        <text:list-item>
          <text:p text:style-name="P48">精密度與準確度</text:p>
          <text:list>
            <text:list-item>
              <text:p text:style-name="P49"><text:span text:style-name="T33">精密度（</text:span><text:span text:style-name="T11">相對差異百分比</text:span><text:span text:style-name="T33">）及準確度（回收率）：</text:span><text:span text:style-name="T27">單一實驗室配製</text:span><text:span text:style-name="T37"> </text:span><text:span text:style-name="T29">10 μg/L </text:span><text:span text:style-name="T27">標準溶液添加</text:span><text:span text:style-name="T38"> </text:span><text:span text:style-name="T29">60 μL </text:span><text:span text:style-name="T27">於真實樣品基質中進行測試（於</text:span><text:span text:style-name="T29">不同天進行</text:span><text:span text:style-name="T38"> </text:span><text:span text:style-name="T29">7 次之重覆分析</text:span><text:span text:style-name="T27">），其精密度及準確度分別為</text:span><text:span text:style-name="T37"> </text:span><text:span text:style-name="T27">13.2%及</text:span><text:span text:style-name="T37"> </text:span><text:span text:style-name="T27">100 ± 25%。</text:span></text:p>
            </text:list-item>
            <text:list-item>
              <text:p text:style-name="P49"><text:span text:style-name="T11">單一實驗室方法偵測極限驗證結</text:span><text:span text:style-name="T27">果為</text:span><text:span text:style-name="T37"> </text:span><text:span text:style-name="T27">0.0010 μg/L（0.00058 ng/m</text:span><text:span text:style-name="T42">3</text:span><text:span text:style-name="T27">，假設採樣流量</text:span><text:span text:style-name="T37"> </text:span><text:span text:style-name="T27">12.0 L/min、採樣時間</text:span><text:span text:style-name="T37"> </text:span><text:span text:style-name="T27">24 小時）。</text:span></text:p>
            </text:list-item>
            <text:list-item>
              <text:p text:style-name="P49"><text:span text:style-name="T33">樣品保存期限：添加</text:span><text:span text:style-name="T36"> </text:span><text:span text:style-name="T29">10 μg/L</text:span><text:span text:style-name="T27"> 標準溶液</text:span><text:span text:style-name="T38"> </text:span><text:span text:style-name="T29">60 μL </text:span><text:span text:style-name="T27">於濾紙，</text:span><text:span text:style-name="T37"> </text:span><text:span text:style-name="T27">36 小時內，回收率達</text:span><text:span text:style-name="T37"> </text:span><text:span text:style-name="T27">93.2%。</text:span></text:p>
            </text:list-item>
          </text:list>
        </text:list-item>
      </text:list>
      <text:p text:style-name="P5">十一、參考資料</text:p>
      <text:list xml:id="list5694924366091175188" text:style-name="WW8Num5">
        <text:list-item>
          <text:list>
            <text:list-item>
              <text:p text:style-name="P33"><text:span text:style-name="T11">CARB 039., Extraction and analysis of hexavalent chromium by ion</text:span><text:span text:style-name="T10"> chromatography, 1993.</text:span></text:p>
            </text:list-item>
            <text:list-item>
              <text:p text:style-name="P34">U.S. EPA., Standard operation procedure for the determination of hexavalent chromium in ambient air analyzed by ion chromatography（IC）, Work assignment 5-03, 2006.</text:p>
            </text:list-item>
            <text:list-item>
              <text:p text:style-name="P34">U.S.EPA., Hexavalent chromium method development, Office of air quality planning and standard, 2005.</text:p>
            </text:list-item>
          </text:list>
        </text:list-item>
      </text:list>
      <text:p text:style-name="P4">註1<text:span text:style-name="T9">：</text:span>如果濾紙未乾即放入碳酸氫鈉將會稀釋該濃度，進而影響收集效率。</text:p>
      <text:p text:style-name="P11"><text:span text:style-name="T6">註</text:span><text:span text:style-name="T10">2</text:span><text:span text:style-name="T6">：</text:span><text:span text:style-name="T19">置於冷凍櫃原因為避免</text:span><text:span text:style-name="T11">碳酸氫鈉與其它可能干擾物質起任何反應。</text:span></text:p>
      <text:p text:style-name="P11"><text:span text:style-name="T6">註</text:span><text:span text:style-name="T10">3</text:span><text:span text:style-name="T6">：</text:span><text:span text:style-name="T11">注入迴路之樣品體積至少3倍於迴路內體積以避免樣品間交叉污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問候" style:family="paragraph" style:parent-style-name="Standard" style:next-style-name="Standard">
      <style:text-properties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p2" style:family="paragraph" style:parent-style-name="Standard">
      <style:paragraph-properties fo:margin-left="2.258cm" fo:margin-right="0cm" fo:margin-top="0.212cm" fo:margin-bottom="0.212cm" loext:contextual-spacing="false" fo:orphans="2" fo:widows="2" fo:text-indent="-1.27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3.5pt"/>
    </style:style>
    <style:style style:name="WW8Num4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WW8Num4z2"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size="14pt" style:font-name-asian="標楷體" style:font-family-asian="標楷體" style:font-family-generic-asian="scri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3.5pt"/>
    </style:style>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401cm" fo:text-indent="-1.554cm" fo:margin-left="2.401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508cm" fo:margin-left="4.0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3cm" fo:margin-bottom="1.75cm" fo:margin-left="2.501cm" fo:margin-right="2.501cm" style:writing-mode="lr-tb" style:layout-grid-color="#000000" style:layout-grid-lines="39"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空氣中六價鉻檢測方法(NIEA A309.10B)</dc:title>
    <meta:keyword>六價鉻;管柱後反應器;Cr（Ⅵ）;Post-column reactor</meta:keyword>
    <meta:initial-creator>空氣中六價鉻檢測方法(NIEA A309.10B)</meta:initial-creator>
    <meta:creation-date>2016-12-20T15:02:00</meta:creation-date>
    <dc:date>2017-01-09T10:48:34.223000000</dc:date>
    <meta:print-date>2016-12-27T08:50:17.563000000</meta:print-date>
    <meta:editing-cycles>21</meta:editing-cycles>
    <meta:editing-duration>PT3H29M13S</meta:editing-duration>
    <meta:generator>LibreOffice/5.2.4.2$Windows_x86 LibreOffice_project/3d5603e1122f0f102b62521720ab13a38a4e0eb0</meta:generator>
    <meta:document-statistic meta:table-count="0" meta:image-count="0" meta:object-count="1" meta:page-count="5" meta:paragraph-count="97" meta:word-count="3023" meta:character-count="4187" meta:non-whitespace-character-count="3930"/>
  </office:meta>
</office:document-meta>
</file>

<file path=Object 1/content.xml><?xml version="1.0" encoding="utf-8"?>
<math xmlns="http://www.w3.org/1998/Math/MathML" display="block">
  <semantics>
    <mrow>
      <mrow/>
      <mo stretchy="false">=</mo>
      <mfrac>
        <mrow>
          <mi>C</mi>
          <mrow>
            <mrow>
              <mo fence="true" stretchy="false">(</mo>
              <mrow>
                <mrow>
                  <mstyle mathvariant="italic">
                    <mtext>ng</mtext>
                  </mstyle>
                  <mo stretchy="false">/</mo>
                  <mstyle mathvariant="italic">
                    <mtext>mL</mtext>
                  </mstyle>
                </mrow>
              </mrow>
              <mo fence="true" stretchy="false">)</mo>
            </mrow>
            <mo stretchy="false">×</mo>
            <msub>
              <mi>V</mi>
              <mn>2</mn>
            </msub>
          </mrow>
          <mrow>
            <mo fence="true" stretchy="false">(</mo>
            <mrow>
              <mstyle mathvariant="italic">
                <mtext>mL</mtext>
              </mstyle>
            </mrow>
            <mo fence="true" stretchy="false">)</mo>
          </mrow>
        </mrow>
        <mrow>
          <msub>
            <mi>V</mi>
            <mn>1</mn>
          </msub>
          <mrow>
            <mo fence="true" stretchy="false">(</mo>
            <mrow>
              <msup>
                <mi>m</mi>
                <mn>3</mn>
              </msup>
            </mrow>
            <mo fence="true" stretchy="false">)</mo>
          </mrow>
        </mrow>
      </mfrac>
    </mrow>
    <annotation encoding="StarMath 5.0">{}= {  {C} ( ital "ng" / ital "mL" ) times V_{2}( ital "mL" )}  over  {{V}_{1} (m^{3})}  </annotation>
  </semantics>
</math>
</file>