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07.2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30.6mm"/>
    </style:style>
    <style:style style:name="co7" style:family="table-column">
      <style:table-column-properties fo:break-before="auto" style:column-width="131.0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ta1" style:family="table" style:master-page-name="PageStyle_5f_各鄉鎮設置總數">
      <style:table-properties table:display="true" style:writing-mode="lr-tb"/>
    </style:style>
    <style:style style:name="ta2" style:family="table" style:master-page-name="PageStyle_5f_斗六市_28_157_29_">
      <style:table-properties table:display="true" style:writing-mode="lr-tb"/>
    </style:style>
    <style:style style:name="ta3" style:family="table" style:master-page-name="PageStyle_5f_古坑鄉_28_53_29_">
      <style:table-properties table:display="true" style:writing-mode="lr-tb"/>
    </style:style>
    <style:style style:name="ta4" style:family="table" style:master-page-name="PageStyle_5f_大埤鄉_28_50_29_">
      <style:table-properties table:display="true" style:writing-mode="lr-tb"/>
    </style:style>
    <style:style style:name="ta5" style:family="table" style:master-page-name="PageStyle_5f_林內鄉_28_43_29_">
      <style:table-properties table:display="true" style:writing-mode="lr-tb"/>
    </style:style>
    <style:style style:name="ta6" style:family="table" style:master-page-name="PageStyle_5f_莿桐鄉_28_55_29_">
      <style:table-properties table:display="true" style:writing-mode="lr-tb"/>
    </style:style>
    <style:style style:name="ta7" style:family="table" style:master-page-name="PageStyle_5f_褒忠鄉_28_54_29_">
      <style:table-properties table:display="true" style:writing-mode="lr-tb"/>
    </style:style>
    <style:style style:name="ta8" style:family="table" style:master-page-name="PageStyle_5f_口湖鄉_28_23_29_">
      <style:table-properties table:display="true" style:writing-mode="lr-tb"/>
    </style:style>
    <style:style style:name="ta9" style:family="table" style:master-page-name="PageStyle_5f_北港鎮_28_88_29_">
      <style:table-properties table:display="true" style:writing-mode="lr-tb"/>
    </style:style>
    <style:style style:name="ta10" style:family="table" style:master-page-name="PageStyle_5f_麥寮鄉_28_68_29_">
      <style:table-properties table:display="true" style:writing-mode="lr-tb"/>
    </style:style>
    <style:style style:name="ta11" style:family="table" style:master-page-name="PageStyle_5f_四湖鄉_28_48_29_">
      <style:table-properties table:display="true" style:writing-mode="lr-tb"/>
    </style:style>
    <style:style style:name="ta12" style:family="table" style:master-page-name="PageStyle_5f_水林鄉_28_68_29_">
      <style:table-properties table:display="true" style:writing-mode="lr-tb"/>
    </style:style>
    <style:style style:name="ta13" style:family="table" style:master-page-name="PageStyle_5f_臺西鄉_28_17_29_">
      <style:table-properties table:display="true" style:writing-mode="lr-tb"/>
    </style:style>
    <style:style style:name="ta14" style:family="table" style:master-page-name="PageStyle_5f_崙背鄉_28_90_29_">
      <style:table-properties table:display="true" style:writing-mode="lr-tb"/>
    </style:style>
    <style:style style:name="ta15" style:family="table" style:master-page-name="PageStyle_5f_東勢鄉_28_30_29_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鄉鎮設置總數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社團法人雲林縣脊髓損傷協會 <text:s text:c="28"/>連絡電話:05-5341940</text:p>
          </table:table-cell>
          <table:covered-table-cell table:number-columns-repeated="3" table:style-name="ce2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(雲林縣政府府環廢二字第1063627412號)</text:p>
          </table:table-cell>
          <table:table-cell table:style-name="ce3" table:number-columns-repeated="3"/>
          <table:table-cell table:style-name="ce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核准有效日期(106年8月10日~109年8月10日)</text:p>
          </table:table-cell>
          <table:covered-table-cell table:number-columns-repeated="3" table:style-name="ce2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斗六市申請數量:157個</text:p>
          </table:table-cell>
          <table:covered-table-cell table:number-columns-repeated="3" table:style-name="ce2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古坑鄉申請數量:53個</text:p>
          </table:table-cell>
          <table:covered-table-cell table:number-columns-repeated="3" table:style-name="ce2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大埤鄉申請數量:50個</text:p>
          </table:table-cell>
          <table:covered-table-cell table:number-columns-repeated="3" table:style-name="ce2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林內鄉申請數量:43個</text:p>
          </table:table-cell>
          <table:covered-table-cell table:number-columns-repeated="3" table:style-name="ce2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莿桐鄉申請數量:55個</text:p>
          </table:table-cell>
          <table:covered-table-cell table:number-columns-repeated="3" table:style-name="ce2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褒忠鄉申請數量:54個</text:p>
          </table:table-cell>
          <table:covered-table-cell table:number-columns-repeated="3" table:style-name="ce2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口湖鄉申請數量:23個</text:p>
          </table:table-cell>
          <table:covered-table-cell table:number-columns-repeated="3" table:style-name="ce2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北港鎮申請數量:88個</text:p>
          </table:table-cell>
          <table:covered-table-cell table:number-columns-repeated="3" table:style-name="ce2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麥寮鄉申請數量:68個</text:p>
          </table:table-cell>
          <table:covered-table-cell table:number-columns-repeated="3" table:style-name="ce2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四湖鄉申請數量:48個</text:p>
          </table:table-cell>
          <table:covered-table-cell table:number-columns-repeated="3" table:style-name="ce2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水林鄉申請數量:68個</text:p>
          </table:table-cell>
          <table:covered-table-cell table:number-columns-repeated="3" table:style-name="ce2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台西鄉申請數量:17個</text:p>
          </table:table-cell>
          <table:covered-table-cell table:number-columns-repeated="3" table:style-name="ce2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崙背鄉申請數量:90個</text:p>
          </table:table-cell>
          <table:covered-table-cell table:number-columns-repeated="3" table:style-name="ce2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東勢鄉申請數量:30個</text:p>
          </table:table-cell>
          <table:covered-table-cell table:number-columns-repeated="3" table:style-name="ce2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總計:844</text:p>
          </table:table-cell>
          <table:covered-table-cell table:number-columns-repeated="3" table:style-name="ce2"/>
          <table:covered-table-cell table:style-name="ce4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斗六市(157)" table:style-name="ta2"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2">
          <table:table-cell table:style-name="ce6" office:value-type="string" calcext:value-type="string">
            <text:p>斗六市</text:p>
          </table:table-cell>
          <table:table-cell table:style-name="ce9" office:value-type="string" calcext:value-type="string">
            <text:p>157個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7" office:value-type="string" calcext:value-type="string">
            <text:p>村里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設置地點</text:p>
          </table:table-cell>
          <table:table-cell table:style-name="ce13" table:number-columns-repeated="1021"/>
        </table:table-row>
        <table:table-row table:style-name="ro1">
          <table:table-cell table:style-name="ce8" office:value-type="string" calcext:value-type="string">
            <text:p>保庄里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建興路104之3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建興路50之5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建興路176巷19弄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後庄路37之15號前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後庄路475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後庄路3之5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後庄路11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國光街橋旁15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保竹李天宮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後庄3-19號對面 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建興路184之1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建興路158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慶西路與廣州街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保源六街23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廣州街與保源六街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保長路41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保長路50之177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溝壩里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三樂路12之2號旁1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泰安路12號旁2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重光里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重光路17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重光路40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重光路26巷18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重光南路20之5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重光北路6號斜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榮譽路974巷37號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榮譽路974巷口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榴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南仁路90之95號旁90米南仁橋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南仁路137號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南仁路榴南橋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榴邨一街與榴邨十二街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長安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萬年路572巷口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萬年路572巷82號旁2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萬年路456巷24號旁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萬年路614巷28號旁20米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萬年路600巷口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長安路221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長安路17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久安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深圳崙永興路三殿宮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深圳路88號旁2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久安路157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久安中路70巷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久安路龍觀天下大樓沈車出入口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永興路230號旁4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崙峰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崙南里與崙南123號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崙南路90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崙南路29之8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崙中路21之6號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崙北路2之1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仁義街36之3號旁15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仁義路13巷55號旁1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八德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興和路6之1號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豐興路116號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引善路168巷2號旁50米 (引善寺旁)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文化路690之10巷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文化路646巷34之1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文化路810巷52之10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文化路646巷之65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化路646之34之1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豐興路68號旁3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永昌西街20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六合街121號對面 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九如街14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武陵街55之1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文安街40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南揚街120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公正里〃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莊敬路347巷30弄11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凱旋街30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自由路27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中正路191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莊敬路347巷30弄19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平等街與民立街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榴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榴北活動中心前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中興路152巷2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中興路與文明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湖山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湖山路82之10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楓湖路11之1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湖山路復天宮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公誠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北平路227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北平路與杭州街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上海路260巷3之1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成功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民族街17號旁40米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復國街與五福街口旁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五福街16巷50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民族街58號對面 （受天宮旁)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仁愛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中華路與永樂街口旁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中華路與公正街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成功路與平和街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榴中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石榴路196號旁50米對面 （福懋工廠旁)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光復路10之1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中興路93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中興路45之1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光復路69之2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榴南路38巷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光復路111之1號旁1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石榴路369巷1之26號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石榴路陸橋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鎮西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雲南街與南昌街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建成路244號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建成路與安和街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建成路36號旁20朱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保長路11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同德街與南昌街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保長路6巷口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建成路50號旁2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龍潭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龍潭路25之6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龍潭路54號對面 （玉安宮前旁)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忠孝路157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龍潭南路10之1號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龍潭北路40巷42號旁1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龍潭北路40巷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忠孝路149號前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長平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長平北路18之3號旁2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長平路與長平南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忠潭路45巷口旁 （天聖宮牌樓斜對面)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石林路5之6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石林路14之9號旁50米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保長路325巷11號旁15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梅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梅林路456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梅林路352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梅林路375號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梅東路23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内林路59號旁 （福天宮前)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江厝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江厝路100巷口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江厝路98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江厝路24號前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江厝路13之11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瓦厝路21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嘉東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嘉東中路與嘉東南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嘉東中路與嘉東北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嘉東中路2之1號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劉厝昭安宮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嘉東50巷50號旁別米對面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中和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太平路與府前街口旁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林頭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林頭路35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成功路與楓溝街口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南聖路78巷4號旁15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楓溝街與南聖路口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楓溝街84號旁1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虎溪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文生路288號對面 （小廟旁）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西平路901巷9弄12號旁1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西平路780巷33號前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西平路616巷旁2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西平路782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興農路200巷口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興農路326號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路328巷46號後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文生路22之10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西平路600巷1號旁1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虎溪路4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正心二路80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生路人慕橋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西平路822巷口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西平路457巷270號旁40米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明德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鎮北路686巷60弄1之3號對面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鎮北路702巷63號旁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鎮北路659巷口旁10米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育樂街198號對面</text:p>
          </table:table-cell>
          <table:table-cell table:number-columns-repeated="1021"/>
        </table:table-row>
        <table:table-row table:style-name="ro3" table:number-rows-repeated="10484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古坑鄉(53)" table:style-name="ta3"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2">
          <table:table-cell table:style-name="ce6" office:value-type="string" calcext:value-type="string">
            <text:p>古坑鄉</text:p>
          </table:table-cell>
          <table:table-cell table:style-name="ce9" office:value-type="string" calcext:value-type="string">
            <text:p>53個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7" office:value-type="string" calcext:value-type="string">
            <text:p>村里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設置地點</text:p>
          </table:table-cell>
          <table:table-cell table:style-name="ce13" table:number-columns-repeated="1021"/>
        </table:table-row>
        <table:table-row table:style-name="ro1">
          <table:table-cell table:style-name="ce8" office:value-type="string" calcext:value-type="string">
            <text:p>東和村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文化路200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文化路139之38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<text:s/>文化路120之16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文化路123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廣濟路90之1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廣濟路1之5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文化路12巷36號旁3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文化路2之19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文化路14之15號旁2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文化路56號旁20米 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文化路30米旁15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宮前路26號旁1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宮前路2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廣濟路46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廣濟路32號旁2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棋盤村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新厝5 0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新厝13之1號旁1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棋盤27之3號對面60米T字路口旁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興園41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棋山76之10號旁20米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棋山50號旁25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棋山65號旁2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新庄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新庄13之1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新庄106之3號旁20米叉路口旁 <text:s/>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庄62之1號旁2G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新庄光陽機車店對面叉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中正路與文淵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文學路75巷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文學路29巷2號對面旁3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<text:s/>中正路13號旁15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文淵路與中華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中山路6之14號旁15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中山路14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西平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中正路與中興二路口旁 <text:s text:c="2"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中正路與中興一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生路6之1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中正路與新生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新生路40巷18弄2號旁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中山路電力公司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中興二路37號旁2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永昌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文昌路199號旁3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文昌路162號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文昌路167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文昌路127號旁2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光昌路192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光昌路207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永興路95號堂25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永興路73號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民生路36-1號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崁腳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南昌43之1號旁40米對面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南昌50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崁腳14之1號旁1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南昌13之17號旁40米 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埤鄉(50)" table:style-name="ta4">
        <table:table-column table:style-name="co5" table:default-cell-style-name="ce15"/>
        <table:table-column table:style-name="co1" table:default-cell-style-name="Default"/>
        <table:table-column table:style-name="co6" table:default-cell-style-name="Default"/>
        <table:table-column table:style-name="co1" table:number-columns-repeated="1021" table:default-cell-style-name="Default"/>
        <table:table-row table:style-name="ro1">
          <table:table-cell table:style-name="ce9" office:value-type="string" calcext:value-type="string">
            <text:p>大埤鄉</text:p>
          </table:table-cell>
          <table:table-cell table:style-name="ce9" office:value-type="string" calcext:value-type="string">
            <text:p>50個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7" office:value-type="string" calcext:value-type="string">
            <text:p>村里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設置地點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豐田村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大埤路3號旁20米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大埤路9巷36弄2號旁10米對面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大埤路59巷17號正對面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大埤路146號正對面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大埤路246之5號旁40米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豐田13號正對面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後溝豐福宮後面20米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松竹村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松西56號旁 (活動中心對面)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松西19之1號前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松東松竹活動中心前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松東10號對面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<text:s/>嘉興村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嘉興128之3號旁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大埤農會嘉興辦事處正對面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嘉興67之1號旁30米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嘉興76之2號旁50米對面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豐興16之2號旁20米對面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豐興活動中心後面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大德村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大德145號旁30米對面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大德53號斜對面 (北極殿對面)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北鎮村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北鎮三官殿旁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北鎮大竹圍13之17號對面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西鎮村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西鎮活動中心前旁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西鎮104之2號前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西鎮東營小廟旁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怡然村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怡美路45號正對面20米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怡美路1號對面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怡美路9之7號旁30米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聯美村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聯豐路162號對面30米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聯豐路71號對面 (頂田尾活動中心旁)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聯怡路110號旁50米對面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豐岡村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埔姜崙保赤堂對面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豐岡79之1號旁30米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北和村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北門街與博愛路口旁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信義路農機買賣店旁10米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南和村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中山路29號旁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中山路與北門街口旁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自由街13號旁10米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和平路與中正路口旁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和平路與民生路口旁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民生路50號正對面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民生路19號對面80米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和平路165號對面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和平路199號正對面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民權路47號旁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中正路10號正對面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中正路46旁15米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尼姑庵68之22號後旁10米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尼姑庵保安宮後50米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吉田村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田子林3之2號後面 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田子林叉路口小廟旁 </text:p>
          </table:table-cell>
          <table:table-cell table:number-columns-repeated="1021"/>
        </table:table-row>
        <table:table-row table:style-name="ro1" table:number-rows-repeated="2">
          <table:table-cell table:style-name="ce10"/>
          <table:table-cell table:style-name="ce13" table:number-columns-repeated="2"/>
          <table:table-cell table:number-columns-repeated="102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林內鄉(43)" table:style-name="ta5">
        <table:table-column table:style-name="co5" table:default-cell-style-name="ce15"/>
        <table:table-column table:style-name="co1" table:default-cell-style-name="Default"/>
        <table:table-column table:style-name="co7" table:default-cell-style-name="Default"/>
        <table:table-column table:style-name="co1" table:number-columns-repeated="1021" table:default-cell-style-name="Default"/>
        <table:table-row table:style-name="ro1">
          <table:table-cell table:style-name="ce9" office:value-type="string" calcext:value-type="string">
            <text:p>林內鄉</text:p>
          </table:table-cell>
          <table:table-cell table:style-name="ce9" office:value-type="string" calcext:value-type="string">
            <text:p>44個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7" office:value-type="string" calcext:value-type="string">
            <text:p>村里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設置地點</text:p>
          </table:table-cell>
          <table:table-cell table:style-name="ce13" table:number-columns-repeated="1021"/>
        </table:table-row>
        <table:table-row table:style-name="ro1">
          <table:table-cell table:style-name="ce8" office:value-type="string" calcext:value-type="string">
            <text:p>林茂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中正路640巷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/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中正路565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/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溪仔尾聖玄宮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林北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中正東路140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中正東路204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中正東路202巷1弄20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中正東路112巷2弄4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林北街182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林北街36號旁5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中正東路與增產路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坪頂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清水溪5之10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青天府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林中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中正路543巷1弄口旁2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中正路4 2 3巷2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中正路46號前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中正路42巷2弄2號旁2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新興路43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新興86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新興路57之6號後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增產路6 2之5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瑞農路53之3號旁4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中正路449號前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中正路369號前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新興252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烏麻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永安路1之12號旁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永安路永安宮前旁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長源53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長源16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長源宮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九芎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中央路146號旁15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文化路3號旁15米 <text:span text:style-name="T1">〃</text:span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民族路28號旁2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中央路51號前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中央路102之1號對面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中央路48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林南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成功五路25號旁5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中正路132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成功路63號旁25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中正路170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烏塗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烏塗進雄宮前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烏塗31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忠庄6之2號旁2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烏塗土地公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<text:s/>〃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烏塗66之2號旁25米 </text:p>
          </table:table-cell>
          <table:table-cell table:style-name="ce13"/>
          <table:table-cell table:number-columns-repeated="1020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莿桐鄉(55)" table:style-name="ta6">
        <table:table-column table:style-name="co5" table:default-cell-style-name="ce15"/>
        <table:table-column table:style-name="co5" table:default-cell-style-name="ce16"/>
        <table:table-column table:style-name="co7" table:default-cell-style-name="ce16"/>
        <table:table-column table:style-name="co5" table:number-columns-repeated="1021" table:default-cell-style-name="ce16"/>
        <table:table-row table:style-name="ro1">
          <table:table-cell table:style-name="ce9" office:value-type="string" calcext:value-type="string">
            <text:p>莿桐鄉</text:p>
          </table:table-cell>
          <table:table-cell table:style-name="ce9" office:value-type="string" calcext:value-type="string">
            <text:p>55個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7" office:value-type="string" calcext:value-type="string">
            <text:p>村里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設置地點</text:p>
          </table:table-cell>
          <table:table-cell table:style-name="ce13" table:number-columns-repeated="1021"/>
        </table:table-row>
        <table:table-row table:style-name="ro1">
          <table:table-cell table:style-name="ce8" office:value-type="string" calcext:value-type="string">
            <text:p>六合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六合社區活動中心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東興66之2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東興43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東興28之16號旁3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五華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湖内鎮華宮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建治26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建治受正宮對面10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麻園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榮貫13旁20米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榮貫135之2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榮貫163之2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榮貫217號旁50米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榮貫264之16號旁5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榮貫191號旁30米十字路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榮貫273號對面 （水利工作站前)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榮貫100之9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榮貫131之2號旁2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麻園活動中心前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興貴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興北81之3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興北85之1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興北20號旁25米叉路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饒平路9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興中22之2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興南乾元宮旁15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興南113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甘厝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甘厝活動中心旁 (對面)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甘厝4號旁2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甘厝184之1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甘厝125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興桐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振興路福天宮旁30米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振興路67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新莊55號旁2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新莊44之8號旁2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新莊78之1號旁25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四合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四合社區石柱對面 （紅綠燈旁)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后埔28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后埔83之2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后埔105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后埔100之1號旁4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后埔60之1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后埔34之1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永基23之33號旁30米 （小廟旁)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永基52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埔尾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油車144之1號旁5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油車137之2號旁60米對面 </text:p>
          </table:table-cell>
          <table:table-cell table:style-name="ce13"/>
          <table:table-cell table:number-columns-repeated="1020"/>
        </table:table-row>
        <table:table-row table:style-name="ro1">
          <table:table-cell office:value-type="string" calcext:value-type="string">
            <text:p>〃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油車65號旁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〃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油車66之30號旁40米對面 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〃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油車66之92號對面 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〃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油車66之76號對面 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饒平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饒平路159號旁 （天主堂旁）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〃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饒平西路24之3號旁 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〃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饒平路87號旁50米 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〃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饒平西23巷4之1號旁30米 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〃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饒平西路5號對面 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〃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饒平西路87號旁50米 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〃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饒平路自來水公司淨水場大門口旁 </text:p>
          </table:table-cell>
          <table:table-cell table:number-columns-repeated="1021"/>
        </table:table-row>
        <table:table-row table:style-name="ro1" table:number-rows-repeated="14">
          <table:table-cell table:style-name="ce16"/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褒忠鄉(54)" table:style-name="ta7">
        <table:table-column table:style-name="co5" table:default-cell-style-name="ce15"/>
        <table:table-column table:style-name="co5" table:default-cell-style-name="ce16"/>
        <table:table-column table:style-name="co7" table:default-cell-style-name="ce16"/>
        <table:table-column table:style-name="co5" table:number-columns-repeated="1021" table:default-cell-style-name="ce16"/>
        <table:table-row table:style-name="ro1">
          <table:table-cell table:style-name="ce9" office:value-type="string" calcext:value-type="string">
            <text:p>褒忠鄉</text:p>
          </table:table-cell>
          <table:table-cell table:style-name="ce9" office:value-type="string" calcext:value-type="string">
            <text:p>54個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7" office:value-type="string" calcext:value-type="string">
            <text:p>村里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設置地點</text:p>
          </table:table-cell>
          <table:table-cell table:style-name="ce13" table:number-columns-repeated="1021"/>
        </table:table-row>
        <table:table-row table:style-name="ro1">
          <table:table-cell table:style-name="ce8" office:value-type="string" calcext:value-type="string">
            <text:p>潮厝村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潮厝43之3號旁40米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埔姜村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三民路147巷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三民路147巷6之3號對面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三民路與埔姜街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三民路197之4號旁25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太湖路13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>
            <text:p>中正路186巷27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中勝村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中正路346巷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中正路317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中正路206巷49之1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中正路與泰安路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中正路324號旁 （朱天府前）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>
            <text:p>中正路206巷101號旁2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新湖路15巷70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string" calcext:value-type="string">
            <text:p>新湖路15巷2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string" calcext:value-type="string">
            <text:p>新湖路2號旁3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string" calcext:value-type="string">
            <text:p>中勝路63號前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11" calcext:value-type="float">
            <text:p>11</text:p>
          </table:table-cell>
          <table:table-cell table:style-name="ce19" office:value-type="string" calcext:value-type="string">
            <text:p>中勝路與三民路147巷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12" calcext:value-type="float">
            <text:p>12</text:p>
          </table:table-cell>
          <table:table-cell table:style-name="ce19" office:value-type="string" calcext:value-type="string">
            <text:p>中勝路11之1號旁3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新湖村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新湖13號旁20米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新湖51之3號斜對面T字路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新湖39之2號旁5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復興路26之1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復興路57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14" office:value-type="string" calcext:value-type="string">
            <text:p>中民村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string" calcext:value-type="string">
            <text:p>三民路164巷10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string" calcext:value-type="string">
            <text:p>三民路90巷20號旁2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string" calcext:value-type="string">
            <text:p>三民路與自強路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string" calcext:value-type="string">
            <text:p>三民路152號旁4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string" calcext:value-type="string">
            <text:p>三民路郵局正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string" calcext:value-type="string">
            <text:p>中正路75巷2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string" calcext:value-type="string">
            <text:p>中正路86巷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string" calcext:value-type="string">
            <text:p>中正路118號旁2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string" calcext:value-type="string">
            <text:p>中民路163號旁3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string" calcext:value-type="string">
            <text:p>中民路123巷18之5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string" calcext:value-type="string">
            <text:p><text:s/>自強路與中正路327巷口旁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string" calcext:value-type="string">
            <text:p>自強路61巷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14" office:value-type="string" calcext:value-type="string">
            <text:p>〃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string" calcext:value-type="string">
            <text:p>大廍4號旁5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14" office:value-type="string" calcext:value-type="string">
            <text:p>馬鳴村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string" calcext:value-type="string">
            <text:p>馬鳴社區活動中心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虹宇購物中心旁10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泰安86號後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泰安25之3號旁25米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string" calcext:value-type="string">
            <text:p>鎮安路69之30號旁4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string" calcext:value-type="string">
            <text:p>鎮安路5之1號旁50米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7" calcext:value-type="float">
            <text:p>7</text:p>
          </table:table-cell>
          <table:table-cell table:style-name="ce19" office:value-type="string" calcext:value-type="string">
            <text:p>勝平寮勝平路9之1旁25米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有才村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有才51號旁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有才27之九號旁5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北興39號前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田洋村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下田5號前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下田23之4號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中新路58號旁5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頂田41號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龍岩村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龍岩路7之1號對面 <text:s/>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龍岩路59號前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龍岩路91號對面 </text:p>
          </table:table-cell>
          <table:table-cell table:number-columns-repeated="1021"/>
        </table:table-row>
        <table:table-row table:style-name="ro1" table:number-rows-repeated="4">
          <table:table-cell table:style-name="ce10"/>
          <table:table-cell table:style-name="ce13" table:number-columns-repeated="2"/>
          <table:table-cell table:number-columns-repeated="1021"/>
        </table:table-row>
        <table:table-row table:style-name="ro1" table:number-rows-repeated="11">
          <table:table-cell table:style-name="ce16"/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口湖鄉(23)" table:style-name="ta8"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2">
          <table:table-cell table:style-name="ce6" office:value-type="string" calcext:value-type="string">
            <text:p>口湖鄉</text:p>
          </table:table-cell>
          <table:table-cell table:style-name="ce9" office:value-type="string" calcext:value-type="string">
            <text:p>23個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7" office:value-type="string" calcext:value-type="string">
            <text:p>村里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設置地點</text:p>
          </table:table-cell>
          <table:table-cell table:style-name="ce13" table:number-columns-repeated="1021"/>
        </table:table-row>
        <table:table-row table:style-name="ro1">
          <table:table-cell table:style-name="ce8" office:value-type="string" calcext:value-type="string">
            <text:p>崙中村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民生路111號旁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福安路135號對面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中和路43之1號旁40米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中和路21之1號斜對面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文化路12號對面旁30米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下崙村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漁港路2之6號對面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福安路38號對面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福安路95巷17之3號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崙東村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東村真明美家庭理髮旁30米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民生路79巷12之14號旁20米 <text:s/>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中山路38號旁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湖東村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文昌路69路旁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中正路1段304號對面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口湖路121號旁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口湖路204號對面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梧南村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興農路14號旁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文光路一德中西藥房旁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梧椬農會辦事處旁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光明路124號派出所旁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梧北村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復興路161號斜對面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復興路105號斜對面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復興路16之1號旁30米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光明路3之1號旁 <text:s/></text:p>
          </table:table-cell>
          <table:table-cell table:style-name="ce13"/>
          <table:table-cell table:number-columns-repeated="102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北港鎮(88)" table:style-name="ta9">
        <table:table-column table:style-name="co2" table:default-cell-style-name="ce10"/>
        <table:table-column table:style-name="co3" table:default-cell-style-name="ce16"/>
        <table:table-column table:style-name="co4" table:default-cell-style-name="ce16"/>
        <table:table-column table:style-name="co5" table:number-columns-repeated="1021" table:default-cell-style-name="ce16"/>
        <table:table-row table:style-name="ro2">
          <table:table-cell table:style-name="ce6" office:value-type="string" calcext:value-type="string">
            <text:p>北港鎮</text:p>
          </table:table-cell>
          <table:table-cell table:style-name="ce9" office:value-type="string" calcext:value-type="string">
            <text:p>88個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7" office:value-type="string" calcext:value-type="string">
            <text:p>村里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設置地點</text:p>
          </table:table-cell>
          <table:table-cell table:style-name="ce13" table:number-columns-repeated="1021"/>
        </table:table-row>
        <table:table-row table:style-name="ro1">
          <table:table-cell table:style-name="ce8" office:value-type="string" calcext:value-type="string">
            <text:p>草湖里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東湖44-2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大北里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大北69-2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大北23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大北114號前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番溝里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番溝184號斜對面T字路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番溝115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番溝70-1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番溝20-1號前旁25米叉路口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光復里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長安街與協和街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大同路建國國宅社區内 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光復一路路口旁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西勢里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文化路與西勢街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民主路北港民眾服務社後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義民路與褒新街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府番里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府番府晉復興宮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府番府番142-3斜對面T字路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府番府番42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新街里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慶華街與興隆街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文化路120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公園路106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太平路54巷43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太平路41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慶華街21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新南路與愛國街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慶華街56號斜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太平路與慶華街8巷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公園路303巷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慶華街2號旁30米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北辰路26號邊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化路110號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公園路與成功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華勝路453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華勝路370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華勝路412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公園路與忠孝街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文仁路364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民樂路196巷與穎寧街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穎寧街1號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新東街慈聖宮對面45米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民樂路199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太平路與慶華街16巷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北辰路43號對面（聖佛堂旁）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慶華街45巷1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公園路與文星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公館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二央街與公館街叉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博愛路與復興街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仁和路111號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溝皂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溝皂156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溝皂235-1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溝皂5-1號旁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東陽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東興街46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民生路與益安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民生路與水源街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南安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博愛路與光明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民生路與義民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義民路與光明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水埔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水埔77-1號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水埔43-7號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仁安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中正路與新民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扶朝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扶朝66號對面T字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扶朝189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大同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太平路18巷5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太平路與成功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太旁路與勝平宮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文化路與復興街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太平路28巷口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大同路與新民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好收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好收116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好收15-1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好收第7鄰鄰長家斜對面叉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口庄84號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口庄48號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樹腳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文仁路與大同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武德街31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懷仁街10巷1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崇德路31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大同路614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大同路與宗聖街口旁 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大同路巨人高級中學旁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宗聖街與陽明街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大同路654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陽明街45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協和街與長安街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文化路467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劉厝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劉厝139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劉厝19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劉厝235號前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劉厝166號對面 </text:p>
          </table:table-cell>
          <table:table-cell table:number-columns-repeated="1021"/>
        </table:table-row>
        <table:table-row table:style-name="ro1" table:number-rows-repeated="49">
          <table:table-cell table:style-name="ce15"/>
          <table:table-cell table:number-columns-repeated="1023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麥寮鄉(68)" table:style-name="ta10">
        <table:table-column table:style-name="co2" table:default-cell-style-name="ce10"/>
        <table:table-column table:style-name="co3" table:default-cell-style-name="ce16"/>
        <table:table-column table:style-name="co4" table:default-cell-style-name="ce16"/>
        <table:table-column table:style-name="co5" table:number-columns-repeated="1021" table:default-cell-style-name="ce16"/>
        <table:table-row table:style-name="ro2">
          <table:table-cell table:style-name="ce6" office:value-type="string" calcext:value-type="string">
            <text:p>麥寮鄉</text:p>
          </table:table-cell>
          <table:table-cell table:style-name="ce9" office:value-type="string" calcext:value-type="string">
            <text:p>68個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7" office:value-type="string" calcext:value-type="string">
            <text:p>村里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設置地點</text:p>
          </table:table-cell>
          <table:table-cell table:style-name="ce13" table:number-columns-repeated="1021"/>
        </table:table-row>
        <table:table-row table:style-name="ro1">
          <table:table-cell table:style-name="ce8" office:value-type="string" calcext:value-type="string">
            <text:p>三盛村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許厝53之2號斜對面2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中山347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三盛58之3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三盛132之6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三盛41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華偉路與華南路口旁100公尺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後安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後安159之1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後安2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後安147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後安127號對面 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後安125之2號旁3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新吉村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新吉47號對面旁5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新吉玄天宮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興華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山寮62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架仔頭興華60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忠興37號旁5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興化厝興大活動中心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橋頭厝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仁德路156巷3之13號旁30米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橋頭國小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橋頭路與仁德路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橋頭58號旁2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橋頭164號三陽機車行旁15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橋頭279之2號旁25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仁德路173巷61號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化路48號4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文化路12號斜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仁德路53號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橋頭59號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雷厝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雷厝40號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雷層77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雷廣101之10號旁4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江厝22之23號旁3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雷厝183之28號旁 2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麥津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豐安路與忠孝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保安街2號旁25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中興路183號旁3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中興路12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中山路與明志街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明德路92號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明志路8號旁15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福德街62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麥豐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新興路6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新興路大大超市旁 2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興路45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中山路與豐安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中山路省錢超市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華興路77號旁3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復興路61號旁30米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中正路180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明德路6號旁15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泰順路217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泰順路165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龍江街26之1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中山路86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光復南路266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中華路與明德街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光大寮8之5號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施厝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仁德路241之2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施厝65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興安路2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施厝162之2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施厝298號旁 20米十字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仁德路德懋中藥行後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崙後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沙崙後239之5號旁50米叉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沙崙後72號旁2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沙崙後155號旁25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沙崙後148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沙崙後262之2號前旁 20米 </text:p>
          </table:table-cell>
          <table:table-cell table:number-columns-repeated="1021"/>
        </table:table-row>
        <table:table-row table:style-name="ro1" table:number-rows-repeated="27">
          <table:table-cell table:style-name="ce15"/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四湖鄉(48)" table:style-name="ta11">
        <table:table-column table:style-name="co2" table:default-cell-style-name="ce10"/>
        <table:table-column table:style-name="co3" table:default-cell-style-name="ce16"/>
        <table:table-column table:style-name="co4" table:default-cell-style-name="ce16"/>
        <table:table-column table:style-name="co5" table:number-columns-repeated="1021" table:default-cell-style-name="ce16"/>
        <table:table-row table:style-name="ro2">
          <table:table-cell table:style-name="ce6" office:value-type="string" calcext:value-type="string">
            <text:p>四湖鄉</text:p>
          </table:table-cell>
          <table:table-cell table:style-name="ce9" office:value-type="string" calcext:value-type="string">
            <text:p>62個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7" office:value-type="string" calcext:value-type="string">
            <text:p>村里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設置地點</text:p>
          </table:table-cell>
          <table:table-cell table:style-name="ce13" table:number-columns-repeated="1021"/>
        </table:table-row>
        <table:table-row table:style-name="ro1">
          <table:table-cell table:style-name="ce8" office:value-type="string" calcext:value-type="string">
            <text:p>四湖村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環湖東路9巷2號旁2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至善街3號旁40米<text:span text:style-name="T1">〃</text:span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中山東路11之20號旁15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中山東路與至善街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四湖國小前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中山東路60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中山東路與中山路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中山東路38巷52號旁15米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羊調村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東洋路10號旁3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東洋路37號旁30米對面 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東洋路96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中羊調參天府牌樓前3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西洋路15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湖西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保長湖路76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保長社區53號旁2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參天宮前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四湖調解委員會前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四湖農會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中山西路美而美早餐店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新市街147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金山街15號旁2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金山街18巷46號旁1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美山街170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美山街269號斜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泰山街2號對面3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泰山街58號斜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環湖西路48號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中正路71之2號斜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中正路101巷6號斜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林厝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文化路20巷36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文化路20巷11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文化路45巷8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文化路28號後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文化路25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林東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桂林路19之1號旁50米十字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桂林路72號旁50米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中華路49號旁15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桂林路75巷61之2號前20米T字路口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中華路59巷46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崙北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溪崙街73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溪崙街57號斜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延平北路74之1號旁20米閃黃燈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中山路派出所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延平北路25號旁1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三條崙包青天廟旁6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清海路27號旁4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箔子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箔子寮328號旁2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箔子寮290之3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箔子寮130號15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箔子寮普天宮對面10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箔東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箔子寮189號旁40米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箔子寮西天寺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箔子寮3之13號旁20米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鹿場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中鹿場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下鹿場福安宮對面100米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下鹿場27號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下鹿場庄尾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頂鹿場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蔡厝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蔡厝路81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蔡厝路52號旁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埤尾路99號旁30米對面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埤尾路79號旁10米 </text:p>
          </table:table-cell>
          <table:table-cell table:number-columns-repeated="1021"/>
        </table:table-row>
        <table:table-row table:style-name="ro1" table:number-rows-repeated="27">
          <table:table-cell table:style-name="ce15"/>
          <table:table-cell table:number-columns-repeated="1023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水林鄉(68)" table:style-name="ta12">
        <table:table-column table:style-name="co2" table:default-cell-style-name="ce10"/>
        <table:table-column table:style-name="co3" table:default-cell-style-name="ce16"/>
        <table:table-column table:style-name="co4" table:default-cell-style-name="ce16"/>
        <table:table-column table:style-name="co5" table:number-columns-repeated="1021" table:default-cell-style-name="ce16"/>
        <table:table-row table:style-name="ro2">
          <table:table-cell table:style-name="ce6" office:value-type="string" calcext:value-type="string">
            <text:p>水林鄉</text:p>
          </table:table-cell>
          <table:table-cell table:style-name="ce9" office:value-type="string" calcext:value-type="string">
            <text:p>68個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7" office:value-type="string" calcext:value-type="string">
            <text:p>村里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設置地點</text:p>
          </table:table-cell>
          <table:table-cell table:style-name="ce13" table:number-columns-repeated="1021"/>
        </table:table-row>
        <table:table-row table:style-name="ro1">
          <table:table-cell table:style-name="ce8" office:value-type="string" calcext:value-type="string">
            <text:p>蘇秦村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蘇秦路71號前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蘇秦路8號大門口對面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海豐路12號旁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坎頂13號旁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蘇秦路72-2號對面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車港村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車巷口天時商店口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車巷口24-1號旁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車巷口13-1號旁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西井村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西井28-2號對面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西井53號斜對面 <text:s/>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8" office:value-type="string" calcext:value-type="string">
            <text:p>春埔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春埔福興宮後旁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山寮路4號對面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萬興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萬興17號旁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萬興57號對面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萬興98號對面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萬興80-5號旁40米對面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大溝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大溝路34-1號對面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大溝路40-5號旁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大溝路99-8號旁50米對面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大溝路120-3號旁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山腳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蕃東71號對面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蕃東3-4號旁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蕃東路87號旁10米對面 <text:s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尖山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中尖山28號旁 <text:s/>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頂尖山29號旁 <text:s/>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水北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水林路與新興北路旁 <text:s/>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廟前路與信義街口旁 <text:s text:c="2"/>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廟前路13-1號旁 <text:s/>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水林路與北中路口旁 <text:s/>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北中路水林分駐所旁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廟前路與中庄路口旁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北中路與信義街口旁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自強路19巷口旁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北二路與北中路口旁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文化路與中庄路口旁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文化路圖書館斜對面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文化路與水林路口旁 <text:s/>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化路30號斜對面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水林路105號對面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後寮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後寮28號旁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後寮奉天宮旁100米對面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後寮68號旁100米對面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後埔13號旁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順興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順興路77號對面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順興路35號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順興路31-1號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蕃薯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蕃薯厝49號旁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蕃薯厝順天宮前50米旁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蕃東71號旁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尖山腳54號旁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松中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蔦松路114號斜對面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蔦松路198號旁20米對面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瓊埔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瓊埔路33-3號斜對面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瓊埔路50號旁40米對面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瓊埔路82號旁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塭底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塭底57號旁20米對面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塭底36-2號旁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水南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新興南路69號旁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埔尾30號對面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埔尾9號旁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水林路與東陽街口旁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東陽街14號旁 <text:s/>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東陽街115-1號對面十字路口旁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中厝2號前旁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中厝17-1號旁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中厝29-9號旁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東昇街33號旁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〃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東陽街與水林外環路口旁</text:p>
          </table:table-cell>
          <table:table-cell table:number-columns-repeated="1021"/>
        </table:table-row>
        <table:table-row table:style-name="ro1" table:number-rows-repeated="21">
          <table:table-cell table:style-name="ce15"/>
          <table:table-cell table:number-columns-repeated="1023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西鄉(17)" table:style-name="ta13">
        <table:table-column table:style-name="co2" table:default-cell-style-name="ce10"/>
        <table:table-column table:style-name="co3" table:default-cell-style-name="ce16"/>
        <table:table-column table:style-name="co4" table:default-cell-style-name="ce16"/>
        <table:table-column table:style-name="co5" table:number-columns-repeated="1021" table:default-cell-style-name="ce16"/>
        <table:table-row table:style-name="ro2">
          <table:table-cell table:style-name="ce6" office:value-type="string" calcext:value-type="string">
            <text:p>台西鄉</text:p>
          </table:table-cell>
          <table:table-cell table:style-name="ce9" office:value-type="string" calcext:value-type="string">
            <text:p>17個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7" office:value-type="string" calcext:value-type="string">
            <text:p>村里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設置地點</text:p>
          </table:table-cell>
          <table:table-cell table:style-name="ce13" table:number-columns-repeated="1021"/>
        </table:table-row>
        <table:table-row table:style-name="ro1">
          <table:table-cell table:style-name="ce8" office:value-type="string" calcext:value-type="string">
            <text:p>海口村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中山路349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第27鄰長家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海南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民族路30巷7號旁2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民生路55之3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台西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民生路34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民族路10號巷口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中山路141號旁15米一個分局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溪頂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溪頂92之1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蚊港村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蚊港7之1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蚊港上海檳榔對面 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8" office:value-type="string" calcext:value-type="string">
            <text:p>永豐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忠孝路與崙豐路口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崙豐路44巷22之2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崙豐路73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和豐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忠孝路與信義路口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海產路6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五港村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五港路291巷口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五港路423號對面 </text:p>
          </table:table-cell>
          <table:table-cell table:style-name="ce13"/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崙背鄉(90)" table:style-name="ta14">
        <table:table-column table:style-name="co2" table:default-cell-style-name="ce10"/>
        <table:table-column table:style-name="co3" table:default-cell-style-name="ce16"/>
        <table:table-column table:style-name="co4" table:default-cell-style-name="ce16"/>
        <table:table-column table:style-name="co5" table:number-columns-repeated="1021" table:default-cell-style-name="ce16"/>
        <table:table-row table:style-name="ro2">
          <table:table-cell table:style-name="ce6" office:value-type="string" calcext:value-type="string">
            <text:p>崙背鄉</text:p>
          </table:table-cell>
          <table:table-cell table:style-name="ce9" office:value-type="string" calcext:value-type="string">
            <text:p>90個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7" office:value-type="string" calcext:value-type="string">
            <text:p>村里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設置地點</text:p>
          </table:table-cell>
          <table:table-cell table:style-name="ce13" table:number-columns-repeated="1021"/>
        </table:table-row>
        <table:table-row table:style-name="ro1">
          <table:table-cell table:style-name="ce8" office:value-type="string" calcext:value-type="string">
            <text:p>枋南村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枋南46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枋南61之2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枋南21號旁3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新庄19之2號旁30米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水尾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下街28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下街91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下街122之1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水尾2之11號旁7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草湖村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草湖180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草湖永煌機車行斜對面 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草湖128號斜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草湖31之I8號對面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供后宮前旁10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草湖64之6號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豐榮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豐榮路234號旁60米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豐榮路水利工作站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豐榮路泰安宮旁60米T字路口旁 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豐榮路泰安宮牌樓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豐榮路95號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豐榮國小大門對面120米叉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豐榮路167之1號對面紅綠燈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大有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大有96之1號旁4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大有115之4號對面5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大有278之8號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大有7 7號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大有5 9之1號旁4 0米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大有202號旁4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大有永安宮前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阿勸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阿勸30之2號前旁40米T字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中厝社區活動中心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鹽園順天宮前6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鹽園84之2號斜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鹽園34之10號斜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鹽園12號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阿勸39之9號斜對面+字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崙前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南昌路與信義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南昌路3號對面叉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崙前43之6號對面8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面前厝3 7號斜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崙前路9 2號對面 （池塘旁）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崙前116號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南光路與長青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南光路與大成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崙前81之11號前旁5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崙前26之9號旁3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信義路與振業巷口旁5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南光路與仁愛街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信義路16巷1號旁5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信義路與建國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崙前25之1號旁2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崙前156之7號旁2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西榮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中山路與和平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忠孝北街與西安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成功路52號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忠孝北街與正心街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忠孝北街與民生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中山路與西安路口旁25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民權路與成功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南陽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南昌路與自強街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中山路與成功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成功路與民主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大同路與永昌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大同路與仁愛街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大成路1 0 5號斜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仁愛街與大華街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忠孝街與仁愛街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忠表街與永昌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中山路與忠孝北街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永昌路與大華街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大同路1 0 3號對面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永昌路9 9號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中山路20 3號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中山路100號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東明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正義路與南昌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民權路與忠孝北街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民權路53號旁4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民生路與民權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民權路與中正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民權路與文昌巷口旁2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民權路56號前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羅厝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東興60之16號對面叉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東興82號旁20米對面叉路口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東興77之2號旁5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東興165號旁5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東興191之2號旁2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東興19號旁8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東興165之31號旁30米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東興160之1號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東興123號旁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東興119之6號旁100米對面 </text:p>
          </table:table-cell>
          <table:table-cell table:number-columns-repeated="1021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東勢鄉(30)" table:style-name="ta15">
        <table:table-column table:style-name="co2" table:default-cell-style-name="ce10"/>
        <table:table-column table:style-name="co3" table:default-cell-style-name="ce16"/>
        <table:table-column table:style-name="co4" table:default-cell-style-name="ce16"/>
        <table:table-column table:style-name="co5" table:number-columns-repeated="1021" table:default-cell-style-name="ce16"/>
        <table:table-row table:style-name="ro2">
          <table:table-cell table:style-name="ce6" office:value-type="string" calcext:value-type="string">
            <text:p>東勢鄉</text:p>
          </table:table-cell>
          <table:table-cell table:style-name="ce9" office:value-type="string" calcext:value-type="string">
            <text:p>30個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7" office:value-type="string" calcext:value-type="string">
            <text:p>地方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設置地點</text:p>
          </table:table-cell>
          <table:table-cell table:style-name="ce13" table:number-columns-repeated="1021"/>
        </table:table-row>
        <table:table-row table:style-name="ro1">
          <table:table-cell table:style-name="ce8" office:value-type="string" calcext:value-type="string">
            <text:p>四美村</text:p>
          </table:table-cell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番仔寮四美宮旁 <text:s text:c="3"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四美路31號旁 <text:s text:c="3"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昌南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昌南路86號斜對面T字路口旁 <text:s text:c="3"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昌南路82號對面    <text:span text:style-name="T2">〃</text:span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安南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安南路96號旁 <text:s text:c="3"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安南路鎮玄宮牌樓對面 <text:s text:c="3"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同安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同安路8之8號旁 <text:s text:c="3"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同安路66之20號對面 <text:s text:c="3"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同安路106之1號旁 <text:s text:c="3"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龍潭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忠孝路1號對面 <text:s text:c="3"/></text:p>
          </table:table-cell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8" office:value-type="string" calcext:value-type="string">
            <text:p>新坤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新坤路69之1號旁30米 <text:s text:c="3"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新吉路慈聖宮對面 <text:s text:c="3"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東南村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圖書館旁 <text:s text:c="3"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民生路與康安路口旁派出所後旁 <text:s text:c="3"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富農北路29號旁 <text:s text:c="3"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富農北路與懷恩街口旁 <text:s text:c="3"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東勢西路146號旁20米 <text:s text:c="3"/>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富農南路與嘉芳北路口旁 <text:s text:c="3"/>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月眉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月興路7之5號旁20米 <text:s text:c="3"/>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月興路1之4號旁30米 <text:s text:c="3"/>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月興路與守人街口旁 <text:s text:c="3"/>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嘉隆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守密街28之8號旁60米 <text:s text:c="3"/>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守密街9號旁10米 <text:s text:c="3"/>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守分街1之3號旁50米 <text:s text:c="3"/>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嘉芳南路23之5號旁50米 <text:s text:c="3"/>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東北村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東勢東路與民權路口旁 <text:s text:c="3"/>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東勢東路與莊敬街口旁 <text:s text:c="3"/>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東勢東路與自強街口旁 <text:s text:c="3"/>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民族路29巷大榕樹旁 <text:s text:c="3"/>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〃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康南路天上宮對面 <text:s text:c="3"/>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2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斗六市_28_157_29_" style:display-name="PageStyle_斗六市(15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埤鄉_28_50_29_" style:display-name="PageStyle_大埤鄉(5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莿桐鄉_28_55_29_" style:display-name="PageStyle_莿桐鄉(5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褒忠鄉_28_54_29_" style:display-name="PageStyle_褒忠鄉(5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古坑鄉_28_53_29_" style:display-name="PageStyle_古坑鄉(5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麥寮鄉_28_68_29_" style:display-name="PageStyle_麥寮鄉(6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口湖鄉_28_23_29_" style:display-name="PageStyle_口湖鄉(2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水林鄉_28_68_29_" style:display-name="PageStyle_水林鄉(6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西鄉_28_17_29_" style:display-name="PageStyle_臺西鄉(17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林內鄉_28_43_29_" style:display-name="PageStyle_林內鄉(4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崙背鄉_28_90_29_" style:display-name="PageStyle_崙背鄉(9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港鎮_28_88_29_" style:display-name="PageStyle_北港鎮(8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設置總數" style:display-name="PageStyle_各鄉鎮設置總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東勢鄉_28_30_29_" style:display-name="PageStyle_東勢鄉(3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四湖鄉_28_48_29_" style:display-name="PageStyle_四湖鄉(48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01-11T03:29:01</dc:date>
    <meta:generator>LibreOffice/6.1.2.1$Windows_X86_64 LibreOffice_project/65905a128db06ba48db947242809d14d3f9a93fe</meta:generator>
    <meta:document-statistic meta:table-count="15" meta:cell-count="26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