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9409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6888in"/>
    </style:style>
    <style:style style:name="Table1" style:family="table" style:master-page-name="MP0">
      <style:table-properties style:width="5.5638in" fo:margin-left="0in" table:align="lef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5pt" style:font-size-asian="15pt"/>
    </style:style>
    <style:style style:name="TableRow9" style:family="table-row">
      <style:table-row-properties style:min-row-height="0.4687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fo:font-size="14pt" style:font-size-asian="14pt"/>
    </style:style>
    <style:style style:name="TableRow18" style:family="table-row">
      <style:table-row-properties style:min-row-height="0.468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Row48" style:family="table-row">
      <style:table-row-properties style:min-row-height="0.468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Row78" style:family="table-row">
      <style:table-row-properties style:min-row-height="0.884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indent="0.1666in"/>
    </style:style>
    <style:style style:name="P82" style:parent-style-name="內文" style:family="paragraph">
      <style:paragraph-properties fo:text-indent="0.2222in"/>
      <style:text-properties fo:font-size="16pt" style:font-size-asian="16pt"/>
    </style:style>
    <style:style style:name="P83" style:parent-style-name="內文" style:family="paragraph">
      <style:paragraph-properties fo:text-indent="0.1666in"/>
    </style:style>
    <style:style style:name="P84" style:parent-style-name="內文" style:family="paragraph">
      <style:paragraph-properties fo:text-indent="0.1666in"/>
    </style:style>
    <style:style style:name="P85" style:parent-style-name="內文" style:family="paragraph">
      <style:paragraph-properties fo:margin-left="0.8333in" fo:text-indent="-0.6666in">
        <style:tab-stops/>
      </style:paragraph-properties>
    </style:style>
    <style:style style:name="P86" style:parent-style-name="內文" style:family="paragraph">
      <style:paragraph-properties fo:margin-left="0.8333in" fo:text-indent="-0.6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雲林縣政府公害糾紛調處委員會申請調處案件附件明細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附件名稱</text:p>
          </table:table-cell>
          <table:table-cell table:style-name="TableCell14">
            <text:p text:style-name="P15">附件數量</text:p>
          </table:table-cell>
          <table:table-cell table:style-name="TableCell16">
            <text:p text:style-name="P17">承辦人確認簽章</text:p>
          </table:table-cell>
        </table:table-row>
        <table:table-row table:style-name="TableRow18">
          <table:table-cell table:style-name="TableCell19">
            <text:p text:style-name="P20">１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２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３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４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５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６</text:p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７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８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９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１０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4">
            <text:p text:style-name="P80">以上附件共計　　　　項。</text:p>
          </table:table-cell>
          <table:covered-table-cell/>
          <table:covered-table-cell/>
          <table:covered-table-cell/>
        </table:table-row>
      </table:table>
      <text:p text:style-name="P81"/>
      <text:p text:style-name="P82">申請人：　　　　　　　　　　　　</text:p>
      <text:p text:style-name="P83">說明：1、本表為「調處聲請書」必要之附表。</text:p>
      <text:p text:style-name="P84"><text:s text:c="6"/>2、「附件名稱」及「附件數量」欄請申請人自行詳填。</text:p>
      <text:p text:style-name="P85"><text:s text:c="6"/>3、「承辦人確認簽章」欄，由雲林縣環保局承辦人確認「附件名稱」及「附件數量」無訛後簽章確認，並將本表影本於收文三日內寄交申請調處人。</text:p>
      <text:p text:style-name="P86"><text:s text:c="6"/>4、如有補送附件，亦請填列本表，並依本說明2、3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993in" fo:margin-bottom="0.827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王士榮</dc:creator>
    <meta:creation-date>2016-08-31T03:17:00Z</meta:creation-date>
    <dc:date>2016-08-31T03:17:00Z</dc:date>
    <meta:print-date>2005-09-22T1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