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861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3.65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2.812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4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965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369cm"/>
    </style:style>
    <style:style style:name="co16" style:family="table-column">
      <style:table-column-properties fo:break-before="auto" style:column-width="1.59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ta1" style:family="table" style:master-page-name="PageStyle_5f_4_5f_志願服務手冊申請名冊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fo:background-color="#c6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fo:background-color="#d6dc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ff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8" style:family="text">
      <style:text-properties fo:color="#ff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9" style:family="text">
      <style:text-properties fo:color="#ff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0" style:family="text">
      <style:text-properties fo:color="#ff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11" style:family="text">
      <style:text-properties fo:color="#ff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12" style:family="text">
      <style:text-properties fo:color="#ff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_志願服務手冊申請名冊" table:style-name="ta1" table:print-ranges="4_志願服務手冊申請名冊.A1:4_志願服務手冊申請名冊.K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visibility="collapse" table:default-cell-style-name="ce7"/>
        <table:table-column table:style-name="co11" table:default-cell-style-name="ce7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column table:style-name="co1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4" table:visibility="collapse" table:default-cell-style-name="ce19"/>
        <table:table-column table:style-name="co15" table:default-cell-style-name="ce19"/>
        <table:table-column table:style-name="co12" table:number-columns-repeated="245" table:default-cell-style-name="ce19"/>
        <table:table-row table:style-name="ro1">
          <table:table-cell table:style-name="ce1" office:value-type="string" calcext:value-type="string">
            <text:p>本表填妥後<text:span text:style-name="T1">,</text:span><text:span text:style-name="T2">除函文檢附紙本名冊外</text:span><text:span text:style-name="T3">,</text:span><text:span text:style-name="T2">請務必再</text:span><text:span text:style-name="T3">E-mail</text:span><text:span text:style-name="T2">予環保局承辦人</text:span><text:span text:style-name="T3">:</text:span><text:span text:style-name="T2">蔡曜鴻 ylepb1223@ylepb.gov.tw</text:span></text:p>
          </table:table-cell>
          <table:table-cell table:style-name="ce8" table:number-columns-repeated="6"/>
          <table:table-cell table:style-name="ce14" office:value-type="string" calcext:value-type="string" table:number-columns-spanned="4" table:number-rows-spanned="1">
            <text:p>☆請依<text:span text:style-name="T1">"</text:span><text:span text:style-name="T2">範例</text:span><text:span text:style-name="T3">"</text:span><text:span text:style-name="T2">格式填寫</text:span></text:p>
          </table:table-cell>
          <table:covered-table-cell table:number-columns-repeated="3"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申請「志願服務紀錄冊」志願服務人員基礎、特殊訓練證書資料名冊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                 <text:span text:style-name="T4">      </text:span><text:span text:style-name="T5">日期：</text:span><text:span text:style-name="T6">                          </text:span><text:span text:style-name="T5">人數：</text:span></text:p>
          </table:table-cell>
          <table:covered-table-cell table:number-columns-repeated="10" table:style-name="ce3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9" office:value-type="string" calcext:value-type="string" table:number-columns-spanned="1" table:number-rows-spanned="2">
            <text:p>志工基礎訓<text:span text:style-name="T13">-</text:span><text:span text:style-name="T14">訓練日期</text:span></text:p>
          </table:table-cell>
          <table:table-cell table:style-name="ce9" office:value-type="string" calcext:value-type="string" table:number-columns-spanned="1" table:number-rows-spanned="2">
            <text:p>志工基礎訓<text:span text:style-name="T13">-</text:span><text:span text:style-name="T14">核定字號</text:span></text:p>
          </table:table-cell>
          <table:table-cell table:style-name="ce9" office:value-type="string" calcext:value-type="string" table:number-columns-spanned="1" table:number-rows-spanned="2">
            <text:p>志工基礎訓<text:span text:style-name="T13">-</text:span><text:span text:style-name="T14">核定日期</text:span></text:p>
          </table:table-cell>
          <table:table-cell table:style-name="ce9" office:value-type="string" calcext:value-type="string" table:number-columns-spanned="1" table:number-rows-spanned="2">
            <text:p>志工基礎訓<text:span text:style-name="T13">-</text:span><text:span text:style-name="T14">承辦單位</text:span></text:p>
          </table:table-cell>
          <table:table-cell table:style-name="ce13" office:value-type="string" calcext:value-type="string" table:number-columns-spanned="1" table:number-rows-spanned="2">
            <text:p>志工特殊訓<text:span text:style-name="T13">-</text:span><text:span text:style-name="T14">訓練日期</text:span></text:p>
          </table:table-cell>
          <table:table-cell table:style-name="ce13" office:value-type="string" calcext:value-type="string" table:number-columns-spanned="1" table:number-rows-spanned="2">
            <text:p>志工特殊訓<text:span text:style-name="T13">-</text:span><text:span text:style-name="T14">核定字號</text:span></text:p>
          </table:table-cell>
          <table:table-cell table:style-name="ce13" office:value-type="string" calcext:value-type="string" table:number-columns-spanned="1" table:number-rows-spanned="2">
            <text:p>志工特殊訓<text:span text:style-name="T13">-</text:span><text:span text:style-name="T14">核定日期</text:span></text:p>
          </table:table-cell>
          <table:table-cell table:style-name="ce13" office:value-type="string" calcext:value-type="string" table:number-columns-spanned="1" table:number-rows-spanned="2">
            <text:p>志工特殊訓<text:span text:style-name="T13">-</text:span><text:span text:style-name="T14">承辦單位</text:span></text:p>
          </table:table-cell>
          <table:table-cell table:style-name="ce15" table:number-columns-spanned="1" table:number-rows-spanned="2"/>
          <table:table-cell table:style-name="ce17" office:value-type="string" calcext:value-type="string" table:number-columns-spanned="1" table:number-rows-spanned="2">
            <text:p>備<text:span text:style-name="T13"> </text:span><text:span text:style-name="T14">註</text:span><text:span text:style-name="T15">  </text:span></text:p>
          </table:table-cell>
          <table:table-cell table:number-columns-repeated="16373"/>
        </table:table-row>
        <table:table-row table:style-name="ro1">
          <table:covered-table-cell table:style-name="ce4"/>
          <table:covered-table-cell table:number-columns-repeated="4" table:style-name="ce9"/>
          <table:covered-table-cell table:number-columns-repeated="4" table:style-name="ce13"/>
          <table:covered-table-cell table:style-name="ce15"/>
          <table:covered-table-cell table:style-name="ce17"/>
          <table:table-cell table:number-columns-repeated="16373"/>
        </table:table-row>
        <table:table-row table:style-name="ro5" table:number-rows-repeated="12"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1"/>
          <table:table-cell table:style-name="ce12"/>
          <table:table-cell table:style-name="ce11"/>
          <table:table-cell table:style-name="ce16"/>
          <table:table-cell table:style-name="ce18"/>
          <table:table-cell table:style-name="ce7"/>
          <table:table-cell table:number-columns-repeated="16372"/>
        </table:table-row>
        <table:table-row table:style-name="ro6">
          <table:table-cell table:style-name="ce6" office:value-type="string" calcext:value-type="string" table:number-columns-spanned="11" table:number-rows-spanned="1">
            <text:p>☆申請志願服務紀冊應附文件說明<text:span text:style-name="T1">:</text:span></text:p>
            <text:p><text:span text:style-name="T1">1.</text:span><text:span text:style-name="T2">填妥</text:span><text:span text:style-name="T7">志願服務人員資料名冊</text:span></text:p>
            <text:p><text:span text:style-name="T1">2.</text:span><text:span text:style-name="T2">填妥</text:span><text:span text:style-name="T7">志願服務人員基礎、特殊訓練證書資料名冊</text:span><text:span text:style-name="T8">(</text:span><text:span text:style-name="T9">並檢附基礎、特殊訓練結業證書影本</text:span><text:span text:style-name="T10">) </text:span></text:p>
            <text:p><text:span text:style-name="T1">3.</text:span><text:span text:style-name="T2">填寫</text:span><text:span text:style-name="T7">志願服務人員照片格式</text:span><text:span text:style-name="T11">(</text:span><text:span text:style-name="T12">並浮貼</text:span><text:span text:style-name="T10">1</text:span><text:span text:style-name="T12">吋照片</text:span><text:span text:style-name="T10">1</text:span><text:span text:style-name="T12">張</text:span><text:span text:style-name="T10">)</text:span></text:p>
            <text:p><text:span text:style-name="T1">4.</text:span><text:span text:style-name="T2">申請公文</text:span></text:p>
          </table:table-cell>
          <table:covered-table-cell table:number-columns-repeated="10" table:style-name="ce6"/>
          <table:table-cell table:style-name="ce16"/>
          <table:table-cell table:number-columns-repeated="16372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4_志願服務手冊申請名冊.$A$1" table:cell-range-address="$4_志願服務手冊申請名冊.$A$1:.$K$18" table:range-usable-as="print-range"/>
        </table:named-expressions>
      </table:table>
      <table:table table:name="工作表1" table:style-name="ta2">
        <table:table-column table:style-name="co16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499cm" fo:margin-bottom="0.499cm" fo:margin-left="0.3cm" fo:margin-right="0.3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5f_志願服務手冊申請名冊" style:display-name="PageStyle_4_志願服務手冊申請名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BOSS</meta:initial-creator>
    <dc:creator>蔡曜鴻</dc:creator>
    <meta:print-date>2019-06-04T03:14:02</meta:print-date>
    <meta:creation-date>2019-05-28T02:46:04</meta:creation-date>
    <dc:date>2023-04-27T06:08:35</dc:date>
    <meta:generator>MODA_ODF_Application_Tools_3.5.4/3.5.4$Windows_X86_64 LibreOffice_project/26197fec677a214f4a49adfe2c31ece3e6a76cc0</meta:generator>
    <meta:document-statistic meta:table-count="2" meta:cell-count="15" meta:object-count="0"/>
    <meta:user-defined meta:name="AppVersion">16.0300</meta:user-defined>
  </office:meta>
</office:document-meta>
</file>