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2cm" fo:margin-right="0cm" fo:line-height="0.635cm" fo:text-indent="-2.099cm" style:auto-text-indent="false"/>
    </style:style>
    <style:style style:name="P2" style:family="paragraph" style:parent-style-name="Standard" style:master-page-name="Standard">
      <style:paragraph-properties style:page-number="auto"/>
    </style:style>
    <style:style style:name="P3" style:family="paragraph" style:parent-style-name="條">
      <style:paragraph-properties fo:margin-left="2cm" fo:margin-right="0cm" fo:margin-top="0cm" fo:margin-bottom="0cm" loext:contextual-spacing="false" fo:text-indent="-2.124cm" style:auto-text-indent="false"/>
    </style:style>
    <style:style style:name="P4" style:family="paragraph" style:parent-style-name="條">
      <style:paragraph-properties fo:margin-left="4.272cm" fo:margin-right="0cm" fo:margin-top="0cm" fo:margin-bottom="0cm" loext:contextual-spacing="false" fo:text-indent="-0.914cm" style:auto-text-indent="false"/>
    </style:style>
    <style:style style:name="P5" style:family="paragraph" style:parent-style-name="條">
      <style:paragraph-properties fo:margin-left="4.272cm" fo:margin-right="0cm" fo:margin-top="0cm" fo:margin-bottom="0cm" loext:contextual-spacing="false" fo:text-indent="-0.914cm" style:auto-text-indent="false"/>
      <style:text-properties fo:color="#000000"/>
    </style:style>
    <style:style style:name="P6" style:family="paragraph" style:parent-style-name="條">
      <style:paragraph-properties fo:margin-left="2.247cm" fo:margin-right="0cm" fo:margin-top="0cm" fo:margin-bottom="0cm" loext:contextual-spacing="false" fo:text-indent="1.106cm" style:auto-text-indent="false"/>
      <style:text-properties fo:color="#000000"/>
    </style:style>
    <style:style style:name="P7" style:family="paragraph" style:parent-style-name="條">
      <style:paragraph-properties fo:margin-left="2.321cm" fo:margin-right="0cm" fo:margin-top="0cm" fo:margin-bottom="0cm" loext:contextual-spacing="false" fo:text-indent="-2.395cm" style:auto-text-indent="false"/>
    </style:style>
    <style:style style:name="P8" style:family="paragraph" style:parent-style-name="條">
      <style:paragraph-properties fo:margin-left="2.297cm" fo:margin-right="0cm" fo:margin-top="0cm" fo:margin-bottom="0cm" loext:contextual-spacing="false" fo:text-indent="1.051cm" style:auto-text-indent="false"/>
      <style:text-properties fo:color="#000000"/>
    </style:style>
    <style:style style:name="P9" style:family="paragraph" style:parent-style-name="條">
      <style:paragraph-properties fo:margin-left="2.346cm" fo:margin-right="0cm" fo:margin-top="0cm" fo:margin-bottom="0cm" loext:contextual-spacing="false" fo:text-indent="1.002cm" style:auto-text-indent="false"/>
    </style:style>
    <style:style style:name="P10" style:family="paragraph" style:parent-style-name="條">
      <style:paragraph-properties fo:margin-left="2.346cm" fo:margin-right="0cm" fo:margin-top="0cm" fo:margin-bottom="0cm" loext:contextual-spacing="false" fo:text-indent="1.002cm" style:auto-text-indent="false"/>
      <style:text-properties fo:color="#000000"/>
    </style:style>
    <style:style style:name="P11" style:family="paragraph" style:parent-style-name="條">
      <style:paragraph-properties fo:margin-left="1.976cm" fo:margin-right="0cm" fo:margin-top="0cm" fo:margin-bottom="0cm" loext:contextual-spacing="false" fo:text-indent="-1.976cm" style:auto-text-indent="false"/>
    </style:style>
    <style:style style:name="P12" style:family="paragraph" style:parent-style-name="條">
      <style:paragraph-properties fo:margin-left="4.247cm" fo:margin-right="0cm" fo:margin-top="0cm" fo:margin-bottom="0cm" loext:contextual-spacing="false" fo:text-indent="-0.79cm" style:auto-text-indent="false"/>
      <style:text-properties fo:color="#000000"/>
    </style:style>
    <style:style style:name="P13" style:family="paragraph" style:parent-style-name="條">
      <style:paragraph-properties fo:margin-left="4.247cm" fo:margin-right="0cm" fo:margin-top="0cm" fo:margin-bottom="0cm" loext:contextual-spacing="false" fo:text-indent="-0.79cm" style:auto-text-indent="false"/>
      <style:text-properties fo:color="#000000"/>
    </style:style>
    <style:style style:name="P14" style:family="paragraph" style:parent-style-name="條">
      <style:paragraph-properties fo:margin-left="4.5cm" fo:margin-right="0cm" fo:margin-top="0cm" fo:margin-bottom="0cm" loext:contextual-spacing="false" fo:text-indent="-1.042cm" style:auto-text-indent="false"/>
    </style:style>
    <style:style style:name="P15" style:family="paragraph" style:parent-style-name="條">
      <style:paragraph-properties fo:margin-left="4.5cm" fo:margin-right="0cm" fo:margin-top="0cm" fo:margin-bottom="0cm" loext:contextual-spacing="false" fo:text-indent="-1.042cm" style:auto-text-indent="false"/>
      <style:text-properties fo:color="#000000"/>
    </style:style>
    <style:style style:name="P16" style:family="paragraph" style:parent-style-name="條">
      <style:paragraph-properties fo:margin-left="4.5cm" fo:margin-right="0cm" fo:margin-top="0cm" fo:margin-bottom="0cm" loext:contextual-spacing="false" fo:text-indent="-1.042cm" style:auto-text-indent="false"/>
      <style:text-properties fo:color="#000000"/>
    </style:style>
    <style:style style:name="P17" style:family="paragraph" style:parent-style-name="條">
      <style:paragraph-properties fo:margin-left="2.395cm" fo:margin-right="0cm" fo:margin-top="0cm" fo:margin-bottom="0cm" loext:contextual-spacing="false" fo:text-indent="0.924cm" style:auto-text-indent="false"/>
      <style:text-properties fo:color="#000000"/>
    </style:style>
    <style:style style:name="P18" style:family="paragraph" style:parent-style-name="條">
      <style:paragraph-properties fo:margin-left="2.499cm" fo:margin-right="0cm" fo:margin-top="0cm" fo:margin-bottom="0cm" loext:contextual-spacing="false" fo:text-indent="-2.499cm" style:auto-text-indent="false"/>
    </style:style>
    <style:style style:name="P19" style:family="paragraph" style:parent-style-name="條">
      <style:paragraph-properties fo:margin-left="2.499cm" fo:margin-right="0cm" fo:margin-top="0cm" fo:margin-bottom="0cm" loext:contextual-spacing="false" fo:text-indent="-2.499cm" style:auto-text-indent="false"/>
      <style:text-properties fo:color="#000000"/>
    </style:style>
    <style:style style:name="P20" style:family="paragraph" style:parent-style-name="條">
      <style:paragraph-properties fo:margin-left="2.519cm" fo:margin-right="0cm" fo:margin-top="0cm" fo:margin-bottom="0cm" loext:contextual-spacing="false" fo:text-indent="1.012cm" style:auto-text-indent="false"/>
      <style:text-properties fo:color="#000000"/>
    </style:style>
    <style:style style:name="T1" style:family="text">
      <style:text-properties style:font-name="標楷體" fo:font-size="20pt" fo:font-weight="bold" style:font-size-asian="20pt" style:font-weight-asian="bold" style:font-name-complex="標楷體" style:font-weight-complex="bold"/>
    </style:style>
    <style:style style:name="T2" style:family="text">
      <style:text-properties style:font-name="標楷體" style:font-name-complex="標楷體"/>
    </style:style>
    <style:style style:name="T3" style:family="text">
      <style:text-properties style:font-name="標楷體" style:font-name-complex="標楷體"/>
    </style:style>
    <style:style style:name="T4" style:family="text">
      <style:text-properties fo:color="#000000" style:font-name="標楷體" fo:font-size="20pt" style:font-size-asian="20pt" style:font-name-complex="標楷體"/>
    </style:style>
    <style:style style:name="T5" style:family="text">
      <style:text-properties fo:color="#000000"/>
    </style:style>
    <style:style style:name="T6" style:family="text">
      <style:text-properties fo:color="#000000"/>
    </style:style>
    <style:style style:name="T7" style:family="text">
      <style:text-properties fo:color="#ff0000"/>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環境檢驗測定機構管理辦法部分條文修正條文</text:span></text:p>
      <text:p text:style-name="P3"><text:span text:style-name="T5">第　十　條　　申請檢測機構許可證者，應檢具下列文件：</text:span></text:p>
      <text:p text:style-name="P4"><text:span text:style-name="T5">一、申請表。</text:span></text:p>
      <text:p text:style-name="P5">二、機關（構）組織證明文件。</text:p>
      <text:p text:style-name="P5">三、負責人證明文件影本。</text:p>
      <text:p text:style-name="P5">四、檢驗室地理位置簡圖。</text:p>
      <text:p text:style-name="P5">五、檢驗設施配置圖及平面圖。</text:p>
      <text:p text:style-name="P5">六、檢測人員任職、學經歷及必要之訓練證明文件影本。</text:p>
      <text:p text:style-name="P5">七、敘明申請之項目、使用方法名稱及其標準作業程序等文件。</text:p>
      <text:p text:style-name="P5">八、具有申請項目十五組以上實際檢測數據及相關品管圖表或具有申請項目檢測經驗能力之證明文件與相關品管資料。但中央主管機關另有規定者，不在此限。</text:p>
      <text:p text:style-name="P5">九、依中央主管機關公告之環境檢驗測定機構檢驗室品質系統基本規範編制之檢驗室管理手冊，其內容至少應包括：檢驗室運作之組織、品質系統、文件管制、客戶要求、標單與合約之審查、委外檢測、服務與供應品採購、客戶服務、抱怨處理、檢測工作不符合要求時之管制、矯正措施、預防措施、紀錄管制、內部稽核、管理審查、人員、設施與環境條件、檢測方法、儀器設備管理、量測追溯性、採樣、檢測樣品之處理、檢測品質保證及檢測報告等。</text:p>
      <text:p text:style-name="P5">十、其他經中央主管機關指定之文件。</text:p>
      <text:p text:style-name="P6">前項申請文件不符規定或內容有欠缺者，中央主管機關應通知其限期補正，屆期未補正者，應予駁回，所收文件不予退還。</text:p>
      <text:p text:style-name="P1"><text:span text:style-name="T2">第 十一 條　　檢測機構分設一個以上之檢驗室，應分別申請許可證。</text:span></text:p>
      <text:p text:style-name="P6">檢測機構申請展延、復業、檢驗室搬遷或增加檢驗室、檢測類別、檢測項目，應檢附前條第一款、第四款至第十款規定之文件。</text:p>
      <text:p text:style-name="P6">前項申請許可證展延，檢測機構並應檢附檢測人員依第二十二條接受訓練之證明文件。</text:p>
      <text:p text:style-name="P6">檢測機構之檢驗室搬遷，應於十五日前向中央主管機關申請檢驗室搬遷，並提送搬遷計畫書備查；檢測機構應依搬遷計畫執行搬遷，自搬遷完成日起三十日內，依第二項規定提送文件。</text:p>
      <text:p text:style-name="P7"><text:span text:style-name="T5">第 十六 條　　許可證有效期限最長為五年，檢測機構應於有效期限屆</text:span><text:soft-page-break/><text:span text:style-name="T5">滿前五至六個月內申請展延；每次展延之有效期限最長為五年。</text:span></text:p>
      <text:p text:style-name="P8">檢測機構申請展延文件不符規定或內容有欠缺者，中央主管機關應即通知限期補正；屆期未補正者，駁回其申請。</text:p>
      <text:p text:style-name="P10">檢測機構依第一項規定期間申請展延者，因中央主管機關之審查致許可證期限屆滿前無法完成展延准駁者，檢測機構於許可證期限屆滿後至完成審查期間內，得依原許可證內容執行檢測業務。</text:p>
      <text:p text:style-name="P10">檢測機構未依第一項規定期間申請展延者，中央主管機關尚未作成准駁之決定時，應於許可證有效期限屆滿日起，停止執行該項目之檢測業務。未於許可證有效期限屆滿前申請展延者，於許可證有效期限屆滿日起，其許可證失其效力。如需繼續執行該項目之檢測業務者，應重新提出申請。</text:p>
      <text:p text:style-name="P11"><text:span text:style-name="T5">第 十七 條　　檢測機構執行環境檢驗測定業務時，應遵行下列規定：</text:span></text:p>
      <text:p text:style-name="P12">一、以檢驗室所屬檢測人員使用其專屬之儀器設備。</text:p>
      <text:p text:style-name="P14"><text:span text:style-name="T5">二、依中央主管機關公告之檢測方法</text:span><text:span text:style-name="T5">、</text:span><text:span text:style-name="T5">品質管制事項</text:span><text:span text:style-name="T5">及檢驗室之</text:span><text:span text:style-name="T5">標準作業程序執行檢測。</text:span></text:p>
      <text:p text:style-name="P15">三、依檢驗室管理手冊執行其業務。</text:p>
      <text:p text:style-name="P15">四、每年一月三十一日前提報該年之品質管制數據資料。</text:p>
      <text:p text:style-name="P15">五、每年一月、四月、七月及十月等各該月份十五日前向中央主管機關提報前三個月檢測統計表，申報項目為檢測類別、檢測項目數、檢測樣品數及金額。</text:p>
      <text:p text:style-name="P15">六、依中央主管機關規定之項目、格式、內容，以網路傳輸方式申報檢測作業相關資料。</text:p>
      <text:p text:style-name="P12">七、其他經中央主管機關規定事項。</text:p>
      <text:p text:style-name="P17">放流水採樣人員申報之項目，同時應填報確實進廠起訖日期及時間、採樣起訖日期及時間、採樣會同事業人員照片等。</text:p>
      <text:p text:style-name="P19">第 十九 條 <text:s text:c="3"/>檢測機構檢驗室之檢測人員變更者，應於變更後三十日內辦理變更登記。檢驗室主管或品保品管人員出缺者，應於三十日內遞補之；其餘檢測人員因變更致不符合第五條規定員額時，應於變更後九十日內遞補之。</text:p>
      <text:p text:style-name="P10">檢測機構變更代表人，應於變更後九十日內辦理變更登記。</text:p>
      <text:p text:style-name="P9"><text:span text:style-name="T5">許可證應記載事項有變更者，檢測機構應於變更後三十日內向中央主管機關辦理變更登記。</text:span></text:p>
      <text:p text:style-name="P18"><text:span text:style-name="T5">第二十一條 <text:s text:c="3"/>檢測機構或其檢測人員應依規定接受中央主管機關之採樣技術評鑑或盲樣測試，並於規定期限內將盲樣測試結果送交中央主管機關。</text:span></text:p>
      <text:p text:style-name="P10"><text:soft-page-break/>前項盲樣測試，中央主管機關亦得以指定檢測機構或其檢測人員參加國內或國際盲樣測試方式進行，檢測機構應自行支付相關費用；不支付費用致無法參加盲樣測試者，視為拒絕參加。</text:p>
      <text:p text:style-name="P18"><text:span text:style-name="T5">第二十四條　 <text:s/>檢測機構有下列情形之一者，依空氣污染防制法第七十條、室內空氣品質管理法第十六條、噪音管制法第三十二條第二項、水污染防治法第四十九條、土壤及地下水污染整治法第四十二條第一項第一款及第二項、廢棄物清理法第五十八條、毒性化學物質管理法第三十四條第七款、環境用藥管理法第四十八條第五款或飲用水管理條例第二十四條之一各該罰則規定辦理：</text:span></text:p>
      <text:p text:style-name="P12">一、違反第十一條第四項、第十七條第一款、第二款、第四款、第五款及第七款、第十八條第一項、第十九條第三項、第二十條第一項或第二十二條之規定者。</text:p>
      <text:p text:style-name="P12">二、違反第十七條第三款規定，未依檢驗室管理手冊之文件管制、委外檢測、紀錄管制、人員訓練、檢測方法、採樣、檢測樣品之處理、檢測品質保證或檢測報告之規定執行業務。</text:p>
      <text:p text:style-name="P12">三、違反第十七條第六款之規定，依各環境保護法規分別累計達三次者。</text:p>
      <text:p text:style-name="P12">四、違反第十九條第一項規定者。但屬檢測機構非檢驗室主管或品保品管人員之檢測人員未依第十九條第一項規定期限內辦理變更登記之情形者，以一年內累計達三人次者。</text:p>
      <text:p text:style-name="P12">五、違反第二十一條規定，未依期限送交盲樣測試結果，或拒絕參加中央主管機關指定之採樣技術評鑑或盲樣測試者。</text:p>
      <text:p text:style-name="P12">六、接受中央主管機關依第二十一條規定進行採樣技術評鑑或盲樣測試結果，連續二次不合格者。</text:p>
      <text:p text:style-name="P12">七、檢測機構未依規定期間申請展延，於許可證有效期限屆滿日後，仍繼續執行該項目之檢測業務；或經中央主管機關撤銷、廢止許可證或經命停止其檢測類別或項目者，自處分書送達之日起，仍繼續執行該檢測業務者。</text:p>
      <text:p text:style-name="P12">八、申請許可文件、檢測人員之設置、檢測或數據處理過程、檢測報告或其他申報資料虛偽不實者。</text:p>
      <text:p text:style-name="P10">檢測機構於執行環境檢驗測定業務有下列情形之一者，屬情節重大，除處罰鍰外，得依前項各該法律規定命其停業，<text:soft-page-break/>必要時，並得廢止其許可證或勒令歇業：</text:p>
      <text:p text:style-name="P12">一、申請許可文件、檢測人員之設置、檢測或數據處理過程、檢測報告或其他申報資料虛偽不實。</text:p>
      <text:p text:style-name="P12">二、相同檢測項目於一年內違反第十七條第二款、第三款規定，經主管機關處分三次者。</text:p>
      <text:p text:style-name="P12">三、檢測機構進行採樣技術評鑑或盲樣測試結果連續二次不合格，經限期改善而仍未完成改善者。</text:p>
      <text:p text:style-name="P18"><text:span text:style-name="T5">第二十五條 <text:s text:c="3"/>檢測機構經中央主管機關撤銷、廢止許可證或停止其檢測類別或項目者，自處分書送達之日起，不得再執行該檢測業務。</text:span></text:p>
      <text:p text:style-name="P20">前項許可證經中央主管機關撤銷或廢止後，自撤銷或廢止之日起，該檢測機構於一年內不得向中央主管機關提出同一檢測項目之許可證申請。</text:p>
      <text:p text:style-name="P18"><text:span text:style-name="T5">第二十六條 <text:s text:c="3"/>中央主管機關得委託相關機關或機構辦理檢測機構之輔導、審查、評鑑及查核事項。</text:span></text:p>
      <text:p text:style-name="P19"/>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0.374cm" fo:margin-right="0cm" fo:text-align="justify" style:justify-single-word="false" fo:text-indent="-0.374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4.445cm" fo:margin-right="0cm" fo:line-height="0.635cm" fo:text-align="justify" style:justify-single-word="false" fo:text-indent="-0.963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4.44cm" fo:margin-right="0cm" fo:margin-top="0cm" fo:margin-bottom="0.212cm" loext:contextual-spacing="false" fo:line-height="0.635cm" fo:text-align="justify" style:justify-single-word="false" fo:text-indent="-0.96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款" style:family="paragraph" style:parent-style-name="Standard">
      <style:paragraph-properties fo:margin-left="5.457cm" fo:margin-right="0cm" fo:line-height="0.635cm" fo:text-indent="-1.48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條" style:family="paragraph" style:parent-style-name="Standard">
      <style:paragraph-properties fo:margin-left="0.706cm" fo:margin-right="0cm" fo:margin-top="0.212cm" fo:margin-bottom="0cm" loext:contextual-spacing="false" fo:line-height="0.635cm" fo:text-align="justify" style:justify-single-word="false" fo:text-indent="-0.706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項" style:family="paragraph">
      <style:paragraph-properties fo:margin-left="0.706cm" fo:margin-right="0cm" fo:margin-top="0.044cm" fo:margin-bottom="0cm" loext:contextual-spacing="false" fo:line-height="0.635cm" fo:orphans="2" fo:widows="2" fo:text-indent="0.353cm" style:auto-text-indent="false"/>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目" style:family="paragraph" style:parent-style-name="款"/>
    <style:style style:name="Frame_20_contents" style:display-name="Frame contents" style:family="paragraph" style:parent-style-name="Standard" style:class="extra"/>
    <style:style style:name="WW8Num1z0" style:family="text">
      <style:text-properties fo:font-size="16pt" fo:language="en" fo:country="US"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fo:color="#ff66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款_20_字元" style:display-name="款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條_20_字元" style:display-name="條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項_20_字元" style:display-name="項 字元"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目_20_字元" style:display-name="目 字元" style:family="text" style:parent-style-name="款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422cm" fo:text-indent="-1.143cm" fo:margin-left="3.4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8cm" fo:text-indent="-1.27cm" fo:margin-left="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223cm" fo:text-indent="-0.847cm" fo:margin-left="5.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07cm" fo:text-indent="-0.847cm" fo:margin-left="6.0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763cm" fo:text-indent="-0.847cm" fo:margin-left="7.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61cm" fo:text-indent="-0.847cm" fo:margin-left="8.6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56cm" fo:text-indent="-0.847cm" fo:margin-left="9.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303cm" fo:text-indent="-0.847cm" fo:margin-left="10.303cm"/>
        </style:list-level-properties>
      </text:list-level-style-number>
      <text:list-level-style-number text:level="9" text:style-name="WW8Num5z8" style:num-prefix="（" style:num-suffix="）" style:num-format="一, 二, 三, ...">
        <style:list-level-properties text:list-level-position-and-space-mode="label-alignment">
          <style:list-level-label-alignment text:label-followed-by="listtab" text:list-tab-stop-position="11.573cm" fo:text-indent="-1.27cm" fo:margin-left="11.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檢驗測定機構管理辦法1010210</dc:title>
    <dc:subject>環境檢驗測定機構管理辦法1010210</dc:subject>
    <meta:keyword>環境檢驗測定機構管理辦法</meta:keyword>
    <meta:initial-creator>環檢所</meta:initial-creator>
    <meta:creation-date>2015-08-21T13:52:00</meta:creation-date>
    <dc:creator>鄭喬尹</dc:creator>
    <dc:date>2015-08-21T13:52:00</dc:date>
    <meta:print-date>2015-07-23T09:38:00</meta:print-date>
    <meta:editing-cycles>2</meta:editing-cycles>
    <meta:document-statistic meta:table-count="0" meta:image-count="0" meta:object-count="0" meta:page-count="4" meta:paragraph-count="52" meta:word-count="2644" meta:character-count="2681" meta:non-whitespace-character-count="2644"/>
    <meta:generator>LibreOffice/6.1.2.1$Windows_X86_64 LibreOffice_project/65905a128db06ba48db947242809d14d3f9a93fe</meta:generator>
  </office:meta>
</office:document-meta>
</file>