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102" manifest:media-type="application/vnd.sun.star.oleobjec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100" manifest:media-type="application/x-openoffice-wmf;windows_formatname=&quot;Image WMF&quot;"/>
  <manifest:file-entry manifest:full-path="ObjectReplacements/Object 1" manifest:media-type="application/x-openoffice-gdimetafile;windows_formatname=&quot;GDIMetaFile&quot;"/>
  <manifest:file-entry manifest:full-path="ObjectReplacements/Obj102" manifest:media-type="application/x-openoffice-wmf;windows_formatname=&quot;Image WMF&quot;"/>
  <manifest:file-entry manifest:full-path="ObjectReplacements/Obj101" manifest:media-type="application/x-openoffice-wmf;windows_formatname=&quot;Image WMF&quot;"/>
  <manifest:file-entry manifest:full-path="ObjectReplacements/Object 2" manifest:media-type="application/x-openoffice-gdimetafile;windows_formatname=&quot;GDIMetaFile&quot;"/>
  <manifest:file-entry manifest:full-path="ObjectReplacements/Obj103" manifest:media-type="application/x-openoffice-wmf;windows_formatname=&quot;Image WMF&quot;"/>
  <manifest:file-entry manifest:full-path="ObjectReplacements/Object 3" manifest:media-type="application/x-openoffice-gdimetafile;windows_formatname=&quot;GDIMetaFile&quot;"/>
  <manifest:file-entry manifest:full-path="ObjectReplacements/Obj104" manifest:media-type="application/x-openoffice-wmf;windows_formatname=&quot;Image WMF&quot;"/>
  <manifest:file-entry manifest:full-path="ObjectReplacements/Object 4" manifest:media-type="application/x-openoffice-gdimetafile;windows_formatname=&quot;GDIMetaFile&quot;"/>
  <manifest:file-entry manifest:full-path="ObjectReplacements/Obj105" manifest:media-type="application/x-openoffice-wmf;windows_formatname=&quot;Image WMF&quot;"/>
  <manifest:file-entry manifest:full-path="ObjectReplacements/Object 5" manifest:media-type="application/x-openoffice-gdimetafile;windows_formatname=&quot;GDIMetaFile&quot;"/>
  <manifest:file-entry manifest:full-path="ObjectReplacements/Obj106" manifest:media-type="application/x-openoffice-wmf;windows_formatname=&quot;Image WMF&quot;"/>
  <manifest:file-entry manifest:full-path="ObjectReplacements/Object 6" manifest:media-type="application/x-openoffice-gdimetafile;windows_formatname=&quot;GDIMetaFile&quot;"/>
  <manifest:file-entry manifest:full-path="ObjectReplacements/Obj107" manifest:media-type="application/x-openoffice-wmf;windows_formatname=&quot;Image WMF&quot;"/>
  <manifest:file-entry manifest:full-path="ObjectReplacements/Object 7" manifest:media-type="application/x-openoffice-gdimetafile;windows_formatname=&quot;GDIMetaFile&quot;"/>
  <manifest:file-entry manifest:full-path="ObjectReplacements/Obj108" manifest:media-type="application/x-openoffice-wmf;windows_formatname=&quot;Image WMF&quot;"/>
  <manifest:file-entry manifest:full-path="ObjectReplacements/Object 8" manifest:media-type="application/x-openoffice-gdimetafile;windows_formatname=&quot;GDIMetaFile&quot;"/>
  <manifest:file-entry manifest:full-path="ObjectReplacements/Obj109" manifest:media-type="application/x-openoffice-wmf;windows_formatname=&quot;Image WMF&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100" manifest:media-type="application/vnd.sun.star.oleobject"/>
  <manifest:file-entry manifest:full-path="Obj101" manifest:media-type="application/vnd.sun.star.oleobjec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103" manifest:media-type="application/vnd.sun.star.oleobject"/>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104" manifest:media-type="application/vnd.sun.star.oleobject"/>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105" manifest:media-type="application/vnd.sun.star.oleobject"/>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106" manifest:media-type="application/vnd.sun.star.oleobject"/>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107" manifest:media-type="application/vnd.sun.star.oleobject"/>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108" manifest:media-type="application/vnd.sun.star.oleobject"/>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109" manifest:media-type="application/vnd.sun.star.oleobject"/>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2.749cm" fo:margin-top="0cm" fo:margin-bottom="0cm" table:align="center" style:writing-mode="lr-tb"/>
    </style:style>
    <style:style style:name="表格1.A" style:family="table-column">
      <style:table-column-properties style:column-width="2.947cm"/>
    </style:style>
    <style:style style:name="表格1.B" style:family="table-column">
      <style:table-column-properties style:column-width="1.863cm"/>
    </style:style>
    <style:style style:name="表格1.C" style:family="table-column">
      <style:table-column-properties style:column-width="1.588cm"/>
    </style:style>
    <style:style style:name="表格1.D" style:family="table-column">
      <style:table-column-properties style:column-width="1.27cm"/>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00000a"/>
    </style:style>
    <style:style style:name="表格1.2" style:family="table-row">
      <style:table-row-properties fo:keep-together="always"/>
    </style:style>
    <style:style style:name="P1" style:family="paragraph" style:parent-style-name="Standard">
      <style:paragraph-properties fo:margin-top="0.212cm" fo:margin-bottom="0.212cm" loext:contextual-spacing="false" fo:text-align="center" style:justify-single-word="false" style:snap-to-layout-grid="false"/>
    </style:style>
    <style:style style:name="P2" style:family="paragraph" style:parent-style-name="Standard" style:list-style-name="WWNum1">
      <style:paragraph-properties fo:margin-top="0.212cm" fo:margin-bottom="0.212cm" loext:contextual-spacing="false" fo:text-align="justify" style:justify-single-word="false" style:snap-to-layout-grid="false">
        <style:tab-stops>
          <style:tab-stop style:position="0.953cm"/>
          <style:tab-stop style:position="1.27cm"/>
        </style:tab-stops>
      </style:paragraph-properties>
    </style:style>
    <style:style style:name="P3" style:family="paragraph" style:parent-style-name="Standard" style:list-style-name="WWNum1">
      <style:paragraph-properties fo:margin-top="0.212cm" fo:margin-bottom="0.212cm" loext:contextual-spacing="false" fo:text-align="justify" style:justify-single-word="false" style:snap-to-layout-grid="false">
        <style:tab-stops>
          <style:tab-stop style:position="1.27cm"/>
        </style:tab-stops>
      </style:paragraph-properties>
    </style:style>
    <style:style style:name="P4" style:family="paragraph" style:parent-style-name="Standard" style:list-style-name="WWNum1">
      <style:paragraph-properties fo:margin-top="0.212cm" fo:margin-bottom="0.212cm" loext:contextual-spacing="false" fo:text-align="justify" style:justify-single-word="false" style:snap-to-layout-grid="false"/>
    </style:style>
    <style:style style:name="P5" style:family="paragraph" style:parent-style-name="Standard">
      <style:paragraph-properties fo:margin-top="0.212cm" fo:margin-bottom="0.212cm" loext:contextual-spacing="false" fo:text-align="justify" style:justify-single-word="false" style:snap-to-layout-grid="false"/>
      <style:text-properties fo:font-size="14pt" style:font-name-asian="標楷體1" style:font-size-asian="14pt"/>
    </style:style>
    <style:style style:name="P6" style:family="paragraph" style:parent-style-name="Standard">
      <style:paragraph-properties fo:margin-top="0.212cm" fo:margin-bottom="0.212cm" loext:contextual-spacing="false" style:snap-to-layout-grid="false"/>
    </style:style>
    <style:style style:name="P7" style:family="paragraph" style:parent-style-name="Standard" style:master-page-name="Standard">
      <style:paragraph-properties fo:margin-top="0.212cm" fo:margin-bottom="0.212cm" loext:contextual-spacing="false" fo:text-align="center" style:justify-single-word="false" style:page-number="auto" style:snap-to-layout-grid="false"/>
    </style:style>
    <style:style style:name="P8" style:family="paragraph" style:parent-style-name="Standard">
      <style:paragraph-properties fo:margin-left="0.496cm" fo:margin-right="0cm" fo:margin-top="0.212cm" fo:margin-bottom="0.212cm" loext:contextual-spacing="false" fo:text-align="justify" style:justify-single-word="false" fo:text-indent="1.092cm" style:auto-text-indent="false" style:snap-to-layout-grid="false"/>
    </style:style>
    <style:style style:name="P9" style:family="paragraph" style:parent-style-name="Standard">
      <style:paragraph-properties fo:margin-left="0cm" fo:margin-right="0cm" fo:margin-top="0.212cm" fo:margin-bottom="0.212cm" loext:contextual-spacing="false" fo:text-indent="3.457cm" style:auto-text-indent="false" style:snap-to-layout-grid="false"/>
    </style:style>
    <style:style style:name="P10" style:family="paragraph" style:parent-style-name="Standard">
      <style:paragraph-properties fo:margin-left="1.729cm" fo:margin-right="0cm" fo:margin-top="0.212cm" fo:margin-bottom="0.212cm" loext:contextual-spacing="false" fo:text-indent="-1.729cm" style:auto-text-indent="false" style:snap-to-layout-grid="false"/>
    </style:style>
    <style:style style:name="P11" style:family="paragraph" style:parent-style-name="Standard">
      <style:paragraph-properties fo:margin-left="1.729cm" fo:margin-right="0cm" fo:margin-top="0.212cm" fo:margin-bottom="0.212cm" loext:contextual-spacing="false" fo:text-indent="-1.729cm" style:auto-text-indent="false" fo:padding="0cm" fo:border="none" style:snap-to-layout-grid="false"/>
    </style:style>
    <style:style style:name="P12" style:family="paragraph" style:parent-style-name="Standard">
      <style:paragraph-properties fo:margin-left="0cm" fo:margin-right="0cm" fo:margin-top="0.212cm" fo:margin-bottom="0.212cm" loext:contextual-spacing="false" fo:text-indent="1.976cm" style:auto-text-indent="false" style:snap-to-layout-grid="false"/>
    </style:style>
    <style:style style:name="P13" style:family="paragraph" style:parent-style-name="Standard">
      <style:paragraph-properties fo:margin-left="0cm" fo:margin-right="0cm" fo:margin-top="0.212cm" fo:margin-bottom="0.212cm" loext:contextual-spacing="false" fo:text-align="justify" style:justify-single-word="false" fo:text-indent="1.976cm" style:auto-text-indent="false" style:snap-to-layout-grid="false"/>
    </style:style>
    <style:style style:name="P14" style:family="paragraph" style:parent-style-name="Standard">
      <style:paragraph-properties fo:margin-left="3.806cm" fo:margin-right="0cm" fo:margin-top="0.212cm" fo:margin-bottom="0.212cm" loext:contextual-spacing="false" fo:text-align="justify" style:justify-single-word="false" fo:text-indent="-1.482cm" style:auto-text-indent="false" style:snap-to-layout-grid="false"/>
    </style:style>
    <style:style style:name="P15" style:family="paragraph" style:parent-style-name="Standard">
      <style:paragraph-properties fo:margin-left="0cm" fo:margin-right="0cm" fo:margin-top="0.212cm" fo:margin-bottom="0.212cm" loext:contextual-spacing="false" fo:text-align="justify" style:justify-single-word="false" fo:text-indent="2.469cm" style:auto-text-indent="false" style:snap-to-layout-grid="false"/>
    </style:style>
    <style:style style:name="P16" style:family="paragraph" style:parent-style-name="Footer">
      <style:paragraph-properties fo:margin-left="0cm" fo:margin-right="0.635cm" fo:text-indent="0cm" style:auto-text-indent="false"/>
    </style:style>
    <style:style style:name="P17" style:family="paragraph" style:parent-style-name="Footer">
      <style:paragraph-properties fo:padding="0cm" fo:border="none"/>
    </style:style>
    <style:style style:name="P18" style:family="paragraph" style:parent-style-name="Footer">
      <style:paragraph-properties fo:text-align="center" style:justify-single-word="false" fo:padding="0cm" fo:border="none"/>
    </style:style>
    <style:style style:name="P19" style:family="paragraph" style:parent-style-name="Text_20_body_20_indent">
      <style:paragraph-properties fo:margin-left="0.496cm" fo:margin-right="0cm" fo:text-indent="1.092cm" style:auto-text-indent="false"/>
    </style:style>
    <style:style style:name="P20" style:family="paragraph" style:parent-style-name="_31_">
      <style:paragraph-properties fo:margin-left="1.06cm" fo:margin-right="0cm" fo:line-height="100%" fo:text-align="end" style:justify-single-word="false" fo:text-indent="-0.06cm" style:auto-text-indent="false"/>
    </style:style>
    <style:style style:name="T1" style:family="text">
      <style:text-properties fo:font-size="16pt" style:font-name-asian="標楷體1" style:font-size-asian="16pt"/>
    </style:style>
    <style:style style:name="T2" style:family="text">
      <style:text-properties style:font-name="標楷體" fo:font-size="12pt" fo:font-weight="normal" style:font-name-asian="標楷體1" style:font-size-asian="12pt" style:font-weight-asian="normal"/>
    </style:style>
    <style:style style:name="T3" style:family="text">
      <style:text-properties style:font-name="標楷體" fo:font-size="14pt" style:text-underline-style="solid" style:text-underline-width="auto" style:text-underline-color="font-color" style:letter-kerning="false" style:font-name-asian="標楷體1" style:font-size-asian="14pt"/>
    </style:style>
    <style:style style:name="T4" style:family="text">
      <style:text-properties style:font-name="標楷體" fo:font-size="14pt" style:font-name-asian="標楷體1" style:font-size-asian="14pt"/>
    </style:style>
    <style:style style:name="T5" style:family="text">
      <style:text-properties fo:font-size="12pt" fo:font-weight="normal" style:font-name-asian="標楷體1" style:font-size-asian="12pt" style:font-weight-asian="normal"/>
    </style:style>
    <style:style style:name="T6" style:family="text">
      <style:text-properties fo:font-size="12pt" fo:font-weight="normal" style:font-size-asian="12pt" style:font-weight-asian="normal"/>
    </style:style>
    <style:style style:name="T7" style:family="text">
      <style:text-properties fo:font-size="12pt" style:text-underline-style="solid" style:text-underline-width="auto" style:text-underline-color="font-color" fo:font-weight="normal" style:font-name-asian="標楷體1" style:font-size-asian="12pt" style:font-weight-asian="normal"/>
    </style:style>
    <style:style style:name="T8" style:family="text">
      <style:text-properties fo:font-size="14pt" style:font-name-asian="標楷體1" style:font-size-asian="14pt"/>
    </style:style>
    <style:style style:name="T9" style:family="text">
      <style:text-properties fo:font-size="14pt" style:font-name-asian="標楷體1" style:font-size-asian="14pt" style:font-size-complex="14pt"/>
    </style:style>
    <style:style style:name="T10" style:family="text">
      <style:text-properties fo:font-size="14pt" style:text-underline-style="solid" style:text-underline-width="auto" style:text-underline-color="font-color" style:font-name-asian="標楷體1" style:font-size-asian="14pt"/>
    </style:style>
    <style:style style:name="T11" style:family="text">
      <style:text-properties fo:font-size="14pt" style:text-underline-style="solid" style:text-underline-width="auto" style:text-underline-color="font-color" style:letter-kerning="false" style:font-name-asian="標楷體1" style:font-size-asian="14pt"/>
    </style:style>
    <style:style style:name="T12" style:family="text">
      <style:text-properties fo:font-size="14pt" style:text-underline-style="solid" style:text-underline-width="auto" style:text-underline-color="font-color" style:letter-kerning="false" style:font-size-asian="14pt"/>
    </style:style>
    <style:style style:name="T13" style:family="text">
      <style:text-properties fo:font-size="14pt" style:letter-kerning="false" style:font-name-asian="標楷體1" style:font-size-asian="14pt"/>
    </style:style>
    <style:style style:name="T14" style:family="text">
      <style:text-properties fo:font-size="14pt" fo:font-style="italic" style:font-name-asian="標楷體1" style:font-size-asian="14pt" style:font-style-asian="italic"/>
    </style:style>
    <style:style style:name="T15" style:family="text">
      <style:text-properties fo:font-size="14pt" fo:font-style="italic" style:font-name-asian="標楷體1" style:font-size-asian="14pt" style:font-style-asian="italic" style:font-style-complex="italic"/>
    </style:style>
    <style:style style:name="T16" style:family="text">
      <style:text-properties fo:font-size="14pt" fo:font-style="italic" style:letter-kerning="false" style:font-name-asian="標楷體1" style:font-size-asian="14pt" style:font-style-asian="italic" style:font-style-complex="italic"/>
    </style:style>
    <style:style style:name="T17" style:family="text">
      <style:text-properties fo:color="#000000"/>
    </style:style>
    <style:style style:name="T18" style:family="text">
      <style:text-properties fo:color="#000000" fo:font-size="14pt" style:letter-kerning="false" style:font-name-asian="標楷體1" style:font-size-asian="14pt"/>
    </style:style>
    <style:style style:name="T19" style:family="text">
      <style:text-properties fo:color="#000000" fo:font-size="14pt" style:letter-kerning="false" style:font-name-asian="標楷體1" style:font-size-asian="14pt" style:font-size-complex="14pt"/>
    </style:style>
    <style:style style:name="T20" style:family="text">
      <style:text-properties fo:color="#000000" fo:font-size="14pt" style:font-name-asian="標楷體1" style:font-size-asian="14pt"/>
    </style:style>
    <style:style style:name="T21" style:family="text">
      <style:text-properties fo:color="#000000" fo:font-size="14pt" style:font-name-asian="標楷體1" style:font-size-asian="14pt" style:font-size-complex="14pt"/>
    </style:style>
    <style:style style:name="T22" style:family="text">
      <style:text-properties fo:color="#000000" style:text-position="sub 58%" fo:font-size="14pt" style:letter-kerning="false" style:font-name-asian="標楷體1" style:font-size-asian="14pt"/>
    </style:style>
    <style:style style:name="T23" style:family="text">
      <style:text-properties fo:color="#000000" style:text-position="sub 58%" fo:font-size="14pt" style:font-name-asian="標楷體1" style:font-size-asian="14pt" style:font-size-complex="14pt"/>
    </style:style>
    <style:style style:name="T24" style:family="text">
      <style:text-properties fo:color="#000000" style:text-position="sub 58%" style:font-name-asian="標楷體1"/>
    </style:style>
    <style:style style:name="T25" style:family="text">
      <style:text-properties fo:color="#000000" style:font-name="標楷體" fo:font-size="14pt" style:text-underline-style="solid" style:text-underline-width="auto" style:text-underline-color="font-color" style:font-name-asian="標楷體1" style:font-size-asian="14pt"/>
    </style:style>
    <style:style style:name="T26" style:family="text">
      <style:text-properties fo:color="#000000" style:font-name-asian="標楷體1"/>
    </style:style>
    <style:style style:name="T27" style:family="text">
      <style:text-properties style:font-name="新細明體" fo:font-size="14pt" style:letter-kerning="false" style:font-size-asian="14pt"/>
    </style:style>
    <style:style style:name="T28" style:family="text">
      <style:text-properties style:font-name="新細明體" fo:font-size="14pt" style:font-size-asian="14pt"/>
    </style:style>
    <style:style style:name="T29" style:family="text">
      <style:text-properties style:font-name="新細明體" fo:font-size="14pt" style:text-underline-style="solid" style:text-underline-width="auto" style:text-underline-color="font-color" style:letter-kerning="false" style:font-size-asian="14pt"/>
    </style:style>
    <style:style style:name="T30" style:family="text">
      <style:text-properties style:text-position="sub 58%" fo:font-size="14pt" style:letter-kerning="false" style:font-name-asian="標楷體1" style:font-size-asian="14pt"/>
    </style:style>
    <style:style style:name="T31" style:family="text">
      <style:text-properties style:text-position="sub 58%" fo:font-size="14pt" style:font-name-asian="標楷體1" style:font-size-asian="14pt"/>
    </style:style>
    <style:style style:name="T32" style:family="text">
      <style:text-properties style:text-position="sub 58%" fo:font-size="14pt" fo:font-style="italic" style:letter-kerning="false" style:font-name-asian="標楷體1" style:font-size-asian="14pt" style:font-style-asian="italic" style:font-style-complex="italic"/>
    </style:style>
    <style:style style:name="T33" style:family="text">
      <style:text-properties style:text-position="sub 58%" fo:font-size="14pt" fo:font-style="italic" style:font-name-asian="標楷體1" style:font-size-asian="14pt" style:font-style-asian="italic"/>
    </style:style>
    <style:style style:name="T34" style:family="text">
      <style:text-properties style:text-position="sub 58%" style:font-name-asian="標楷體1"/>
    </style:style>
    <style:style style:name="T35" style:family="text">
      <style:text-properties style:text-position="-14% 100%" fo:font-size="14pt" style:letter-kerning="true" style:font-name-asian="標楷體1" style:font-size-asian="14pt"/>
    </style:style>
    <style:style style:name="T36" style:family="text">
      <style:text-properties style:text-position="super 58%" fo:font-size="14pt" style:letter-kerning="false" style:font-name-asian="標楷體1" style:font-size-asian="14pt"/>
    </style:style>
    <style:style style:name="T37" style:family="text">
      <style:text-properties fo:color="#ffffff" fo:font-size="16pt" style:font-name-asian="標楷體1" style:font-size-asian="16pt"/>
    </style:style>
    <style:style style:name="T38" style:family="text">
      <style:text-properties style:font-name-asian="標楷體1"/>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ormula">
      <style:graphic-properties style:wrap="run-through" style:number-wrapped-paragraphs="no-limit" style:vertical-pos="top" style:vertical-rel="baseline"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環境低頻噪音測量方法</text:span></text:p>
      <text:p text:style-name="P20"><text:span text:style-name="T2">中華民國</text:span><text:span text:style-name="T5">105年11月25日環署檢字第1050095236</text:span><text:span text:style-name="T2">號公告</text:span></text:p>
      <text:p text:style-name="P20"><text:span text:style-name="T2">自中華民國</text:span><text:span text:style-name="T5">106年3月15日生效</text:span></text:p>
      <text:p text:style-name="P20"><text:span text:style-name="T5">NIEA P205.9</text:span><text:span text:style-name="T7">3</text:span><text:span text:style-name="T5">C</text:span></text:p>
      <text:list xml:id="list1179508382757343503" text:style-name="WWNum1">
        <text:list-item>
          <text:p text:style-name="P2"><text:span text:style-name="T8">方法概要</text:span></text:p>
        </text:list-item>
      </text:list>
      <text:p text:style-name="P8"><text:span text:style-name="T8">本方法係使用符合我國國家標準（CNS </text:span><text:span text:style-name="T9">7129</text:span><text:span text:style-name="T8">）</text:span><text:span text:style-name="T9">1</text:span><text:span text:style-name="T8">級</text:span><text:span text:style-name="T10">或國際電工協會（International Electrotechnical Commission ）IEC 61671-2 Class1之噪音計（或稱聲音位準計）</text:span><text:span text:style-name="T8">且符合IEC 61260 Class 1，測量環境中低頻噪音位準之方法。</text:span></text:p>
      <text:list xml:id="list232721356047681" text:continue-numbering="true" text:style-name="WWNum1">
        <text:list-item>
          <text:p text:style-name="P2"><text:span text:style-name="T8">適用範圍</text:span></text:p>
        </text:list-item>
      </text:list>
      <text:p text:style-name="P19">本測量方法適用於<text:span text:style-name="T17">在室內測量</text:span>固定性低頻（指20 Hz至200 Hz）噪音（註1）發生源之噪音測量。</text:p>
      <text:list xml:id="list232721926798070" text:continue-numbering="true" text:style-name="WWNum1">
        <text:list-item>
          <text:p text:style-name="P3"><text:span text:style-name="T8">干擾</text:span></text:p>
          <text:list>
            <text:list-item>
              <text:p text:style-name="P4"><text:span text:style-name="T13">氣象條件、地形、地面情況：噪音之傳播會受到氣象條件、地形、地面情況等之影響，故測量噪音時需記錄天氣、測量點附近之風向、風速、溫度、相對濕度等之氣象條件及低頻噪音傳遞途徑附近實物或地形、地面情況。</text:span></text:p>
            </text:list-item>
            <text:list-item>
              <text:p text:style-name="P4"><text:span text:style-name="T13">由風產生噪音的影響：噪音計之聲音感應器直接受到強風時，因風切作用而產生雜音（稱為風雜音），嚴重時無法測量正確值，故在室外測定時，可能會產生風雜音時需加裝防風罩。但防風罩也有其可使用範圍，如超過使用範圍時，應停止測量。</text:span></text:p>
            </text:list-item>
            <text:list-item>
              <text:p text:style-name="P4"><text:span text:style-name="T13">其他會影響之環境條件：在機械類附近測量時可能會受到電場、磁場、振動、溫度、溼度、氣流等影響。若聲音感應器使用延長線時，很容易受到電場及磁場之影響；上述之影響如果大時，聲音感應器、噪音計等測定器之電子電路、指示計等都會直接受到影響，故需做防振動或防電磁場之措施。</text:span></text:p>
            </text:list-item>
            <text:list-item>
              <text:p text:style-name="P4"><text:span text:style-name="T13">反射噪音之影響：聲音感應器或音源附近如有大型反射物時，測量時不僅有待測音源，亦有反射物之反射音加在一起，造成測量上之誤差。同時，從測量者身體之反射亦不能忽視，故不宜以手持噪音計方式測量低頻噪音。</text:span></text:p>
            </text:list-item>
          </text:list>
        </text:list-item>
        <text:list-item>
          <text:p text:style-name="P3"><text:span text:style-name="T8">儀器及設備</text:span></text:p>
          <text:list>
            <text:list-item>
              <text:p text:style-name="P4"><text:span text:style-name="T13">測量儀器：符合</text:span><text:span text:style-name="T8">我國國家標準（CNS 7129）1級</text:span><text:span text:style-name="T10">或IEC 61672-</text:span><text:soft-page-break/><text:span text:style-name="T10">1 Class1</text:span><text:span text:style-name="T8">且符合國際電工協會（IEC 61260）Class 1標準；以噪音計之聽感修正回路A加權測量</text:span><text:span text:style-name="T13">。</text:span></text:p>
            </text:list-item>
            <text:list-item>
              <text:p text:style-name="P4"><text:span text:style-name="T8">聲音校正器（Sound Calibrator）：</text:span><text:span text:style-name="T13">應符合七、</text:span><text:span text:style-name="T8">品質管制（四）之要求</text:span><text:span text:style-name="T13">，且聲</text:span><text:span text:style-name="T8">音校正器</text:span><text:span text:style-name="T13">產生頻率至少有一點應落於低頻（</text:span><text:span text:style-name="T8">20 Hz至200 Hz</text:span><text:span text:style-name="T13">）範圍之間。</text:span></text:p>
            </text:list-item>
            <text:list-item>
              <text:p text:style-name="P4"><text:span text:style-name="T13">聲音感應器：或稱麥克風，接收聲音之感應設備，內有薄膜可將聲波轉換成電子訊號，測量噪音時應選擇適當之聲音感應器。</text:span></text:p>
            </text:list-item>
            <text:list-item>
              <text:p text:style-name="P4"><text:span text:style-name="T13">防風罩（Windscreen）：為減少聲音感應器於測量時，風所造成之影響，可評估加套防風罩，其材質一般是由多孔性聚乙烯製成，其可容許風速範圍由材料、結構、大小而定。</text:span></text:p>
            </text:list-item>
            <text:list-item>
              <text:p text:style-name="P4"><text:span text:style-name="T11">風速計</text:span><text:span text:style-name="T3">：</text:span><text:span text:style-name="T11">視需要使用</text:span><text:span text:style-name="T3">，規格詳見</text:span><text:span text:style-name="T11">NIEA P201四、</text:span><text:span text:style-name="T3">儀器及設備</text:span><text:span text:style-name="T27">。</text:span></text:p>
            </text:list-item>
          </text:list>
        </text:list-item>
        <text:list-item>
          <text:p text:style-name="P2"><text:span text:style-name="T8">測量方法</text:span></text:p>
          <text:list>
            <text:list-item>
              <text:p text:style-name="P4"><text:span text:style-name="T8">噪音計使用方法</text:span></text:p>
              <text:list>
                <text:list-item>
                  <text:p text:style-name="P4"><text:span text:style-name="T8">聽感修正回路</text:span><text:span text:style-name="T9">或稱</text:span><text:span text:style-name="T8">頻率加權（Frquency-weighting”A”）：本測量方法原則上以聽感修正回路A加權測量之，惟測量時應註記現場測量時所使用之加權名稱。</text:span></text:p>
                </text:list-item>
                <text:list-item>
                  <text:p text:style-name="P4"><text:span text:style-name="T8">動特性</text:span><text:span text:style-name="T9">或稱</text:span><text:span text:style-name="T8">時間加權（Time-weighting）：低頻噪音計動特性原則上使用快（Fast）特性，但音源發出之聲音變動不大時，可使用慢（Slow）特性。</text:span></text:p>
                </text:list-item>
              </text:list>
            </text:list-item>
            <text:list-item>
              <text:p text:style-name="P4"><text:span text:style-name="T8">測量步驟</text:span></text:p>
              <text:list>
                <text:list-item>
                  <text:p text:style-name="P4"><text:span text:style-name="T13">測量人員及現場測量區域應有維護安全之基本設備。</text:span></text:p>
                </text:list-item>
                <text:list-item>
                  <text:p text:style-name="P4"><text:span text:style-name="T13">測量時間內其地點位於室內，則應關閉室內所有可能會發生低頻之聲音（如冷氣機、除濕機、空氣淨化機等）。</text:span></text:p>
                </text:list-item>
                <text:list-item>
                  <text:p text:style-name="P4"><text:span text:style-name="T13">測量位置之選擇，除法令另有規定外，</text:span><text:bookmark-start text:name="OLE_LINK3"/><text:span text:style-name="T13">測量時</text:span><text:bookmark-end text:name="OLE_LINK3"/><text:span text:style-name="T13">需距離室內牆壁或其他主要反射面至少1公尺及離窗戶約1.5公尺。所有測量位置皆距離地面或樓板1.2至1.5公尺</text:span><text:span text:style-name="T18">；測量時如果有空房，建議可當作測量地點，即可將內部干擾減至最低</text:span><text:span text:style-name="T13">。</text:span></text:p>
                </text:list-item>
                <text:list-item>
                  <text:p text:style-name="P4"><text:span text:style-name="T13">低頻噪音測量前先以聲音校正器（註2）</text:span><text:span text:style-name="T11">確認</text:span><text:span text:style-name="T13">低頻噪音計，其產生標準音源之頻率（建議頻率為125 Hz），應於低頻（</text:span><text:span text:style-name="T8">20 Hz至200 Hz</text:span><text:span text:style-name="T13">）範圍之間，</text:span><text:span text:style-name="T11">確認</text:span><text:span text:style-name="T13">結果（不可進行任何調整）應符合七、</text:span><text:span text:style-name="T8">品質管制（一）之要求並且</text:span><text:span text:style-name="T13">記錄之；如</text:span><text:span text:style-name="T11">確認</text:span><text:span text:style-name="T13">結果超過</text:span><text:span text:style-name="T8">則</text:span><text:span text:style-name="T13">停止測量。</text:span></text:p>
                </text:list-item>
                <text:list-item>
                  <text:p text:style-name="P4"><text:soft-page-break/><text:span text:style-name="T13">將符合規定之低頻噪音計，設定</text:span><text:span text:style-name="T13"><draw:frame draw:style-name="fr2" text:anchor-type="as-char" svg:width="0.635cm" svg:height="0.847cm" draw:z-index="7"><draw:object xlink:href="./Object 1" xlink:type="simple" xlink:show="embed" xlink:actuate="onLoad"/><draw:image xlink:href="./ObjectReplacements/Object 1" xlink:type="simple" xlink:show="embed" xlink:actuate="onLoad"/></draw:frame></text:span><text:span text:style-name="T13">八音度頻帶濾波器（One-third octave bands filters）之中心頻率（Midband frequencies）為20 Hz至200 Hz，或以</text:span><text:span text:style-name="T13"><draw:frame draw:style-name="fr2" text:anchor-type="as-char" svg:width="0.635cm" svg:height="0.847cm" draw:z-index="8"><draw:object xlink:href="./Object 2" xlink:type="simple" xlink:show="embed" xlink:actuate="onLoad"/><draw:image xlink:href="./ObjectReplacements/Object 2" xlink:type="simple" xlink:show="embed" xlink:actuate="onLoad"/></draw:frame></text:span><text:span text:style-name="T13">八音度頻帶全頻域濾波器測量後，使用電腦軟體設備等方法，計算中心頻率為20 Hz至200 Hz聲音之總和（註3）。</text:span></text:p>
                </text:list-item>
                <text:list-item>
                  <text:p text:style-name="P4"><text:span text:style-name="T8">噪音計需外接電源時，需確認供應電源之電壓是否正確，如果噪音計使用電池亦先確認電池容量，避免測量期間斷電或因電池容量不足影響噪音之擷取。</text:span></text:p>
                </text:list-item>
                <text:list-item>
                  <text:p text:style-name="P4"><text:span text:style-name="T8">將噪音計架設於噪音計專用三腳架上，確認噪音計穩固不會有傾斜（倒）之虞。將</text:span><text:span text:style-name="T13">聲音感應器（外加防風罩）朝向欲測之發音源，且其垂直角度依發音源傳播方向而調整至最適合位置。</text:span></text:p>
                </text:list-item>
                <text:list-item>
                  <text:p text:style-name="P4"><text:span text:style-name="T13">如於室外測量低頻噪音，同時另架設（組裝）風速計以利配合噪音計測量時監測風速，其風速計高度宜與聲音感應器齊高，其他氣象資料得參據測點附近中央氣象局所設之監測站氣象資料。測量點在室內時，除法令另有規定外，應避免選擇在室內房間中心位置</text:span><text:span text:style-name="T18">（註4）</text:span><text:span text:style-name="T13">；同時低頻噪音分布在室內會因測量位置不同而改變，故需詳實記錄測量地點位置（精確至公分）。</text:span></text:p>
                </text:list-item>
                <text:list-item>
                  <text:p text:style-name="P4"><text:span text:style-name="T13">噪音計動態範圍（Dynamic range）設定，需足夠以涵蓋欲測音源之音量變化，以避免過載容量（Overload capacity）發生。</text:span></text:p>
                </text:list-item>
                <text:list-item>
                  <text:p text:style-name="P4"><text:span text:style-name="T18">測量指標（註5）（註6）除噪音法令另有規定外，建議可同時記錄L</text:span><text:span text:style-name="T22">10</text:span><text:span text:style-name="T18">、L</text:span><text:span text:style-name="T22">90</text:span><text:span text:style-name="T18">（註7），以利分析低頻噪音之性質與變動情況。</text:span></text:p>
                </text:list-item>
                <text:list-item>
                  <text:p text:style-name="P4"><text:span text:style-name="T18">測量時間除依據噪音法令外，應判斷噪音變動情況而決定之，惟須注意其至少包含發生一個代表性週期。</text:span></text:p>
                </text:list-item>
                <text:list-item>
                  <text:p text:style-name="P4"><text:span text:style-name="T10">依主管法規規定</text:span><text:span text:style-name="T8">執行背景音量修正時，除法令另有規定外，應於上述測量後立即進行修正</text:span><text:span text:style-name="T20">；其測量時間不宜過長（建議小於30秒）取得代表性音量即可</text:span><text:span text:style-name="T13">。</text:span></text:p>
                </text:list-item>
                <text:list-item>
                  <text:p text:style-name="P4"><text:span text:style-name="T8">現場測量完畢後須以聲</text:span><text:span text:style-name="T13">音校正器</text:span><text:span text:style-name="T8">進行</text:span><text:span text:style-name="T13">噪音計</text:span><text:span text:style-name="T11">確認</text:span><text:span text:style-name="T13">，噪音計不可進行任何調整，其</text:span><text:span text:style-name="T11">確認</text:span><text:span text:style-name="T13">結果應符合七、</text:span><text:span text:style-name="T8">品質管制（一）之要求並且</text:span><text:span text:style-name="T13">記錄之。</text:span></text:p>
                </text:list-item>
              </text:list>
            </text:list-item>
          </text:list>
        </text:list-item>
        <text:list-item>
          <text:p text:style-name="P3"><text:span text:style-name="T8">結果處理</text:span></text:p>
          <text:list>
            <text:list-item>
              <text:p text:style-name="P4"><text:span text:style-name="T8">測量報告須列出下列各項：</text:span></text:p>
              <text:list>
                <text:list-item>
                  <text:p text:style-name="P4"><text:soft-page-break/><text:span text:style-name="T13">測量人員姓名、服務單位。</text:span></text:p>
                </text:list-item>
                <text:list-item>
                  <text:p text:style-name="P4"><text:span text:style-name="T13">測量日期、測量</text:span><text:span text:style-name="T18">取樣</text:span><text:span text:style-name="T13">時間、動特性及</text:span><text:span text:style-name="T18">取樣</text:span><text:span text:style-name="T13">時距。</text:span></text:p>
                </text:list-item>
                <text:list-item>
                  <text:p text:style-name="P4"><text:span text:style-name="T13">氣象狀態（氣溫、大氣壓力、相對濕度及最近降雨日期）。</text:span></text:p>
                </text:list-item>
                <text:list-item>
                  <text:p text:style-name="P4"><text:span text:style-name="T13">測量結果。</text:span></text:p>
                </text:list-item>
                <text:list-item>
                  <text:p text:style-name="P4"><text:span text:style-name="T13">適用之標準。</text:span></text:p>
                </text:list-item>
                <text:list-item>
                  <text:p text:style-name="P4"><text:span text:style-name="T13">測量位置與音源相對位置（水平、垂直距離）、聲音感應器高度，附簡圖及照片。</text:span></text:p>
                </text:list-item>
                <text:list-item>
                  <text:p text:style-name="P4"><text:span text:style-name="T13">測量時室內之情況（附簡圖）；室外周圍之情況（周圍之建築物、地形、地貌、防音設施等，附簡圖）。</text:span></text:p>
                </text:list-item>
                <text:list-item>
                  <text:p text:style-name="P4"><text:span text:style-name="T13">噪音發生源之種類與特徵。</text:span></text:p>
                </text:list-item>
                <text:list-item>
                  <text:p text:style-name="P4"><text:span text:style-name="T13">測量儀器（噪音計</text:span><text:span text:style-name="T11">及聲音校正器</text:span><text:span text:style-name="T13">廠牌、型號、序號或器號、取樣的次數及其</text:span><text:span text:style-name="T11">確認</text:span><text:span text:style-name="T13">紀錄與檢定、校正有效期限）。</text:span></text:p>
                </text:list-item>
                <text:list-item>
                  <text:p text:style-name="P4"><text:span text:style-name="T18">列印</text:span><text:span text:style-name="T13">設定低頻（</text:span><text:span text:style-name="T8">20 Hz至200 Hz</text:span><text:span text:style-name="T13">）噪音範圍，俾區別一般噪音之測量結果。</text:span></text:p>
                </text:list-item>
                <text:list-item>
                  <text:p text:style-name="P4"><text:span text:style-name="T13">測量期間噪音</text:span><text:span text:style-name="T11">計</text:span><text:span text:style-name="T13">原始數據應存檔備查。</text:span></text:p>
                </text:list-item>
              </text:list>
            </text:list-item>
            <text:list-item>
              <text:p text:style-name="P4"><text:span text:style-name="T13">受測噪音（L</text:span><text:span text:style-name="T30">1</text:span><text:span text:style-name="T13">）與背景音量（註8）（L</text:span><text:span text:style-name="T30">2</text:span><text:span text:style-name="T13">）相差最好10 dB以上，若其差在10 dB以下，則以表一修正之；若其差在3 dB以下，則另尋其他測量點。</text:span></text:p>
            </text:list-item>
          </text:list>
        </text:list-item>
        <text:list-item>
          <text:p text:style-name="P3"><text:span text:style-name="T8">品質管制</text:span></text:p>
          <text:list>
            <text:list-item>
              <text:p text:style-name="P4"><text:span text:style-name="T13">至少於每日測量前後，噪音計應依儀器原廠說明進行</text:span><text:span text:style-name="T11">確認</text:span><text:span text:style-name="T13">，呈現值與</text:span><text:span text:style-name="T11">聲音</text:span><text:span text:style-name="T10">校正器校正報告真實值</text:span><text:span text:style-name="T4">，</text:span><text:span text:style-name="T8">兩者</text:span><text:span text:style-name="T13">差值之絕對值不得大於 0.7 dB，且前後兩次呈現值差之絕對值不得大於0.3 dB</text:span><text:span text:style-name="T8">。</text:span></text:p>
            </text:list-item>
            <text:list-item>
              <text:p text:style-name="P4"><text:span text:style-name="T13">噪音計確認係指整體測量鏈（聲音感應器連接訊號線再接至顯示器）確認，需於測量前、後至少以一個頻率（20 Hz~200 Hz）執行確認。</text:span></text:p>
            </text:list-item>
            <text:list-item>
              <text:p text:style-name="P4"><text:span text:style-name="T8">噪音計檢定期限為二年</text:span><text:span text:style-name="T13">，</text:span><text:span text:style-name="T10">檢定</text:span><text:span text:style-name="T11">結果應符合噪音計檢定檢查技術規範</text:span><text:span text:style-name="T28">。</text:span><text:span text:style-name="T8">經檢定合格之噪音計若拆換零（組）件應重新進行檢定</text:span><text:span text:style-name="T28">。</text:span></text:p>
            </text:list-item>
            <text:list-item>
              <text:p text:style-name="P4"><text:span text:style-name="T13">聲</text:span><text:span text:style-name="T8">音校正器</text:span><text:span text:style-name="T10">須送可追溯至國家量測標準的實驗室進行校正</text:span><text:span text:style-name="T4">，</text:span><text:span text:style-name="T8">校正期限為一年</text:span><text:span text:style-name="T13">，其產生</text:span><text:span text:style-name="T11">實際音壓位準（建議頻率為125 Hz）與對應標稱值</text:span><text:span text:style-name="T29">（</text:span><text:span text:style-name="T11">Nominal</text:span><text:span text:style-name="T3">）</text:span><text:span text:style-name="T11">差值</text:span><text:span text:style-name="T13">之絕對值不得大於 0.3 dB</text:span><text:span text:style-name="T27">。</text:span></text:p>
            </text:list-item>
            <text:list-item>
              <text:p text:style-name="P4"><text:soft-page-break/><text:span text:style-name="T13">低頻噪音計使用之</text:span><text:span text:style-name="T13"><draw:frame draw:style-name="fr2" text:anchor-type="as-char" svg:width="0.635cm" svg:height="0.847cm" draw:z-index="9"><draw:object xlink:href="./Object 3" xlink:type="simple" xlink:show="embed" xlink:actuate="onLoad"/><draw:image xlink:href="./ObjectReplacements/Object 3" xlink:type="simple" xlink:show="embed" xlink:actuate="onLoad"/></draw:frame></text:span><text:span text:style-name="T13">八音度頻帶濾波器，需每二年送國內外可追溯至</text:span><text:span text:style-name="T11">國家量測標準的實驗室</text:span><text:span text:style-name="T13">，進行</text:span><text:span text:style-name="T11">濾波器</text:span><text:span text:style-name="T3">檢定並符合規定</text:span><text:span text:style-name="T13">。</text:span></text:p>
            </text:list-item>
            <text:list-item>
              <text:p text:style-name="P4"><text:span text:style-name="T8">如使用噪音計連接電腦進行測量低頻噪音（亦謂噪音計必須連接電腦始可讀出低頻噪音各頻點之音量），則需整套測量儀器系統（含電腦）一併執行檢定，其器差依七、品質管制（三）辦理。</text:span></text:p>
            </text:list-item>
            <text:list-item>
              <text:p text:style-name="P4"><text:span text:style-name="T8">測量時如使用測量器取得</text:span><text:span text:style-name="T8"><draw:frame draw:style-name="fr2" text:anchor-type="as-char" svg:width="0.635cm" svg:height="0.847cm" draw:z-index="10"><draw:object xlink:href="./Object 4" xlink:type="simple" xlink:show="embed" xlink:actuate="onLoad"/><draw:image xlink:href="./ObjectReplacements/Object 4" xlink:type="simple" xlink:show="embed" xlink:actuate="onLoad"/></draw:frame></text:span><text:span text:style-name="T13">八音度各頻帶（20 Hz至200 Hz）音量，再以電腦軟體設備等方法計算，並注意測量數據轉謄完整性與追溯性，必要時需檢附現場測量原始數據。</text:span></text:p>
            </text:list-item>
            <text:list-item>
              <text:p text:style-name="P4"><text:span text:style-name="T8">現場測量完畢後進行</text:span><text:span text:style-name="T13">噪音計</text:span><text:span text:style-name="T11">確認</text:span><text:span text:style-name="T13">，如不符合七、</text:span><text:span text:style-name="T8">品質管制（一）之要求，</text:span><text:span text:style-name="T10">確認</text:span><text:span text:style-name="T8">前、後期間之所有噪音數據無效。</text:span></text:p>
            </text:list-item>
          </text:list>
        </text:list-item>
        <text:list-item>
          <text:p text:style-name="P3"><text:span text:style-name="T8">參考資料</text:span></text:p>
          <text:list>
            <text:list-item>
              <text:p text:style-name="P4"><text:span text:style-name="T8">ISO Standard Handbook，Acoustics-Description and measurement of environmental noise， ISO 1996-1，1982＆1996-2，1987。</text:span></text:p>
            </text:list-item>
            <text:list-item>
              <text:p text:style-name="P4"><text:span text:style-name="T8">經濟部標準檢驗局，聲音位準計 ,CNS 總號7129，類號C7143 ，中華民國104年。</text:span></text:p>
            </text:list-item>
            <text:list-item>
              <text:p text:style-name="P4"><text:span text:style-name="T8">經濟部標準檢驗局，噪音計檢定檢查技術規範，編號CNMV 58</text:span><text:span text:style-name="T10">-1</text:span><text:span text:style-name="T8">，中華民國104年。</text:span></text:p>
            </text:list-item>
            <text:list-item>
              <text:p text:style-name="P4"><text:span text:style-name="T10">經濟部標準檢驗局，</text:span><text:span text:style-name="T25">倍頻濾波器噪音計檢定檢查技術規範</text:span><text:span text:style-name="T10">，編號CNMV 58-2，中華民國104年</text:span><text:span text:style-name="T28">。</text:span></text:p>
            </text:list-item>
            <text:list-item>
              <text:p text:style-name="P4"><text:span text:style-name="T8">行政院環境保護署，噪音管制標準，中華民國97年2月25日。</text:span></text:p>
            </text:list-item>
            <text:list-item>
              <text:p text:style-name="P4"><text:span text:style-name="T8">蘇德勝，臺隆書店，噪音原理及控制，中華民國86年10月10日。</text:span></text:p>
            </text:list-item>
            <text:list-item>
              <text:p text:style-name="P4"><text:span text:style-name="T8">ISO Standard Handbook，Acoustics-Frequency-weighting characteristic for infrasound measurements， ISO 7196, 1995。</text:span></text:p>
            </text:list-item>
            <text:list-item>
              <text:p text:style-name="P4"><text:span text:style-name="T8">IEC，“Electroacoustics - Octave-band and fractional-octave-band filters”，International Standard,，International Electrotechnical Commission，IEC 61260，First edition，1995。</text:span></text:p>
            </text:list-item>
            <text:list-item>
              <text:p text:style-name="P4"><text:span text:style-name="T8">ISO/IEC ，Supplementary Requirements for accreditation in the Field of acoustic＆Vibration Measurement，ISO/IEC 17025 Application Document，2002 Ver.1。</text:span></text:p>
            </text:list-item>
            <text:list-item>
              <text:p text:style-name="P4"><text:soft-page-break/><text:span text:style-name="T20"><text:s/>“Procedure for the assessment of low frequency noise complaints”，Department for Environment，Food and Rural Affairs（DEFRA），UK, Feb.，2005</text:span></text:p>
            </text:list-item>
            <text:list-item>
              <text:p text:style-name="P4"><text:span text:style-name="T20">“Low Frequency Noise Technical Research Support for DEFRA Noise Programme”，2001</text:span></text:p>
            </text:list-item>
          </text:list>
        </text:list-item>
      </text:list>
      <text:p text:style-name="P5"/>
      <text:p text:style-name="Body_20_Text_20_Indent_20_2">註記：本文引用之法規、公告方法名稱及編碼，依行政院環境保護署最新公告者為準。</text:p>
      <text:p text:style-name="P5"/>
      <text:p text:style-name="P9"><text:span text:style-name="T8">表一、背景音量之修正表 <text:s text:c="8"/>單位：dB（A）</text:span></text:p>
      <table:table table:name="表格1" table:style-name="表格1">
        <table:table-column table:style-name="表格1.A"/>
        <table:table-column table:style-name="表格1.B"/>
        <table:table-column table:style-name="表格1.C"/>
        <table:table-column table:style-name="表格1.D" table:number-columns-repeated="5"/>
        <table:table-row table:style-name="表格1.1">
          <table:table-cell table:style-name="表格1.A1" office:value-type="string">
            <text:p text:style-name="P1"><text:span text:style-name="T8">L</text:span><text:span text:style-name="T31">1</text:span><text:span text:style-name="T8">-L</text:span><text:span text:style-name="T31">2</text:span></text:p>
          </table:table-cell>
          <table:table-cell table:style-name="表格1.A1" office:value-type="string">
            <text:p text:style-name="P1"><text:span text:style-name="T8">3</text:span></text:p>
          </table:table-cell>
          <table:table-cell table:style-name="表格1.A1" office:value-type="string">
            <text:p text:style-name="P1"><text:span text:style-name="T8">4</text:span></text:p>
          </table:table-cell>
          <table:table-cell table:style-name="表格1.A1" office:value-type="string">
            <text:p text:style-name="P1"><text:span text:style-name="T8">5</text:span></text:p>
          </table:table-cell>
          <table:table-cell table:style-name="表格1.A1" office:value-type="string">
            <text:p text:style-name="P1"><text:span text:style-name="T8">6</text:span></text:p>
          </table:table-cell>
          <table:table-cell table:style-name="表格1.A1" office:value-type="string">
            <text:p text:style-name="P1"><text:span text:style-name="T8">7</text:span></text:p>
          </table:table-cell>
          <table:table-cell table:style-name="表格1.A1" office:value-type="string">
            <text:p text:style-name="P1"><text:span text:style-name="T8">8</text:span></text:p>
          </table:table-cell>
          <table:table-cell table:style-name="表格1.A1" office:value-type="string">
            <text:p text:style-name="P1"><text:span text:style-name="T8">9</text:span></text:p>
          </table:table-cell>
        </table:table-row>
        <table:table-row table:style-name="表格1.2">
          <table:table-cell table:style-name="表格1.A1" office:value-type="string">
            <text:p text:style-name="P1"><text:span text:style-name="T8">修正值</text:span></text:p>
          </table:table-cell>
          <table:table-cell table:style-name="表格1.A1" office:value-type="string">
            <text:p text:style-name="P1"><text:span text:style-name="T8">-3</text:span></text:p>
          </table:table-cell>
          <table:table-cell table:style-name="表格1.A1" table:number-columns-spanned="2" office:value-type="string">
            <text:p text:style-name="P1"><text:span text:style-name="T8">-2</text:span></text:p>
          </table:table-cell>
          <table:covered-table-cell/>
          <table:table-cell table:style-name="表格1.A1" table:number-columns-spanned="4" office:value-type="string">
            <text:p text:style-name="P1"><text:span text:style-name="T8">-1</text:span></text:p>
          </table:table-cell>
          <table:covered-table-cell/>
          <table:covered-table-cell/>
          <table:covered-table-cell/>
        </table:table-row>
      </table:table>
      <text:p text:style-name="P5"/>
      <text:p text:style-name="P10"><text:span text:style-name="T8">註1：噪音位準（L</text:span><text:span text:style-name="T31">A</text:span><text:span text:style-name="T8">）： </text:span><text:bookmark-start text:name="OLE_LINK2"/><text:span text:style-name="T8">A加權之音</text:span><text:bookmark-end text:name="OLE_LINK2"/><text:span text:style-name="T8">壓有效值（以下簡稱A加權音壓）</text:span><text:span text:style-name="T15">P</text:span><text:span text:style-name="T31">A</text:span><text:span text:style-name="T13">平方除以基準音</text:span><text:bookmark-start text:name="OLE_LINK1"/><text:span text:style-name="T13">壓</text:span><text:span text:style-name="T16">P</text:span><text:bookmark-end text:name="OLE_LINK1"/><text:span text:style-name="T32">0</text:span><text:span text:style-name="T13">（</text:span><text:span text:style-name="T16">P</text:span><text:span text:style-name="T31">0</text:span><text:span text:style-name="T13">＝20μ</text:span><text:span text:style-name="T35">Pa</text:span><text:span text:style-name="T13">）平方得值，再取常用對數10倍，表示為10 log（</text:span><text:span text:style-name="T16">P</text:span><text:span text:style-name="T31">A</text:span><text:span text:style-name="T36">2</text:span><text:span text:style-name="T13">/</text:span><text:span text:style-name="T16">P</text:span><text:span text:style-name="T31">0</text:span><text:span text:style-name="T36">2</text:span><text:span text:style-name="T13">），單位為分貝，其符號為dB(A)</text:span><text:span text:style-name="T8"> 。低頻噪音為</text:span><text:span text:style-name="T9">聲音或噪音產生頻率位於</text:span><text:span text:style-name="T8">20 Hz至200 Hz之間</text:span><text:span text:style-name="T13">。</text:span></text:p>
      <text:p text:style-name="P10"><text:span text:style-name="T8">註2：</text:span><text:span text:style-name="T13">聲音</text:span><text:span text:style-name="T8">校正器</text:span><text:span text:style-name="T13">可使用多頻點校正器（Multi-frequency calibrator）進行校正，同時爲考慮減少儀器誤差，聲音校正器建議使用與受校噪音計相同廠牌。</text:span></text:p>
      <text:p text:style-name="P10"><text:span text:style-name="T8">註</text:span><text:span text:style-name="T13">3：</text:span><text:span text:style-name="T8">20 Hz至200 Hz之間</text:span><text:span text:style-name="T8"><draw:frame draw:style-name="fr2" text:anchor-type="as-char" svg:width="0.635cm" svg:height="0.847cm" draw:z-index="11"><draw:object xlink:href="./Object 5" xlink:type="simple" xlink:show="embed" xlink:actuate="onLoad"/><draw:image xlink:href="./ObjectReplacements/Object 5" xlink:type="simple" xlink:show="embed" xlink:actuate="onLoad"/></draw:frame></text:span><text:span text:style-name="T13">八音度頻帶濾波器之中心頻率為：20 Hz、25 Hz、31.5 Hz、40 Hz、50 Hz、63 Hz、80 Hz、100 Hz、125 Hz、160 Hz、200 Hz。其加總公式如下：</text:span></text:p>
      <text:p text:style-name="P12"><draw:frame draw:style-name="fr2" text:anchor-type="as-char" svg:width="4.736cm" svg:height="1.191cm" draw:z-index="12"><draw:object xlink:href="./Object 6" xlink:type="simple" xlink:show="embed" xlink:actuate="onLoad"/><draw:image xlink:href="./ObjectReplacements/Object 6" xlink:type="simple" xlink:show="embed" xlink:actuate="onLoad"/></draw:frame></text:p>
      <text:p text:style-name="P13"><text:span text:style-name="T14">L</text:span><text:span text:style-name="T33">eq,LF</text:span><text:span text:style-name="T8">：低頻噪音之均能音量</text:span></text:p>
      <text:p text:style-name="P14"><text:span text:style-name="T14">Leq,n</text:span><text:span text:style-name="T8">：以</text:span><text:span text:style-name="T8"><draw:frame draw:style-name="fr2" text:anchor-type="as-char" svg:width="0.635cm" svg:height="0.847cm" draw:z-index="13"><draw:object xlink:href="./Object 7" xlink:type="simple" xlink:show="embed" xlink:actuate="onLoad"/><draw:image xlink:href="./ObjectReplacements/Object 7" xlink:type="simple" xlink:show="embed" xlink:actuate="onLoad"/></draw:frame></text:span><text:span text:style-name="T8">八音度頻帶濾波器測量得之各</text:span><text:span text:style-name="T8"><draw:frame draw:style-name="fr2" text:anchor-type="as-char" svg:width="0.635cm" svg:height="0.847cm" draw:z-index="14"><draw:object xlink:href="./Object 8" xlink:type="simple" xlink:show="embed" xlink:actuate="onLoad"/><draw:image xlink:href="./ObjectReplacements/Object 8" xlink:type="simple" xlink:show="embed" xlink:actuate="onLoad"/></draw:frame></text:span><text:span text:style-name="T8">八音度頻帶之均能音量。</text:span></text:p>
      <text:p text:style-name="P15"><text:span text:style-name="T15">n</text:span><text:span text:style-name="T8">：20 Hz至200 Hz 之</text:span><text:span text:style-name="T8"><draw:frame draw:style-name="fr2" text:anchor-type="as-char" svg:width="0.635cm" svg:height="0.847cm" draw:z-index="15"><draw:object xlink:href="./Object 9" xlink:type="simple" xlink:show="embed" xlink:actuate="onLoad"/><draw:image xlink:href="./ObjectReplacements/Object 9" xlink:type="simple" xlink:show="embed" xlink:actuate="onLoad"/></draw:frame></text:span><text:span text:style-name="T8">八音度頻帶中心頻率。</text:span></text:p>
      <text:p text:style-name="P10"><text:soft-page-break/><text:span text:style-name="T20">註</text:span><text:span text:style-name="T18">4：一般測量地點於陳情人所指定其居住生活之室內地點測定，為了解低頻噪音最大值可能之分布，得在房間內四個牆角（corners）亦謂反節點（antinode），偵測共鳴峰值（resonant peaks）。</text:span><text:span text:style-name="T11">亦可使用低頻噪音鎖頻或其他適合功能</text:span><text:span text:style-name="T3">，</text:span><text:span text:style-name="T11">探測</text:span><text:span text:style-name="T12">（Survey</text:span><text:span text:style-name="T11">）室內各處低頻噪音分布評估最大值發生位置</text:span><text:span text:style-name="T29">。</text:span></text:p>
      <text:p text:style-name="P10"><text:span text:style-name="T8">註5：</text:span><text:span text:style-name="T13">均能音量（L</text:span><text:span text:style-name="T34">eq</text:span><text:span text:style-name="T13">）：噪音位準隨時間變化時，測量時間內與此能量相同之平均平方音壓之連續一定大小之噪音位準，單位為分貝，其符號為dB(A) 。公式如下：</text:span></text:p>
      <text:p text:style-name="P15"><draw:frame draw:style-name="fr2" text:anchor-type="as-char" svg:width="5.9cm" svg:height="1.349cm" draw:z-index="16"><draw:object xlink:href="./Object 10" xlink:type="simple" xlink:show="embed" xlink:actuate="onLoad"/><draw:image xlink:href="./ObjectReplacements/Object 10" xlink:type="simple" xlink:show="embed" xlink:actuate="onLoad"/></draw:frame></text:p>
      <text:p text:style-name="P15"><text:span text:style-name="T14">T</text:span><text:span text:style-name="T33">2</text:span><text:span text:style-name="T14">-T</text:span><text:span text:style-name="T33">1</text:span><text:span text:style-name="T8">＝測量時間</text:span></text:p>
      <text:p text:style-name="P15"><text:span text:style-name="T14">P</text:span><text:span text:style-name="T33">A</text:span><text:span text:style-name="T14">（t）</text:span><text:span text:style-name="T8">＝A加權音壓</text:span></text:p>
      <text:p text:style-name="P6"><text:span text:style-name="T8">註6：最大音量（L</text:span><text:span text:style-name="T31">max</text:span><text:span text:style-name="T8">）：測量期間中測得最大音量之數值。</text:span></text:p>
      <text:p text:style-name="P10"><text:span text:style-name="T18">註7：時間率音壓位準（L</text:span><text:span text:style-name="T24">n</text:span><text:span text:style-name="T26">，</text:span><text:span text:style-name="T20">較常見n =5、10、50、90、95</text:span><text:span text:style-name="T18">）：測量噪</text:span><text:span text:style-name="T19">音期間</text:span><text:span text:style-name="T18">顯示有多少時間</text:span><text:span text:style-name="T19">，其噪音值超過此一位準。例如：L</text:span><text:span text:style-name="T23">50</text:span><text:span text:style-name="T21">，代表有50％的時間，噪音超過此指示位準。</text:span></text:p>
      <text:p text:style-name="P10"><text:span text:style-name="T8">註</text:span><text:span text:style-name="T13">8：背景音量：除欲測量音源以外的聲音之音量，均稱為背景音量。</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212cm" fo:margin-bottom="0.212cm" loext:contextual-spacing="false" fo:text-align="end" style:justify-single-word="false" fo:keep-with-next="always" style:snap-to-layout-grid="false"/>
      <style:text-properties fo:font-size="14pt" style:font-name-asian="標楷體1" style:font-family-asian="標楷體" style:font-family-generic-asian="system" style:font-pitch-asian="variable" style:font-size-asian="14pt"/>
    </style:style>
    <style:style style:name="Text_20_body_20_indent" style:display-name="Text body indent" style:family="paragraph" style:parent-style-name="Standard" style:default-outline-level="" style:class="text">
      <style:paragraph-properties fo:margin-left="0cm" fo:margin-right="0cm" fo:margin-top="0.212cm" fo:margin-bottom="0.212cm" loext:contextual-spacing="false" fo:text-align="justify" style:justify-single-word="false" fo:text-indent="0.988cm" style:auto-text-indent="false" style:snap-to-layout-grid="false"/>
      <style:text-properties fo:font-size="14pt" style:font-name-asian="標楷體1"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新細明體" fo:font-family="新細明體" style:font-family-generic="roman" style:font-pitch="variable" fo:font-size="10pt" style:letter-kerning="false"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1.482cm" fo:margin-right="0cm" fo:margin-top="0.212cm" fo:margin-bottom="0.212cm" loext:contextual-spacing="false" fo:text-align="justify" style:justify-single-word="false" fo:text-indent="-1.482cm" style:auto-text-indent="false" style:snap-to-layout-grid="false"/>
      <style:text-properties fo:font-size="14pt" style:font-name-asian="標楷體1" style:font-family-asian="標楷體" style:font-family-generic-asian="system" style:font-pitch-asian="variable" style:font-size-asian="14pt"/>
    </style:style>
    <style:style style:name="_31_" style:display-name="1" style:family="paragraph" style:parent-style-name="Standard" style:default-outline-level="">
      <style:paragraph-properties style:line-height-at-least="0.847cm" style:vertical-align="baseline"/>
      <style:text-properties fo:font-size="13pt" fo:font-weight="bold" style:letter-kerning="false" style:font-name-asian="細明體" style:font-family-asian="細明體" style:font-family-generic-asian="system" style:font-pitch-asian="variable" style:font-size-asian="13pt" style:font-weight-asian="bold"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fo:padding="0cm" fo:border="none"/>
    </style:style>
    <style:style style:name="MP3" style:family="paragraph" style:parent-style-name="Footer">
      <style:paragraph-properties fo:padding="0cm" fo:border="none"/>
    </style:style>
    <style:style style:name="MT1" style:family="text">
      <style:text-properties style:font-name-asian="標楷體1"/>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7"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draw:text-box fo:min-height="0cm" fo:min-width="0.041cm"><text:p text:style-name="MP2"><text:span text:style-name="MT1">第</text:span><text:span text:style-name="MT1"><text:page-number text:select-page="current">7</text:page-number></text:span><text:span text:style-name="MT1">頁，共</text:span><text:span text:style-name="MT1"><text:page-count>7</text:page-count></text:span><text:span text:style-name="MT1">頁</text:span></text:p><text:p text:style-name="MP3"><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環境低頻噪音測量方法(NIEA P205.92C)</dc:title>
    <dc:subject>環境低頻噪音測量方法(NIEA P205.92C)</dc:subject>
    <meta:initial-creator>環檢所</meta:initial-creator>
    <meta:keyword>Filter</meta:keyword>
    <meta:keyword>Low</meta:keyword>
    <meta:keyword>frequency</meta:keyword>
    <meta:keyword>noise</meta:keyword>
    <meta:keyword>Microphone</meta:keyword>
    <meta:keyword>Sound</meta:keyword>
    <meta:keyword>calibrator</meta:keyword>
    <meta:keyword>低頻噪音</meta:keyword>
    <meta:keyword>微音器</meta:keyword>
    <meta:keyword>聲音校正器</meta:keyword>
    <meta:keyword>濾波器</meta:keyword>
    <dc:creator>sineticA</dc:creator>
    <meta:editing-cycles>2</meta:editing-cycles>
    <meta:print-date>2016-04-28T07:57:00</meta:print-date>
    <meta:creation-date>2016-11-29T01:17:00</meta:creation-date>
    <dc:date>2016-11-29T01:17:00</dc:date>
    <meta:editing-duration>P0D</meta:editing-duration>
    <meta:generator>LibreOffice/5.1.6.2$Windows_x86 LibreOffice_project/07ac168c60a517dba0f0d7bc7540f5afa45f0909</meta:generator>
    <meta:document-statistic meta:table-count="1" meta:image-count="0" meta:object-count="10" meta:page-count="7" meta:paragraph-count="102" meta:word-count="3948" meta:character-count="5220" meta:non-whitespace-character-count="5066"/>
    <meta:user-defined meta:name="AppVersion">15.0000</meta:user-defined>
    <meta:user-defined meta:name="Company">環檢所(355010000IE4Z5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770;CB1;E4Z</meta:user-defined>
    <meta:template xlink:type="simple" xlink:actuate="onRequest" xlink:title="Normal.dotm" xlink:href=""/>
  </office:meta>
</office:document-meta>
</file>

<file path=Object 1/content.xml><?xml version="1.0" encoding="utf-8"?>
<math xmlns="http://www.w3.org/1998/Math/MathML" display="block">
  <semantics>
    <mrow>
      <mstyle mathsize="12pt">
        <mfrac bevelled="true">
          <mn>1</mn>
          <mn>3</mn>
        </mfrac>
      </mstyle>
      <mrow/>
    </mrow>
    <annotation encoding="StarMath 5.0"> size 12{ {1} wideslash {3} } {}</annotation>
  </semantics>
</math>
</file>

<file path=Object 10/content.xml><?xml version="1.0" encoding="utf-8"?>
<math xmlns="http://www.w3.org/1998/Math/MathML" display="block">
  <semantics>
    <mrow>
      <mstyle mathsize="12pt">
        <mrow>
          <mrow>
            <msub>
              <mi>L</mi>
              <mstyle mathsize="8pt">
                <mstyle mathvariant="italic">
                  <mtext>eq</mtext>
                </mstyle>
              </mstyle>
            </msub>
            <mo stretchy="false">=</mo>
            <mtext>10</mtext>
          </mrow>
          <msub>
            <mtext>log</mtext>
            <mstyle mathsize="8pt">
              <mtext>10</mtext>
            </mstyle>
          </msub>
          <mrow>
            <mo fence="true" stretchy="true">[</mo>
            <mrow>
              <mrow>
                <mfrac>
                  <mn>1</mn>
                  <mrow>
                    <msub>
                      <mi>T</mi>
                      <mstyle mathsize="8pt">
                        <mn>2</mn>
                      </mstyle>
                    </msub>
                    <mo stretchy="false">−</mo>
                    <msub>
                      <mi>T</mi>
                      <mstyle mathsize="8pt">
                        <mn>1</mn>
                      </mstyle>
                    </msub>
                  </mrow>
                </mfrac>
                <mrow>
                  <msubsup>
                    <mo stretchy="false">∫</mo>
                    <mstyle mathsize="8pt">
                      <msub>
                        <mi>T</mi>
                        <mstyle mathsize="6pt">
                          <mn>1</mn>
                        </mstyle>
                      </msub>
                    </mstyle>
                    <msub>
                      <mi>T</mi>
                      <mstyle mathsize="6pt">
                        <mn>2</mn>
                      </mstyle>
                    </msub>
                  </msubsup>
                  <mrow>
                    <mfrac>
                      <mrow>
                        <msubsup>
                          <mi>P</mi>
                          <mstyle mathsize="8pt">
                            <mi>A</mi>
                          </mstyle>
                          <mstyle mathsize="8pt">
                            <mn>2</mn>
                          </mstyle>
                        </msubsup>
                        <mrow>
                          <mo fence="true" stretchy="true">(</mo>
                          <mrow>
                            <mi>t</mi>
                          </mrow>
                          <mo fence="true" stretchy="true">)</mo>
                        </mrow>
                      </mrow>
                      <msubsup>
                        <mi>P</mi>
                        <mstyle mathsize="8pt">
                          <mn>0</mn>
                        </mstyle>
                        <mstyle mathsize="8pt">
                          <mn>2</mn>
                        </mstyle>
                      </msubsup>
                    </mfrac>
                    <mstyle mathvariant="italic">
                      <mtext>dt</mtext>
                    </mstyle>
                  </mrow>
                </mrow>
              </mrow>
            </mrow>
            <mo fence="true" stretchy="true">]</mo>
          </mrow>
        </mrow>
      </mstyle>
      <mrow/>
    </mrow>
    <annotation encoding="StarMath 5.0"> size 12{L rSub { size 8{ ital "eq"} } ="10""log" rSub { size 8{"10"} }  left [ {  {1}  over  {T rSub { size 8{2} }  - T rSub { size 8{1} } } }  Int rSub { size 8{T rSub { size 6{1} } } }  rSup {T rSub { size 6{2} } }  { {  {P rSub { size 8{A} }  rSup { size 8{2} }  left (t right )}  over  {P rSub { size 8{0} }  rSup { size 8{2} } } }  ital "dt"}  right ]} {}</annotation>
  </semantics>
</math>
</file>

<file path=Object 2/content.xml><?xml version="1.0" encoding="utf-8"?>
<math xmlns="http://www.w3.org/1998/Math/MathML" display="block">
  <semantics>
    <mrow>
      <mstyle mathsize="12pt">
        <mfrac bevelled="true">
          <mn>1</mn>
          <mn>3</mn>
        </mfrac>
      </mstyle>
      <mrow/>
    </mrow>
    <annotation encoding="StarMath 5.0"> size 12{ {1} wideslash {3} } {}</annotation>
  </semantics>
</math>
</file>

<file path=Object 3/content.xml><?xml version="1.0" encoding="utf-8"?>
<math xmlns="http://www.w3.org/1998/Math/MathML" display="block">
  <semantics>
    <mrow>
      <mstyle mathsize="12pt">
        <mfrac bevelled="true">
          <mn>1</mn>
          <mn>3</mn>
        </mfrac>
      </mstyle>
      <mrow/>
    </mrow>
    <annotation encoding="StarMath 5.0"> size 12{ {1} wideslash {3} } {}</annotation>
  </semantics>
</math>
</file>

<file path=Object 4/content.xml><?xml version="1.0" encoding="utf-8"?>
<math xmlns="http://www.w3.org/1998/Math/MathML" display="block">
  <semantics>
    <mrow>
      <mstyle mathsize="12pt">
        <mfrac bevelled="true">
          <mn>1</mn>
          <mn>3</mn>
        </mfrac>
      </mstyle>
      <mrow/>
    </mrow>
    <annotation encoding="StarMath 5.0"> size 12{ {1} wideslash {3} } {}</annotation>
  </semantics>
</math>
</file>

<file path=Object 5/content.xml><?xml version="1.0" encoding="utf-8"?>
<math xmlns="http://www.w3.org/1998/Math/MathML" display="block">
  <semantics>
    <mrow>
      <mstyle mathsize="12pt">
        <mfrac bevelled="true">
          <mn>1</mn>
          <mn>3</mn>
        </mfrac>
      </mstyle>
      <mrow/>
    </mrow>
    <annotation encoding="StarMath 5.0"> size 12{ {1} wideslash {3} } {}</annotation>
  </semantics>
</math>
</file>

<file path=Object 6/content.xml><?xml version="1.0" encoding="utf-8"?>
<math xmlns="http://www.w3.org/1998/Math/MathML" display="block">
  <semantics>
    <mrow>
      <mstyle mathsize="12pt">
        <mrow>
          <mrow>
            <msub>
              <mi>L</mi>
              <mstyle mathsize="8pt">
                <mrow>
                  <mstyle mathvariant="italic">
                    <mtext>eq</mtext>
                  </mstyle>
                  <mi>,</mi>
                  <mstyle mathvariant="italic">
                    <mtext>LF</mtext>
                  </mstyle>
                </mrow>
              </mstyle>
            </msub>
            <mo stretchy="false">=</mo>
            <mtext>10</mtext>
          </mrow>
          <mtext>log</mtext>
          <mrow>
            <munderover>
              <mo stretchy="false">∑</mo>
              <mstyle mathsize="8pt">
                <mrow>
                  <mrow>
                    <mi>n</mi>
                    <mo stretchy="false">=</mo>
                    <mtext>20</mtext>
                  </mrow>
                  <mstyle mathvariant="italic">
                    <mtext>Hz</mtext>
                  </mstyle>
                </mrow>
              </mstyle>
              <mstyle mathsize="8pt">
                <mrow>
                  <mtext>200</mtext>
                  <mstyle mathvariant="italic">
                    <mtext>Hz</mtext>
                  </mstyle>
                </mrow>
              </mstyle>
            </munderover>
            <msup>
              <mtext>10</mtext>
              <mstyle mathsize="8pt">
                <mrow>
                  <mn>0</mn>
                  <mtext>.</mtext>
                  <mrow>
                    <mn>1</mn>
                    <mo stretchy="false">×</mo>
                    <mstyle mathvariant="italic">
                      <mtext>Leq</mtext>
                    </mstyle>
                  </mrow>
                  <mi>,</mi>
                  <mi>n</mi>
                </mrow>
              </mstyle>
            </msup>
          </mrow>
        </mrow>
      </mstyle>
      <mrow/>
    </mrow>
    <annotation encoding="StarMath 5.0"> size 12{L rSub { size 8{ ital "eq", ital "LF"} } ="10""log" Sum cSub { size 8{n="20" ital "Hz"} }  cSup { size 8{"200" ital "Hz"} }  {"10" rSup { size 8{0 "." 1 times  ital "Leq",n} } } } {}</annotation>
  </semantics>
</math>
</file>

<file path=Object 7/content.xml><?xml version="1.0" encoding="utf-8"?>
<math xmlns="http://www.w3.org/1998/Math/MathML" display="block">
  <semantics>
    <mrow>
      <mstyle mathsize="12pt">
        <mfrac bevelled="true">
          <mn>1</mn>
          <mn>3</mn>
        </mfrac>
      </mstyle>
      <mrow/>
    </mrow>
    <annotation encoding="StarMath 5.0"> size 12{ {1} wideslash {3} } {}</annotation>
  </semantics>
</math>
</file>

<file path=Object 8/content.xml><?xml version="1.0" encoding="utf-8"?>
<math xmlns="http://www.w3.org/1998/Math/MathML" display="block">
  <semantics>
    <mrow>
      <mstyle mathsize="12pt">
        <mfrac bevelled="true">
          <mn>1</mn>
          <mn>3</mn>
        </mfrac>
      </mstyle>
      <mrow/>
    </mrow>
    <annotation encoding="StarMath 5.0"> size 12{ {1} wideslash {3} } {}</annotation>
  </semantics>
</math>
</file>

<file path=Object 9/content.xml><?xml version="1.0" encoding="utf-8"?>
<math xmlns="http://www.w3.org/1998/Math/MathML" display="block">
  <semantics>
    <mrow>
      <mstyle mathsize="12pt">
        <mfrac bevelled="true">
          <mn>1</mn>
          <mn>3</mn>
        </mfrac>
      </mstyle>
      <mrow/>
    </mrow>
    <annotation encoding="StarMath 5.0"> size 12{ {1} wideslash {3} } {}</annotation>
  </semantics>
</math>
</file>