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B70000010FC93C5096E0F0D044.png" manifest:media-type="image/png"/>
  <manifest:file-entry manifest:full-path="Pictures/10000000000000800000008092B61619CFF0A45A.jpg" manifest:media-type="image/jpeg"/>
  <manifest:file-entry manifest:full-path="Pictures/100002000000000F0000000F630BDB6F2AE7B49E.png" manifest:media-type="image/png"/>
  <manifest:file-entry manifest:full-path="Pictures/10000201000000640000009022A3A484BA7D5159.png" manifest:media-type="image/png"/>
  <manifest:file-entry manifest:full-path="Pictures/10000000000003200000025850D0AF3C0148338D.jpg" manifest:media-type="image/jpeg"/>
  <manifest:file-entry manifest:full-path="Pictures/10000000000003CF00000253DB0B1D794B30E804.png" manifest:media-type="image/png"/>
  <manifest:file-entry manifest:full-path="Pictures/10000000000003E3000001994B200C193A8AD472.png" manifest:media-type="image/png"/>
  <manifest:file-entry manifest:full-path="Pictures/10000201000000BA000000BA150326E66F437077.png" manifest:media-type="image/png"/>
  <manifest:file-entry manifest:full-path="Pictures/100002000000000F0000000D1CBB94C5D58BE3FC.png" manifest:media-type="image/png"/>
  <manifest:file-entry manifest:full-path="Pictures/1000000000000091000001057F6E363CFEBC1D0E.png" manifest:media-type="image/png"/>
  <manifest:file-entry manifest:full-path="Pictures/100002000000000F0000000FB3F075BCBA52110C.png" manifest:media-type="image/png"/>
  <manifest:file-entry manifest:full-path="Pictures/10000201000000D9000000D9F8753BAC80C15E47.png" manifest:media-type="image/png"/>
  <manifest:file-entry manifest:full-path="Pictures/1000020100000062000000625ED209EB44CA405E.png" manifest:media-type="image/png"/>
  <manifest:file-entry manifest:full-path="Pictures/200000D30000126000000EE73D7F5A3D749A5A71.wmf" manifest:media-type="image/x-wmf"/>
  <manifest:file-entry manifest:full-path="Pictures/10000000000003EC000001BADAAD258DC92790D4.png" manifest:media-type="image/png"/>
  <manifest:file-entry manifest:full-path="Pictures/1000000000000122000000FA8B799FAF733A9F93.jpg" manifest:media-type="image/jpeg"/>
  <manifest:file-entry manifest:full-path="Pictures/100000000000041400000243780D18CA5CBE5586.png" manifest:media-type="image/png"/>
  <manifest:file-entry manifest:full-path="Pictures/100000000000032900000283414A51A10EC46A0D.png" manifest:media-type="image/png"/>
  <manifest:file-entry manifest:full-path="Pictures/100000000000023F000001073741E603C278F0AE.png" manifest:media-type="image/png"/>
  <manifest:file-entry manifest:full-path="Pictures/100000000000019D0000005352DFAC8E7022D6BA.png" manifest:media-type="image/png"/>
  <manifest:file-entry manifest:full-path="Pictures/100002010000013C0000009CC6C85EB4AAD0DE2A.png" manifest:media-type="image/png"/>
  <manifest:file-entry manifest:full-path="Pictures/10000000000002E90000038C80669D2AD45E4A9D.png" manifest:media-type="image/png"/>
  <manifest:file-entry manifest:full-path="Pictures/10000000000002EA0000009407305BBB33ED9993.png" manifest:media-type="image/png"/>
  <manifest:file-entry manifest:full-path="Pictures/1000000000000097000000F6E161E12820B3985E.png" manifest:media-type="image/png"/>
  <manifest:file-entry manifest:full-path="Pictures/100002010000019F000000B67026B5BF33191108.png" manifest:media-type="image/png"/>
  <manifest:file-entry manifest:full-path="Pictures/10000000000002D700000104D39898ECB6396369.png" manifest:media-type="image/png"/>
  <manifest:file-entry manifest:full-path="Pictures/100000000000022E000001827B13BEDDEA188A32.png" manifest:media-type="image/png"/>
  <manifest:file-entry manifest:full-path="Pictures/100000000000035900000144463E536E57F9F45A.png" manifest:media-type="image/png"/>
  <manifest:file-entry manifest:full-path="Pictures/10000000000001BB000001B5FAC2122077A983C6.png" manifest:media-type="image/png"/>
  <manifest:file-entry manifest:full-path="Pictures/10000000000002510000010A12DF462D2EE0BD61.png" manifest:media-type="image/png"/>
  <manifest:file-entry manifest:full-path="Pictures/10000000000001A7000000D725E024F9BF591C35.png" manifest:media-type="image/png"/>
  <manifest:file-entry manifest:full-path="Pictures/100000000000033E0000008468F3C5805D52FD7D.png" manifest:media-type="image/png"/>
  <manifest:file-entry manifest:full-path="Pictures/100000000000032B000001A97F7317B3139A85BD.png" manifest:media-type="image/png"/>
  <manifest:file-entry manifest:full-path="Pictures/10000000000003D5000001A506E6440B4E76A590.png" manifest:media-type="image/png"/>
  <manifest:file-entry manifest:full-path="Pictures/2000001700000E0B000002CC535D7E7E9C3CD03D.wmf" manifest:media-type="image/x-wmf"/>
  <manifest:file-entry manifest:full-path="Pictures/10000000000001B7000000F05A22EB708F461CF5.png" manifest:media-type="image/png"/>
  <manifest:file-entry manifest:full-path="Pictures/10000000000001A3000000E814B254628E45CEC2.png" manifest:media-type="image/png"/>
  <manifest:file-entry manifest:full-path="Pictures/100002000000008300000080DEF18924E35F2658.png" manifest:media-type="image/png"/>
  <manifest:file-entry manifest:full-path="Pictures/10000000000002DA00000102829393B5E890B2D7.png" manifest:media-type="image/png"/>
  <manifest:file-entry manifest:full-path="Pictures/100000000000009100000052FC0C43615D9ADEB9.png" manifest:media-type="image/png"/>
  <manifest:file-entry manifest:full-path="Pictures/200001A1000013CE00000C2D6547DB67717DB55D.wmf" manifest:media-type="image/x-wmf"/>
  <manifest:file-entry manifest:full-path="Pictures/10000000000001AE000001706917CBC3E933967C.png" manifest:media-type="image/png"/>
  <manifest:file-entry manifest:full-path="Pictures/100000000000029A00000243D459FA71488F0177.png" manifest:media-type="image/png"/>
  <manifest:file-entry manifest:full-path="Pictures/10000000000004ED00000259CC9A186CBD09F636.png" manifest:media-type="image/png"/>
  <manifest:file-entry manifest:full-path="Pictures/1000020100000080000000809AA85DA108FCBEAB.png" manifest:media-type="image/png"/>
  <manifest:file-entry manifest:full-path="Pictures/10000000000000560000001DDF3EF6339423B89E.png" manifest:media-type="image/png"/>
  <manifest:file-entry manifest:full-path="Pictures/100002010000006200000021AAE8F10ED5034D7C.png" manifest:media-type="image/png"/>
  <manifest:file-entry manifest:full-path="Pictures/1000000000000069000000640D0DDCF0BD907F50.png" manifest:media-type="image/png"/>
  <manifest:file-entry manifest:full-path="Pictures/20000010000010C70000141D10DBDF6441FD80C6.wmf" manifest:media-type="image/x-wmf"/>
  <manifest:file-entry manifest:full-path="Pictures/100002010000008F0000001BFC730E07CC84576D.png" manifest:media-type="image/png"/>
  <manifest:file-entry manifest:full-path="Pictures/10000000000003EC00000333DB85FF420450F30D.png" manifest:media-type="image/png"/>
  <manifest:file-entry manifest:full-path="Pictures/10000000000003D3000000DB0A583812B95BD9E7.png" manifest:media-type="image/png"/>
  <manifest:file-entry manifest:full-path="Pictures/10000000000003D00000011BD2435ACFE270D730.png" manifest:media-type="image/png"/>
  <manifest:file-entry manifest:full-path="Pictures/1000000000000327000001AC227E7A9B8CD27CCA.png" manifest:media-type="image/png"/>
  <manifest:file-entry manifest:full-path="Pictures/100000000000036D00000175D4336F1835539B19.png" manifest:media-type="image/png"/>
  <manifest:file-entry manifest:full-path="Pictures/100002010000007C0000006D5F912E6F38C489AE.png" manifest:media-type="image/png"/>
  <manifest:file-entry manifest:full-path="Pictures/10000000000003E300000241377FE6E989ECFA44.png" manifest:media-type="image/png"/>
  <manifest:file-entry manifest:full-path="Pictures/2000012B00001268000013AD1C0BBCE58CE45108.wmf" manifest:media-type="image/x-wmf"/>
  <manifest:file-entry manifest:full-path="Pictures/1000000000000354000000E92ABFA1C5F1EFACB1.png" manifest:media-type="image/png"/>
  <manifest:file-entry manifest:full-path="Pictures/10000000000003E1000001CD2F8CCB4CF04BB534.png" manifest:media-type="image/png"/>
  <manifest:file-entry manifest:full-path="Pictures/10000000000003DE0000026A50ED3115A3769248.png" manifest:media-type="image/png"/>
  <manifest:file-entry manifest:full-path="Pictures/100000000000025000000253C002F79BBBF4F2C6.png" manifest:media-type="image/png"/>
  <manifest:file-entry manifest:full-path="Pictures/100002010000005D0000006CDC85B8FAEAE38458.png" manifest:media-type="image/png"/>
  <manifest:file-entry manifest:full-path="Pictures/10000000000003E90000025DA5CF71751060E720.png" manifest:media-type="image/png"/>
  <manifest:file-entry manifest:full-path="Pictures/10000000000003E5000001ADEEC9622681FCCC77.png" manifest:media-type="image/png"/>
  <manifest:file-entry manifest:full-path="Pictures/100000000000008C000000FD7C600767DE6F29A7.png" manifest:media-type="image/png"/>
  <manifest:file-entry manifest:full-path="Pictures/100000000000008B0000011FCD9255FD2FA8B404.png" manifest:media-type="image/png"/>
  <manifest:file-entry manifest:full-path="Pictures/100000000000008B000000609EFD3C7AEFBBC008.jpg" manifest:media-type="image/jpeg"/>
  <manifest:file-entry manifest:full-path="Pictures/1000000000000349000002A1F369D6C26ABD4110.png" manifest:media-type="image/png"/>
  <manifest:file-entry manifest:full-path="Pictures/10000000000002CA000000D18047B9293E39DE5D.png" manifest:media-type="image/png"/>
  <manifest:file-entry manifest:full-path="Pictures/1000000000000303000000C305503B4DE5F6C713.png" manifest:media-type="image/png"/>
  <manifest:file-entry manifest:full-path="Pictures/10000000000003CF00000101E3EBB5A58A8E2B10.png" manifest:media-type="image/png"/>
  <manifest:file-entry manifest:full-path="Pictures/100000000000034E00000103C721F5E5FCAA356F.png" manifest:media-type="image/png"/>
  <manifest:file-entry manifest:full-path="Pictures/100002010000003000000030A332C1593E1FF1D9.png" manifest:media-type="image/png"/>
  <manifest:file-entry manifest:full-path="Pictures/1000000000000348000000E1DD5ACB59FA6FFC56.png" manifest:media-type="image/png"/>
  <manifest:file-entry manifest:full-path="Pictures/10000000000003290000003A1B416F999CCF5B11.png" manifest:media-type="image/png"/>
  <manifest:file-entry manifest:full-path="Pictures/100000000000032F000001180A503AA778A9BE77.png" manifest:media-type="image/png"/>
  <manifest:file-entry manifest:full-path="Pictures/100000000000033E00000119F76F5FC78592705C.png" manifest:media-type="image/png"/>
  <manifest:file-entry manifest:full-path="Pictures/10000000000001C0000000D875F4F2D3D15B0F3B.png" manifest:media-type="image/png"/>
  <manifest:file-entry manifest:full-path="Pictures/10000000000002C40000004F809615BA961AACBC.png" manifest:media-type="image/png"/>
  <manifest:file-entry manifest:full-path="Pictures/10000000000002C200000047178A431C70904880.png" manifest:media-type="image/png"/>
  <manifest:file-entry manifest:full-path="Pictures/10000000000003D6000001015924D0B69200C964.png" manifest:media-type="image/png"/>
  <manifest:file-entry manifest:full-path="Pictures/10000000000003460000006D0ECD87FDF5A19138.png" manifest:media-type="image/png"/>
  <manifest:file-entry manifest:full-path="Pictures/1000000000000201000000D2196A1C653543F329.png" manifest:media-type="image/png"/>
  <manifest:file-entry manifest:full-path="Pictures/10000201000000A60000001A52AE53C83EE045B3.png" manifest:media-type="image/png"/>
  <manifest:file-entry manifest:full-path="Pictures/10000000000001F4000000A89EE7FD1EE39F1B1F.png" manifest:media-type="image/png"/>
  <manifest:file-entry manifest:full-path="Pictures/100000000000008F000000B514E4035C08ECC454.png" manifest:media-type="image/png"/>
  <manifest:file-entry manifest:full-path="Pictures/100000000000008F00000102E1FEEEE1C5E40606.png" manifest:media-type="image/png"/>
  <manifest:file-entry manifest:full-path="Pictures/10000000000003D90000022E116127CD6DFE8EA9.png" manifest:media-type="image/png"/>
  <manifest:file-entry manifest:full-path="Pictures/10000000000003DC000001E43AC88041073F9539.png" manifest:media-type="image/png"/>
  <manifest:file-entry manifest:full-path="Pictures/100000000000034B00000346AAB9497E49C8DB8D.png" manifest:media-type="image/png"/>
  <manifest:file-entry manifest:full-path="Pictures/100000000000034A00000272E87F83DAA715733E.png" manifest:media-type="image/png"/>
  <manifest:file-entry manifest:full-path="Pictures/100000000000034A0000021FB40300EA1375B6B3.png" manifest:media-type="image/png"/>
  <manifest:file-entry manifest:full-path="Pictures/100000000000034800000354814C242E2EE4B365.png" manifest:media-type="image/png"/>
  <manifest:file-entry manifest:full-path="Pictures/10000201000002BB000000EED7E8DD005004027B.png" manifest:media-type="image/png"/>
  <manifest:file-entry manifest:full-path="Pictures/100000000000021800000088D8DA7F20578A7330.png" manifest:media-type="image/png"/>
  <manifest:file-entry manifest:full-path="Pictures/100000000000021800000173B11429D0600CA86A.png" manifest:media-type="image/png"/>
  <manifest:file-entry manifest:full-path="Pictures/2000001300001AED0000036BFA93B78D9861A72E.wmf" manifest:media-type="image/x-wmf"/>
  <manifest:file-entry manifest:full-path="Pictures/2000001700000A1D000002E04A0E9DAFB05ED39F.wmf" manifest:media-type="image/x-wmf"/>
  <manifest:file-entry manifest:full-path="Pictures/2000001C00000A21000002CC1F090688A9F3697A.wmf" manifest:media-type="image/x-wmf"/>
  <manifest:file-entry manifest:full-path="Pictures/10000201000000620000001F99C05815660691BD.png" manifest:media-type="image/png"/>
  <manifest:file-entry manifest:full-path="Pictures/100002010000009A0000001FA16AE80431829139.png" manifest:media-type="image/png"/>
  <manifest:file-entry manifest:full-path="Pictures/2000001700000A21000003726F5ED169AD352169.wmf" manifest:media-type="image/x-wmf"/>
  <manifest:file-entry manifest:full-path="Pictures/100002010000012B000000D505E3E8E249C610FA.png" manifest:media-type="image/png"/>
  <manifest:file-entry manifest:full-path="Pictures/10000000000002E2000001138FC1997D0F275C5C.png" manifest:media-type="image/png"/>
  <manifest:file-entry manifest:full-path="Pictures/10000000000001F20000014AEF838339330D16C9.png" manifest:media-type="image/png"/>
  <manifest:file-entry manifest:full-path="Pictures/10000000000002B600000180378A050C4343C702.png" manifest:media-type="image/png"/>
  <manifest:file-entry manifest:full-path="Pictures/10000000000003950000006C2BC7084469AEC873.png" manifest:media-type="image/png"/>
  <manifest:file-entry manifest:full-path="Pictures/1000020100000095000000DD6079D1232395AB3F.png" manifest:media-type="image/png"/>
  <manifest:file-entry manifest:full-path="Pictures/100000000000028500000258E49F88373041AAEA.png" manifest:media-type="image/png"/>
  <manifest:file-entry manifest:full-path="Pictures/10000000000002B9000001EA84783753282373D7.png" manifest:media-type="image/png"/>
  <manifest:file-entry manifest:full-path="Pictures/10000000000002B7000001EF94003A0E3B170BD8.png" manifest:media-type="image/png"/>
  <manifest:file-entry manifest:full-path="Pictures/100000000000036F00000222B514C1DF2D7DA2BE.png" manifest:media-type="image/png"/>
  <manifest:file-entry manifest:full-path="Pictures/1000000000000251000001EBDC4B423CC95AE52B.png" manifest:media-type="image/png"/>
  <manifest:file-entry manifest:full-path="Pictures/10000000000002B8000001F0333AD42CC343E328.png" manifest:media-type="image/png"/>
  <manifest:file-entry manifest:full-path="Pictures/10000201000003E40000012668B03911D97B8F71.png" manifest:media-type="image/png"/>
  <manifest:file-entry manifest:full-path="Pictures/10000201000003D10000018490EC53B3EA75764F.png" manifest:media-type="image/png"/>
  <manifest:file-entry manifest:full-path="Pictures/1000020100000213000000BEA057000095F37FDA.png" manifest:media-type="image/png"/>
  <manifest:file-entry manifest:full-path="Pictures/1000000000000250000001E7A3A8785FE5B9FDD2.png" manifest:media-type="image/png"/>
  <manifest:file-entry manifest:full-path="Pictures/100002010000008000000080D229EA1238B2FC7F.png" manifest:media-type="image/png"/>
  <manifest:file-entry manifest:full-path="Pictures/1000000000000251000001717D4BA29A2A2E1A7C.png" manifest:media-type="image/png"/>
  <manifest:file-entry manifest:full-path="Pictures/100002010000011F0000019036A02489A6EBBCB7.png" manifest:media-type="image/png"/>
  <manifest:file-entry manifest:full-path="Pictures/100002010000009000000090812D8A6928405397.png" manifest:media-type="image/png"/>
  <manifest:file-entry manifest:full-path="Pictures/10000000000003CF0000008E4538A776314174B2.png" manifest:media-type="image/png"/>
  <manifest:file-entry manifest:full-path="Pictures/10000000000003D50000010A251D53DE2D6E5895.png" manifest:media-type="image/png"/>
  <manifest:file-entry manifest:full-path="Pictures/10000000000003C000000098B0A1A61A6B65A2DF.png" manifest:media-type="image/png"/>
  <manifest:file-entry manifest:full-path="Pictures/10000000000003D50000015010D68BA7EB206E5C.png" manifest:media-type="image/png"/>
  <manifest:file-entry manifest:full-path="Pictures/10000000000004060000029E4734F5AE321DF431.png" manifest:media-type="image/png"/>
  <manifest:file-entry manifest:full-path="Pictures/100000000000019D0000010E49623E8D54119F4F.png" manifest:media-type="image/png"/>
  <manifest:file-entry manifest:full-path="Pictures/10000000000003450000007F374A3AEC80619D38.png" manifest:media-type="image/png"/>
  <manifest:file-entry manifest:full-path="Pictures/10000000000003BB0000018A70353CE122D0ABE2.png" manifest:media-type="image/png"/>
  <manifest:file-entry manifest:full-path="Pictures/10000201000000D8000000D8F87CE98D50A1EEAF.png" manifest:media-type="image/png"/>
  <manifest:file-entry manifest:full-path="Pictures/1000000000000355000001FB8F820FEADA3C66ED.png" manifest:media-type="image/png"/>
  <manifest:file-entry manifest:full-path="Pictures/10000201000001900000012CCF0B4FA431B671F0.png" manifest:media-type="image/png"/>
  <manifest:file-entry manifest:full-path="Pictures/1000000000000258000002A08C80A35217E2F496.png" manifest:media-type="image/png"/>
  <manifest:file-entry manifest:full-path="Pictures/100002010000008200000082610B33B7D1E2C2FB.png" manifest:media-type="image/png"/>
  <manifest:file-entry manifest:full-path="Pictures/200000CA000014CF000014C6756E53AE332BA713.wmf" manifest:media-type="image/x-wmf"/>
  <manifest:file-entry manifest:full-path="Pictures/2000014100000FFC00000E384588C71858726866.wmf" manifest:media-type="image/x-wmf"/>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Times New Roman1" svg:font-family="'Times New Roman'"/>
    <style:font-face style:name="微軟正黑體2" svg:font-family="微軟正黑體"/>
    <style:font-face style:name="Arial2" svg:font-family="Arial" style:font-family-generic="swiss"/>
    <style:font-face style:name="Times New Roman2" svg:font-family="'Times New Roman'" style:font-family-generic="swiss"/>
    <style:font-face style:name="全真顏體1" svg:font-family="全真顏體" style:font-family-generic="modern" style:font-pitch="fixed"/>
    <style:font-face style:name="文鼎細明1" svg:font-family="文鼎細明" style:font-family-generic="modern" style:font-pitch="fixed"/>
    <style:font-face style:name="華康粗黑體1" svg:font-family="華康粗黑體" style:font-family-generic="modern" style:font-pitch="fixed"/>
    <style:font-face style:name="標楷體1" svg:font-family="標楷體" style:font-family-generic="script" style:font-pitch="fixed"/>
    <style:font-face style:name="Arial4" svg:font-family="Arial" style:font-family-generic="swiss" style:font-pitch="fixed"/>
    <style:font-face style:name="全真顏體2" svg:font-family="全真顏體" style:font-family-generic="swiss" style:font-pitch="fixed"/>
    <style:font-face style:name="微軟正黑體3" svg:font-family="微軟正黑體" style:font-family-generic="swiss" style:font-pitch="fixed"/>
    <style:font-face style:name="華康粗黑體2" svg:font-family="華康粗黑體" style:font-family-generic="swiss" style:font-pitch="fixed"/>
    <style:font-face style:name="Arial1" svg:font-family="Arial" style:font-pitch="variable"/>
    <style:font-face style:name="Liberation Sans2" svg:font-family="'Liberation Sans'" style:font-pitch="variable"/>
    <style:font-face style:name="Liberation Serif2" svg:font-family="'Liberation Serif'" style:font-pitch="variable"/>
    <style:font-face style:name="Mangal1" svg:font-family="Mangal" style:font-pitch="variable"/>
    <style:font-face style:name="Times New Roman" svg:font-family="'Times New Roman'" style:font-pitch="variable"/>
    <style:font-face style:name="微軟正黑體1" svg:font-family="微軟正黑體" style:font-pitch="variable"/>
    <style:font-face style:name="全真顏體3" svg:font-family="全真顏體" style:font-family-generic="decorative" style:font-pitch="variable"/>
    <style:font-face style:name="微軟正黑體6" svg:font-family="微軟正黑體" style:font-family-generic="decorative" style:font-pitch="variable"/>
    <style:font-face style:name="文鼎細明2" svg:font-family="文鼎細明" style:font-family-generic="decorative" style:font-pitch="variable"/>
    <style:font-face style:name="新細明體1" svg:font-family="新細明體" style:font-family-generic="decorative" style:font-pitch="variable"/>
    <style:font-face style:name="標楷體2" svg:font-family="標楷體" style:font-family-generic="decorative" style:font-pitch="variable"/>
    <style:font-face style:name="華康粗黑體3" svg:font-family="華康粗黑體" style:font-family-generic="decorative" style:font-pitch="variable"/>
    <style:font-face style:name="Liberation Sans3" svg:font-family="'Liberation Sans'" style:font-family-generic="modern" style:font-pitch="variable"/>
    <style:font-face style:name="全真顏體" svg:font-family="全真顏體" style:font-family-generic="modern" style:font-pitch="variable"/>
    <style:font-face style:name="微軟正黑體4" svg:font-family="微軟正黑體" style:font-family-generic="modern" style:font-pitch="variable"/>
    <style:font-face style:name="文鼎細明" svg:font-family="文鼎細明" style:font-family-generic="modern" style:font-pitch="variable"/>
    <style:font-face style:name="新細明體2" svg:font-family="新細明體" style:font-family-generic="modern" style:font-pitch="variable"/>
    <style:font-face style:name="華康粗黑體" svg:font-family="華康粗黑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Liberation Sans4" svg:font-family="'Liberation Sans'"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5" svg:font-family="微軟正黑體" style:font-family-generic="system" style:font-pitch="variable"/>
    <style:font-face style:name="新細明體" svg:font-family="新細明體" style:font-family-generic="system" style:font-pitch="variable"/>
    <style:font-face style:name="標楷體3" svg:font-family="標楷體" style:font-family-generic="decorative" style:font-pitch="fixed"/>
    <style:font-face style:name="全真顏體4" svg:font-family="全真顏體" style:font-family-generic="decorative" style:font-pitch="fixed"/>
    <style:font-face style:name="微軟正黑體8" svg:font-family="微軟正黑體" style:font-family-generic="decorative" style:font-pitch="fixed"/>
    <style:font-face style:name="微軟正黑體7"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draw:shadow="visible" draw:shadow-offset-x="0.07cm" draw:shadow-offset-y="0.07cm" draw:shadow-color="#ffffff" draw:shadow-opacity="50%"/>
    </style:style>
    <style:style style:name="gr4" style:family="graphic" style:parent-style-name="standard">
      <style:graphic-properties draw:stroke="none" svg:stroke-width="0cm" draw:fill="none" draw:textarea-vertical-align="top" draw:auto-grow-height="true" draw:fit-to-size="false" fo:min-height="0cm" fo:min-width="0cm" fo:padding-top="0.03cm" fo:padding-bottom="0.03cm" fo:padding-left="0.05cm" fo:padding-right="0.05cm" fo:wrap-option="wrap"/>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8" style:family="graphic" style:parent-style-name="物體無填充也無線條">
      <style:graphic-properties draw:stroke="solid" svg:stroke-width="0cm" svg:stroke-color="#00b0f0"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71cm" svg:stroke-color="#ff0000" draw:stroke-linejoin="miter" draw:fill="none" draw:textarea-vertical-align="middle" draw:auto-grow-height="false" draw:fit-to-size="false" fo:min-height="0cm" fo:min-width="0cm" fo:padding-top="0cm" fo:padding-bottom="0.125cm" fo:padding-left="0cm" fo:padding-right="0.25cm" fo:wrap-option="no-wrap"/>
    </style:style>
    <style:style style:name="gr10" style:family="graphic" style:parent-style-name="standard">
      <style:graphic-properties draw:stroke="solid" svg:stroke-width="0.071cm" svg:stroke-color="#ff0000" draw:marker-end="msArrowEnd_20_5" draw:marker-end-width="0.213cm" draw:marker-end-center="false" draw:stroke-linejoin="round" draw:fill="none" draw:textarea-horizontal-align="center" draw:textarea-vertical-align="top" draw:auto-grow-height="false" draw:fit-to-size="false" fo:padding-top="0cm" fo:padding-bottom="0.125cm" fo:padding-left="0cm" fo:padding-right="0.25cm" fo:wrap-option="no-wrap"/>
    </style:style>
    <style:style style:name="gr11" style:family="graphic" style:parent-style-name="standard">
      <style:graphic-properties draw:stroke="solid" svg:stroke-width="0.071cm" svg:stroke-color="#ff0000" draw:stroke-linejoin="miter" draw:fill="solid" draw:fill-color="#ffffff" draw:textarea-vertical-align="middle" draw:auto-grow-height="false" draw:fit-to-size="false" fo:min-height="0cm" fo:min-width="0cm" fo:padding-top="0cm" fo:padding-bottom="0.125cm" fo:padding-left="0cm" fo:padding-right="0.25cm" fo:wrap-option="no-wrap"/>
    </style:style>
    <style:style style:name="gr12" style:family="graphic" style:parent-style-name="standard">
      <style:graphic-properties draw:stroke="solid" svg:stroke-width="0.071cm" svg:stroke-color="#5e4977" draw:fill="gradient" draw:fill-gradient-name="Gradient_20_2" draw:textarea-vertical-align="top"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000000" draw:stroke-linejoin="round" draw:fill="solid" draw:fill-color="#ffffcc" draw:opacity="48%" draw:textarea-vertical-align="top" draw:auto-grow-height="false" draw:fit-to-size="false" fo:min-height="0cm" fo:min-width="0cm" fo:padding-top="0.125cm" fo:padding-bottom="0.125cm" fo:padding-left="0.25cm" fo:padding-right="0.25cm" fo:wrap-option="no-wrap"/>
    </style:style>
    <style:style style:name="gr14" style:family="graphic" style:parent-style-name="standard">
      <style:graphic-properties draw:stroke="dash" draw:stroke-dash="Dashed_20__28_var_29__20_4" svg:stroke-width="0.079cm" svg:stroke-color="#0070c0" draw:fill="none" draw:textarea-vertical-align="top" draw:auto-grow-height="true" draw:fit-to-size="false" fo:min-height="0cm" fo:min-width="0cm" fo:padding-top="0.125cm" fo:padding-bottom="0.125cm" fo:padding-left="0.25cm" fo:padding-right="0.25cm" fo:wrap-option="wrap"/>
    </style:style>
    <style:style style:name="gr15" style:family="graphic" style:parent-style-name="物體無填充也無線條">
      <style:graphic-properties draw:stroke="solid" svg:stroke-width="0.079cm" svg:stroke-color="#984807"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物體無填充也無線條">
      <style:graphic-properties draw:stroke="solid" svg:stroke-width="0.079cm" svg:stroke-color="#984807"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18" style:family="graphic" style:parent-style-name="standard">
      <style:graphic-properties draw:stroke="solid" svg:stroke-width="0.079cm" svg:stroke-color="#ff0000" draw:marker-end="msArrowStealthEnd_20_9" draw:marker-end-width="0.395cm" draw:marker-end-center="false" draw:stroke-linejoin="miter" draw:fill="solid" draw:fill-color="#ffff99" draw:textarea-vertical-align="top"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solid" svg:stroke-width="0.035cm" svg:stroke-color="#ffff99" draw:stroke-linejoin="round" draw:fill="solid" draw:fill-color="#7030a0" draw:textarea-vertical-align="top" draw:auto-grow-height="true" draw:fit-to-size="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b2b2b2" draw:stroke-linejoin="round" draw:fill="gradient" draw:fill-gradient-name="Gradient_20_3" draw:textarea-vertical-align="top" draw:auto-grow-height="true" draw:fit-to-size="false" fo:min-height="0cm" fo:min-width="0cm" fo:padding-top="0.125cm" fo:padding-bottom="0.125cm" fo:padding-left="0.25cm" fo:padding-right="0.25cm" fo:wrap-option="wrap"/>
    </style:style>
    <style:style style:name="gr21" style:family="graphic" style:parent-style-name="物體無填充也無線條">
      <style:graphic-properties draw:stroke="solid" svg:stroke-width="0.079cm" svg:stroke-color="#984807"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071cm" svg:stroke-color="#ff0000" draw:fill="none" draw:textarea-vertical-align="middle" draw:auto-grow-height="false" draw:fit-to-size="false" fo:min-height="0cm" fo:min-width="0cm" fo:padding-top="0.125cm" fo:padding-bottom="0.125cm" fo:padding-left="0.25cm" fo:padding-right="0.25cm" fo:wrap-option="wrap"/>
    </style:style>
    <style:style style:name="gr2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24" style:family="graphic" style:parent-style-name="物體無填充也無線條">
      <style:graphic-properties draw:stroke="solid" svg:stroke-width="0.026cm" svg:stroke-color="#00b0f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106cm" svg:stroke-color="#ff0000" draw:stroke-linejoin="miter" draw:fill="solid" draw:fill-color="#ffffff" draw:textarea-vertical-align="middle" draw:auto-grow-height="false" draw:fit-to-size="false" fo:min-height="0cm" fo:min-width="0cm" fo:padding-top="0cm" fo:padding-bottom="0.125cm" fo:padding-left="0cm" fo:padding-right="0.25cm" fo:wrap-option="no-wrap"/>
    </style:style>
    <style:style style:name="gr26" style:family="graphic" style:parent-style-name="standard">
      <style:graphic-properties draw:stroke="solid" svg:stroke-width="0.079cm" svg:stroke-color="#ff0000" draw:stroke-linejoin="miter" draw:fill="none" draw:textarea-vertical-align="top" draw:auto-grow-height="true" draw:fit-to-size="false" fo:min-height="0cm" fo:min-width="0cm" fo:padding-top="0.125cm" fo:padding-bottom="0.125cm" fo:padding-left="0.25cm" fo:padding-right="0.25cm" fo:wrap-option="wrap"/>
    </style:style>
    <style:style style:name="gr27" style:family="graphic" style:parent-style-name="standard">
      <style:graphic-properties draw:stroke="solid" svg:stroke-width="0.212cm" svg:stroke-color="#ff0000" draw:stroke-linejoin="miter" draw:fill="solid" draw:fill-color="#ffffff" draw:textarea-vertical-align="middle" draw:auto-grow-height="false" draw:fit-to-size="false" fo:min-height="0cm" fo:min-width="0cm" fo:padding-top="0cm" fo:padding-bottom="0.125cm" fo:padding-left="0cm" fo:padding-right="0.25cm" fo:wrap-option="no-wrap"/>
    </style:style>
    <style:style style:name="gr28" style:family="graphic" style:parent-style-name="standard">
      <style:graphic-properties draw:stroke="solid" svg:stroke-width="0.079cm" svg:stroke-color="#ff0000" draw:stroke-linejoin="miter" draw:fill="solid" draw:fill-color="#ffffff" draw:textarea-vertical-align="middle" draw:auto-grow-height="false" draw:fit-to-size="false" fo:min-height="0cm" fo:min-width="0cm" fo:padding-top="0cm" fo:padding-bottom="0.125cm" fo:padding-left="0cm" fo:padding-right="0.25cm" fo:wrap-option="no-wrap"/>
    </style:style>
    <style:style style:name="gr29" style:family="graphic" style:parent-style-name="物體無填充也無線條">
      <style:graphic-properties draw:stroke="solid" svg:stroke-width="0.035cm" svg:stroke-color="#95b3d7"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物體無填充也無線條">
      <style:graphic-properties draw:stroke="solid" svg:stroke-width="0.026cm" svg:stroke-color="#00b0f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style>
    <style:style style:name="gr31" style:family="graphic" style:parent-style-name="standard">
      <style:graphic-properties draw:stroke="solid" svg:stroke-width="0.106cm" svg:stroke-color="#ff0000" draw:fill="none" draw:textarea-vertical-align="middle" draw:auto-grow-height="false" draw:fit-to-size="false" fo:min-height="0cm" fo:min-width="0cm" fo:padding-top="0.125cm" fo:padding-bottom="0.125cm" fo:padding-left="0.25cm" fo:padding-right="0.25cm" fo:wrap-option="wrap"/>
    </style:style>
    <style:style style:name="gr32" style:family="graphic" style:parent-style-name="standard">
      <style:graphic-properties draw:stroke="dash" draw:stroke-dash="Dashed_20__28_var_29__20_5" svg:stroke-width="0.106cm" svg:stroke-color="#800080" draw:stroke-linejoin="round" draw:fill="none" draw:textarea-horizontal-align="center" draw:textarea-vertical-align="top" draw:auto-grow-height="false" draw:fit-to-size="false" fo:padding-top="0cm" fo:padding-bottom="0.125cm" fo:padding-left="0cm" fo:padding-right="0.25cm" fo:wrap-option="no-wrap"/>
    </style:style>
    <style:style style:name="gr33" style:family="graphic" style:parent-style-name="standard">
      <style:graphic-properties draw:stroke="solid" svg:stroke-width="0.106cm" svg:stroke-color="#ff0000" draw:stroke-linejoin="miter" draw:fill="solid" draw:fill-color="#ffffcc" draw:textarea-vertical-align="middle" draw:auto-grow-height="false" draw:fit-to-size="false" fo:min-height="0cm" fo:min-width="0cm" fo:padding-top="0cm" fo:padding-bottom="0.125cm" fo:padding-left="0cm" fo:padding-right="0.25cm" fo:wrap-option="no-wrap"/>
    </style:style>
    <style:style style:name="gr34" style:family="graphic" style:parent-style-name="standard">
      <style:graphic-properties draw:stroke="solid" svg:stroke-width="0.026cm" svg:stroke-color="#009900" draw:stroke-linejoin="round" draw:fill="solid" draw:fill-color="#dfff83" draw:textarea-vertical-align="middle" draw:auto-grow-height="false" draw:fit-to-size="false" fo:min-height="0cm" fo:min-width="0cm" fo:padding-top="0cm" fo:padding-bottom="0.125cm" fo:padding-left="0cm" fo:padding-right="0.25cm" fo:wrap-option="no-wrap"/>
    </style:style>
    <style:style style:name="gr3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36" style:family="graphic" style:parent-style-name="standard">
      <style:graphic-properties draw:stroke="solid" svg:stroke-width="0.035cm" svg:stroke-color="#0066ff" draw:stroke-linejoin="round" draw:fill="solid" draw:fill-color="#ffffff" draw:textarea-vertical-align="top" draw:auto-grow-height="true" draw:fit-to-size="false" fo:min-height="0cm" fo:min-width="0cm" fo:padding-top="0.125cm" fo:padding-bottom="0.125cm" fo:padding-left="0.25cm" fo:padding-right="0.25cm" fo:wrap-option="wrap"/>
    </style:style>
    <style:style style:name="gr37" style:family="graphic" style:parent-style-name="standard">
      <style:graphic-properties draw:stroke="solid" svg:stroke-width="0.071cm" svg:stroke-color="#4f81bd" draw:fill="solid" draw:fill-color="#ffffff" draw:textarea-vertical-align="top" draw:auto-grow-height="false" draw:fit-to-size="false" fo:min-height="0cm" fo:min-width="0cm" fo:padding-top="0.125cm" fo:padding-bottom="0.125cm" fo:padding-left="0.25cm" fo:padding-right="0.25cm" fo:wrap-option="wrap"/>
    </style:style>
    <style:style style:name="gr38" style:family="graphic" style:parent-style-name="standard">
      <style:graphic-properties draw:stroke="solid" svg:stroke-width="0.079cm" svg:stroke-color="#996633" draw:stroke-linejoin="round" draw:fill="solid" draw:fill-color="#ccffcc" draw:textarea-vertical-align="middle" draw:auto-grow-height="false" draw:fit-to-size="false" fo:min-height="0cm" fo:min-width="0cm" fo:padding-top="0.125cm" fo:padding-bottom="0.125cm" fo:padding-left="0.25cm" fo:padding-right="0.25cm" fo:wrap-option="no-wrap"/>
    </style:style>
    <style:style style:name="gr39" style:family="graphic" style:parent-style-name="standard">
      <style:graphic-properties draw:stroke="solid" svg:stroke-width="0.106cm" svg:stroke-color="#ff0000" draw:stroke-linejoin="round" draw:fill="solid" draw:fill-color="#f2e5ff" draw:textarea-vertical-align="middle" draw:auto-grow-height="false" draw:fit-to-size="false" fo:min-height="0cm" fo:min-width="0cm" fo:padding-top="0.125cm" fo:padding-bottom="0.125cm" fo:padding-left="0.25cm" fo:padding-right="0.25cm" fo:wrap-option="no-wrap"/>
    </style:style>
    <style:style style:name="gr40" style:family="graphic" style:parent-style-name="物體無填充也無線條">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1"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42" style:family="graphic" style:parent-style-name="standard">
      <style:graphic-properties draw:stroke="none" svg:stroke-width="0cm" draw:fill="solid" draw:fill-color="#b2d1b2" draw:textarea-vertical-align="top" draw:auto-grow-height="false" draw:fit-to-size="false" fo:min-height="0cm" fo:min-width="0cm" fo:padding-top="0.125cm" fo:padding-bottom="0.125cm" fo:padding-left="0.25cm" fo:padding-right="0.25cm" fo:wrap-option="wrap"/>
    </style:style>
    <style:style style:name="gr43" style:family="graphic" style:parent-style-name="standard">
      <style:graphic-properties draw:stroke="none" svg:stroke-width="0cm" draw:fill="solid" draw:fill-color="#ffffff" draw:textarea-vertical-align="top" draw:auto-grow-height="false" draw:fit-to-size="false" fo:min-height="0cm" fo:min-width="0cm" fo:padding-top="0.125cm" fo:padding-bottom="0.125cm" fo:padding-left="0.25cm" fo:padding-right="0.25cm" fo:wrap-option="wrap"/>
    </style:style>
    <style:style style:name="gr44" style:family="graphic" style:parent-style-name="standard">
      <style:graphic-properties draw:stroke="none" svg:stroke-width="0cm" draw:fill="solid" draw:fill-color="#b7d3b7" draw:textarea-vertical-align="top" draw:auto-grow-height="false" draw:fit-to-size="false" fo:min-height="0cm" fo:min-width="0cm" fo:padding-top="0.125cm" fo:padding-bottom="0.125cm" fo:padding-left="0.25cm" fo:padding-right="0.25cm" fo:wrap-option="wrap"/>
    </style:style>
    <style:style style:name="gr45" style:family="graphic" style:parent-style-name="standard">
      <style:graphic-properties draw:stroke="none" svg:stroke-width="0cm" draw:fill="solid" draw:fill-color="#c1d8c1" draw:textarea-vertical-align="top" draw:auto-grow-height="false" draw:fit-to-size="false" fo:min-height="0cm" fo:min-width="0cm" fo:padding-top="0.125cm" fo:padding-bottom="0.125cm" fo:padding-left="0.25cm" fo:padding-right="0.25cm" fo:wrap-option="wrap"/>
    </style:style>
    <style:style style:name="gr46" style:family="graphic" style:parent-style-name="standard">
      <style:graphic-properties draw:stroke="none" svg:stroke-width="0cm" draw:fill="solid" draw:fill-color="#c6ddc6" draw:textarea-vertical-align="top" draw:auto-grow-height="false" draw:fit-to-size="false" fo:min-height="0cm" fo:min-width="0cm" fo:padding-top="0.125cm" fo:padding-bottom="0.125cm" fo:padding-left="0.25cm" fo:padding-right="0.25cm" fo:wrap-option="wrap"/>
    </style:style>
    <style:style style:name="gr47" style:family="graphic" style:parent-style-name="standard">
      <style:graphic-properties draw:stroke="none" svg:stroke-width="0cm" draw:fill="solid" draw:fill-color="#cee2ce" draw:textarea-vertical-align="top" draw:auto-grow-height="false" draw:fit-to-size="false" fo:min-height="0cm" fo:min-width="0cm" fo:padding-top="0.125cm" fo:padding-bottom="0.125cm" fo:padding-left="0.25cm" fo:padding-right="0.25cm" fo:wrap-option="wrap"/>
    </style:style>
    <style:style style:name="gr48" style:family="graphic" style:parent-style-name="standard">
      <style:graphic-properties draw:stroke="none" svg:stroke-width="0cm" draw:fill="solid" draw:fill-color="#d3e5d3" draw:textarea-vertical-align="top" draw:auto-grow-height="false" draw:fit-to-size="false" fo:min-height="0cm" fo:min-width="0cm" fo:padding-top="0.125cm" fo:padding-bottom="0.125cm" fo:padding-left="0.25cm" fo:padding-right="0.25cm" fo:wrap-option="wrap"/>
    </style:style>
    <style:style style:name="gr49" style:family="graphic" style:parent-style-name="standard">
      <style:graphic-properties draw:stroke="none" svg:stroke-width="0cm" draw:fill="solid" draw:fill-color="#ddeadd" draw:textarea-vertical-align="top" draw:auto-grow-height="false" draw:fit-to-size="false" fo:min-height="0cm" fo:min-width="0cm" fo:padding-top="0.125cm" fo:padding-bottom="0.125cm" fo:padding-left="0.25cm" fo:padding-right="0.25cm" fo:wrap-option="wrap"/>
    </style:style>
    <style:style style:name="gr50" style:family="graphic" style:parent-style-name="standard">
      <style:graphic-properties draw:stroke="none" svg:stroke-width="0cm" draw:fill="solid" draw:fill-color="#e2ede2" draw:textarea-vertical-align="top" draw:auto-grow-height="false" draw:fit-to-size="false" fo:min-height="0cm" fo:min-width="0cm" fo:padding-top="0.125cm" fo:padding-bottom="0.125cm" fo:padding-left="0.25cm" fo:padding-right="0.25cm" fo:wrap-option="wrap"/>
    </style:style>
    <style:style style:name="gr51" style:family="graphic" style:parent-style-name="standard">
      <style:graphic-properties draw:stroke="none" svg:stroke-width="0cm" draw:fill="solid" draw:fill-color="#eaf2ea" draw:textarea-vertical-align="top" draw:auto-grow-height="false" draw:fit-to-size="false" fo:min-height="0cm" fo:min-width="0cm" fo:padding-top="0.125cm" fo:padding-bottom="0.125cm" fo:padding-left="0.25cm" fo:padding-right="0.25cm" fo:wrap-option="wrap"/>
    </style:style>
    <style:style style:name="gr52" style:family="graphic" style:parent-style-name="standard">
      <style:graphic-properties draw:stroke="none" svg:stroke-width="0cm" draw:fill="solid" draw:fill-color="#eff7ef" draw:textarea-vertical-align="top" draw:auto-grow-height="false" draw:fit-to-size="false" fo:min-height="0cm" fo:min-width="0cm" fo:padding-top="0.125cm" fo:padding-bottom="0.125cm" fo:padding-left="0.25cm" fo:padding-right="0.25cm" fo:wrap-option="wrap"/>
    </style:style>
    <style:style style:name="gr53" style:family="graphic" style:parent-style-name="standard">
      <style:graphic-properties draw:stroke="none" svg:stroke-width="0cm" draw:fill="solid" draw:fill-color="#f9fcf9" draw:textarea-vertical-align="top" draw:auto-grow-height="false" draw:fit-to-size="false" fo:min-height="0cm" fo:min-width="0cm" fo:padding-top="0.125cm" fo:padding-bottom="0.125cm" fo:padding-left="0.25cm" fo:padding-right="0.25cm" fo:wrap-option="wrap"/>
    </style:style>
    <style:style style:name="gr54" style:family="graphic" style:parent-style-name="standard">
      <style:graphic-properties draw:stroke="none" svg:stroke-width="0cm" draw:fill="solid" draw:fill-color="#00007f" draw:textarea-vertical-align="top" draw:auto-grow-height="false" draw:fit-to-size="false" fo:min-height="0cm" fo:min-width="0cm" fo:padding-top="0.125cm" fo:padding-bottom="0.125cm" fo:padding-left="0.25cm" fo:padding-right="0.25cm" fo:wrap-option="wrap"/>
    </style:style>
    <style:style style:name="gr55" style:family="graphic" style:parent-style-name="standard">
      <style:graphic-properties draw:stroke="none" svg:stroke-width="0cm" draw:fill="solid" draw:fill-color="#49548e" draw:textarea-vertical-align="top" draw:auto-grow-height="false" draw:fit-to-size="false" fo:min-height="0cm" fo:min-width="0cm" fo:padding-top="0.125cm" fo:padding-bottom="0.125cm" fo:padding-left="0.25cm" fo:padding-right="0.25cm" fo:wrap-option="wrap"/>
    </style:style>
    <style:style style:name="gr56" style:family="graphic" style:parent-style-name="standard">
      <style:graphic-properties draw:stroke="none" svg:stroke-width="0cm" draw:fill="solid" draw:fill-color="#ff0000" draw:textarea-vertical-align="top" draw:auto-grow-height="false" draw:fit-to-size="false" fo:min-height="0cm" fo:min-width="0cm" fo:padding-top="0.125cm" fo:padding-bottom="0.125cm" fo:padding-left="0.25cm" fo:padding-right="0.25cm" fo:wrap-option="wrap"/>
    </style:style>
    <style:style style:name="gr57" style:family="graphic" style:parent-style-name="standard">
      <style:graphic-properties draw:stroke="none" svg:stroke-width="0.106cm" draw:stroke-linejoin="miter" draw:fill="none" draw:textarea-vertical-align="middle" draw:auto-grow-height="true" draw:fit-to-size="false" fo:min-height="0cm" fo:min-width="0cm" fo:padding-top="0.125cm" fo:padding-bottom="0.125cm" fo:padding-left="0.25cm" fo:padding-right="0.25cm" fo:wrap-option="wrap"/>
    </style:style>
    <style:style style:name="gr5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60" style:family="graphic" style:parent-style-name="standard">
      <style:graphic-properties draw:stroke="solid" svg:stroke-width="0.071cm" svg:stroke-color="#8e3b38" draw:fill="solid" draw:fill-color="#c0504d" draw:textarea-vertical-align="top" draw:auto-grow-height="false" draw:fit-to-size="false" fo:min-height="0cm" fo:min-width="0cm" fo:padding-top="0.125cm" fo:padding-bottom="0.125cm" fo:padding-left="0.25cm" fo:padding-right="0.25cm" fo:wrap-option="wrap"/>
    </style:style>
    <style:style style:name="gr61" style:family="graphic" style:parent-style-name="standard">
      <style:graphic-properties draw:stroke="solid" svg:stroke-width="0.071cm" svg:stroke-color="#f2dcdb" draw:fill="solid" draw:fill-color="#e6b9b8" draw:textarea-vertical-align="top" draw:auto-grow-height="false" draw:fit-to-size="false" fo:min-height="0cm" fo:min-width="0cm" fo:padding-top="0.125cm" fo:padding-bottom="0.125cm" fo:padding-left="0.25cm" fo:padding-right="0.25cm" fo:wrap-option="wrap"/>
    </style:style>
    <style:style style:name="gr62" style:family="graphic" style:parent-style-name="standard">
      <style:graphic-properties draw:stroke="solid" svg:stroke-width="0.079cm" svg:stroke-color="#ff0000" draw:stroke-linejoin="miter" draw:fill="solid" draw:fill-color="#ffffcc" draw:textarea-vertical-align="middle" draw:auto-grow-height="false" draw:fit-to-size="false" fo:min-height="0cm" fo:min-width="0cm" fo:padding-top="0.125cm" fo:padding-bottom="0.125cm" fo:padding-left="0.25cm" fo:padding-right="0.25cm" fo:wrap-option="wrap"/>
    </style:style>
    <style:style style:name="gr63" style:family="graphic" style:parent-style-name="standard">
      <style:graphic-properties draw:stroke="solid" svg:stroke-width="0.079cm" svg:stroke-color="#ff0000" draw:stroke-linejoin="round" draw:fill="none" draw:textarea-vertical-align="top" draw:auto-grow-height="false" draw:fit-to-size="false" fo:min-height="0cm" fo:min-width="0cm" fo:padding-top="0.127cm" fo:padding-bottom="0.127cm" fo:padding-left="0.254cm" fo:padding-right="0.254cm" fo:wrap-option="wrap"/>
    </style:style>
    <style:style style:name="gr64" style:family="graphic" style:parent-style-name="standard">
      <style:graphic-properties draw:stroke="solid" svg:stroke-width="0.071cm" svg:stroke-color="#f79646" draw:fill="solid" draw:fill-color="#ffffff" draw:textarea-vertical-align="middle" draw:auto-grow-height="false" draw:fit-to-size="false" fo:min-height="0cm" fo:min-width="0cm" fo:padding-top="0.125cm" fo:padding-bottom="0.125cm" fo:padding-left="0.25cm" fo:padding-right="0.25cm" fo:wrap-option="no-wrap"/>
    </style:style>
    <style:style style:name="gr65" style:family="graphic" style:parent-style-name="standard">
      <style:graphic-properties draw:stroke="solid" svg:stroke-width="0.026cm" svg:stroke-color="#17375e" draw:stroke-linejoin="miter" draw:fill="solid" draw:fill-color="#b9cde5" draw:opacity="79%" draw:textarea-vertical-align="middle" draw:auto-grow-height="false" draw:fit-to-size="false" fo:min-height="0cm" fo:min-width="0cm" fo:padding-top="0cm" fo:padding-bottom="0.125cm" fo:padding-left="0cm" fo:padding-right="0.25cm" fo:wrap-option="no-wrap"/>
    </style:style>
    <style:style style:name="gr66" style:family="graphic" style:parent-style-name="standard">
      <style:graphic-properties draw:stroke="none" svg:stroke-width="0cm" draw:fill="solid" draw:fill-color="#ffffff" draw:opacity="63%" draw:textarea-vertical-align="top" draw:auto-grow-height="true" draw:fit-to-size="false" fo:min-height="0cm" fo:min-width="0cm" fo:padding-top="0.125cm" fo:padding-bottom="0.125cm" fo:padding-left="0.25cm" fo:padding-right="0.25cm" fo:wrap-option="no-wrap"/>
    </style:style>
    <style:style style:name="gr67" style:family="graphic" style:parent-style-name="standard">
      <style:graphic-properties draw:stroke="none" svg:stroke-width="0.026cm" draw:stroke-linejoin="round" draw:fill="solid" draw:fill-color="#ffffff" draw:textarea-vertical-align="top" draw:auto-grow-height="false" draw:fit-to-size="false" fo:min-height="0cm" fo:min-width="0cm" fo:padding-top="0.127cm" fo:padding-bottom="0.127cm" fo:padding-left="0.254cm" fo:padding-right="0.254cm" fo:wrap-option="wrap"/>
    </style:style>
    <style:style style:name="gr68" style:family="graphic" style:parent-style-name="standard">
      <style:graphic-properties draw:stroke="solid" svg:stroke-width="0.106cm" svg:stroke-color="#0033cc" draw:fill="solid" draw:fill-color="#ffffcc" draw:textarea-vertical-align="middle" draw:auto-grow-height="false" draw:fit-to-size="false" fo:min-height="0cm" fo:min-width="0cm" fo:padding-top="0.125cm" fo:padding-bottom="0.125cm" fo:padding-left="0.25cm" fo:padding-right="0.25cm" fo:wrap-option="wrap"/>
    </style:style>
    <style:style style:name="gr69" style:family="graphic" style:parent-style-name="standard">
      <style:graphic-properties draw:stroke="solid" svg:stroke-width="0.071cm" svg:stroke-color="#b66e33" draw:fill="solid" draw:fill-color="#f79646" draw:textarea-vertical-align="middle" draw:auto-grow-height="false" draw:fit-to-size="false" fo:min-height="0cm" fo:min-width="0cm" fo:padding-top="0.125cm" fo:padding-bottom="0.125cm" fo:padding-left="0.25cm" fo:padding-right="0.25cm" fo:wrap-option="no-wrap"/>
    </style:style>
    <style:style style:name="gr70" style:family="graphic" style:parent-style-name="standard">
      <style:graphic-properties draw:stroke="solid" svg:stroke-width="0.079cm" svg:stroke-color="#ff0000" draw:fill="none" draw:textarea-vertical-align="middle" draw:auto-grow-height="false" draw:fit-to-size="false" fo:min-height="0cm" fo:min-width="0cm" fo:padding-top="0.125cm" fo:padding-bottom="0.125cm" fo:padding-left="0.25cm" fo:padding-right="0.25cm" fo:wrap-option="wrap"/>
    </style:style>
    <style:style style:name="gr71" style:family="graphic" style:parent-style-name="物體無填充也無線條">
      <style:graphic-properties draw:stroke="solid" svg:stroke-width="0.026cm" svg:stroke-color="#00b0f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3.536cm, 0cm, 3.571cm)" draw:image-opacity="100%" style:mirror="none"/>
    </style:style>
    <style:style style:name="gr72" style:family="graphic" style:parent-style-name="standard">
      <style:graphic-properties draw:stroke="none" svg:stroke-width="0cm" draw:fill="none" draw:textarea-vertical-align="top" draw:auto-grow-height="true" draw:fit-to-size="false" fo:min-height="0cm" fo:min-width="0cm" fo:padding-top="0cm" fo:padding-bottom="0.125cm" fo:padding-left="0cm" fo:padding-right="0.25cm" fo:wrap-option="wrap"/>
    </style:style>
    <style:style style:name="gr73" style:family="graphic" style:parent-style-name="standard">
      <style:graphic-properties draw:stroke="solid" svg:stroke-width="0.106cm" svg:stroke-color="#ff0000" draw:stroke-linejoin="miter" draw:fill="none" draw:textarea-vertical-align="top" draw:auto-grow-height="false" draw:fit-to-size="false" fo:min-height="0cm" fo:min-width="0cm" fo:padding-top="0.125cm" fo:padding-bottom="0.125cm" fo:padding-left="0.25cm" fo:padding-right="0.25cm" fo:wrap-option="wrap"/>
    </style:style>
    <style:style style:name="gr74" style:family="graphic" style:parent-style-name="standard">
      <style:graphic-properties draw:stroke="solid" svg:stroke-width="0.071cm" svg:stroke-color="#377f92" draw:fill="solid" draw:fill-color="#4bacc6" draw:textarea-vertical-align="middle" draw:auto-grow-height="false" draw:fit-to-size="false" fo:min-height="0cm" fo:min-width="0cm" fo:padding-top="0.125cm" fo:padding-bottom="0.125cm" fo:padding-left="0.25cm" fo:padding-right="0.25cm" fo:wrap-option="no-wrap"/>
    </style:style>
    <style:style style:name="gr75" style:family="graphic" style:parent-style-name="物體無填充也無線條">
      <style:graphic-properties draw:stroke="solid" svg:stroke-width="0.026cm" svg:stroke-color="#00b0f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131cm, 0.467cm, 0cm)" draw:image-opacity="100%" style:mirror="none"/>
    </style:style>
    <style:style style:name="gr76" style:family="graphic" style:parent-style-name="standard">
      <style:graphic-properties draw:stroke="none" svg:stroke-width="0cm" draw:fill="solid" draw:fill-color="#ff6600"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77" style:family="graphic" style:parent-style-name="standard">
      <style:graphic-properties draw:stroke="solid" svg:stroke-width="0.079cm" svg:stroke-color="#ff0000" draw:stroke-linejoin="round" draw:fill="none" draw:textarea-vertical-align="top" draw:auto-grow-height="false" draw:fit-to-size="false" fo:min-height="0cm" fo:min-width="0cm" fo:padding-top="0.125cm" fo:padding-bottom="0.125cm" fo:padding-left="0.25cm" fo:padding-right="0.25cm" fo:wrap-option="wrap"/>
    </style:style>
    <style:style style:name="gr78" style:family="graphic" style:parent-style-name="standard">
      <style:graphic-properties draw:stroke="none" svg:stroke-width="0.026cm" draw:stroke-linejoin="miter" draw:fill="none" draw:textarea-vertical-align="top" draw:auto-grow-height="false" draw:fit-to-size="false" fo:min-height="0cm" fo:min-width="0cm" fo:padding-top="0.127cm" fo:padding-bottom="0.127cm" fo:padding-left="0.254cm" fo:padding-right="0.254cm" fo:wrap-option="wrap"/>
    </style:style>
    <style:style style:name="gr79" style:family="graphic" style:parent-style-name="standard">
      <style:graphic-properties draw:stroke="solid" svg:stroke-width="0.079cm" svg:stroke-color="#008000" draw:stroke-linejoin="miter" draw:fill="none" draw:textarea-vertical-align="top" draw:auto-grow-height="false" draw:fit-to-size="false" fo:min-height="0cm" fo:min-width="0cm" fo:padding-top="0.125cm" fo:padding-bottom="0.125cm" fo:padding-left="0.25cm" fo:padding-right="0.25cm" fo:wrap-option="wrap"/>
    </style:style>
    <style:style style:name="gr80"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81" style:family="graphic" style:parent-style-name="standard">
      <style:graphic-properties draw:stroke="solid" svg:stroke-width="0.079cm" svg:stroke-color="#008000" draw:marker-end="msArrowOpenEnd_20_5" draw:marker-end-width="0.355cm" draw:marker-end-center="false" draw:stroke-linejoin="round" draw:fill="none" draw:textarea-vertical-align="top" draw:auto-grow-height="false" fo:min-height="0cm" fo:min-width="0cm" fo:padding-top="0.125cm" fo:padding-bottom="0.125cm" fo:padding-left="0.25cm" fo:padding-right="0.25cm" fo:wrap-option="wrap"/>
    </style:style>
    <style:style style:name="gr82" style:family="graphic" style:parent-style-name="standard">
      <style:graphic-properties draw:stroke="solid" svg:stroke-width="0.071cm" svg:stroke-color="#c00000" draw:fill="solid" draw:fill-color="#ffffcc" draw:textarea-vertical-align="top" draw:auto-grow-height="false" draw:fit-to-size="false" fo:min-height="0cm" fo:min-width="0cm" fo:padding-top="0.127cm" fo:padding-bottom="0.127cm" fo:padding-left="0.254cm" fo:padding-right="0.254cm" fo:wrap-option="wrap"/>
    </style:style>
    <style:style style:name="gr83" style:family="graphic" style:parent-style-name="standard">
      <style:graphic-properties draw:stroke="solid" svg:stroke-width="0.071cm" svg:stroke-color="#f79646" draw:marker-end="msArrowStealthEnd_20_9" draw:marker-end-width="0.355cm" draw:marker-end-center="false" draw:fill="solid" draw:fill-color="#ffffff" draw:textarea-vertical-align="top" draw:auto-grow-height="false" draw:fit-to-size="false" fo:min-height="0cm" fo:min-width="0cm" fo:padding-top="0.125cm" fo:padding-bottom="0.125cm" fo:padding-left="0.25cm" fo:padding-right="0.25cm" fo:wrap-option="wrap"/>
    </style:style>
    <style:style style:name="gr84" style:family="graphic" style:parent-style-name="物體無填充也無線條">
      <style:graphic-properties draw:stroke="solid" svg:stroke-width="0.026cm" svg:stroke-color="#17375e" draw:stroke-linejoin="miter" draw:fill="solid" draw:fill-color="#b9cde5" draw:opacity="79%"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5" style:family="graphic" style:parent-style-name="standard">
      <style:graphic-properties draw:stroke="solid" svg:stroke-width="0.071cm" svg:stroke-color="#3a5f8b" draw:fill="solid" draw:fill-color="#4f81bd" draw:textarea-vertical-align="top" draw:auto-grow-height="false" draw:fit-to-size="false" fo:min-height="0cm" fo:min-width="0cm" fo:padding-top="0.125cm" fo:padding-bottom="0.125cm" fo:padding-left="0.25cm" fo:padding-right="0.25cm" fo:wrap-option="wrap"/>
    </style:style>
    <style:style style:name="gr86" style:family="graphic" style:parent-style-name="standard">
      <style:graphic-properties draw:stroke="solid" svg:stroke-width="0.071cm" svg:stroke-color="#ff0000" draw:marker-end="msArrowOpenEnd_20_5" draw:marker-end-width="0.319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8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32cm, 0cm, 0cm, 0cm)" draw:image-opacity="100%" style:mirror="none"/>
    </style:style>
    <style:style style:name="gr88" style:family="graphic" style:parent-style-name="物體無填充也無線條">
      <style:graphic-properties draw:stroke="solid" svg:stroke-width="0.044cm" svg:stroke-color="#95b3d7"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9" style:family="graphic" style:parent-style-name="standard">
      <style:graphic-properties draw:stroke="solid" svg:stroke-width="0.071cm" svg:stroke-color="#377f92" draw:fill="solid" draw:fill-color="#4bacc6" draw:textarea-vertical-align="top" draw:auto-grow-height="false" draw:fit-to-size="false" fo:min-height="0cm" fo:min-width="0cm" fo:padding-top="0.125cm" fo:padding-bottom="0.125cm" fo:padding-left="0.25cm" fo:padding-right="0.25cm" fo:wrap-option="wrap"/>
    </style:style>
    <style:style style:name="gr90" style:family="graphic" style:parent-style-name="standard">
      <style:graphic-properties draw:stroke="none" svg:stroke-width="0.071cm" draw:fill="solid" draw:fill-color="#8064a2" draw:textarea-vertical-align="top" draw:auto-grow-height="true" draw:fit-to-size="false" fo:min-height="0cm" fo:min-width="0cm" fo:padding-top="0.125cm" fo:padding-bottom="0.125cm" fo:padding-left="0.25cm" fo:padding-right="0.25cm" fo:wrap-option="wrap"/>
    </style:style>
    <style:style style:name="gr91"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2" style:family="graphic" style:parent-style-name="standard">
      <style:graphic-properties draw:stroke="solid" svg:stroke-width="0.026cm" svg:stroke-color="#000000" draw:stroke-linejoin="round" draw:fill="solid" draw:fill-color="#b4de86" draw:textarea-vertical-align="top" draw:auto-grow-height="false" draw:fit-to-size="false" fo:min-height="0cm" fo:min-width="0cm" fo:padding-top="0.127cm" fo:padding-bottom="0.127cm" fo:padding-left="0.254cm" fo:padding-right="0.254cm" fo:wrap-option="wrap"/>
    </style:style>
    <style:style style:name="gr93" style:family="graphic" style:parent-style-name="standard">
      <style:graphic-properties draw:stroke="solid" svg:stroke-width="0.026cm" svg:stroke-color="#ff0000" draw:stroke-linejoin="miter" draw:fill="solid" draw:fill-color="#dfff83" draw:opacity="0%" draw:textarea-vertical-align="middle" draw:auto-grow-height="false" draw:fit-to-size="false" fo:min-height="0cm" fo:min-width="0cm" fo:padding-top="0cm" fo:padding-bottom="0.125cm" fo:padding-left="0cm" fo:padding-right="0.25cm" fo:wrap-option="no-wrap"/>
    </style:style>
    <style:style style:name="gr94" style:family="graphic" style:parent-style-name="standard">
      <style:graphic-properties draw:stroke="solid" svg:stroke-width="0.026cm" svg:stroke-color="#000000" draw:stroke-linejoin="round" draw:fill="solid" draw:fill-color="#bfbfbf" draw:textarea-vertical-align="top" draw:auto-grow-height="false" draw:fit-to-size="false" fo:min-height="0cm" fo:min-width="0cm" fo:padding-top="0.127cm" fo:padding-bottom="0.127cm" fo:padding-left="0.254cm" fo:padding-right="0.254cm" fo:wrap-option="wrap"/>
    </style:style>
    <style:style style:name="gr95" style:family="graphic" style:parent-style-name="standard">
      <style:graphic-properties draw:stroke="none" svg:stroke-width="0.026cm" draw:stroke-linejoin="miter" draw:fill="solid" draw:fill-color="#dfff83" draw:opacity="68%" draw:textarea-vertical-align="middle" draw:auto-grow-height="false" draw:fit-to-size="false" fo:min-height="0cm" fo:min-width="0cm" fo:padding-top="0cm" fo:padding-bottom="0.125cm" fo:padding-left="0cm" fo:padding-right="0.25cm" fo:wrap-option="no-wrap"/>
    </style:style>
    <style:style style:name="gr96" style:family="graphic" style:parent-style-name="物體無填充也無線條">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3.674cm, 0cm, 0cm, 0cm)" draw:image-opacity="100%" style:mirror="none"/>
    </style:style>
    <style:style style:name="gr97" style:family="graphic" style:parent-style-name="物體無填充也無線條">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3.802cm, 0cm, 0cm, 0cm)" draw:image-opacity="100%" style:mirror="none"/>
    </style:style>
    <style:style style:name="gr98" style:family="graphic" style:parent-style-name="物體無填充也無線條">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3.645cm, 0cm, 0cm, 0cm)" draw:image-opacity="100%" style:mirror="none"/>
    </style:style>
    <style:style style:name="gr99" style:family="graphic" style:parent-style-name="standard">
      <style:graphic-properties draw:stroke="none" svg:stroke-width="0cm" draw:fill="solid" draw:fill-color="#77933c" draw:textarea-vertical-align="middle" draw:auto-grow-height="true" draw:fit-to-size="false" fo:min-height="0cm" fo:min-width="0cm" fo:padding-top="0.125cm" fo:padding-bottom="0.125cm" fo:padding-left="0.25cm" fo:padding-right="0.25cm" fo:wrap-option="wrap"/>
    </style:style>
    <style:style style:name="gr100" style:family="graphic" style:parent-style-name="standard">
      <style:graphic-properties draw:stroke="none" svg:stroke-width="0cm" draw:fill="solid" draw:fill-color="#77933c" draw:textarea-vertical-align="top" draw:auto-grow-height="true" draw:fit-to-size="false" fo:min-height="0cm" fo:min-width="0cm" fo:padding-top="0.125cm" fo:padding-bottom="0.125cm" fo:padding-left="0.25cm" fo:padding-right="0.25cm" fo:wrap-option="wrap"/>
    </style:style>
    <style:style style:name="gr101" style:family="graphic" style:parent-style-name="standard">
      <style:graphic-properties draw:stroke="solid" svg:stroke-width="0.079cm" svg:stroke-color="#ffc000" draw:stroke-linejoin="round" draw:fill="none" draw:textarea-vertical-align="top" draw:auto-grow-height="false" draw:fit-to-size="false" fo:min-height="0cm" fo:min-width="0cm" fo:padding-top="0.127cm" fo:padding-bottom="0.127cm" fo:padding-left="0.254cm" fo:padding-right="0.254cm" fo:wrap-option="wrap"/>
    </style:style>
    <style:style style:name="gr102" style:family="graphic" style:parent-style-name="standard">
      <style:graphic-properties draw:stroke="solid" svg:stroke-width="0.026cm" svg:stroke-color="#000000" draw:stroke-linejoin="round" draw:fill="solid" draw:fill-color="#ffff00" draw:textarea-vertical-align="top" draw:auto-grow-height="false" draw:fit-to-size="false" fo:min-height="0cm" fo:min-width="0cm" fo:padding-top="0.127cm" fo:padding-bottom="0.127cm" fo:padding-left="0.254cm" fo:padding-right="0.254cm" fo:wrap-option="wrap"/>
    </style:style>
    <style:style style:name="gr103" style:family="graphic" style:parent-style-name="物體無填充也無線條">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2.954cm, 0cm, 0cm, 0cm)" draw:image-opacity="100%" style:mirror="none"/>
    </style:style>
    <style:style style:name="gr104" style:family="graphic" style:parent-style-name="standard">
      <style:graphic-properties draw:stroke="none" svg:stroke-width="0cm" draw:fill="solid" draw:fill-color="#0070c0" draw:textarea-vertical-align="middle" draw:auto-grow-height="true" draw:fit-to-size="false" fo:min-height="0cm" fo:min-width="0cm" fo:padding-top="0.125cm" fo:padding-bottom="0.125cm" fo:padding-left="0.25cm" fo:padding-right="0.25cm" fo:wrap-option="wrap"/>
    </style:style>
    <style:style style:name="gr105" style:family="graphic" style:parent-style-name="standard">
      <style:graphic-properties draw:stroke="solid" svg:stroke-width="0.026cm" svg:stroke-color="#f59240" draw:fill="gradient" draw:fill-gradient-name="Gradient_20_4" draw:textarea-vertical-align="top" draw:auto-grow-height="false" draw:fit-to-size="false" fo:min-height="0cm" fo:min-width="0cm" fo:padding-top="0.127cm" fo:padding-bottom="0.127cm" fo:padding-left="0.254cm" fo:padding-right="0.254cm" fo:wrap-option="wrap" draw:shadow="visible" draw:shadow-offset-x="0cm" draw:shadow-offset-y="0.064cm" draw:shadow-color="#000000" draw:shadow-opacity="35%"/>
    </style:style>
    <style:style style:name="gr106" style:family="graphic" style:parent-style-name="standard">
      <style:graphic-properties draw:stroke="none" svg:stroke-width="0cm" draw:fill="solid" draw:fill-color="#dce6f2" draw:textarea-vertical-align="top" draw:auto-grow-height="true" draw:fit-to-size="false" fo:min-height="0cm" fo:min-width="0cm" fo:padding-top="0.125cm" fo:padding-bottom="0.125cm" fo:padding-left="0.25cm" fo:padding-right="0.25cm" fo:wrap-option="wrap"/>
    </style:style>
    <style:style style:name="gr107" style:family="graphic" style:parent-style-name="standard">
      <style:graphic-properties draw:stroke="none" svg:stroke-width="0cm" draw:fill="solid" draw:fill-color="#0d0d0d" draw:textarea-vertical-align="top" draw:auto-grow-height="true" draw:fit-to-size="false" fo:min-height="0cm" fo:min-width="0cm" fo:padding-top="0.125cm" fo:padding-bottom="0.125cm" fo:padding-left="0.25cm" fo:padding-right="0.25cm" fo:wrap-option="wrap"/>
    </style:style>
    <style:style style:name="gr108" style:family="graphic" style:parent-style-name="standard">
      <style:graphic-properties draw:stroke="solid" svg:stroke-width="0.026cm" svg:stroke-color="#000000" draw:fill="solid" draw:fill-color="#9bbb59" draw:textarea-vertical-align="top" draw:auto-grow-height="false" draw:fit-to-size="false" fo:min-height="0cm" fo:min-width="0cm" fo:padding-top="0.127cm" fo:padding-bottom="0.127cm" fo:padding-left="0.254cm" fo:padding-right="0.254cm" fo:wrap-option="wrap"/>
    </style:style>
    <style:style style:name="gr109" style:family="graphic" style:parent-style-name="standard">
      <style:graphic-properties draw:stroke="solid" svg:stroke-width="0.026cm" svg:stroke-color="#000000" draw:fill="solid" draw:fill-color="#558ed5" draw:textarea-vertical-align="top" draw:auto-grow-height="false" draw:fit-to-size="false" fo:min-height="0cm" fo:min-width="0cm" fo:padding-top="0.127cm" fo:padding-bottom="0.127cm" fo:padding-left="0.254cm" fo:padding-right="0.254cm" fo:wrap-option="wrap"/>
    </style:style>
    <style:style style:name="gr110"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5.124cm, 0cm)" draw:image-opacity="100%" style:mirror="none"/>
    </style:style>
    <style:style style:name="gr111" style:family="graphic" style:parent-style-name="standard">
      <style:graphic-properties draw:stroke="solid" svg:stroke-width="0.079cm" svg:stroke-color="#ff0000" draw:fill="none" draw:textarea-vertical-align="top" draw:auto-grow-height="false" draw:fit-to-size="false" fo:min-height="0cm" fo:min-width="0cm" fo:padding-top="0.127cm" fo:padding-bottom="0.127cm" fo:padding-left="0.254cm" fo:padding-right="0.254cm" fo:wrap-option="wrap"/>
    </style:style>
    <style:style style:name="gr112" style:family="graphic" style:parent-style-name="standard">
      <style:graphic-properties draw:stroke="none" svg:stroke-width="0.053cm" draw:fill="solid" draw:fill-color="#006600" draw:textarea-vertical-align="top" draw:auto-grow-height="true" draw:fit-to-size="false" fo:min-height="0cm" fo:min-width="0cm" fo:padding-top="0.125cm" fo:padding-bottom="0.125cm" fo:padding-left="0.25cm" fo:padding-right="0.25cm" fo:wrap-option="no-wrap" draw:shadow="visible" draw:shadow-offset-x="0cm" draw:shadow-offset-y="0.056cm" draw:shadow-color="#000000" draw:shadow-opacity="38%"/>
    </style:style>
    <style:style style:name="gr113" style:family="graphic" style:parent-style-name="物體無填充也無線條">
      <style:graphic-properties draw:stroke="solid" svg:stroke-width="0.026cm" svg:stroke-color="#00b0f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5.046cm, 0cm)" draw:image-opacity="100%" style:mirror="none"/>
    </style:style>
    <style:style style:name="gr114" style:family="graphic" style:parent-style-name="standard">
      <style:graphic-properties draw:stroke="solid" svg:stroke-width="0.079cm" svg:stroke-color="#c00000" draw:stroke-linejoin="round" draw:fill="solid" draw:fill-color="#4f81bd" draw:textarea-vertical-align="top" draw:auto-grow-height="false" draw:fit-to-size="false" fo:min-height="0cm" fo:min-width="0cm" fo:padding-top="0.125cm" fo:padding-bottom="0.125cm" fo:padding-left="0.25cm" fo:padding-right="0.25cm" fo:wrap-option="wrap"/>
    </style:style>
    <style:style style:name="gr115"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16" style:family="graphic" style:parent-style-name="standard">
      <style:graphic-properties draw:stroke="none" svg:stroke-width="0.071cm" draw:fill="solid" draw:fill-color="#f8f7f3" draw:opacity="69%" draw:textarea-vertical-align="middle" draw:auto-grow-height="false" draw:fit-to-size="false" fo:min-height="0cm" fo:min-width="0cm" fo:padding-top="0.125cm" fo:padding-bottom="0.125cm" fo:padding-left="0.25cm" fo:padding-right="0.25cm" fo:wrap-option="wrap"/>
    </style:style>
    <style:style style:name="gr117" style:family="graphic" style:parent-style-name="standard">
      <style:graphic-properties draw:stroke="none" svg:stroke-width="0cm" draw:fill="gradient" draw:fill-gradient-name="Gradient_20_4"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18" style:family="graphic" style:parent-style-name="standard">
      <style:graphic-properties draw:stroke="solid" svg:stroke-width="0.106cm" svg:stroke-color="#ff0000" draw:stroke-linejoin="miter" draw:fill="none" draw:textarea-vertical-align="middle" draw:auto-grow-height="false" draw:fit-to-size="false" fo:min-height="0cm" fo:min-width="0cm" fo:padding-top="0cm" fo:padding-bottom="0.125cm" fo:padding-left="0cm" fo:padding-right="0.25cm" fo:wrap-option="no-wrap"/>
    </style:style>
    <style:style style:name="gr119" style:family="graphic" style:parent-style-name="standard">
      <style:graphic-properties draw:stroke="solid" svg:stroke-width="0.106cm" svg:stroke-color="#ff0000" draw:stroke-linejoin="miter" draw:fill="none" draw:textarea-vertical-align="top" draw:auto-grow-height="false" draw:fit-to-size="false" fo:min-height="0cm" fo:min-width="0cm" fo:padding-top="0.125cm" fo:padding-bottom="0.125cm" fo:padding-left="0.25cm" fo:padding-right="0.25cm" fo:wrap-option="wrap"/>
    </style:style>
    <style:style style:name="gr120" style:family="graphic" style:parent-style-name="standard">
      <style:graphic-properties draw:stroke="none" svg:stroke-width="0cm" draw:fill="solid" draw:fill-color="#ffffcc" draw:opacity="76%" draw:textarea-vertical-align="top" draw:auto-grow-height="true" draw:fit-to-size="false" fo:min-height="0cm" fo:min-width="0cm" fo:padding-top="0.125cm" fo:padding-bottom="0.125cm" fo:padding-left="0.25cm" fo:padding-right="0.25cm" fo:wrap-option="wrap"/>
    </style:style>
    <style:style style:name="gr121" style:family="graphic" style:parent-style-name="standard">
      <style:graphic-properties draw:stroke="solid" svg:stroke-width="0.026cm" svg:stroke-color="#000000" draw:stroke-linejoin="round" draw:fill="solid" draw:fill-color="#4f81bd" draw:textarea-vertical-align="top" draw:auto-grow-height="false" draw:fit-to-size="false" fo:min-height="0cm" fo:min-width="0cm" fo:padding-top="0.127cm" fo:padding-bottom="0.127cm" fo:padding-left="0.254cm" fo:padding-right="0.254cm" fo:wrap-option="wrap"/>
    </style:style>
    <style:style style:name="gr122" style:family="graphic" style:parent-style-name="standard">
      <style:graphic-properties draw:stroke="solid" svg:stroke-width="0.106cm" svg:stroke-color="#0033cc" draw:fill="solid" draw:fill-color="#ffffff" draw:textarea-vertical-align="middle" draw:auto-grow-height="false" draw:fit-to-size="false" fo:min-height="0cm" fo:min-width="0cm" fo:padding-top="0.125cm" fo:padding-bottom="0.125cm" fo:padding-left="0.25cm" fo:padding-right="0.25cm" fo:wrap-option="wrap"/>
    </style:style>
    <style:style style:name="gr123" style:family="graphic" style:parent-style-name="standard">
      <style:graphic-properties draw:stroke="solid" svg:stroke-width="0.088cm" svg:stroke-color="#ff0000" draw:stroke-linejoin="round" draw:fill="none" draw:textarea-vertical-align="top" draw:auto-grow-height="false" draw:fit-to-size="false" fo:min-height="0cm" fo:min-width="0cm" fo:padding-top="0.125cm" fo:padding-bottom="0.125cm" fo:padding-left="0.25cm" fo:padding-right="0.25cm" fo:wrap-option="wrap"/>
    </style:style>
    <style:style style:name="gr124"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shadow="visible" draw:shadow-offset-x="-0.274cm" draw:shadow-offset-y="-0.274cm" draw:shadow-color="#000000" draw:shadow-opacity="40%" draw:color-mode="standard" draw:luminance="0%" draw:contrast="0%" draw:gamma="100%" draw:red="0%" draw:green="0%" draw:blue="0%" fo:clip="rect(0cm, 0cm, 0cm, 0cm)" draw:image-opacity="100%" style:mirror="none"/>
    </style:style>
    <style:style style:name="gr125" style:family="graphic" style:parent-style-name="standard">
      <style:graphic-properties draw:stroke="solid" svg:stroke-width="0.106cm" svg:stroke-color="#ff0000" draw:stroke-linejoin="round" draw:fill="none" draw:textarea-vertical-align="top" draw:auto-grow-height="false" draw:fit-to-size="false" fo:min-height="0cm" fo:min-width="0cm" fo:padding-top="0.125cm" fo:padding-bottom="0.125cm" fo:padding-left="0.25cm" fo:padding-right="0.25cm" fo:wrap-option="wrap"/>
    </style:style>
    <style:style style:name="gr126" style:family="graphic" style:parent-style-name="standard">
      <style:graphic-properties draw:stroke="solid" svg:stroke-width="0.026cm" svg:stroke-color="#c7cad2" draw:fill="solid" draw:fill-color="#cccfd7" draw:textarea-vertical-align="top"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27" style:family="graphic" style:parent-style-name="standard">
      <style:graphic-properties draw:stroke="none" svg:stroke-width="0cm" draw:fill="none" draw:textarea-vertical-align="middle" draw:auto-grow-height="false" draw:fit-to-size="false" fo:min-height="0cm" fo:min-width="0cm" fo:padding-top="0.132cm" fo:padding-bottom="0.132cm" fo:padding-left="0.265cm" fo:padding-right="0.265cm" fo:wrap-option="wrap"/>
    </style:style>
    <style:style style:name="gr128" style:family="graphic" style:parent-style-name="standard">
      <style:graphic-properties draw:stroke="solid" svg:stroke-width="0.035cm" svg:stroke-color="#ff0000" draw:stroke-linejoin="round" draw:fill="none" draw:textarea-vertical-align="top" draw:auto-grow-height="false" draw:fit-to-size="false" fo:min-height="0cm" fo:min-width="0cm" fo:padding-top="0.127cm" fo:padding-bottom="0.127cm" fo:padding-left="0.254cm" fo:padding-right="0.254cm" fo:wrap-option="wrap"/>
    </style:style>
    <style:style style:name="gr129" style:family="graphic" style:parent-style-name="standard">
      <style:graphic-properties draw:stroke="solid" svg:stroke-width="0.026cm" svg:stroke-color="#ff0000" draw:stroke-linejoin="miter" draw:fill="solid" draw:fill-color="#dfff83" draw:opacity="20%" draw:textarea-vertical-align="top" draw:auto-grow-height="false" draw:fit-to-size="false" fo:min-height="0cm" fo:min-width="0cm" fo:padding-top="0cm" fo:padding-bottom="0.125cm" fo:padding-left="0cm" fo:padding-right="0.25cm" fo:wrap-option="no-wrap"/>
    </style:style>
    <style:style style:name="gr130" style:family="graphic" style:parent-style-name="standard">
      <style:graphic-properties draw:stroke="solid" svg:stroke-width="0.026cm" svg:stroke-color="#000000" draw:stroke-linejoin="round" draw:fill="solid" draw:fill-color="#ffc000" draw:textarea-vertical-align="top" draw:auto-grow-height="false" draw:fit-to-size="false" fo:min-height="0cm" fo:min-width="0cm" fo:padding-top="0.125cm" fo:padding-bottom="0.125cm" fo:padding-left="0.25cm" fo:padding-right="0.25cm" fo:wrap-option="wrap"/>
    </style:style>
    <style:style style:name="gr131" style:family="graphic" style:parent-style-name="standard">
      <style:graphic-properties draw:stroke="solid" svg:stroke-width="0.071cm" svg:stroke-color="#ff0000" draw:fill="solid" draw:fill-color="#ffffff" draw:textarea-vertical-align="top" draw:auto-grow-height="false" draw:fit-to-size="false" fo:min-height="0cm" fo:min-width="0cm" fo:padding-top="0.127cm" fo:padding-bottom="0.127cm" fo:padding-left="0.254cm" fo:padding-right="0.254cm" fo:wrap-option="wrap"/>
    </style:style>
    <style:style style:name="gr132" style:family="graphic" style:parent-style-name="standard">
      <style:graphic-properties draw:stroke="solid" svg:stroke-width="0.071cm" svg:stroke-color="#bfbfbf" draw:fill="none" draw:textarea-vertical-align="top" draw:auto-grow-height="false" draw:fit-to-size="false" fo:min-height="0cm" fo:min-width="0cm" fo:padding-top="0.127cm" fo:padding-bottom="0.127cm" fo:padding-left="0.254cm" fo:padding-right="0.254cm" fo:wrap-option="wrap"/>
    </style:style>
    <style:style style:name="gr133" style:family="graphic" style:parent-style-name="standard">
      <style:graphic-properties draw:stroke="solid" svg:stroke-width="0.026cm" svg:stroke-color="#be4b48"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134" style:family="graphic" style:parent-style-name="standard">
      <style:graphic-properties draw:stroke="solid" svg:stroke-width="0.079cm" svg:stroke-color="#c00000" draw:stroke-linejoin="miter" draw:fill="solid" draw:fill-color="#ffffff" draw:textarea-vertical-align="middle" draw:auto-grow-height="true" draw:fit-to-size="false" fo:min-height="0cm" fo:min-width="0cm" fo:padding-top="0cm" fo:padding-bottom="0.125cm" fo:padding-left="0cm" fo:padding-right="0.25cm" fo:wrap-option="wrap"/>
    </style:style>
    <style:style style:name="gr135" style:family="graphic" style:parent-style-name="standard">
      <style:graphic-properties draw:stroke="solid" svg:stroke-width="0.035cm" svg:stroke-color="#00b050" draw:stroke-linejoin="round" draw:fill="bitmap" draw:fill-image-name="msFillBitmap_20_1" draw:fill-image-width="4.335cm" draw:fill-image-height="4.335cm" style:repeat="repeat" draw:fill-image-ref-point-x="0%" draw:fill-image-ref-point-y="0%" draw:fill-image-ref-point="top-left" draw:textarea-vertical-align="top" draw:auto-grow-height="true" draw:fit-to-size="false" fo:min-height="0cm" fo:min-width="0cm" fo:padding-top="0.125cm" fo:padding-bottom="0.125cm" fo:padding-left="0.25cm" fo:padding-right="0.25cm" fo:wrap-option="wrap" draw:shadow="visible" draw:shadow-offset-x="0.074cm" draw:shadow-offset-y="0.074cm" draw:shadow-color="#000000" draw:shadow-opacity="40%"/>
    </style:style>
    <style:style style:name="gr136" style:family="graphic" style:parent-style-name="standard">
      <style:graphic-properties draw:stroke="solid" svg:stroke-width="0.026cm" svg:stroke-color="#ff0000" draw:stroke-linejoin="miter" draw:fill="solid" draw:fill-color="#dfff83" draw:opacity="20%" draw:textarea-vertical-align="middle" draw:auto-grow-height="false" draw:fit-to-size="false" fo:min-height="0cm" fo:min-width="0cm" fo:padding-top="0cm" fo:padding-bottom="0.125cm" fo:padding-left="0cm" fo:padding-right="0.25cm" fo:wrap-option="no-wrap"/>
    </style:style>
    <style:style style:name="gr137" style:family="graphic" style:parent-style-name="standard">
      <style:graphic-properties draw:stroke="solid" svg:stroke-width="0.026cm" svg:stroke-color="#ff0000" draw:stroke-linejoin="miter" draw:fill="solid" draw:fill-color="#dfff83" draw:opacity="20%" draw:textarea-vertical-align="middle" draw:auto-grow-height="false" draw:fit-to-size="false" fo:min-height="0cm" fo:min-width="0cm" fo:padding-top="0cm" fo:padding-bottom="0.125cm" fo:padding-left="0cm" fo:padding-right="0.25cm" fo:wrap-option="no-wrap"/>
    </style:style>
    <style:style style:name="gr138" style:family="graphic" style:parent-style-name="standard">
      <style:graphic-properties draw:stroke="solid" svg:stroke-width="0.035cm" svg:stroke-color="#00b050" draw:stroke-linejoin="round" draw:fill="bitmap" draw:fill-image-name="msFillBitmap_20_2" draw:fill-image-width="4.335cm" draw:fill-image-height="4.335cm" style:repeat="repeat" draw:fill-image-ref-point-x="0%" draw:fill-image-ref-point-y="0%" draw:fill-image-ref-point="top-left" draw:textarea-vertical-align="top" draw:auto-grow-height="true" draw:fit-to-size="false" fo:min-height="0cm" fo:min-width="0cm" fo:padding-top="0.125cm" fo:padding-bottom="0.125cm" fo:padding-left="0.25cm" fo:padding-right="0.25cm" fo:wrap-option="wrap" draw:shadow="visible" draw:shadow-offset-x="0.074cm" draw:shadow-offset-y="0.074cm" draw:shadow-color="#000000" draw:shadow-opacity="40%"/>
    </style:style>
    <style:style style:name="gr139" style:family="graphic" style:parent-style-name="standard">
      <style:graphic-properties draw:stroke="solid" svg:stroke-width="0.053cm" svg:stroke-color="#ff0000" draw:stroke-linejoin="miter" draw:fill="solid" draw:fill-color="#ffffcc" draw:textarea-vertical-align="top" draw:auto-grow-height="true" draw:fit-to-size="false" fo:min-height="0cm" fo:min-width="0cm" fo:padding-top="0.125cm" fo:padding-bottom="0.125cm" fo:padding-left="0.25cm" fo:padding-right="0.25cm" fo:wrap-option="wrap"/>
    </style:style>
    <style:style style:name="gr140" style:family="graphic" style:parent-style-name="standard">
      <style:graphic-properties draw:stroke="solid" svg:stroke-width="0.079cm" svg:stroke-color="#ff0000" draw:marker-end="msArrowOpenEnd_20_5" draw:marker-end-width="0.355cm" draw:marker-end-center="false" draw:stroke-linejoin="round" draw:fill="none" draw:textarea-vertical-align="top" draw:auto-grow-height="false" fo:min-height="0cm" fo:min-width="0cm" fo:padding-top="0.125cm" fo:padding-bottom="0.125cm" fo:padding-left="0.25cm" fo:padding-right="0.25cm" fo:wrap-option="wrap"/>
    </style:style>
    <style:style style:name="gr141" style:family="graphic" style:parent-style-name="standard">
      <style:graphic-properties draw:stroke="none" svg:stroke-width="0cm" draw:fill="solid" draw:fill-color="#ffffcc" draw:textarea-vertical-align="top" draw:auto-grow-height="true" draw:fit-to-size="false" fo:min-height="0cm" fo:min-width="0cm" fo:padding-top="0.125cm" fo:padding-bottom="0.125cm" fo:padding-left="0.25cm" fo:padding-right="0.25cm" fo:wrap-option="wrap"/>
    </style:style>
    <style:style style:name="gr142" style:family="graphic" style:parent-style-name="standard">
      <style:graphic-properties draw:stroke="solid" svg:stroke-width="0.035cm" svg:stroke-color="#00b050" draw:stroke-linejoin="round" draw:fill="bitmap" draw:fill-image-name="msFillBitmap_20_3" draw:fill-image-width="4.335cm" draw:fill-image-height="4.335cm" style:repeat="repeat" draw:fill-image-ref-point-x="0%" draw:fill-image-ref-point-y="0%" draw:fill-image-ref-point="top-left" draw:textarea-vertical-align="top" draw:auto-grow-height="true" draw:fit-to-size="false" fo:min-height="0cm" fo:min-width="0cm" fo:padding-top="0.125cm" fo:padding-bottom="0.125cm" fo:padding-left="0.25cm" fo:padding-right="0.25cm" fo:wrap-option="wrap" draw:shadow="visible" draw:shadow-offset-x="0.074cm" draw:shadow-offset-y="0.074cm" draw:shadow-color="#000000" draw:shadow-opacity="40%"/>
    </style:style>
    <style:style style:name="gr143" style:family="graphic" style:parent-style-name="物體無填充也無線條">
      <style:graphic-properties draw:stroke="solid" svg:stroke-width="0.026cm" svg:stroke-color="#00b0f0" draw:stroke-linejoin="miter" draw:fill="none"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100%" style:mirror="none"/>
    </style:style>
    <style:style style:name="gr144" style:family="graphic" style:parent-style-name="standard">
      <style:graphic-properties draw:stroke="none" svg:stroke-width="0cm" draw:fill="solid" draw:fill-color="#f8f7f3" draw:textarea-vertical-align="top" draw:auto-grow-height="true" draw:fit-to-size="false" fo:min-height="0cm" fo:min-width="0cm" fo:padding-top="0.125cm" fo:padding-bottom="0.125cm" fo:padding-left="0.25cm" fo:padding-right="0.25cm" fo:wrap-option="no-wrap"/>
    </style:style>
    <style:style style:name="gr145"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146" style:family="graphic" style:parent-style-name="standard">
      <style:graphic-properties draw:stroke="solid" svg:stroke-width="0.079cm" svg:stroke-color="#ff0000" draw:stroke-linejoin="miter" draw:fill="solid" draw:fill-color="#f9eeed" draw:textarea-vertical-align="middle" draw:auto-grow-height="true" draw:fit-to-size="false" fo:min-height="0cm" fo:min-width="0cm" fo:padding-top="0cm" fo:padding-bottom="0.125cm" fo:padding-left="0cm" fo:padding-right="0.25cm" fo:wrap-option="wrap"/>
    </style:style>
    <style:style style:name="gr147" style:family="graphic" style:parent-style-name="standard">
      <style:graphic-properties draw:stroke="solid" svg:stroke-width="0.079cm" svg:stroke-color="#4f6228" draw:stroke-linejoin="miter" draw:fill="solid" draw:fill-color="#ebf1de" draw:textarea-vertical-align="middle" draw:auto-grow-height="true" draw:fit-to-size="false" fo:min-height="0cm" fo:min-width="0cm" fo:padding-top="0cm" fo:padding-bottom="0.125cm" fo:padding-left="0cm" fo:padding-right="0.25cm" fo:wrap-option="wrap"/>
    </style:style>
    <style:style style:name="gr14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9"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gr150" style:family="graphic" style:parent-style-name="standard">
      <style:graphic-properties draw:stroke="solid" svg:stroke-width="0.079cm" svg:stroke-color="#ff0000" draw:stroke-linejoin="miter" draw:fill="none" draw:textarea-vertical-align="top" draw:auto-grow-height="false" draw:fit-to-size="false" fo:min-height="0cm" fo:min-width="0cm" fo:padding-top="0.125cm" fo:padding-bottom="0.125cm" fo:padding-left="0.25cm" fo:padding-right="0.25cm" fo:wrap-option="wrap"/>
    </style:style>
    <style:style style:name="gr151" style:family="graphic" style:parent-style-name="standard">
      <style:graphic-properties draw:stroke="solid" svg:stroke-width="0.159cm" svg:stroke-color="#ff0000" draw:stroke-linejoin="miter" draw:fill="none" draw:textarea-vertical-align="top" draw:auto-grow-height="false" draw:fit-to-size="false" fo:min-height="0cm" fo:min-width="0cm" fo:padding-top="0.125cm" fo:padding-bottom="0.125cm" fo:padding-left="0.25cm" fo:padding-right="0.25cm" fo:wrap-option="wrap"/>
    </style:style>
    <style:style style:name="gr152" style:family="graphic" style:parent-style-name="物體無填充也無線條">
      <style:graphic-properties draw:stroke="solid" svg:stroke-width="0.026cm" svg:stroke-color="#00b0f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1.703cm)" draw:image-opacity="100%" style:mirror="none"/>
    </style:style>
    <style:style style:name="gr153" style:family="graphic" style:parent-style-name="standard">
      <style:graphic-properties draw:stroke="dash" draw:stroke-dash="Dashed_20__28_var_29__20_6" svg:stroke-width="0.212cm" svg:stroke-color="#009900" draw:marker-end="msArrowEnd_20_5" draw:marker-end-width="0.636cm" draw:marker-end-center="false" draw:stroke-linejoin="round" draw:fill="none" draw:textarea-horizontal-align="center" draw:textarea-vertical-align="top" draw:auto-grow-height="false" draw:fit-to-size="false" fo:padding-top="0cm" fo:padding-bottom="0.125cm" fo:padding-left="0cm" fo:padding-right="0.25cm" fo:wrap-option="no-wrap"/>
    </style:style>
    <style:style style:name="gr154" style:family="graphic" style:parent-style-name="standard">
      <style:graphic-properties draw:stroke="none" svg:stroke-width="0.071cm" draw:fill="solid" draw:fill-color="#c0504d" draw:textarea-vertical-align="top" draw:auto-grow-height="false" draw:fit-to-size="false" fo:min-height="0cm" fo:min-width="0cm" fo:padding-top="0.127cm" fo:padding-bottom="0.127cm" fo:padding-left="0.254cm" fo:padding-right="0.254cm" fo:wrap-option="wrap"/>
    </style:style>
    <style:style style:name="gr155" style:family="graphic" style:parent-style-name="standard">
      <style:graphic-properties draw:stroke="solid" svg:stroke-width="0.053cm" svg:stroke-color="#ff0000" draw:fill="none" draw:textarea-vertical-align="top" draw:auto-grow-height="false" draw:fit-to-size="false" fo:min-height="0cm" fo:min-width="0cm" fo:padding-top="0.127cm" fo:padding-bottom="0.127cm" fo:padding-left="0.254cm" fo:padding-right="0.254cm" fo:wrap-option="wrap"/>
    </style:style>
    <style:style style:name="gr156" style:family="graphic" style:parent-style-name="standard">
      <style:graphic-properties draw:stroke="solid" svg:stroke-width="0.071cm" svg:stroke-color="#8064a2" draw:fill="solid" draw:fill-color="#ffffff" draw:textarea-vertical-align="middle" draw:auto-grow-height="false" draw:fit-to-size="false" fo:min-height="0cm" fo:min-width="0cm" fo:padding-top="0.125cm" fo:padding-bottom="0.125cm" fo:padding-left="0.25cm" fo:padding-right="0.25cm" fo:wrap-option="no-wrap"/>
    </style:style>
    <style:style style:name="gr157" style:family="graphic" style:parent-style-name="standard">
      <style:graphic-properties draw:stroke="solid" svg:stroke-width="0.071cm" svg:stroke-color="#ff0000" draw:fill="solid" draw:fill-color="#ffffcc" draw:textarea-vertical-align="top" draw:auto-grow-height="true" draw:fit-to-size="false" fo:min-height="0cm" fo:min-width="0cm" fo:padding-top="0.125cm" fo:padding-bottom="0.125cm" fo:padding-left="0.25cm" fo:padding-right="0.25cm" fo:wrap-option="wrap"/>
    </style:style>
    <style:style style:name="gr158"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2.75cm, 0cm)" draw:image-opacity="100%" style:mirror="none"/>
    </style:style>
    <style:style style:name="pr1" style:family="presentation" style:parent-style-name="_31__5f_只有標題-notes">
      <style:graphic-properties draw:fill-color="#ffffff" fo:min-height="13.364cm"/>
    </style:style>
    <style:style style:name="pr2" style:family="presentation" style:parent-style-name="物件-notes">
      <style:graphic-properties draw:stroke="none" svg:stroke-width="0.026cm" draw:stroke-linejoin="miter" draw:fill="none" draw:fill-color="#ffffff" draw:textarea-vertical-align="top" draw:auto-grow-height="false" draw:fit-to-size="false" fo:min-height="12.424cm" fo:padding-top="0.129cm" fo:padding-bottom="0.129cm" fo:padding-left="0.258cm" fo:padding-right="0.258cm" fo:wrap-option="wrap"/>
    </style:style>
    <style:style style:name="pr3" style:family="presentation" style:parent-style-name="標題及物件-notes">
      <style:graphic-properties draw:stroke="none" svg:stroke-width="0.026cm" draw:stroke-linejoin="miter" draw:fill="none" draw:fill-color="#ffffff" draw:textarea-vertical-align="top" draw:auto-grow-height="false" draw:fit-to-size="false" fo:min-height="12.424cm" fo:padding-top="0.129cm" fo:padding-bottom="0.129cm" fo:padding-left="0.258cm" fo:padding-right="0.258cm" fo:wrap-option="wrap"/>
    </style:style>
    <style:style style:name="pr4" style:family="presentation" style:parent-style-name="空白-notes">
      <style:graphic-properties draw:stroke="none" svg:stroke-width="0.026cm" draw:stroke-linejoin="miter" draw:fill="none" draw:fill-color="#ffffff" draw:textarea-vertical-align="top" draw:auto-grow-height="false" draw:fit-to-size="false" fo:min-height="12.424cm" fo:padding-top="0.129cm" fo:padding-bottom="0.129cm" fo:padding-left="0.258cm" fo:padding-right="0.258cm" fo:wrap-option="wrap"/>
    </style:style>
    <style:style style:name="pr5" style:family="presentation" style:parent-style-name="空白-notes">
      <style:graphic-properties draw:fill-color="#ffffff" fo:min-height="12.423cm"/>
    </style:style>
    <style:style style:name="pr6" style:family="presentation" style:parent-style-name="區段標題-notes">
      <style:graphic-properties draw:fill-color="#ffffff" fo:min-height="13.364cm"/>
    </style:style>
    <style:style style:name="pr7" style:family="presentation" style:parent-style-name="區段標題-notes">
      <style:graphic-properties draw:fill-color="#ffffff" fo:min-height="12.423cm"/>
    </style:style>
    <style:style style:name="P1" style:family="paragraph">
      <style:paragraph-properties fo:margin-top="0.423cm" fo:margin-bottom="0cm" fo:line-height="100%" fo:text-align="start" style:punctuation-wrap="hanging" style:writing-mode="lr-tb"/>
    </style:style>
    <style:style style:name="P2" style:family="paragraph">
      <loext:graphic-properties draw:fill="none"/>
      <style:paragraph-properties fo:text-align="start" style:font-independent-line-spacing="true"/>
      <style:text-properties fo:font-size="20pt"/>
    </style:style>
    <style:style style:name="P3" style:family="paragraph">
      <loext:graphic-properties draw:fill="none"/>
      <style:paragraph-properties fo:text-align="start"/>
      <style:text-properties fo:font-size="18pt"/>
    </style:style>
    <style:style style:name="P4" style:family="paragraph">
      <style:paragraph-properties fo:margin-top="0cm" fo:margin-bottom="0cm" fo:line-height="100%" fo:text-align="center" style:writing-mode="lr-tb"/>
    </style:style>
    <style:style style:name="P5" style:family="paragraph">
      <loext:graphic-properties draw:fill="none"/>
      <style:paragraph-properties fo:text-align="start" style:font-independent-line-spacing="true"/>
      <style:text-properties fo:font-size="32pt"/>
    </style:style>
    <style:style style:name="P6" style:family="paragraph">
      <style:paragraph-properties fo:margin-top="0cm" fo:margin-bottom="0cm" fo:line-height="100%" fo:text-align="start" style:writing-mode="lr-tb"/>
    </style:style>
    <style:style style:name="P7" style:family="paragraph">
      <loext:graphic-properties draw:fill-color="#ffffff"/>
    </style:style>
    <style:style style:name="P8" style:family="paragraph">
      <style:paragraph-properties fo:margin-top="0.381cm" fo:margin-bottom="0cm" fo:line-height="100%" fo:text-align="center" style:writing-mode="lr-tb"/>
    </style:style>
    <style:style style:name="P9" style:family="paragraph">
      <style:paragraph-properties fo:margin-left="0cm" fo:margin-right="0cm" fo:margin-top="0cm" fo:margin-bottom="0cm" fo:line-height="100%" fo:text-align="start" fo:text-indent="0cm" style:writing-mode="lr-tb"/>
    </style:style>
    <style:style style:name="P10" style:family="paragraph">
      <loext:graphic-properties draw:fill="none" draw:fill-color="#ffffff"/>
      <style:paragraph-properties fo:text-align="start" style:font-independent-line-spacing="true"/>
      <style:text-properties fo:font-size="18pt"/>
    </style:style>
    <style:style style:name="P11" style:family="paragraph">
      <style:paragraph-properties fo:margin-top="0.381cm" fo:margin-bottom="0cm" fo:line-height="100%" fo:text-align="end" style:writing-mode="lr-tb"/>
    </style:style>
    <style:style style:name="P12" style:family="paragraph">
      <loext:graphic-properties draw:fill="solid" draw:fill-color="#ffffff"/>
      <style:paragraph-properties fo:text-align="start" style:font-independent-line-spacing="true"/>
      <style:text-properties fo:font-size="20pt"/>
    </style:style>
    <style:style style:name="P13" style:family="paragraph">
      <style:paragraph-properties fo:margin-top="0cm" fo:margin-bottom="0cm" fo:line-height="100%" fo:text-align="start" style:punctuation-wrap="simple" style:writing-mode="lr-tb"/>
    </style:style>
    <style:style style:name="P14" style:family="paragraph">
      <style:paragraph-properties fo:margin-top="0cm" fo:margin-bottom="0cm" fo:line-height="100%" fo:text-align="center" style:punctuation-wrap="simple" style:writing-mode="lr-tb"/>
    </style:style>
    <style:style style:name="P15" style:family="paragraph">
      <loext:graphic-properties draw:fill="gradient" draw:fill-gradient-name="Gradient_20_2"/>
      <style:paragraph-properties fo:text-align="start" style:font-independent-line-spacing="true"/>
      <style:text-properties fo:font-size="20pt"/>
    </style:style>
    <style:style style:name="P16" style:family="paragraph">
      <style:paragraph-properties fo:margin-top="0.423cm" fo:margin-bottom="0cm" fo:line-height="100%" fo:text-align="start" style:writing-mode="lr-tb"/>
    </style:style>
    <style:style style:name="P17" style:family="paragraph">
      <loext:graphic-properties draw:fill="solid" draw:fill-color="#ffffcc" draw:opacity="48%"/>
      <style:paragraph-properties fo:text-align="start" style:font-independent-line-spacing="true"/>
      <style:text-properties fo:font-size="20pt"/>
    </style:style>
    <style:style style:name="P18" style:family="paragraph">
      <style:paragraph-properties fo:margin-top="0cm" fo:margin-bottom="0cm" fo:line-height="120%" fo:text-align="start" style:punctuation-wrap="hanging" style:writing-mode="lr-tb"/>
      <style:text-properties fo:hyphenate="true"/>
    </style:style>
    <style:style style:name="P19" style:family="paragraph">
      <loext:graphic-properties draw:fill="solid" draw:fill-color="#ffff99"/>
      <style:paragraph-properties fo:text-align="start" style:font-independent-line-spacing="true"/>
      <style:text-properties fo:font-size="20pt"/>
    </style:style>
    <style:style style:name="P20" style:family="paragraph">
      <loext:graphic-properties draw:fill="solid" draw:fill-color="#7030a0"/>
      <style:paragraph-properties fo:text-align="start" style:font-independent-line-spacing="true"/>
      <style:text-properties fo:font-size="20pt"/>
    </style:style>
    <style:style style:name="P21" style:family="paragraph">
      <loext:graphic-properties draw:fill="gradient" draw:fill-gradient-name="Gradient_20_3"/>
      <style:paragraph-properties fo:text-align="start" style:font-independent-line-spacing="true"/>
      <style:text-properties fo:font-size="20pt"/>
    </style:style>
    <style:style style:name="P22" style:family="paragraph">
      <style:paragraph-properties fo:margin-top="0.339cm" fo:margin-bottom="0cm" fo:line-height="100%" fo:text-align="end" style:writing-mode="lr-tb"/>
    </style:style>
    <style:style style:name="P23" style:family="paragraph">
      <loext:graphic-properties draw:fill="solid" draw:fill-color="#ffffcc"/>
      <style:paragraph-properties fo:text-align="start" style:font-independent-line-spacing="true"/>
      <style:text-properties fo:font-size="20pt"/>
    </style:style>
    <style:style style:name="P24" style:family="paragraph">
      <loext:graphic-properties draw:fill="solid" draw:fill-color="#dfff83"/>
      <style:paragraph-properties fo:text-align="start" style:font-independent-line-spacing="true"/>
      <style:text-properties fo:font-size="20pt"/>
    </style:style>
    <style:style style:name="P25" style:family="paragraph">
      <style:paragraph-properties fo:margin-top="0cm" fo:margin-bottom="0cm" fo:line-height="100%" fo:text-align="start" style:punctuation-wrap="hanging" style:writing-mode="lr-tb"/>
    </style:style>
    <style:style style:name="P26" style:family="paragraph">
      <style:paragraph-properties fo:margin-top="0cm" fo:margin-bottom="0cm" fo:line-height="80%" fo:text-align="center" style:writing-mode="lr-tb"/>
      <style:text-properties fo:hyphenate="true"/>
    </style:style>
    <style:style style:name="P27" style:family="paragraph">
      <loext:graphic-properties draw:fill="solid" draw:fill-color="#ccffcc"/>
      <style:paragraph-properties fo:text-align="start" style:font-independent-line-spacing="true"/>
      <style:text-properties fo:font-size="20pt"/>
    </style:style>
    <style:style style:name="P28" style:family="paragraph">
      <loext:graphic-properties draw:fill="solid" draw:fill-color="#f2e5ff"/>
      <style:paragraph-properties fo:text-align="start" style:font-independent-line-spacing="true"/>
      <style:text-properties fo:font-size="20pt"/>
    </style:style>
    <style:style style:name="P29" style:family="paragraph">
      <loext:graphic-properties draw:fill="solid" draw:fill-color="#b2d1b2"/>
      <style:paragraph-properties fo:text-align="start" style:font-independent-line-spacing="true"/>
      <style:text-properties fo:font-size="20pt"/>
    </style:style>
    <style:style style:name="P30" style:family="paragraph">
      <loext:graphic-properties draw:fill="solid" draw:fill-color="#b7d3b7"/>
      <style:paragraph-properties fo:text-align="start" style:font-independent-line-spacing="true"/>
      <style:text-properties fo:font-size="20pt"/>
    </style:style>
    <style:style style:name="P31" style:family="paragraph">
      <loext:graphic-properties draw:fill="solid" draw:fill-color="#c1d8c1"/>
      <style:paragraph-properties fo:text-align="start" style:font-independent-line-spacing="true"/>
      <style:text-properties fo:font-size="20pt"/>
    </style:style>
    <style:style style:name="P32" style:family="paragraph">
      <loext:graphic-properties draw:fill="solid" draw:fill-color="#c6ddc6"/>
      <style:paragraph-properties fo:text-align="start" style:font-independent-line-spacing="true"/>
      <style:text-properties fo:font-size="20pt"/>
    </style:style>
    <style:style style:name="P33" style:family="paragraph">
      <loext:graphic-properties draw:fill="solid" draw:fill-color="#cee2ce"/>
      <style:paragraph-properties fo:text-align="start" style:font-independent-line-spacing="true"/>
      <style:text-properties fo:font-size="20pt"/>
    </style:style>
    <style:style style:name="P34" style:family="paragraph">
      <loext:graphic-properties draw:fill="solid" draw:fill-color="#d3e5d3"/>
      <style:paragraph-properties fo:text-align="start" style:font-independent-line-spacing="true"/>
      <style:text-properties fo:font-size="20pt"/>
    </style:style>
    <style:style style:name="P35" style:family="paragraph">
      <loext:graphic-properties draw:fill="solid" draw:fill-color="#ddeadd"/>
      <style:paragraph-properties fo:text-align="start" style:font-independent-line-spacing="true"/>
      <style:text-properties fo:font-size="20pt"/>
    </style:style>
    <style:style style:name="P36" style:family="paragraph">
      <loext:graphic-properties draw:fill="solid" draw:fill-color="#e2ede2"/>
      <style:paragraph-properties fo:text-align="start" style:font-independent-line-spacing="true"/>
      <style:text-properties fo:font-size="20pt"/>
    </style:style>
    <style:style style:name="P37" style:family="paragraph">
      <loext:graphic-properties draw:fill="solid" draw:fill-color="#eaf2ea"/>
      <style:paragraph-properties fo:text-align="start" style:font-independent-line-spacing="true"/>
      <style:text-properties fo:font-size="20pt"/>
    </style:style>
    <style:style style:name="P38" style:family="paragraph">
      <loext:graphic-properties draw:fill="solid" draw:fill-color="#eff7ef"/>
      <style:paragraph-properties fo:text-align="start" style:font-independent-line-spacing="true"/>
      <style:text-properties fo:font-size="20pt"/>
    </style:style>
    <style:style style:name="P39" style:family="paragraph">
      <loext:graphic-properties draw:fill="solid" draw:fill-color="#f9fcf9"/>
      <style:paragraph-properties fo:text-align="start" style:font-independent-line-spacing="true"/>
      <style:text-properties fo:font-size="20pt"/>
    </style:style>
    <style:style style:name="P40" style:family="paragraph">
      <loext:graphic-properties draw:fill="solid" draw:fill-color="#00007f"/>
      <style:paragraph-properties fo:text-align="start" style:font-independent-line-spacing="true"/>
      <style:text-properties fo:font-size="20pt"/>
    </style:style>
    <style:style style:name="P41" style:family="paragraph">
      <loext:graphic-properties draw:fill="solid" draw:fill-color="#49548e"/>
      <style:paragraph-properties fo:text-align="start" style:font-independent-line-spacing="true"/>
      <style:text-properties fo:font-size="20pt"/>
    </style:style>
    <style:style style:name="P42" style:family="paragraph">
      <loext:graphic-properties draw:fill="solid" draw:fill-color="#ff0000"/>
      <style:paragraph-properties fo:text-align="start" style:font-independent-line-spacing="true"/>
      <style:text-properties fo:font-size="20pt"/>
    </style:style>
    <style:style style:name="P43" style:family="paragraph">
      <style:paragraph-properties fo:margin-left="0.988cm" fo:margin-right="0cm" fo:margin-top="0.198cm" fo:margin-bottom="0cm" fo:line-height="100%" fo:text-align="justify" fo:text-indent="-0.987cm" style:writing-mode="lr-tb">
        <style:tab-stops>
          <style:tab-stop style:position="0cm"/>
        </style:tab-stops>
      </style:paragraph-properties>
    </style:style>
    <style:style style:name="P44" style:family="paragraph">
      <style:paragraph-properties fo:margin-left="0cm" fo:margin-right="0cm" fo:margin-top="0.198cm" fo:margin-bottom="0cm" fo:line-height="100%" fo:text-align="justify" fo:text-indent="0cm" style:writing-mode="lr-tb">
        <style:tab-stops>
          <style:tab-stop style:position="0cm"/>
        </style:tab-stops>
      </style:paragraph-properties>
    </style:style>
    <style:style style:name="P45" style:family="paragraph">
      <style:paragraph-properties fo:margin-top="0cm" fo:margin-bottom="0cm" fo:line-height="100%" fo:text-align="end" style:writing-mode="lr-tb"/>
    </style:style>
    <style:style style:name="P46" style:family="paragraph">
      <loext:graphic-properties draw:fill="solid" draw:fill-color="#c0504d"/>
      <style:paragraph-properties fo:text-align="start" style:font-independent-line-spacing="true"/>
      <style:text-properties fo:font-size="20pt"/>
    </style:style>
    <style:style style:name="P47" style:family="paragraph">
      <loext:graphic-properties draw:fill="solid" draw:fill-color="#e6b9b8"/>
      <style:paragraph-properties fo:text-align="start" style:font-independent-line-spacing="true"/>
      <style:text-properties fo:font-size="20pt"/>
    </style:style>
    <style:style style:name="P48" style:family="paragraph">
      <style:paragraph-properties fo:margin-left="0cm" fo:margin-right="0cm" fo:margin-top="0.169cm" fo:margin-bottom="0cm" fo:line-height="100%" fo:text-align="justify" fo:text-indent="0cm" style:writing-mode="lr-tb"/>
    </style:style>
    <style:style style:name="P49" style:family="paragraph">
      <loext:graphic-properties draw:fill="solid" draw:fill-color="#b9cde5" draw:opacity="79%"/>
      <style:paragraph-properties fo:text-align="start" style:font-independent-line-spacing="true"/>
      <style:text-properties fo:font-size="20pt"/>
    </style:style>
    <style:style style:name="P50" style:family="paragraph">
      <loext:graphic-properties draw:fill="solid" draw:fill-color="#ffffff" draw:opacity="63%"/>
      <style:paragraph-properties fo:text-align="start" style:font-independent-line-spacing="true"/>
      <style:text-properties fo:font-size="20pt"/>
    </style:style>
    <style:style style:name="P51" style:family="paragraph">
      <style:paragraph-properties fo:margin-top="0.212cm" fo:margin-bottom="0cm" fo:line-height="100%" fo:text-align="start" style:writing-mode="lr-tb"/>
    </style:style>
    <style:style style:name="P52" style:family="paragraph">
      <loext:graphic-properties draw:fill="solid" draw:fill-color="#f79646"/>
      <style:paragraph-properties fo:text-align="start" style:font-independent-line-spacing="true"/>
      <style:text-properties fo:font-size="20pt"/>
    </style:style>
    <style:style style:name="P53" style:family="paragraph">
      <loext:graphic-properties draw:fill="solid" draw:fill-color="#4bacc6"/>
      <style:paragraph-properties fo:text-align="start" style:font-independent-line-spacing="true"/>
      <style:text-properties fo:font-size="20pt"/>
    </style:style>
    <style:style style:name="P54" style:family="paragraph">
      <loext:graphic-properties draw:fill="solid" draw:fill-color="#ff6600"/>
      <style:paragraph-properties fo:text-align="start" style:font-independent-line-spacing="true"/>
      <style:text-properties fo:font-size="20pt"/>
    </style:style>
    <style:style style:name="P55" style:family="paragraph">
      <style:paragraph-properties fo:margin-left="0cm" fo:margin-right="0cm" fo:margin-top="0.127cm" fo:margin-bottom="0cm" fo:line-height="100%" fo:text-align="justify" fo:text-indent="0cm" style:writing-mode="lr-tb"/>
    </style:style>
    <style:style style:name="P56" style:family="paragraph">
      <loext:graphic-properties draw:fill="solid" draw:fill-color="#b9cde5" draw:opacity="79%"/>
      <style:paragraph-properties fo:text-align="start"/>
      <style:text-properties fo:font-size="18pt"/>
    </style:style>
    <style:style style:name="P57" style:family="paragraph">
      <loext:graphic-properties draw:fill="solid" draw:fill-color="#4f81bd"/>
      <style:paragraph-properties fo:text-align="start" style:font-independent-line-spacing="true"/>
      <style:text-properties fo:font-size="20pt"/>
    </style:style>
    <style:style style:name="P58" style:family="paragraph">
      <loext:graphic-properties draw:fill="solid" draw:fill-color="#8064a2"/>
      <style:paragraph-properties fo:text-align="start" style:font-independent-line-spacing="true"/>
      <style:text-properties fo:font-size="20pt"/>
    </style:style>
    <style:style style:name="P5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20pt" fo:hyphenate="false"/>
    </style:style>
    <style:style style:name="P60" style:family="paragraph">
      <loext:graphic-properties draw:fill="solid" draw:fill-color="#b4de86"/>
      <style:paragraph-properties fo:text-align="start" style:font-independent-line-spacing="true"/>
      <style:text-properties fo:font-size="20pt"/>
    </style:style>
    <style:style style:name="P61" style:family="paragraph">
      <loext:graphic-properties draw:fill="solid" draw:fill-color="#dfff83" draw:opacity="0%"/>
      <style:paragraph-properties fo:text-align="start" style:font-independent-line-spacing="true"/>
      <style:text-properties fo:font-size="20pt"/>
    </style:style>
    <style:style style:name="P62" style:family="paragraph">
      <loext:graphic-properties draw:fill="solid" draw:fill-color="#bfbfbf"/>
      <style:paragraph-properties fo:text-align="start" style:font-independent-line-spacing="true"/>
      <style:text-properties fo:font-size="20pt"/>
    </style:style>
    <style:style style:name="P63" style:family="paragraph">
      <loext:graphic-properties draw:fill="solid" draw:fill-color="#dfff83" draw:opacity="68%"/>
      <style:paragraph-properties fo:text-align="start" style:font-independent-line-spacing="true"/>
      <style:text-properties fo:font-size="20pt"/>
    </style:style>
    <style:style style:name="P64" style:family="paragraph">
      <loext:graphic-properties draw:fill="solid" draw:fill-color="#ededed"/>
      <style:paragraph-properties fo:text-align="start"/>
      <style:text-properties fo:font-size="18pt"/>
    </style:style>
    <style:style style:name="P65" style:family="paragraph">
      <loext:graphic-properties draw:fill="solid" draw:fill-color="#77933c"/>
      <style:paragraph-properties fo:text-align="start" style:font-independent-line-spacing="true"/>
      <style:text-properties fo:font-size="20pt"/>
    </style:style>
    <style:style style:name="P66" style:family="paragraph">
      <loext:graphic-properties draw:fill="solid" draw:fill-color="#ffff00"/>
      <style:paragraph-properties fo:text-align="start" style:font-independent-line-spacing="true"/>
      <style:text-properties fo:font-size="20pt"/>
    </style:style>
    <style:style style:name="P67" style:family="paragraph">
      <loext:graphic-properties draw:fill="solid" draw:fill-color="#0070c0"/>
      <style:paragraph-properties fo:text-align="start" style:font-independent-line-spacing="true"/>
      <style:text-properties fo:font-size="20pt"/>
    </style:style>
    <style:style style:name="P68" style:family="paragraph">
      <loext:graphic-properties draw:fill="gradient" draw:fill-gradient-name="Gradient_20_4"/>
      <style:paragraph-properties fo:text-align="start" style:font-independent-line-spacing="true"/>
      <style:text-properties fo:font-size="20pt"/>
    </style:style>
    <style:style style:name="P69" style:family="paragraph">
      <loext:graphic-properties draw:fill="solid" draw:fill-color="#dce6f2"/>
      <style:paragraph-properties fo:text-align="start" style:font-independent-line-spacing="true"/>
      <style:text-properties fo:font-size="20pt"/>
    </style:style>
    <style:style style:name="P70" style:family="paragraph">
      <loext:graphic-properties draw:fill="solid" draw:fill-color="#0d0d0d"/>
      <style:paragraph-properties fo:text-align="start" style:font-independent-line-spacing="true"/>
      <style:text-properties fo:font-size="20pt"/>
    </style:style>
    <style:style style:name="P71" style:family="paragraph">
      <loext:graphic-properties draw:fill="solid" draw:fill-color="#9bbb59"/>
      <style:paragraph-properties fo:text-align="start" style:font-independent-line-spacing="true"/>
      <style:text-properties fo:font-size="20pt"/>
    </style:style>
    <style:style style:name="P72" style:family="paragraph">
      <loext:graphic-properties draw:fill="solid" draw:fill-color="#558ed5"/>
      <style:paragraph-properties fo:text-align="start" style:font-independent-line-spacing="true"/>
      <style:text-properties fo:font-size="20pt"/>
    </style:style>
    <style:style style:name="P73" style:family="paragraph">
      <loext:graphic-properties draw:fill="solid" draw:fill-color="#006600"/>
      <style:paragraph-properties fo:text-align="start" style:font-independent-line-spacing="true"/>
      <style:text-properties fo:font-size="20pt"/>
    </style:style>
    <style:style style:name="P74" style:family="paragraph">
      <style:paragraph-properties fo:margin-left="0cm" fo:margin-right="0cm" fo:margin-top="0.141cm" fo:margin-bottom="0cm" fo:line-height="100%" fo:text-align="justify" fo:text-indent="0cm" style:writing-mode="lr-tb"/>
    </style:style>
    <style:style style:name="P75" style:family="paragraph">
      <loext:graphic-properties draw:fill="solid" draw:fill-color="#f8f7f3" draw:opacity="69%"/>
      <style:paragraph-properties fo:text-align="start" style:font-independent-line-spacing="true"/>
      <style:text-properties fo:font-size="20pt"/>
    </style:style>
    <style:style style:name="P76" style:family="paragraph">
      <loext:graphic-properties draw:fill="solid" draw:fill-color="#ffffcc" draw:opacity="76%"/>
      <style:paragraph-properties fo:text-align="start" style:font-independent-line-spacing="true"/>
      <style:text-properties fo:font-size="20pt"/>
    </style:style>
    <style:style style:name="P77" style:family="paragraph">
      <loext:graphic-properties draw:fill="solid" draw:fill-color="#cccfd7"/>
      <style:paragraph-properties fo:text-align="start" style:font-independent-line-spacing="true"/>
      <style:text-properties fo:font-size="20pt"/>
    </style:style>
    <style:style style:name="P78" style:family="paragraph">
      <style:paragraph-properties fo:margin-left="0cm" fo:margin-right="0cm" fo:margin-top="0cm" fo:margin-bottom="0.132cm" fo:line-height="90%" fo:text-align="start" fo:text-indent="0cm" style:writing-mode="lr-tb"/>
    </style:style>
    <style:style style:name="P79" style:family="paragraph">
      <style:paragraph-properties fo:margin-top="0cm" fo:margin-bottom="0cm" style:line-height-at-least="0.423cm" fo:text-align="start" style:writing-mode="lr-tb"/>
    </style:style>
    <style:style style:name="P80" style:family="paragraph">
      <loext:graphic-properties draw:fill="solid" draw:fill-color="#dfff83" draw:opacity="20%"/>
      <style:paragraph-properties fo:text-align="start" style:font-independent-line-spacing="true"/>
      <style:text-properties fo:font-size="20pt"/>
    </style:style>
    <style:style style:name="P81" style:family="paragraph">
      <loext:graphic-properties draw:fill="solid" draw:fill-color="#ffc000"/>
      <style:paragraph-properties fo:text-align="start" style:font-independent-line-spacing="true"/>
      <style:text-properties fo:font-size="20pt"/>
    </style:style>
    <style:style style:name="P82" style:family="paragraph">
      <style:paragraph-properties fo:margin-left="0.988cm" fo:margin-right="0cm" fo:margin-top="0cm" fo:margin-bottom="0cm" fo:line-height="100%" fo:text-align="center" fo:text-indent="-0.987cm" style:writing-mode="lr-tb">
        <style:tab-stops>
          <style:tab-stop style:position="0cm"/>
        </style:tab-stops>
      </style:paragraph-properties>
    </style:style>
    <style:style style:name="P83" style:family="paragraph">
      <style:paragraph-properties fo:margin-top="0cm" fo:margin-bottom="0cm" fo:line-height="90%" fo:text-align="start" style:punctuation-wrap="simple" style:writing-mode="lr-tb">
        <style:tab-stops>
          <style:tab-stop style:position="3.493cm"/>
        </style:tab-stops>
      </style:paragraph-properties>
    </style:style>
    <style:style style:name="P84" style:family="paragraph">
      <loext:graphic-properties draw:fill="bitmap" draw:fill-image-name="msFillBitmap_20_1" draw:fill-image-width="4.335cm" draw:fill-image-height="4.335cm" style:repeat="repeat" draw:fill-image-ref-point-x="0%" draw:fill-image-ref-point-y="0%" draw:fill-image-ref-point="top-left"/>
      <style:paragraph-properties fo:text-align="start" style:font-independent-line-spacing="true"/>
      <style:text-properties fo:font-size="20pt"/>
    </style:style>
    <style:style style:name="P85" style:family="paragraph">
      <loext:graphic-properties draw:fill="bitmap" draw:fill-image-name="msFillBitmap_20_2" draw:fill-image-width="4.335cm" draw:fill-image-height="4.335cm" style:repeat="repeat" draw:fill-image-ref-point-x="0%" draw:fill-image-ref-point-y="0%" draw:fill-image-ref-point="top-left"/>
      <style:paragraph-properties fo:text-align="start" style:font-independent-line-spacing="true"/>
      <style:text-properties fo:font-size="20pt"/>
    </style:style>
    <style:style style:name="P86" style:family="paragraph">
      <loext:graphic-properties draw:fill="solid" draw:fill-color="#ffffcc"/>
      <style:paragraph-properties fo:text-align="start" style:font-independent-line-spacing="true"/>
      <style:text-properties fo:font-size="24pt"/>
    </style:style>
    <style:style style:name="P87" style:family="paragraph">
      <loext:graphic-properties draw:fill="bitmap" draw:fill-image-name="msFillBitmap_20_3" draw:fill-image-width="4.335cm" draw:fill-image-height="4.335cm" style:repeat="repeat" draw:fill-image-ref-point-x="0%" draw:fill-image-ref-point-y="0%" draw:fill-image-ref-point="top-left"/>
      <style:paragraph-properties fo:text-align="start" style:font-independent-line-spacing="true"/>
      <style:text-properties fo:font-size="20pt"/>
    </style:style>
    <style:style style:name="P88" style:family="paragraph">
      <loext:graphic-properties draw:fill="solid" draw:fill-color="#f8f7f3"/>
      <style:paragraph-properties fo:text-align="start" style:font-independent-line-spacing="true"/>
      <style:text-properties fo:font-size="20pt"/>
    </style:style>
    <style:style style:name="P89" style:family="paragraph">
      <loext:graphic-properties draw:fill="solid" draw:fill-color="#f9eeed"/>
      <style:paragraph-properties fo:text-align="start" style:font-independent-line-spacing="true"/>
      <style:text-properties fo:font-size="20pt"/>
    </style:style>
    <style:style style:name="P90" style:family="paragraph">
      <loext:graphic-properties draw:fill="solid" draw:fill-color="#ebf1de"/>
      <style:paragraph-properties fo:text-align="start" style:font-independent-line-spacing="true"/>
      <style:text-properties fo:font-size="20pt"/>
    </style:style>
    <style:style style:name="P91" style:family="paragraph">
      <style:paragraph-properties fo:margin-left="0.988cm" fo:margin-right="0cm" fo:margin-top="0.198cm" fo:margin-bottom="0cm" fo:line-height="100%" fo:text-align="start" fo:text-indent="-0.987cm" style:writing-mode="lr-tb">
        <style:tab-stops>
          <style:tab-stop style:position="0cm"/>
        </style:tab-stops>
      </style:paragraph-properties>
    </style:style>
    <style:style style:name="P92"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93" style:family="paragraph">
      <style:paragraph-properties fo:margin-left="0.988cm" fo:margin-right="0cm" fo:margin-top="0.141cm" fo:margin-bottom="0cm" fo:line-height="100%" fo:text-align="justify" fo:text-indent="-0.987cm" style:writing-mode="lr-tb">
        <style:tab-stops>
          <style:tab-stop style:position="0cm"/>
        </style:tab-stops>
      </style:paragraph-properties>
    </style:style>
    <style:style style:name="P94"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95" style:family="paragraph">
      <style:paragraph-properties fo:margin-top="0cm" fo:margin-bottom="0cm" fo:line-height="100%" fo:text-align="center" style:writing-mode="lr-tb"/>
      <style:text-properties fo:hyphenate="true"/>
    </style:style>
    <style:style style:name="P96" style:family="paragraph">
      <style:paragraph-properties fo:margin-left="2.443cm" fo:margin-right="0cm" fo:margin-top="0cm" fo:margin-bottom="0cm" fo:line-height="100%" fo:text-align="start" fo:text-indent="-1.172cm" style:writing-mode="lr-tb">
        <style:tab-stops>
          <style:tab-stop style:position="0cm"/>
        </style:tab-stops>
      </style:paragraph-properties>
    </style:style>
    <style:style style:name="P9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98" style:family="paragraph">
      <style:paragraph-properties fo:margin-left="1.482cm" fo:margin-right="0cm" fo:margin-top="0cm" fo:margin-bottom="0cm" fo:line-height="100%" fo:text-align="start" fo:text-indent="-1.481cm" style:writing-mode="lr-tb">
        <style:tab-stops>
          <style:tab-stop style:position="0cm"/>
        </style:tab-stops>
      </style:paragraph-properties>
    </style:style>
    <style:style style:name="P99" style:family="paragraph">
      <style:paragraph-properties fo:margin-top="0.466cm" fo:margin-bottom="0cm" fo:line-height="100%" fo:text-align="start" style:writing-mode="lr-tb"/>
    </style:style>
    <style:style style:name="P100" style:family="paragraph">
      <style:paragraph-properties fo:margin-top="0.466cm" fo:margin-bottom="0cm" fo:line-height="100%" fo:text-align="center" style:writing-mode="lr-tb"/>
    </style:style>
    <style:style style:name="T1" style:family="text">
      <style:text-properties fo:font-variant="normal" fo:text-transform="none" fo:color="#000000" style:text-line-through-style="none" style:text-line-through-type="none" style:text-position="-25% 58%" style:font-name="微軟正黑體" fo:font-size="24pt" fo:letter-spacing="normal" fo:font-style="normal" style:text-underline-style="none" fo:font-weight="normal" style:font-name-asian="微軟正黑體7" style:font-size-asian="24pt" style:font-style-asian="normal" style:font-weight-asian="normal" style:font-size-complex="24pt" style:font-style-complex="normal" style:font-weight-complex="normal"/>
    </style:style>
    <style:style style:name="T2" style:family="text">
      <style:text-properties fo:font-variant="normal" fo:text-transform="none" fo:color="#008000" style:text-line-through-style="none" style:text-line-through-type="none" style:text-position="-25% 58%" style:font-name="Arial" fo:font-size="72pt" fo:letter-spacing="normal" fo:font-style="normal" style:text-underline-style="none" fo:font-weight="bold" style:font-name-asian="標楷體3" style:font-size-asian="72pt" style:font-style-asian="normal" style:font-weight-asian="bold" style:font-size-complex="72pt" style:font-style-complex="normal" style:font-weight-complex="bold"/>
    </style:style>
    <style:style style:name="T3" style:family="text">
      <style:text-properties fo:font-variant="normal" fo:text-transform="none" fo:color="#008000" style:text-line-through-style="none" style:text-line-through-type="none" style:text-position="-25% 58%" style:font-name="Arial" fo:font-size="54pt" fo:letter-spacing="normal" fo:font-style="normal" style:text-underline-style="none" fo:font-weight="bold" style:font-name-asian="標楷體3" style:font-size-asian="54pt" style:font-style-asian="normal" style:font-weight-asian="bold" style:font-size-complex="54pt" style:font-style-complex="normal" style:font-weight-complex="bold"/>
    </style:style>
    <style:style style:name="T4" style:family="text">
      <style:text-properties fo:font-variant="normal" fo:text-transform="none" fo:color="#008801" style:text-line-through-style="none" style:text-line-through-type="none" style:text-position="-25% 58%" style:font-name="微軟正黑體2" fo:font-size="28pt" fo:letter-spacing="normal" fo:font-style="normal" style:text-underline-style="none" fo:font-weight="bold" style:font-name-asian="微軟正黑體2" style:font-size-asian="28pt" style:font-style-asian="normal" style:font-weight-asian="bold" style:font-size-complex="28pt" style:font-style-complex="normal" style:font-weight-complex="bold"/>
    </style:style>
    <style:style style:name="T5" style:family="text">
      <style:text-properties fo:font-variant="normal" fo:text-transform="none" fo:color="#c0504d" style:text-line-through-style="none" style:text-line-through-type="none" style:text-position="-25% 58%" style:font-name="Times New Roman3" fo:font-size="54pt" fo:letter-spacing="normal" fo:font-style="normal" style:text-underline-style="none" fo:font-weight="normal" style:font-name-asian="微軟正黑體7" style:font-size-asian="54pt" style:font-style-asian="normal" style:font-weight-asian="normal" style:font-size-complex="54pt" style:font-style-complex="normal" style:font-weight-complex="normal"/>
    </style:style>
    <style:style style:name="T6" style:family="text">
      <style:text-properties fo:font-variant="normal" fo:text-transform="none" fo:color="#c0504d" style:text-line-through-style="none" style:text-line-through-type="none" style:text-position="-25% 58%" style:font-name="Times New Roman3" fo:font-size="40pt" fo:letter-spacing="normal" fo:font-style="normal" style:text-underline-style="none" fo:font-weight="normal" style:font-name-asian="微軟正黑體7" style:font-size-asian="40pt" style:font-style-asian="normal" style:font-weight-asian="normal" style:font-size-complex="40pt" style:font-style-complex="normal" style:font-weight-complex="normal"/>
    </style:style>
    <style:style style:name="T7" style:family="text">
      <style:text-properties fo:font-variant="normal" fo:text-transform="none" fo:color="#000000" style:text-line-through-style="none" style:text-line-through-type="none" style:text-position="-25% 58%" style:font-name="Times New Roman3" fo:font-size="32pt" fo:letter-spacing="normal" fo:font-style="normal" style:text-underline-style="none" fo:font-weight="normal" style:font-name-asian="微軟正黑體7" style:font-size-asian="32pt" style:font-style-asian="normal" style:font-weight-asian="normal" style:font-size-complex="32pt" style:font-style-complex="normal" style:font-weight-complex="normal"/>
    </style:style>
    <style:style style:name="T8" style:family="text">
      <style:text-properties fo:font-variant="normal" fo:text-transform="none" fo:color="#c0504d" style:text-line-through-style="none" style:text-line-through-type="none" style:text-position="-25% 58%" style:font-name="微軟正黑體2" fo:font-size="54pt" fo:letter-spacing="normal" fo:font-style="normal" style:text-underline-style="none" fo:font-weight="normal" style:font-name-asian="微軟正黑體2" style:font-size-asian="54pt" style:font-style-asian="normal" style:font-weight-asian="normal" style:font-size-complex="54pt" style:font-style-complex="normal" style:font-weight-complex="normal"/>
    </style:style>
    <style:style style:name="T9" style:family="text">
      <style:text-properties fo:font-variant="normal" fo:text-transform="none" fo:color="#ff0000" style:text-line-through-style="none" style:text-line-through-type="none" style:text-position="-25% 58%" style:font-name="微軟正黑體" fo:font-size="32pt" fo:letter-spacing="normal" fo:font-style="normal" style:text-underline-style="none" fo:font-weight="normal" style:font-name-asian="微軟正黑體7" style:font-size-asian="32pt" style:font-style-asian="normal" style:font-weight-asian="normal" style:font-size-complex="32pt" style:font-style-complex="normal" style:font-weight-complex="normal"/>
    </style:style>
    <style:style style:name="T10" style:family="text">
      <style:text-properties fo:font-variant="normal" fo:text-transform="none" fo:color="#23518b" style:text-line-through-style="none" style:text-line-through-type="none" style:text-position="-25% 58%" style:font-name="微軟正黑體2" fo:font-size="20pt" fo:letter-spacing="normal" fo:font-style="normal" style:text-underline-style="none" fo:font-weight="normal" style:font-name-asian="微軟正黑體2" style:font-size-asian="20pt" style:font-style-asian="normal" style:font-weight-asian="normal" style:font-size-complex="20pt" style:font-style-complex="normal" style:font-weight-complex="normal"/>
    </style:style>
    <style:style style:name="T11" style:family="text">
      <style:text-properties fo:font-variant="normal" fo:text-transform="none" fo:color="#ff0000" style:text-line-through-style="none" style:text-line-through-type="none" style:text-position="-25% 58%" style:font-name="微軟正黑體2" fo:font-size="20pt" fo:letter-spacing="normal" fo:font-style="normal" style:text-underline-style="none" fo:font-weight="normal" style:font-name-asian="微軟正黑體2" style:font-size-asian="20pt" style:font-style-asian="normal" style:font-weight-asian="normal" style:font-size-complex="20pt" style:font-style-complex="normal" style:font-weight-complex="normal"/>
    </style:style>
    <style:style style:name="T12" style:family="text">
      <style:text-properties fo:font-variant="normal" fo:text-transform="none" fo:color="#23518b" style:text-line-through-style="none" style:text-line-through-type="none" style:text-position="-25% 58%" style:font-name="微軟正黑體2" fo:font-size="20pt" fo:letter-spacing="normal" fo:font-style="normal" style:text-underline-style="none" fo:font-weight="bold" style:font-name-asian="微軟正黑體2" style:font-size-asian="20pt" style:font-style-asian="normal" style:font-weight-asian="bold" style:font-size-complex="20pt" style:font-style-complex="normal" style:font-weight-complex="bold"/>
    </style:style>
    <style:style style:name="T13" style:family="text">
      <style:text-properties fo:font-variant="normal" fo:text-transform="none" fo:color="#23518b" style:text-line-through-style="none" style:text-line-through-type="none" style:text-position="-25% 58%" style:font-name="Times New Roman1" fo:font-size="20pt" fo:letter-spacing="normal" fo:font-style="normal" style:text-underline-style="none" fo:font-weight="normal" style:font-name-asian="微軟正黑體2" style:font-size-asian="20pt" style:font-style-asian="normal" style:font-weight-asian="normal" style:font-size-complex="20pt" style:font-style-complex="normal" style:font-weight-complex="normal"/>
    </style:style>
    <style:style style:name="T14" style:family="text">
      <style:text-properties fo:font-variant="normal" fo:text-transform="none" fo:color="#ff0000" style:text-line-through-style="none" style:text-line-through-type="none" style:text-position="-25% 58%" style:font-name="Times New Roman1" fo:font-size="20pt" fo:letter-spacing="normal" fo:font-style="normal" style:text-underline-style="none" fo:font-weight="normal" style:font-name-asian="微軟正黑體2" style:font-size-asian="20pt" style:font-style-asian="normal" style:font-weight-asian="normal" style:font-size-complex="20pt" style:font-style-complex="normal" style:font-weight-complex="normal"/>
    </style:style>
    <style:style style:name="T15" style:family="text">
      <style:text-properties fo:font-variant="normal" fo:text-transform="none" fo:color="#262626" style:text-line-through-style="none" style:text-line-through-type="none" style:text-position="-25% 58%" style:font-name="華康粗黑體1" fo:font-size="24pt" fo:letter-spacing="normal" fo:font-style="normal" style:text-underline-style="none" fo:font-weight="normal" style:font-name-asian="華康粗黑體3" style:font-size-asian="24pt" style:font-style-asian="normal" style:font-weight-asian="normal" style:font-size-complex="24pt" style:font-style-complex="normal" style:font-weight-complex="normal"/>
    </style:style>
    <style:style style:name="T16" style:family="text">
      <style:text-properties fo:font-variant="normal" fo:text-transform="none" fo:color="#c00000" style:text-line-through-style="none" style:text-line-through-type="none" style:text-position="-25% 58%" style:font-name="Arial" fo:font-size="20pt" fo:letter-spacing="normal" fo:font-style="normal" style:text-underline-style="solid" style:text-underline-width="auto" style:text-underline-color="font-color" fo:font-weight="normal" style:font-name-asian="標楷體3" style:font-size-asian="20pt" style:font-style-asian="normal" style:font-weight-asian="normal" style:font-size-complex="20pt" style:font-style-complex="normal" style:font-weight-complex="normal"/>
    </style:style>
    <style:style style:name="T17" style:family="text">
      <style:text-properties fo:font-variant="normal" fo:text-transform="none" fo:color="#0d0d0d" style:text-line-through-style="none" style:text-line-through-type="none" style:text-position="-25% 58%" style:font-name="華康粗黑體1" fo:font-size="15pt" fo:letter-spacing="normal" fo:font-style="normal" style:text-underline-style="none" fo:font-weight="normal" style:font-name-asian="華康粗黑體3" style:font-size-asian="15pt" style:font-style-asian="normal" style:font-weight-asian="normal" style:font-size-complex="15pt" style:font-style-complex="normal" style:font-weight-complex="normal"/>
    </style:style>
    <style:style style:name="T18" style:family="text">
      <style:text-properties fo:font-variant="normal" fo:text-transform="none" fo:color="#000000" style:text-line-through-style="none" style:text-line-through-type="none" style:text-position="-25% 58%" style:font-name="Arial"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T19" style:family="text">
      <style:text-properties fo:font-variant="normal" fo:text-transform="none" fo:color="#ffffff" style:text-line-through-style="none" style:text-line-through-type="none" style:text-position="-25% 58%" style:font-name="華康粗黑體1" fo:font-size="20pt" fo:letter-spacing="normal" fo:font-style="normal" style:text-underline-style="none" fo:font-weight="normal" style:font-name-asian="華康粗黑體3" style:font-size-asian="20pt" style:font-style-asian="normal" style:font-weight-asian="normal" style:font-size-complex="20pt" style:font-style-complex="normal" style:font-weight-complex="normal"/>
    </style:style>
    <style:style style:name="T20" style:family="text">
      <style:text-properties fo:font-variant="normal" fo:text-transform="none" fo:color="#aeaeae" style:text-line-through-style="none" style:text-line-through-type="none" style:text-position="-25% 58%" style:font-name="華康粗黑體1" fo:font-size="20pt" fo:letter-spacing="normal" fo:font-style="normal" style:text-underline-style="none" fo:font-weight="normal" style:font-name-asian="華康粗黑體3" style:font-size-asian="20pt" style:font-style-asian="normal" style:font-weight-asian="normal" style:font-size-complex="20pt" style:font-style-complex="normal" style:font-weight-complex="normal"/>
    </style:style>
    <style:style style:name="T21" style:family="text">
      <style:text-properties fo:font-variant="normal" fo:text-transform="none" fo:color="#c0504d" style:text-line-through-style="none" style:text-line-through-type="none" style:text-position="-25% 58%" style:font-name="微軟正黑體" fo:font-size="48pt" fo:letter-spacing="normal" fo:font-style="normal" style:text-underline-style="none" fo:font-weight="normal" style:font-name-asian="微軟正黑體7" style:font-size-asian="48pt" style:font-style-asian="normal" style:font-weight-asian="normal" style:font-size-complex="48pt" style:font-style-complex="normal" style:font-weight-complex="normal"/>
    </style:style>
    <style:style style:name="T22" style:family="text">
      <style:text-properties fo:font-variant="normal" fo:text-transform="none" fo:color="#ff0000" style:text-line-through-style="none" style:text-line-through-type="none" style:text-position="-25% 58%" style:font-name="標楷體1" fo:font-size="28pt" fo:letter-spacing="normal" fo:font-style="normal" style:text-underline-style="none" fo:font-weight="bold" style:font-name-asian="標楷體3" style:font-size-asian="28pt" style:font-style-asian="normal" style:font-weight-asian="bold" style:font-size-complex="28pt" style:font-style-complex="normal" style:font-weight-complex="bold"/>
    </style:style>
    <style:style style:name="T23" style:family="text">
      <style:text-properties fo:font-variant="normal" fo:text-transform="none" fo:color="#000000" style:text-line-through-style="none" style:text-line-through-type="none" style:text-position="-25% 58%" style:font-name="標楷體1" fo:font-size="28pt" fo:letter-spacing="normal" fo:font-style="normal" style:text-underline-style="none" fo:font-weight="bold" style:font-name-asian="標楷體3" style:font-size-asian="28pt" style:font-style-asian="normal" style:font-weight-asian="bold" style:font-size-complex="28pt" style:font-style-complex="normal" style:font-weight-complex="bold"/>
    </style:style>
    <style:style style:name="T24" style:family="text">
      <style:text-properties fo:font-variant="normal" fo:text-transform="none" fo:color="#ff0000" style:text-line-through-style="none" style:text-line-through-type="none" style:text-position="-25% 58%" style:font-name="標楷體1" fo:font-size="32pt" fo:letter-spacing="normal" fo:font-style="normal" style:text-underline-style="none" fo:font-weight="bold" style:font-name-asian="標楷體3" style:font-size-asian="32pt" style:font-style-asian="normal" style:font-weight-asian="bold" style:font-size-complex="32pt" style:font-style-complex="normal" style:font-weight-complex="bold"/>
    </style:style>
    <style:style style:name="T25" style:family="text">
      <style:text-properties fo:font-variant="normal" fo:text-transform="none" fo:color="#000000" style:text-line-through-style="none" style:text-line-through-type="none" style:text-position="-25% 58%" style:font-name="微軟正黑體" fo:font-size="18pt" fo:letter-spacing="normal" fo:font-style="normal" style:text-underline-style="none" fo:font-weight="bold" style:font-name-asian="微軟正黑體7" style:font-size-asian="18pt" style:font-style-asian="normal" style:font-weight-asian="bold" style:font-size-complex="18pt" style:font-style-complex="normal" style:font-weight-complex="bold"/>
    </style:style>
    <style:style style:name="T26" style:family="text">
      <style:text-properties fo:font-variant="normal" fo:text-transform="none" fo:color="#ff0000" style:text-line-through-style="none" style:text-line-through-type="none" style:text-position="-25% 58%" style:font-name="標楷體1" fo:font-size="20pt" fo:letter-spacing="normal" fo:font-style="normal" style:text-underline-style="none" fo:font-weight="normal" style:font-name-asian="標楷體3" style:font-size-asian="20pt" style:font-style-asian="normal" style:font-weight-asian="normal" style:font-size-complex="20pt" style:font-style-complex="normal" style:font-weight-complex="normal"/>
    </style:style>
    <style:style style:name="T27" style:family="text">
      <style:text-properties fo:font-variant="normal" fo:text-transform="none" fo:color="#000000" style:text-line-through-style="none" style:text-line-through-type="none" style:text-position="-25% 58%" style:font-name="Arial" fo:font-size="28pt" fo:letter-spacing="normal" fo:font-style="normal" style:text-underline-style="none" fo:font-weight="normal" style:font-name-asian="微軟正黑體7" style:font-size-asian="28pt" style:font-style-asian="normal" style:font-weight-asian="normal" style:font-size-complex="28pt" style:font-style-complex="normal" style:font-weight-complex="normal"/>
    </style:style>
    <style:style style:name="T28" style:family="text">
      <style:text-properties fo:font-variant="normal" fo:text-transform="none" fo:color="#0066ff" style:text-line-through-style="none" style:text-line-through-type="none" style:text-position="-25% 58%" style:font-name="華康粗黑體1" fo:font-size="20pt" fo:letter-spacing="normal" fo:font-style="normal" style:text-underline-style="none" fo:font-weight="normal" style:font-name-asian="華康粗黑體3" style:font-size-asian="20pt" style:font-style-asian="normal" style:font-weight-asian="normal" style:font-size-complex="20pt" style:font-style-complex="normal" style:font-weight-complex="normal"/>
    </style:style>
    <style:style style:name="T29" style:family="text">
      <style:text-properties fo:font-variant="normal" fo:text-transform="none" fo:color="#bfbfbf" style:text-line-through-style="none" style:text-line-through-type="none" style:text-position="-25% 58%" style:font-name="Times New Roman3" fo:font-size="40pt" fo:letter-spacing="normal" fo:font-style="normal" style:text-underline-style="none" fo:font-weight="normal" style:font-name-asian="微軟正黑體7" style:font-size-asian="40pt" style:font-style-asian="normal" style:font-weight-asian="normal" style:font-size-complex="40pt" style:font-style-complex="normal" style:font-weight-complex="normal"/>
    </style:style>
    <style:style style:name="T30" style:family="text">
      <style:text-properties fo:font-variant="normal" fo:text-transform="none" fo:color="#bfbfbf" style:text-line-through-style="none" style:text-line-through-type="none" style:text-position="-25% 58%" style:font-name="Times New Roman3" fo:font-size="32pt" fo:letter-spacing="normal" fo:font-style="normal" style:text-underline-style="none" fo:font-weight="normal" style:font-name-asian="微軟正黑體7" style:font-size-asian="32pt" style:font-style-asian="normal" style:font-weight-asian="normal" style:font-size-complex="32pt" style:font-style-complex="normal" style:font-weight-complex="normal"/>
    </style:style>
    <style:style style:name="T31" style:family="text">
      <style:text-properties fo:font-variant="normal" fo:text-transform="none" fo:color="#996600" style:text-line-through-style="none" style:text-line-through-type="none" style:text-position="-25% 58%" style:font-name="微軟正黑體"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32" style:family="text">
      <style:text-properties fo:font-variant="normal" fo:text-transform="none" fo:color="#000000" style:text-line-through-style="none" style:text-line-through-type="none" style:text-position="-25% 58%" style:font-name="微軟正黑體" fo:font-size="28pt" fo:letter-spacing="normal" fo:font-style="normal" style:text-underline-style="none" fo:font-weight="normal" style:font-name-asian="微軟正黑體7" style:font-size-asian="28pt" style:font-style-asian="normal" style:font-weight-asian="normal" style:font-size-complex="28pt" style:font-style-complex="normal" style:font-weight-complex="normal"/>
    </style:style>
    <style:style style:name="T33" style:family="text">
      <style:text-properties fo:font-variant="normal" fo:text-transform="none" fo:color="#ff0000" style:text-line-through-style="none" style:text-line-through-type="none" style:text-position="-25% 58%" style:font-name="微軟正黑體2" fo:font-size="16pt" fo:letter-spacing="normal" fo:font-style="normal" style:text-underline-style="none" fo:font-weight="bold" style:font-name-asian="微軟正黑體2" style:font-size-asian="16pt" style:font-style-asian="normal" style:font-weight-asian="bold" style:font-size-complex="16pt" style:font-style-complex="normal" style:font-weight-complex="bold"/>
    </style:style>
    <style:style style:name="T34" style:family="text">
      <style:text-properties fo:font-variant="normal" fo:text-transform="none" fo:color="#ff0000" style:text-line-through-style="none" style:text-line-through-type="none" style:text-position="-25% 58%" style:font-name="微軟正黑體2" fo:font-size="10.5pt" fo:letter-spacing="normal" fo:font-style="normal" style:text-underline-style="none" fo:font-weight="bold" style:font-name-asian="微軟正黑體2" style:font-size-asian="10.5pt" style:font-style-asian="normal" style:font-weight-asian="bold" style:font-size-complex="10.5pt" style:font-style-complex="normal" style:font-weight-complex="bold"/>
    </style:style>
    <style:style style:name="T35" style:family="text">
      <style:text-properties fo:font-variant="normal" fo:text-transform="none" fo:color="#ffffff" style:text-line-through-style="none" style:text-line-through-type="none" style:text-position="-25% 58%" style:font-name="Times New Roman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36" style:family="text">
      <style:text-properties fo:font-variant="normal" fo:text-transform="none" fo:color="#d9d9d9" style:text-line-through-style="none" style:text-line-through-type="none" style:text-position="-25% 58%" style:font-name="Times New Roman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37" style:family="text">
      <style:text-properties fo:font-variant="normal" fo:text-transform="none" fo:color="#ff0000" style:text-line-through-style="none" style:text-line-through-type="none" style:text-position="-25% 58%" style:font-name="Arial" fo:font-size="20pt" fo:letter-spacing="normal" fo:font-style="normal" style:text-underline-style="solid" style:text-underline-width="auto" style:text-underline-color="font-color" fo:font-weight="normal" style:font-name-asian="微軟正黑體7" style:font-size-asian="20pt" style:font-style-asian="normal" style:font-weight-asian="normal" style:font-size-complex="20pt" style:font-style-complex="normal" style:font-weight-complex="normal"/>
    </style:style>
    <style:style style:name="T38" style:family="text">
      <style:text-properties fo:font-variant="normal" fo:text-transform="none" fo:color="#e46c0a" style:text-line-through-style="none" style:text-line-through-type="none" style:text-position="-25% 58%" style:font-name="微軟正黑體"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T39" style:family="text">
      <style:text-properties fo:font-variant="normal" fo:text-transform="none" fo:color="#ff0000" style:text-line-through-style="none" style:text-line-through-type="none" style:text-position="-25% 58%" style:font-name="Arial"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T40" style:family="text">
      <style:text-properties fo:font-variant="normal" fo:text-transform="none" fo:color="#c00000" style:text-line-through-style="none" style:text-line-through-type="none" style:text-position="-25% 58%" style:font-name="微軟正黑體"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41" style:family="text">
      <style:text-properties fo:font-variant="normal" fo:text-transform="none" fo:color="#c00000" style:text-line-through-style="none" style:text-line-through-type="none" style:text-position="-25% 58%" style:font-name="微軟正黑體" fo:font-size="12pt" fo:letter-spacing="normal" fo:font-style="normal" style:text-underline-style="none" fo:font-weight="bold" style:font-name-asian="微軟正黑體7" style:font-size-asian="12pt" style:font-style-asian="normal" style:font-weight-asian="bold" style:font-size-complex="12pt" style:font-style-complex="normal" style:font-weight-complex="bold"/>
    </style:style>
    <style:style style:name="T42" style:family="text">
      <style:text-properties fo:font-variant="normal" fo:text-transform="none" fo:color="#ff0000" style:text-line-through-style="none" style:text-line-through-type="none" style:text-position="-25% 58%" style:font-name="微軟正黑體2"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43" style:family="text">
      <style:text-properties fo:font-variant="normal" fo:text-transform="none" fo:color="#000000" style:text-line-through-style="none" style:text-line-through-type="none" style:text-position="-25% 58%" style:font-name="Arial3"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T44" style:family="text">
      <style:text-properties fo:font-variant="normal" fo:text-transform="none" fo:color="#ffffff" style:text-line-through-style="none" style:text-line-through-type="none" style:text-position="-25% 58%" style:font-name="Times New Roman1" fo:font-size="18pt" fo:letter-spacing="normal" fo:font-style="normal" style:text-underline-style="none" fo:font-weight="bold" style:font-name-asian="微軟正黑體7" style:font-size-asian="18pt" style:font-style-asian="normal" style:font-weight-asian="bold" style:font-size-complex="18pt" style:font-style-complex="normal" style:font-weight-complex="bold"/>
    </style:style>
    <style:style style:name="T45" style:family="text">
      <style:text-properties fo:font-variant="normal" fo:text-transform="none" fo:color="#000000" style:text-line-through-style="none" style:text-line-through-type="none" style:text-position="-25% 58%" style:font-name="Arial"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46" style:family="text">
      <style:text-properties fo:font-variant="normal" fo:text-transform="none" fo:color="#ff0000" style:text-line-through-style="none" style:text-line-through-type="none" style:text-position="-25% 58%" style:font-name="Arial" fo:font-size="28pt" fo:letter-spacing="normal" fo:font-style="normal" style:text-underline-style="solid" style:text-underline-width="auto" style:text-underline-color="font-color" fo:font-weight="normal" style:font-name-asian="微軟正黑體7" style:font-size-asian="28pt" style:font-style-asian="normal" style:font-weight-asian="normal" style:font-size-complex="28pt" style:font-style-complex="normal" style:font-weight-complex="normal"/>
    </style:style>
    <style:style style:name="T47" style:family="text">
      <style:text-properties fo:font-variant="normal" fo:text-transform="none" fo:color="#3366ff" style:text-line-through-style="none" style:text-line-through-type="none" style:text-position="-25% 58%" style:font-name="Arial" fo:font-size="28pt" fo:letter-spacing="normal" fo:font-style="normal" style:text-underline-style="none" fo:font-weight="normal" style:font-name-asian="微軟正黑體7" style:font-size-asian="28pt" style:font-style-asian="normal" style:font-weight-asian="normal" style:font-size-complex="28pt" style:font-style-complex="normal" style:font-weight-complex="normal"/>
    </style:style>
    <style:style style:name="T48" style:family="text">
      <style:text-properties fo:font-variant="normal" fo:text-transform="none" fo:color="#006600" style:text-line-through-style="none" style:text-line-through-type="none" style:text-position="-25% 58%" style:font-name="Arial"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49" style:family="text">
      <style:text-properties fo:font-variant="normal" fo:text-transform="none" fo:color="#000000" style:text-line-through-style="none" style:text-line-through-type="none" style:text-position="-25% 58%" style:font-name="Times New Roman1"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50" style:family="text">
      <style:text-properties fo:font-variant="normal" fo:text-transform="none" fo:color="#000000" style:text-line-through-style="none" style:text-line-through-type="none" style:text-position="-25% 58%" style:font-name="微軟正黑體" fo:font-size="18pt" fo:letter-spacing="normal" fo:font-style="normal" style:text-underline-style="none" fo:font-weight="normal" style:font-name-asian="微軟正黑體7" style:font-size-asian="18pt" style:font-style-asian="normal" style:font-weight-asian="normal" style:font-size-complex="18pt" style:font-style-complex="normal" style:font-weight-complex="normal"/>
    </style:style>
    <style:style style:name="T51" style:family="text">
      <style:text-properties fo:font-variant="normal" fo:text-transform="none" fo:color="#006600" style:text-line-through-style="none" style:text-line-through-type="none" style:text-position="-25% 58%" style:font-name="微軟正黑體"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52" style:family="text">
      <style:text-properties fo:font-variant="normal" fo:text-transform="none" fo:color="#ffff00" style:text-line-through-style="none" style:text-line-through-type="none" style:text-position="-25% 58%" style:font-name="Times New Roman1" fo:font-size="18pt" fo:letter-spacing="normal" fo:font-style="normal" style:text-underline-style="none" fo:font-weight="bold" style:font-name-asian="微軟正黑體7" style:font-size-asian="18pt" style:font-style-asian="normal" style:font-weight-asian="bold" style:font-size-complex="18pt" style:font-style-complex="normal" style:font-weight-complex="bold"/>
    </style:style>
    <style:style style:name="T53" style:family="text">
      <style:text-properties fo:font-variant="normal" fo:text-transform="none" fo:color="#ffffff" style:text-line-through-style="none" style:text-line-through-type="none" style:text-position="-25% 58%" style:font-name="Times New Roman1" fo:font-size="18pt" fo:letter-spacing="normal" fo:font-style="normal" style:text-underline-style="none" fo:font-weight="normal" style:font-name-asian="微軟正黑體7" style:font-size-asian="18pt" style:font-style-asian="normal" style:font-weight-asian="normal" style:font-size-complex="18pt" style:font-style-complex="normal" style:font-weight-complex="normal"/>
    </style:style>
    <style:style style:name="T54" style:family="text">
      <style:text-properties fo:font-variant="normal" fo:text-transform="none" fo:color="#ff0000" style:text-line-through-style="none" style:text-line-through-type="none" style:text-position="-25% 58%" style:font-name="Times New Roman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55" style:family="text">
      <style:text-properties fo:font-variant="normal" fo:text-transform="none" fo:color="#000000" style:text-line-through-style="none" style:text-line-through-type="none" style:text-position="-25% 58%" style:font-name="Arial3" fo:font-size="18pt" fo:letter-spacing="normal" fo:font-style="normal" style:text-underline-style="none" fo:font-weight="bold" style:font-name-asian="微軟正黑體7" style:font-size-asian="18pt" style:font-style-asian="normal" style:font-weight-asian="bold" style:font-size-complex="18pt" style:font-style-complex="normal" style:font-weight-complex="bold"/>
    </style:style>
    <style:style style:name="T56" style:family="text">
      <style:text-properties fo:font-variant="normal" fo:text-transform="none" fo:color="#c00000" style:text-line-through-style="none" style:text-line-through-type="none" style:text-position="-25% 58%" style:font-name="Arial"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T57" style:family="text">
      <style:text-properties fo:font-variant="normal" fo:text-transform="none" fo:color="#ffffff" style:text-line-through-style="none" style:text-line-through-type="none" style:text-position="-25% 58%" style:font-name="Arial" fo:font-size="24pt" fo:letter-spacing="normal" fo:font-style="normal" style:text-underline-style="none" fo:font-weight="normal" style:font-name-asian="微軟正黑體7" style:font-size-asian="24pt" style:font-style-asian="normal" style:font-weight-asian="normal" style:font-size-complex="24pt" style:font-style-complex="normal" style:font-weight-complex="normal"/>
    </style:style>
    <style:style style:name="T58" style:family="text">
      <style:text-properties fo:font-variant="normal" fo:text-transform="none" fo:color="#ffffff" style:text-line-through-style="none" style:text-line-through-type="none" style:text-position="-25% 58%" style:font-name="微軟正黑體" fo:font-size="24pt" fo:letter-spacing="normal" fo:font-style="normal" style:text-underline-style="none" fo:font-weight="normal" style:font-name-asian="微軟正黑體7" style:font-size-asian="24pt" style:font-style-asian="normal" style:font-weight-asian="normal" style:font-size-complex="24pt" style:font-style-complex="normal" style:font-weight-complex="normal"/>
    </style:style>
    <style:style style:name="T59" style:family="text">
      <style:text-properties fo:font-variant="normal" fo:text-transform="none" fo:color="#000000" style:text-line-through-style="none" style:text-line-through-type="none" style:text-position="-25% 58%" style:font-name="Arial" fo:font-size="18pt" fo:letter-spacing="normal" fo:font-style="normal" style:text-underline-style="none" fo:font-weight="bold" style:font-name-asian="微軟正黑體7" style:font-size-asian="18pt" style:font-style-asian="normal" style:font-weight-asian="bold" style:font-size-complex="18pt" style:font-style-complex="normal" style:font-weight-complex="bold"/>
    </style:style>
    <style:style style:name="T60" style:family="text">
      <style:text-properties fo:font-variant="normal" fo:text-transform="none" fo:color="#000000" style:text-line-through-style="none" style:text-line-through-type="none" style:text-position="-25% 58%" style:font-name="Arial3" fo:font-size="18pt" fo:letter-spacing="normal" fo:font-style="normal" style:text-underline-style="none" fo:font-weight="normal" style:font-name-asian="微軟正黑體7" style:font-size-asian="18pt" style:font-style-asian="normal" style:font-weight-asian="normal" style:font-size-complex="18pt" style:font-style-complex="normal" style:font-weight-complex="normal"/>
    </style:style>
    <style:style style:name="T61" style:family="text">
      <style:text-properties fo:font-variant="normal" fo:text-transform="none" fo:color="#ffffff" style:text-line-through-style="none" style:text-line-through-type="none" style:text-position="-25% 58%" style:font-name="微軟正黑體2" fo:font-size="20pt" fo:letter-spacing="normal" fo:font-style="normal" style:text-underline-style="none" fo:font-weight="bold" style:font-name-asian="微軟正黑體2" style:font-size-asian="20pt" style:font-style-asian="normal" style:font-weight-asian="bold" style:font-size-complex="20pt" style:font-style-complex="normal" style:font-weight-complex="bold"/>
    </style:style>
    <style:style style:name="T62" style:family="text">
      <style:text-properties fo:font-variant="normal" fo:text-transform="none" fo:color="#000000" style:text-line-through-style="none" style:text-line-through-type="none" style:text-position="-25% 58%" style:font-name="Arial"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63" style:family="text">
      <style:text-properties fo:font-variant="normal" fo:text-transform="none" fo:color="#ffffcc" style:text-line-through-style="none" style:text-line-through-type="none" style:text-position="-25% 58%" style:font-name="Arial"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64" style:family="text">
      <style:text-properties fo:font-variant="normal" fo:text-transform="none" fo:color="#000000" style:text-line-through-style="none" style:text-line-through-type="none" style:text-position="-25% 58%" style:font-name="微軟正黑體"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T65" style:family="text">
      <style:text-properties fo:font-variant="normal" fo:text-transform="none" fo:color="#f8f8f8" style:text-line-through-style="none" style:text-line-through-type="none" style:text-position="-25% 58%" style:font-name="Times New Roman1" fo:font-size="18pt" fo:letter-spacing="normal" fo:font-style="normal" style:text-underline-style="none" fo:font-weight="normal" style:font-name-asian="微軟正黑體7" style:font-size-asian="18pt" style:font-style-asian="normal" style:font-weight-asian="normal" style:font-size-complex="18pt" style:font-style-complex="normal" style:font-weight-complex="normal"/>
    </style:style>
    <style:style style:name="T66" style:family="text">
      <style:text-properties fo:font-variant="normal" fo:text-transform="none" fo:color="#ffff00" style:text-line-through-style="none" style:text-line-through-type="none" style:text-position="-25% 58%" style:font-name="微軟正黑體2" fo:font-size="20pt" fo:letter-spacing="normal" fo:font-style="normal" style:text-underline-style="none" fo:font-weight="bold" style:font-name-asian="微軟正黑體2" style:font-size-asian="20pt" style:font-style-asian="normal" style:font-weight-asian="bold" style:font-size-complex="20pt" style:font-style-complex="normal" style:font-weight-complex="bold"/>
    </style:style>
    <style:style style:name="T67" style:family="text">
      <style:text-properties fo:font-variant="normal" fo:text-transform="none" fo:color="#000000" style:text-line-through-style="none" style:text-line-through-type="none" style:text-position="-25% 58%" style:font-name="Arial" fo:font-size="14pt" fo:letter-spacing="normal" fo:font-style="normal" style:text-underline-style="none" fo:font-weight="normal" style:font-name-asian="微軟正黑體7" style:font-size-asian="14pt" style:font-style-asian="normal" style:font-weight-asian="normal" style:font-size-complex="14pt" style:font-style-complex="normal" style:font-weight-complex="normal"/>
    </style:style>
    <style:style style:name="T68" style:family="text">
      <style:text-properties fo:font-variant="normal" fo:text-transform="none" fo:color="#ff0066" style:text-line-through-style="none" style:text-line-through-type="none" style:text-position="-25% 58%" style:font-name="Arial"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T69" style:family="text">
      <style:text-properties fo:font-variant="normal" fo:text-transform="none" fo:color="#0033cc" style:text-line-through-style="none" style:text-line-through-type="none" style:text-position="-25% 58%" style:font-name="Arial"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70" style:family="text">
      <style:text-properties fo:font-variant="normal" fo:text-transform="none" fo:color="#000000" style:text-line-through-style="none" style:text-line-through-type="none" style:text-position="-25% 58%" style:font-name="Times New Roman1" fo:font-size="25pt" fo:letter-spacing="normal" fo:font-style="normal" style:text-underline-style="none" fo:font-weight="normal" style:font-name-asian="微軟正黑體7" style:font-size-asian="25pt" style:font-style-asian="normal" style:font-weight-asian="normal" style:font-size-complex="25pt" style:font-style-complex="normal" style:font-weight-complex="normal"/>
    </style:style>
    <style:style style:name="T71" style:family="text">
      <style:text-properties fo:font-variant="normal" fo:text-transform="none" fo:color="#000000" style:text-line-through-style="none" style:text-line-through-type="none" style:text-position="-25% 58%" style:font-name="標楷體1" fo:font-size="32pt" fo:letter-spacing="normal" fo:font-style="normal" style:text-underline-style="none" fo:font-weight="bold" style:font-name-asian="標楷體3" style:font-size-asian="32pt" style:font-style-asian="normal" style:font-weight-asian="bold" style:font-size-complex="32pt" style:font-style-complex="normal" style:font-weight-complex="bold"/>
    </style:style>
    <style:style style:name="T72" style:family="text">
      <style:text-properties fo:font-variant="normal" fo:text-transform="none" fo:color="#00b050" style:text-line-through-style="none" style:text-line-through-type="none" style:text-position="-25% 58%" style:font-name="華康粗黑體1" fo:font-size="20pt" fo:letter-spacing="normal" fo:font-style="normal" style:text-underline-style="none" fo:font-weight="normal" style:font-name-asian="華康粗黑體3" style:font-size-asian="20pt" style:font-style-asian="normal" style:font-weight-asian="normal" style:font-size-complex="20pt" style:font-style-complex="normal" style:font-weight-complex="normal"/>
    </style:style>
    <style:style style:name="T73" style:family="text">
      <style:text-properties fo:font-variant="normal" fo:text-transform="none" fo:color="#ff0000" style:text-line-through-style="none" style:text-line-through-type="none" style:text-position="-25% 58%" style:font-name="Arial"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74" style:family="text">
      <style:text-properties fo:font-variant="normal" fo:text-transform="none" fo:color="#000000" style:text-line-through-style="none" style:text-line-through-type="none" style:text-position="-25% 58%" style:font-name="Arial"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75" style:family="text">
      <style:text-properties fo:font-variant="normal" fo:text-transform="none" fo:color="#ff0000" style:text-line-through-style="none" style:text-line-through-type="none" style:text-position="-25% 58%" style:font-name="微軟正黑體"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76" style:family="text">
      <style:text-properties fo:font-variant="normal" fo:text-transform="none" fo:color="#0066ff" style:text-line-through-style="none" style:text-line-through-type="none" style:text-position="-25% 58%" style:font-name="華康粗黑體1" fo:font-size="14pt" fo:letter-spacing="normal" fo:font-style="normal" style:text-underline-style="none" fo:font-weight="normal" style:font-name-asian="華康粗黑體3" style:font-size-asian="14pt" style:font-style-asian="normal" style:font-weight-asian="normal" style:font-size-complex="14pt" style:font-style-complex="normal" style:font-weight-complex="normal"/>
    </style:style>
    <style:style style:name="T77" style:family="text">
      <style:text-properties fo:font-variant="normal" fo:text-transform="none" fo:color="#ffffff" style:text-line-through-style="none" style:text-line-through-type="none" style:text-position="-25% 58%" style:font-name="Times New Roman1" fo:font-size="16pt" fo:letter-spacing="normal" fo:font-style="normal" style:text-underline-style="none" fo:font-weight="normal" style:font-name-asian="微軟正黑體7" style:font-size-asian="16pt" style:font-style-asian="normal" style:font-weight-asian="normal" style:font-size-complex="16pt" style:font-style-complex="normal" style:font-weight-complex="normal"/>
    </style:style>
    <style:style style:name="T78" style:family="text">
      <style:text-properties fo:font-variant="normal" fo:text-transform="none" fo:color="#ffff00" style:text-line-through-style="none" style:text-line-through-type="none" style:text-position="-25% 58%" style:font-name="Times New Roman1"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79" style:family="text">
      <style:text-properties fo:font-variant="normal" fo:text-transform="none" fo:color="#000000" style:text-line-through-style="none" style:text-line-through-type="none" style:text-position="-25% 58%" style:font-name="微軟正黑體2" fo:font-size="24pt" fo:letter-spacing="normal" fo:font-style="normal" style:text-underline-style="none" fo:font-weight="normal" style:font-name-asian="微軟正黑體2" style:font-size-asian="24pt" style:font-style-asian="normal" style:font-weight-asian="normal" style:font-name-complex="Times New Roman1" style:font-size-complex="24pt" style:font-style-complex="normal" style:font-weight-complex="normal"/>
    </style:style>
    <style:style style:name="T80" style:family="text">
      <style:text-properties fo:font-variant="normal" fo:text-transform="none" fo:color="#c00000" style:text-line-through-style="none" style:text-line-through-type="none" style:text-position="-25% 58%" style:font-name="微軟正黑體2" fo:font-size="24pt" fo:letter-spacing="normal" fo:font-style="normal" style:text-underline-style="none" fo:font-weight="normal" style:font-name-asian="微軟正黑體2" style:font-size-asian="24pt" style:font-style-asian="normal" style:font-weight-asian="normal" style:font-name-complex="Times New Roman1" style:font-size-complex="24pt" style:font-style-complex="normal" style:font-weight-complex="normal"/>
    </style:style>
    <style:style style:name="T81" style:family="text">
      <style:text-properties fo:font-variant="normal" fo:text-transform="none" fo:color="#6298ed" style:text-line-through-style="none" style:text-line-through-type="none" style:text-position="-25% 58%" style:font-name="華康粗黑體1" fo:font-size="28pt" fo:letter-spacing="0.106cm" fo:font-style="normal" style:text-underline-style="none" fo:font-weight="bold" style:font-name-asian="華康粗黑體3" style:font-size-asian="28pt" style:font-style-asian="normal" style:font-weight-asian="bold" style:font-size-complex="28pt" style:font-style-complex="normal" style:font-weight-complex="bold"/>
    </style:style>
    <style:style style:name="T82" style:family="text">
      <style:text-properties fo:font-variant="normal" fo:text-transform="none" fo:color="#000000" style:text-line-through-style="none" style:text-line-through-type="none" style:text-position="-25% 58%" style:font-name="微軟正黑體" fo:font-size="16pt" fo:letter-spacing="normal" fo:font-style="normal" style:text-underline-style="none" fo:font-weight="normal" style:font-name-asian="微軟正黑體7" style:font-size-asian="16pt" style:font-style-asian="normal" style:font-weight-asian="normal" style:font-name-complex="微軟正黑體2" style:font-size-complex="16pt" style:font-style-complex="normal" style:font-weight-complex="normal"/>
    </style:style>
    <style:style style:name="T83" style:family="text">
      <style:text-properties fo:font-variant="normal" fo:text-transform="none" fo:color="#000000" style:text-line-through-style="none" style:text-line-through-type="none" style:text-position="-25% 58%" style:font-name="微軟正黑體" fo:font-size="18pt" fo:letter-spacing="normal" fo:font-style="normal" style:text-underline-style="solid" style:text-underline-width="auto" style:text-underline-color="font-color" fo:font-weight="normal" style:font-name-asian="微軟正黑體7" style:font-size-asian="18pt" style:font-style-asian="normal" style:font-weight-asian="normal" style:font-name-complex="微軟正黑體2" style:font-size-complex="18pt" style:font-style-complex="normal" style:font-weight-complex="normal"/>
    </style:style>
    <style:style style:name="T84" style:family="text">
      <style:text-properties fo:font-variant="normal" fo:text-transform="none" fo:color="#000000" style:text-line-through-style="none" style:text-line-through-type="none" style:text-position="-25% 58%" style:font-name="微軟正黑體" fo:font-size="18pt" fo:letter-spacing="normal" fo:font-style="normal" style:text-underline-style="none" fo:font-weight="normal" style:font-name-asian="微軟正黑體7" style:font-size-asian="18pt" style:font-style-asian="normal" style:font-weight-asian="normal" style:font-name-complex="微軟正黑體2" style:font-size-complex="18pt" style:font-style-complex="normal" style:font-weight-complex="normal"/>
    </style:style>
    <style:style style:name="T85" style:family="text">
      <style:text-properties fo:font-variant="normal" fo:text-transform="none" fo:color="#000000" style:text-line-through-style="none" style:text-line-through-type="none" style:text-position="-25% 58%" style:font-name="文鼎細明1" fo:font-size="18pt" fo:letter-spacing="normal" fo:font-style="normal" style:text-underline-style="none" fo:font-weight="bold" style:font-name-asian="文鼎細明2" style:font-size-asian="18pt" style:font-style-asian="normal" style:font-weight-asian="bold" style:font-size-complex="18pt" style:font-style-complex="normal" style:font-weight-complex="bold"/>
    </style:style>
    <style:style style:name="T86" style:family="text">
      <style:text-properties fo:font-variant="normal" fo:text-transform="none" fo:color="#000000" style:text-line-through-style="none" style:text-line-through-type="none" style:text-position="-25% 58%" style:font-name="文鼎細明1" fo:font-size="24pt" fo:letter-spacing="normal" fo:font-style="normal" style:text-underline-style="none" fo:font-weight="normal" style:font-name-asian="文鼎細明2" style:font-size-asian="24pt" style:font-style-asian="normal" style:font-weight-asian="normal" style:font-size-complex="24pt" style:font-style-complex="normal" style:font-weight-complex="normal"/>
    </style:style>
    <style:style style:name="T87" style:family="text">
      <style:text-properties fo:font-variant="normal" fo:text-transform="none" fo:color="#008000" style:text-line-through-style="none" style:text-line-through-type="none" style:text-position="-25% 58%" style:font-name="Arial" fo:font-size="60pt" fo:letter-spacing="normal" fo:font-style="italic" style:text-underline-style="none" fo:font-weight="bold" style:font-name-asian="微軟正黑體7" style:font-size-asian="60pt" style:font-style-asian="italic" style:font-weight-asian="bold" style:font-size-complex="60pt" style:font-style-complex="italic" style:font-weight-complex="bold"/>
    </style:style>
    <style:style style:name="T88" style:family="text">
      <style:text-properties fo:font-variant="normal" fo:text-transform="none" fo:color="#996600" style:text-line-through-style="none" style:text-line-through-type="none" style:text-position="-25% 58%" style:font-name="微軟正黑體" fo:font-size="24pt" fo:letter-spacing="normal" fo:font-style="normal" style:text-underline-style="solid" style:text-underline-width="auto" style:text-underline-color="font-color" fo:font-weight="bold" style:font-name-asian="微軟正黑體7" style:font-size-asian="24pt" style:font-style-asian="normal" style:font-weight-asian="bold" style:font-size-complex="24pt" style:font-style-complex="normal" style:font-weight-complex="bold"/>
    </style:style>
    <style:style style:name="T89" style:family="text">
      <style:text-properties fo:font-variant="normal" fo:text-transform="none" fo:color="#ff0000" style:text-line-through-style="none" style:text-line-through-type="none" style:text-position="-25% 58%" style:font-name="微軟正黑體"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T90" style:family="text">
      <style:text-properties fo:font-variant="normal" fo:text-transform="none" fo:color="#ff0000" style:text-line-through-style="none" style:text-line-through-type="none" style:text-position="-25% 58%" style:font-name="微軟正黑體" fo:font-size="18pt" fo:letter-spacing="normal" fo:font-style="normal" style:text-underline-style="solid" style:text-underline-width="auto" style:text-underline-color="font-color" fo:font-weight="bold" style:font-name-asian="微軟正黑體7" style:font-size-asian="18pt" style:font-style-asian="normal" style:font-weight-asian="bold" style:font-size-complex="18pt" style:font-style-complex="normal" style:font-weight-complex="bold"/>
    </style:style>
    <style:style style:name="T91" style:family="text">
      <style:text-properties fo:font-variant="normal" fo:text-transform="none" fo:color="#c00000" style:text-line-through-style="none" style:text-line-through-type="none" style:text-position="-25% 58%" style:font-name="微軟正黑體" fo:font-size="18pt" fo:letter-spacing="normal" fo:font-style="normal" style:text-underline-style="solid" style:text-underline-width="auto" style:text-underline-color="font-color" fo:font-weight="bold" style:font-name-asian="微軟正黑體7" style:font-size-asian="18pt" style:font-style-asian="normal" style:font-weight-asian="bold" style:font-size-complex="18pt" style:font-style-complex="normal" style:font-weight-complex="bold"/>
    </style:style>
    <style:style style:name="T92" style:family="text">
      <style:text-properties fo:font-variant="normal" fo:text-transform="none" fo:color="#984807" style:text-line-through-style="none" style:text-line-through-type="none" style:text-position="-25% 58%" style:font-name="Times New Roman1" fo:font-size="32pt" fo:letter-spacing="normal" fo:font-style="normal" style:text-underline-style="none" fo:font-weight="normal" style:font-name-asian="微軟正黑體7" style:font-size-asian="32pt" style:font-style-asian="normal" style:font-weight-asian="normal" style:font-size-complex="32pt" style:font-style-complex="normal" style:font-weight-complex="normal"/>
    </style:style>
    <style:style style:name="T93" style:family="text">
      <style:text-properties fo:font-variant="normal" fo:text-transform="none" fo:color="#c0504d" style:text-line-through-style="none" style:text-line-through-type="none" style:text-position="-25% 58%" style:font-name="微軟正黑體" fo:font-size="54pt" fo:letter-spacing="normal" fo:font-style="normal" style:text-underline-style="none" fo:font-weight="normal" style:font-name-asian="微軟正黑體7" style:font-size-asian="54pt" style:font-style-asian="normal" style:font-weight-asian="normal" style:font-size-complex="54pt" style:font-style-complex="normal" style:font-weight-complex="normal"/>
    </style:style>
    <style:style style:name="T94" style:family="text">
      <style:text-properties fo:font-variant="normal" fo:text-transform="none" fo:color="#000000" style:text-line-through-style="none" style:text-line-through-type="none" style:text-position="-25% 58%" style:font-name="全真顏體1" fo:font-size="32pt" fo:letter-spacing="normal" fo:font-style="normal" style:text-underline-style="none" fo:font-weight="normal" style:font-name-asian="全真顏體3" style:font-size-asian="32pt" style:font-style-asian="normal" style:font-weight-asian="normal" style:font-size-complex="32pt" style:font-style-complex="normal" style:font-weight-complex="normal"/>
    </style:style>
    <style:style style:name="T95" style:family="text">
      <style:text-properties fo:font-variant="normal" fo:text-transform="none" fo:color="#376092" style:text-line-through-style="none" style:text-line-through-type="none" style:text-position="-25% 58%" style:font-name="微軟正黑體" fo:font-size="36pt" fo:letter-spacing="normal" fo:font-style="normal" style:text-underline-style="solid" style:text-underline-width="auto" style:text-underline-color="font-color" fo:font-weight="bold" style:font-name-asian="微軟正黑體7" style:font-size-asian="36pt" style:font-style-asian="normal" style:font-weight-asian="bold" style:font-size-complex="36pt" style:font-style-complex="normal" style:font-weight-complex="bold"/>
    </style:style>
    <style:style style:name="T96" style:family="text">
      <style:text-properties fo:font-variant="normal" fo:text-transform="none" fo:color="#000000" style:text-line-through-style="none" style:text-line-through-type="none" style:text-position="-25% 58%" style:font-name="微軟正黑體" fo:font-size="36pt" fo:letter-spacing="normal" fo:font-style="normal" style:text-underline-style="none" fo:font-weight="normal" style:font-name-asian="微軟正黑體7" style:font-size-asian="36pt" style:font-style-asian="normal" style:font-weight-asian="normal" style:font-size-complex="36pt" style:font-style-complex="normal" style:font-weight-complex="normal"/>
    </style:style>
    <style:style style:name="T97" style:family="text">
      <style:text-properties fo:font-variant="normal" fo:text-transform="none" fo:color="#c00000" style:text-line-through-style="none" style:text-line-through-type="none" style:text-position="-25% 58%" style:font-name="微軟正黑體" fo:font-size="18pt" fo:letter-spacing="normal" fo:font-style="normal" style:text-underline-style="none" fo:font-weight="normal" style:font-name-asian="微軟正黑體7" style:font-size-asian="18pt" style:font-style-asian="normal" style:font-weight-asian="normal" style:font-size-complex="18pt" style:font-style-complex="normal" style:font-weight-complex="normal"/>
    </style:style>
    <style:style style:name="T98" style:family="text">
      <style:text-properties fo:font-variant="normal" fo:text-transform="none" fo:color="#0000ff" style:text-line-through-style="none" style:text-line-through-type="none" style:text-position="-25% 58%" style:font-name="全真顏體1" fo:font-size="36pt" fo:letter-spacing="normal" fo:font-style="normal" style:text-underline-style="solid" style:text-underline-width="auto" style:text-underline-color="font-color" fo:font-weight="bold" style:font-name-asian="全真顏體3" style:font-size-asian="36pt" style:font-style-asian="normal" style:font-weight-asian="bold" style:font-size-complex="36pt" style:font-style-complex="normal" style:font-weight-complex="bold"/>
    </style:style>
    <style:style style:name="T99" style:family="text">
      <style:text-properties fo:font-variant="normal" fo:text-transform="none" fo:color="#000000" style:text-line-through-style="none" style:text-line-through-type="none" style:text-position="-25% 58%" style:font-name="微軟正黑體" fo:font-size="32pt" fo:letter-spacing="normal" fo:font-style="normal" style:text-underline-style="none" fo:font-weight="normal" style:font-name-asian="微軟正黑體7" style:font-size-asian="32pt" style:font-style-asian="normal" style:font-weight-asian="normal" style:font-size-complex="32pt" style:font-style-complex="normal" style:font-weight-complex="normal"/>
    </style:style>
    <style:style style:name="T100" style:family="text">
      <style:text-properties fo:text-transform="uppercase" fo:color="#000000" style:text-line-through-style="none" style:text-line-through-type="none" style:text-position="-25% 58%" style:font-name="微軟正黑體" fo:font-size="32pt" fo:letter-spacing="normal" fo:font-style="normal" style:text-underline-style="none" fo:font-weight="bold" style:font-name-asian="微軟正黑體7" style:font-size-asian="32pt" style:font-style-asian="normal" style:font-weight-asian="bold" style:font-name-complex="微軟正黑體2" style:font-size-complex="32pt" style:font-style-complex="normal" style:font-weight-complex="bold"/>
    </style:style>
    <style:style style:name="T101" style:family="text">
      <style:text-properties fo:font-variant="normal" fo:text-transform="none" fo:color="#224b50" style:text-line-through-style="none" style:text-line-through-type="none" style:text-position="-25% 58%" style:font-name="微軟正黑體" fo:font-size="20pt" fo:letter-spacing="normal" fo:font-style="normal" style:text-underline-style="none" fo:font-weight="normal" style:font-name-asian="微軟正黑體7" style:font-size-asian="20pt" style:font-style-asian="normal" style:font-weight-asian="normal" style:font-name-complex="微軟正黑體2" style:font-size-complex="20pt" style:font-style-complex="normal" style:font-weight-complex="normal"/>
    </style:style>
    <style:style style:name="T102" style:family="text">
      <style:text-properties fo:text-transform="uppercase" fo:color="#3d1b66" style:text-line-through-style="none" style:text-line-through-type="none" style:text-position="-25% 58%" style:font-name="微軟正黑體" fo:font-size="44pt" fo:letter-spacing="normal" fo:font-style="normal" style:text-underline-style="none" fo:font-weight="bold" style:font-name-asian="微軟正黑體7" style:font-size-asian="44pt" style:font-style-asian="normal" style:font-weight-asian="bold" style:font-name-complex="微軟正黑體2" style:font-size-complex="44pt" style:font-style-complex="normal" style:font-weight-complex="bold"/>
    </style:style>
    <style:style style:name="T103" style:family="text">
      <style:text-properties fo:text-transform="uppercase" fo:color="#1d791d" style:text-line-through-style="none" style:text-line-through-type="none" style:text-position="-25% 58%" style:font-name="微軟正黑體" fo:font-size="44pt" fo:letter-spacing="normal" fo:font-style="normal" style:text-underline-style="none" fo:font-weight="bold" style:font-name-asian="微軟正黑體7" style:font-size-asian="44pt" style:font-style-asian="normal" style:font-weight-asian="bold" style:font-name-complex="微軟正黑體2" style:font-size-complex="44pt" style:font-style-complex="normal" style:font-weight-complex="bold"/>
    </style:style>
    <style:style style:name="T104" style:family="text">
      <style:text-properties fo:font-variant="normal" fo:text-transform="none" fo:color="#102c34" style:text-line-through-style="none" style:text-line-through-type="none" style:text-position="-25% 58%" style:font-name="微軟正黑體" fo:font-size="20pt" fo:letter-spacing="normal" fo:font-style="normal" style:text-underline-style="none" fo:font-weight="normal" style:font-name-asian="微軟正黑體7" style:font-size-asian="20pt" style:font-style-asian="normal" style:font-weight-asian="normal" style:font-name-complex="微軟正黑體2" style:font-size-complex="20pt" style:font-style-complex="normal" style:font-weight-complex="normal"/>
    </style:style>
    <style:style style:name="T105" style:family="text">
      <style:text-properties fo:font-variant="normal" fo:text-transform="none" fo:color="#e0322d" style:text-line-through-style="none" style:text-line-through-type="none" style:text-position="-25% 58%" style:font-name="微軟正黑體2" fo:font-size="20pt" fo:letter-spacing="0.018cm" fo:font-style="normal" style:text-underline-style="none" fo:font-weight="bold" style:font-name-asian="微軟正黑體2" style:font-size-asian="20pt" style:font-style-asian="normal" style:font-weight-asian="bold" style:font-size-complex="20pt" style:font-style-complex="normal" style:font-weight-complex="bold"/>
    </style:style>
    <style:style style:name="T106" style:family="text">
      <style:text-properties fo:font-variant="normal" fo:text-transform="none" fo:color="#c0504d" style:text-line-through-style="none" style:text-line-through-type="none" style:text-position="-25% 58%" style:font-name="Arial3" fo:font-size="66pt" fo:letter-spacing="normal" fo:font-style="normal" style:text-underline-style="none" fo:font-weight="normal" style:font-name-asian="微軟正黑體7" style:font-size-asian="66pt" style:font-style-asian="normal" style:font-weight-asian="normal" style:font-size-complex="66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880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c0504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image text:level="2" xlink:href="Pictures/100002000000000F0000000FB3F075BCBA52110C.png" xlink:type="simple" xlink:show="embed" xlink:actuate="onLoad">
        <style:list-level-properties text:space-before="1.271cm" text:min-label-width="0.793cm" style:vertical-pos="middle" style:vertical-rel="line" fo:width="0.564cm" fo:height="0.564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image text:level="2" xlink:href="Pictures/100002000000000F0000000FB3F075BCBA52110C.png" xlink:type="simple" xlink:show="embed" xlink:actuate="onLoad">
        <style:list-level-properties text:space-before="1.271cm" text:min-label-width="0.793cm" style:vertical-pos="middle" style:vertical-rel="line" fo:width="0.564cm" fo:height="0.564cm"/>
      </text:list-level-style-image>
      <text:list-level-style-image text:level="3" xlink:href="Pictures/100002000000000F0000000D1CBB94C5D58BE3FC.png" xlink:type="simple" xlink:show="embed" xlink:actuate="onLoad">
        <style:list-level-properties text:space-before="2.541cm" text:min-label-width="0.634cm" style:vertical-pos="middle" style:vertical-rel="line" fo:width="0.564cm" fo:height="0.564cm"/>
      </text:list-level-style-image>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c050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2351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aeaea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Wingdings" style:font-pitch="variable" style:font-charset="x-symbol" fo:color="#00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image text:level="2" xlink:href="Pictures/100002000000000F0000000FB3F075BCBA52110C.png" xlink:type="simple" xlink:show="embed" xlink:actuate="onLoad">
        <style:list-level-properties text:space-before="1.271cm" text:min-label-width="0.793cm" style:vertical-pos="middle" style:vertical-rel="line" fo:width="0.564cm" fo:height="0.564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image text:level="2" xlink:href="Pictures/100002000000000F0000000FB3F075BCBA52110C.png" xlink:type="simple" xlink:show="embed" xlink:actuate="onLoad">
        <style:list-level-properties text:space-before="1.271cm" text:min-label-width="0.793cm" style:vertical-pos="middle" style:vertical-rel="line" fo:width="0.564cm" fo:height="0.564cm"/>
      </text:list-level-style-image>
      <text:list-level-style-image text:level="3" xlink:href="Pictures/100002000000000F0000000D1CBB94C5D58BE3FC.png" xlink:type="simple" xlink:show="embed" xlink:actuate="onLoad">
        <style:list-level-properties text:space-before="2.541cm" text:min-label-width="0.634cm" style:vertical-pos="middle" style:vertical-rel="line" fo:width="0.564cm" fo:height="0.564cm"/>
      </text:list-level-style-image>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style:use-window-font-color="true" fo:font-size="45%"/>
      </text:list-level-style-bullet>
      <text:list-level-style-image text:level="2" xlink:href="Pictures/100002000000000F0000000FB3F075BCBA52110C.png" xlink:type="simple" xlink:show="embed" xlink:actuate="onLoad">
        <style:list-level-properties text:space-before="1.271cm" text:min-label-width="0.793cm" style:vertical-pos="middle" style:vertical-rel="line" fo:width="0.564cm" fo:height="0.564cm"/>
      </text:list-level-style-image>
      <text:list-level-style-image text:level="3" xlink:href="Pictures/100002000000000F0000000D1CBB94C5D58BE3FC.png" xlink:type="simple" xlink:show="embed" xlink:actuate="onLoad">
        <style:list-level-properties text:space-before="2.541cm" text:min-label-width="0.634cm" style:vertical-pos="middle" style:vertical-rel="line" fo:width="0.564cm" fo:height="0.564cm"/>
      </text:list-level-style-image>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style:use-window-font-color="true" fo:font-size="45%"/>
      </text:list-level-style-bullet>
      <text:list-level-style-image text:level="2" xlink:href="Pictures/100002000000000F0000000FB3F075BCBA52110C.png" xlink:type="simple" xlink:show="embed" xlink:actuate="onLoad">
        <style:list-level-properties text:space-before="1.271cm" text:min-label-width="0.793cm" style:vertical-pos="middle" style:vertical-rel="line" fo:width="0.564cm" fo:height="0.564cm"/>
      </text:list-level-style-image>
      <text:list-level-style-image text:level="3" xlink:href="Pictures/100002000000000F0000000D1CBB94C5D58BE3FC.png" xlink:type="simple" xlink:show="embed" xlink:actuate="onLoad">
        <style:list-level-properties text:space-before="2.541cm" text:min-label-width="0.634cm" style:vertical-pos="middle" style:vertical-rel="line" fo:width="0.564cm" fo:height="0.564cm"/>
      </text:list-level-style-image>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99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87cm"/>
        <style:text-properties fo:font-family="Wingdings" style:font-pitch="variable" style:font-charset="x-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001cm" text:min-label-width="0.987cm"/>
        <style:text-properties fo:color="#00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d9d9d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e46c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Wingdings" style:font-pitch="variable" style:font-charset="x-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00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f8f8f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ff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fo:color="#00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fo:color="#f4f6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fo:color="#98480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1.481cm"/>
        <style:text-properties fo:font-family="Wingdings" style:font-pitch="variable" style:font-charset="x-symbol" fo:color="#37609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1.481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1.172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min-label-width="0.6cm"/>
        <style:text-properties fo:font-family="StarSymbol" fo:color="#224b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fo:color="#5e447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min-label-width="0.6cm"/>
        <style:text-properties fo:font-family="StarSymbol" fo:color="#102c3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_5f_只有標題">
        <draw:custom-shape draw:name="Text Box 4" draw:style-name="gr1" draw:text-style-name="P2" draw:layer="layout" svg:width="19.896cm" svg:height="1.405cm" svg:x="1.699cm" svg:y="16.991cm">
          <text:p text:style-name="P1"><text:span text:style-name="T1">中華民國</text:span><text:span text:style-name="T1">10</text:span><text:span text:style-name="T1">４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 draw:text-style-name="P3" draw:layer="layout" svg:width="2.905cm" svg:height="4.175cm" svg:x="19.42cm" svg:y="6.025cm">
          <draw:image xlink:href="Pictures/10000201000000640000009022A3A484BA7D5159.png" xlink:type="simple" xlink:show="embed" xlink:actuate="onLoad">
            <text:p/>
          </draw:image>
        </draw:frame>
        <draw:custom-shape draw:name="Rectangle 4" draw:style-name="gr3" draw:text-style-name="P5" draw:layer="layout" svg:width="19.494cm" svg:height="5.397cm" svg:x="2.745cm" svg:y="6.145cm">
          <text:p text:style-name="P4"><text:span text:style-name="T2">環保標章</text:span><text:span text:style-name="T3">（含服務類） </text:span><text:span text:style-name="T2"><text:line-break/></text:span><text:span text:style-name="T2">線上申請操作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draw:custom-shape draw:name="Rectangle 5" draw:style-name="gr4" draw:text-style-name="P2" draw:layer="layout" svg:width="9.599cm" svg:height="1.408cm" svg:x="19.102cm" svg:y="0.759cm">
            <text:p text:style-name="P6"><text:span text:style-name="T4">環資國際有限公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2" draw:text-style-name="P3" draw:layer="layout" svg:width="1.052cm" svg:height="1.05cm" svg:x="17.996cm" svg:y="0.973cm">
            <draw:image xlink:href="Pictures/10000201000000BA000000BA150326E66F437077.png" xlink:type="simple" xlink:show="embed" xlink:actuate="onLoad">
              <text:p/>
            </draw:image>
          </draw:frame>
        </draw:g>
        <presentation:notes draw:style-name="dp2">
          <draw:page-thumbnail draw:style-name="gr5" draw:layer="layout" svg:width="14.848cm" svg:height="11.136cm" svg:x="3.075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物件">
        <draw:custom-shape draw:name="Rectangle 3" draw:style-name="gr6" draw:text-style-name="P2" draw:layer="layout" svg:width="15.437cm" svg:height="2.248cm" svg:x="4.979cm" svg:y="0.525cm">
          <text:p text:style-name="P8"><text:span text:style-name="T5">內容大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7" draw:text-style-name="P2" draw:layer="layout" svg:width="23.388cm" svg:height="15.398cm" svg:x="1.451cm" svg:y="3.135cm">
          <text:list text:style-name="L5">
            <text:list-item>
              <text:list>
                <text:list-item>
                  <text:p text:style-name="P9"><text:span text:style-name="T6">帳號管理操作說明</text:span></text:p>
                </text:list-item>
              </text:list>
            </text:list-item>
          </text:list>
          <text:list text:style-name="L6">
            <text:list-item>
              <text:list>
                <text:list-item>
                  <text:list>
                    <text:list-item>
                      <text:p text:style-name="P9"><text:span text:style-name="T7">帳號密碼申請及忘記密碼</text:span></text:p>
                    </text:list-item>
                    <text:list-item>
                      <text:p text:style-name="P9"><text:span text:style-name="T7">子帳號設定作業</text:span></text:p>
                    </text:list-item>
                  </text:list>
                </text:list-item>
                <text:list-item>
                  <text:p text:style-name="P9"><text:span text:style-name="T6">環保標章申請操作說明</text:span></text:p>
                  <text:list>
                    <text:list-item>
                      <text:p text:style-name="P9"><text:span text:style-name="T7">申請同意書下載</text:span></text:p>
                    </text:list-item>
                    <text:list-item>
                      <text:p text:style-name="P9"><text:span text:style-name="T7">工廠基本資料填寫</text:span></text:p>
                    </text:list-item>
                    <text:list-item>
                      <text:p text:style-name="P9"><text:span text:style-name="T7">初次申請資料填寫</text:span></text:p>
                    </text:list-item>
                    <text:list-item>
                      <text:p text:style-name="P9"><text:span text:style-name="T7">標示後之照片登錄</text:span></text:p>
                    </text:list-item>
                    <text:list-item>
                      <text:p text:style-name="P9"><text:span text:style-name="T7">換發新證申請 </text:span></text:p>
                    </text:list-item>
                  </text:list>
                </text:list-item>
                <text:list-item>
                  <text:p text:style-name="P9"><text:span text:style-name="T6">諮詢服務專線</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3" draw:layer="layout" svg:width="4.838cm" svg:height="3.925cm" svg:x="17.952cm" svg:y="14.151cm">
          <draw:image xlink:href="Pictures/200000D30000126000000EE73D7F5A3D749A5A71.wmf" xlink:type="simple" xlink:show="embed" xlink:actuate="onLoad">
            <text:p/>
          </draw:image>
        </draw:frame>
        <presentation:notes draw:style-name="dp3">
          <draw:page-thumbnail draw:name="Rectangle 2" draw:style-name="gr5" draw:layer="layout" svg:width="13.801cm" svg:height="10.353cm" svg:x="2.558cm" svg:y="2.068cm" draw:page-number="2" presentation:class="page"/>
          <draw:frame draw:name="Rectangle 3" presentation:style-name="pr2" draw:text-style-name="P10" draw:layer="layout" svg:width="13.863cm" svg:height="12.43cm" svg:x="2.522cm" svg:y="13.11cm" presentation:class="notes" presentation:placeholder="true" presentation:user-transformed="true">
            <draw:text-box/>
          </draw:frame>
        </presentation:notes>
      </draw:page>
      <draw:page draw:name="page3" draw:style-name="dp1" draw:master-page-name="標題及物件" presentation:presentation-page-layout-name="AL1T11">
        <draw:custom-shape draw:name="Rectangle 3" draw:style-name="gr6" draw:text-style-name="P2" draw:layer="layout" svg:width="20.905cm" svg:height="3.024cm" svg:x="4.171cm" svg:y="0.749cm">
          <text:p text:style-name="P11"><text:span text:style-name="T8">帳號管理操作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 draw:text-style-name="P3" draw:layer="layout" svg:width="22.525cm" svg:height="9.917cm" svg:x="1.312cm" svg:y="5.983cm">
          <draw:image xlink:href="Pictures/10000000000003EC000001BADAAD258DC92790D4.png" xlink:type="simple" xlink:show="embed" xlink:actuate="onLoad">
            <text:p/>
          </draw:image>
        </draw:frame>
        <draw:custom-shape draw:name="AutoShape 6" draw:style-name="gr9" draw:text-style-name="P2" draw:layer="layout" svg:width="2.49cm" svg:height="0.987cm" svg:x="16.963cm" svg:y="6.038cm">
          <text:p text:style-name="P6"/>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line draw:name="Line 8" draw:style-name="gr10" draw:text-style-name="P2" draw:layer="layout" svg:x1="18.337cm" svg:y1="7.025cm" svg:x2="18.338cm" svg:y2="8.754cm">
          <text:p/>
        </draw:line>
        <draw:custom-shape draw:name="AutoShape 9" draw:style-name="gr11" draw:text-style-name="P12" draw:layer="layout" svg:width="8.439cm" svg:height="3.377cm" svg:x="16.636cm" svg:y="8.754cm">
          <text:p text:style-name="P4"><text:span text:style-name="T9">點選網頁上方</text:span></text:p>
          <text:p text:style-name="P4"><text:span text:style-name="T9">【登入</text:span><text:span text:style-name="T9">/</text:span><text:span text:style-name="T9">新申請】</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圓角矩形 17" draw:style-name="gr12" draw:text-style-name="P15" draw:layer="layout" svg:width="15.451cm" svg:height="2.147cm" svg:x="0.449cm" svg:y="11.525cm">
          <text:p text:style-name="P13"><text:span text:style-name="T10">線上系統申請標章，必須先有綠色生活資訊網的</text:span><text:span text:style-name="T11">帳號及密碼</text:span><text:span text:style-name="T10">，才可進入系統進行操作。</text:span></text:p>
          <text:p text:style-name="P14"><text:span text:style-name="T12"/></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8" draw:style-name="gr12" draw:text-style-name="P15" draw:layer="layout" svg:width="15.451cm" svg:height="2.151cm" svg:x="0.449cm" svg:y="13.898cm">
          <text:p text:style-name="P16"><text:span text:style-name="T13">帳號申請完成並經</text:span><text:span text:style-name="T14">署內確認通過</text:span><text:span text:style-name="T13">後，系統會寄發通知信到您的電子郵件信箱，即可啟用帳號。</text:span></text:p>
          <text:p text:style-name="P14"><text:span text:style-name="T12"/></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9" draw:style-name="gr12" draw:text-style-name="P15" draw:layer="layout" svg:width="15.451cm" svg:height="2.147cm" svg:x="0.449cm" svg:y="16.253cm">
          <text:p text:style-name="P16"><text:span text:style-name="T13">若是忘記當初所設定的密碼，也可利用當初所申請的信箱補發密碼。</text:span></text:p>
          <text:p text:style-name="P14"><text:span text:style-name="T12"/></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0" draw:style-name="gr13" draw:text-style-name="P17" draw:layer="layout" svg:width="16.403cm" svg:height="1.6cm" svg:x="6.073cm" svg:y="3.949cm">
          <text:p text:style-name="P4"><text:span text:style-name="T15">關鍵字</text:span><text:span text:style-name="T15">:</text:span><text:span text:style-name="T15">綠色生活 <text:s/></text:span><text:span text:style-name="T16">http://greenliving.epa.gov.tw</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57" draw:style-name="gr14" draw:text-style-name="P2" draw:layer="layout" svg:width="18.696cm" svg:height="4.43cm" svg:x="4.878cm" svg:y="3.649cm">
          <text:p text:style-name="P18"><text:span text:style-name="T17"/></text:p>
          <text:p text:style-name="P18"><text:span text:style-name="T17"/></text:p>
          <text:p text:style-name="P18"><text:span text:style-name="T17"/></text:p>
          <text:p text:style-name="P18"><text:span text:style-name="T17"/></text:p>
          <text:p text:style-name="P18"><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2.799cm" svg:height="2.413cm" svg:x="2.074cm" svg:y="3.736cm">
          <draw:image xlink:href="Pictures/1000000000000122000000FA8B799FAF733A9F93.jpg" xlink:type="simple" xlink:show="embed" xlink:actuate="onLoad">
            <text:p/>
          </draw:image>
        </draw:frame>
        <presentation:notes draw:style-name="dp3">
          <draw:page-thumbnail draw:name="Rectangle 2" draw:style-name="gr5" draw:layer="layout" svg:width="13.801cm" svg:height="10.353cm" svg:x="2.558cm" svg:y="2.068cm" draw:page-number="3" presentation:class="page"/>
          <draw:frame draw:name="Rectangle 3" presentation:style-name="pr3" draw:text-style-name="P10" draw:layer="layout" svg:width="13.863cm" svg:height="12.43cm" svg:x="2.522cm" svg:y="13.11cm" presentation:class="notes" presentation:placeholder="true" presentation:user-transformed="true">
            <draw:text-box/>
          </draw:frame>
        </presentation:notes>
      </draw:page>
      <draw:page draw:name="page4" draw:style-name="dp1" draw:master-page-name="空白">
        <draw:frame draw:name="Picture 2" draw:style-name="gr15" draw:text-style-name="P3" draw:layer="layout" svg:width="24.702cm" svg:height="13.779cm" svg:x="0.375cm" svg:y="4.621cm">
          <draw:image xlink:href="Pictures/100000000000041400000243780D18CA5CBE5586.png" xlink:type="simple" xlink:show="embed" xlink:actuate="onLoad">
            <text:p/>
          </draw:image>
        </draw:frame>
        <draw:frame draw:name="Picture 10" draw:style-name="gr16" draw:text-style-name="P3" draw:layer="layout" svg:width="11.592cm" svg:height="6.459cm" svg:x="0.198cm" svg:y="5.442cm">
          <draw:image xlink:href="Pictures/10000000000001B70000010FC93C5096E0F0D044.png" xlink:type="simple" xlink:show="embed" xlink:actuate="onLoad">
            <text:p/>
          </draw:image>
        </draw:frame>
        <draw:custom-shape draw:name="Rectangle 3" draw:style-name="gr17" draw:text-style-name="P2" draw:layer="layout" svg:width="23cm" svg:height="1.966cm" svg:x="1.825cm" svg:y="0.5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8" draw:text-style-name="P19" draw:layer="layout" svg:width="8.704cm" svg:height="1.251cm" svg:x="8.493cm" svg:y="8.361cm">
          <text:p text:style-name="P6"><text:span text:style-name="T18">step1</text:span><text:span text:style-name="T18">：點選「申請帳號」</text:span></text:p>
          <draw:enhanced-geometry draw:mirror-horizontal="false" draw:mirror-vertical="false" draw:text-areas="0 0 ?f6 ?f9" svg:viewBox="0 0 0 0" draw:type="ooxml-borderCallout2" draw:modifiers="25352 -2431 25352 -8917 198944 -27963"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AutoShape 2" draw:style-name="gr19" draw:text-style-name="P20" draw:layer="layout" svg:width="9.127cm" svg:height="1.345cm" svg:x="1.574cm" svg:y="2.893cm">
          <text:p text:style-name="P4"><text:span text:style-name="T19">1.</text:span><text:span text:style-name="T19">申請帳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 draw:style-name="gr20" draw:text-style-name="P21" draw:layer="layout" svg:width="6.133cm" svg:height="1.343cm" svg:x="11.117cm" svg:y="2.897cm">
          <text:p text:style-name="P4"><text:span text:style-name="T20">2.</text:span><text:span text:style-name="T20">變更密碼</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 draw:style-name="gr20" draw:text-style-name="P21" draw:layer="layout" svg:width="6.133cm" svg:height="1.343cm" svg:x="17.824cm" svg:y="2.893cm">
          <text:p text:style-name="P4"><text:span text:style-name="T20">3.</text:span><text:span text:style-name="T20">忘記密碼</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9" draw:text-style-name="P2" draw:layer="layout" svg:width="2.49cm" svg:height="0.793cm" svg:x="15.707cm" svg:y="4.648cm">
          <text:p text:style-name="P6"><text:span text:style-name="T18"/></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frame draw:name="Picture 21" draw:style-name="gr21" draw:text-style-name="P3" draw:layer="layout" svg:width="17.065cm" svg:height="7.518cm" svg:x="7.638cm" svg:y="11.258cm">
          <draw:image xlink:href="Pictures/100000000000023F000001073741E603C278F0AE.png" xlink:type="simple" xlink:show="embed" xlink:actuate="onLoad">
            <text:p/>
          </draw:image>
        </draw:frame>
        <draw:custom-shape draw:name="矩形 11" draw:style-name="gr22" draw:text-style-name="P2" draw:layer="layout" svg:width="1.701cm" svg:height="0.511cm" svg:x="14.499cm" svg:y="18.02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8" draw:text-style-name="P19" draw:layer="layout" svg:width="10.926cm" svg:height="2.371cm" svg:x="0.45cm" svg:y="14.526cm">
          <text:p text:style-name="P6"><text:span text:style-name="T18">step2</text:span><text:span text:style-name="T18">：閱讀帳號申請注意事項後，點選「我同意」</text:span></text:p>
          <draw:enhanced-geometry draw:mirror-horizontal="true" draw:mirror-vertical="false" draw:text-areas="0 0 ?f6 ?f9" svg:viewBox="0 0 0 0" draw:type="ooxml-borderCallout2" draw:modifiers="13384 -1935 13384 -10282 146065 -36176"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矩形 9" draw:style-name="gr22" draw:text-style-name="P2" draw:layer="layout" svg:width="1.997cm" svg:height="0.749cm" svg:x="5.076cm" svg:y="11.15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3" draw:text-style-name="P3" draw:layer="layout" svg:width="6.53cm" svg:height="2.682cm" draw:transform="rotate (0.438426708100976) translate (9.137cm 3.508cm)">
          <draw:image xlink:href="Pictures/100002010000013C0000009CC6C85EB4AAD0DE2A.png" xlink:type="simple" xlink:show="embed" xlink:actuate="onLoad">
            <text:p/>
          </draw:image>
        </draw:frame>
        <draw:custom-shape draw:name="Rectangle 3" draw:style-name="gr6" draw:text-style-name="P2" draw:layer="layout" svg:width="20.905cm" svg:height="3.024cm" svg:x="4.171cm" svg:y="0.749cm">
          <text:p text:style-name="P22"><text:span text:style-name="T21">帳號密碼申請及忘記密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4"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5" draw:style-name="dp1" draw:master-page-name="空白">
        <draw:frame draw:name="Picture 21" draw:style-name="gr24" draw:text-style-name="P3" draw:layer="layout" svg:width="16.998cm" svg:height="14.172cm" svg:x="4.326cm" svg:y="4.524cm">
          <draw:image xlink:href="Pictures/10000000000002E90000038C80669D2AD45E4A9D.png" xlink:type="simple" xlink:show="embed" xlink:actuate="onLoad">
            <text:p/>
          </draw:image>
        </draw:frame>
        <draw:custom-shape draw:name="AutoShape 4" draw:style-name="gr18" draw:text-style-name="P19" draw:layer="layout" svg:width="10.768cm" svg:height="1.935cm" svg:x="13.189cm" svg:y="12.215cm">
          <text:p text:style-name="P6"><text:span text:style-name="T18">step3</text:span><text:span text:style-name="T18">：填寫完成後，點選「確定送出申請」</text:span></text:p>
          <draw:enhanced-geometry draw:mirror-horizontal="false" draw:mirror-vertical="false" draw:text-areas="0 0 ?f6 ?f9" svg:viewBox="0 0 0 0" draw:type="ooxml-borderCallout2" draw:modifiers="12181 -2532 12181 -40051 -25722 -48718"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矩形 9" draw:style-name="gr22" draw:text-style-name="P2" draw:layer="layout" svg:width="2.12cm" svg:height="0.546cm" svg:x="10.702cm" svg:y="18.1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25" draw:text-style-name="P12" draw:layer="layout" svg:width="12.249cm" svg:height="4.127cm" svg:x="0.573cm" svg:y="7.4cm">
          <text:p text:style-name="P4"><text:span text:style-name="T22">依序填寫【個人資訊】</text:span></text:p>
          <text:p text:style-name="P4"><text:span text:style-name="T22">並確認帳號是否重複</text:span></text:p>
          <text:p text:style-name="P4"><text:span text:style-name="T22">星號為必填項目</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 draw:style-name="gr19" draw:text-style-name="P20" draw:layer="layout" svg:width="9.127cm" svg:height="1.345cm" svg:x="1.574cm" svg:y="2.893cm">
          <text:p text:style-name="P4"><text:span text:style-name="T19">1.</text:span><text:span text:style-name="T19">申請帳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 draw:style-name="gr20" draw:text-style-name="P21" draw:layer="layout" svg:width="6.133cm" svg:height="1.343cm" svg:x="11.117cm" svg:y="2.897cm">
          <text:p text:style-name="P4"><text:span text:style-name="T20">2.</text:span><text:span text:style-name="T20">變更密碼</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 draw:style-name="gr20" draw:text-style-name="P21" draw:layer="layout" svg:width="6.133cm" svg:height="1.343cm" svg:x="17.824cm" svg:y="2.893cm">
          <text:p text:style-name="P4"><text:span text:style-name="T20">3.</text:span><text:span text:style-name="T20">忘記密碼</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0" draw:style-name="gr26" draw:text-style-name="P2" draw:layer="layout" svg:width="2.746cm" svg:height="0.828cm" svg:x="11.827cm" svg:y="5.023cm">
          <text:p text:style-name="P25"><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6" draw:text-style-name="P2" draw:layer="layout" svg:width="20.905cm" svg:height="3.024cm" svg:x="4.171cm" svg:y="0.749cm">
          <text:p text:style-name="P22"><text:span text:style-name="T21">帳號密碼申請及忘記密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5"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6" draw:style-name="dp1" draw:master-page-name="空白">
        <draw:frame draw:name="Picture 7" draw:style-name="gr24" draw:text-style-name="P3" draw:layer="layout" svg:width="14.939cm" svg:height="3.002cm" svg:x="0.723cm" svg:y="4.586cm">
          <draw:image xlink:href="Pictures/100000000000019D0000005352DFAC8E7022D6BA.png" xlink:type="simple" xlink:show="embed" xlink:actuate="onLoad">
            <text:p/>
          </draw:image>
        </draw:frame>
        <draw:frame draw:name="Picture 2" draw:style-name="gr24" draw:text-style-name="P3" draw:layer="layout" svg:width="22.096cm" svg:height="8.333cm" svg:x="2.831cm" svg:y="7.92cm">
          <draw:image xlink:href="Pictures/10000000000002D700000104D39898ECB6396369.png" xlink:type="simple" xlink:show="embed" xlink:actuate="onLoad">
            <text:p/>
          </draw:image>
        </draw:frame>
        <draw:custom-shape draw:name="AutoShape 5" draw:style-name="gr27" draw:text-style-name="P12" draw:layer="layout" svg:width="23.41cm" svg:height="3.126cm" svg:x="0.772cm" svg:y="14.899cm">
          <text:p text:style-name="P4"><text:span text:style-name="T23">帳號申核通過後，寄發帳號</text:span><text:span text:style-name="T22">申請通知信若</text:span><text:span text:style-name="T22">3</text:span><text:span text:style-name="T22">天內</text:span><text:span text:style-name="T23">仍</text:span></text:p>
          <text:p text:style-name="P4"><text:span text:style-name="T23">未收郵件，請電洽環保標章客服專線：</text:span><text:span text:style-name="T23">0800-026-945</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8" draw:style-name="gr28" draw:text-style-name="P12" draw:layer="layout" svg:width="9.85cm" svg:height="1.798cm" svg:x="14.477cm" svg:y="5.45cm">
          <text:p text:style-name="P4"><text:span text:style-name="T24">送出申請訊息文字</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 draw:style-name="gr19" draw:text-style-name="P20" draw:layer="layout" svg:width="9.127cm" svg:height="1.345cm" svg:x="1.574cm" svg:y="2.893cm">
          <text:p text:style-name="P4"><text:span text:style-name="T19">1.</text:span><text:span text:style-name="T19">申請帳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 draw:style-name="gr20" draw:text-style-name="P21" draw:layer="layout" svg:width="6.133cm" svg:height="1.343cm" svg:x="11.117cm" svg:y="2.897cm">
          <text:p text:style-name="P4"><text:span text:style-name="T20">2.</text:span><text:span text:style-name="T20">變更密碼</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 draw:style-name="gr20" draw:text-style-name="P21" draw:layer="layout" svg:width="6.133cm" svg:height="1.343cm" svg:x="17.824cm" svg:y="2.893cm">
          <text:p text:style-name="P4"><text:span text:style-name="T20">3.</text:span><text:span text:style-name="T20">忘記密碼</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6" draw:text-style-name="P2" draw:layer="layout" svg:width="20.905cm" svg:height="3.024cm" svg:x="4.171cm" svg:y="0.749cm">
          <text:p text:style-name="P22"><text:span text:style-name="T21">帳號密碼申請及忘記密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6"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7" draw:style-name="dp1" draw:master-page-name="空白">
        <draw:frame draw:name="Picture 14" draw:style-name="gr29" draw:text-style-name="P3" draw:layer="layout" svg:width="12.84cm" svg:height="10.212cm" svg:x="11.404cm" svg:y="5.525cm">
          <draw:image xlink:href="Pictures/100000000000022E000001827B13BEDDEA188A32.png" xlink:type="simple" xlink:show="embed" xlink:actuate="onLoad">
            <text:p/>
          </draw:image>
        </draw:frame>
        <draw:custom-shape draw:name="AutoShape 2" draw:style-name="gr20" draw:text-style-name="P21" draw:layer="layout" svg:width="9.127cm" svg:height="1.343cm" svg:x="1.574cm" svg:y="2.893cm">
          <text:p text:style-name="P4"><text:span text:style-name="T20">1.</text:span><text:span text:style-name="T20">申請帳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 draw:style-name="gr19" draw:text-style-name="P20" draw:layer="layout" svg:width="6.133cm" svg:height="1.345cm" svg:x="11.117cm" svg:y="2.897cm">
          <text:p text:style-name="P4"><text:span text:style-name="T19">2.</text:span><text:span text:style-name="T19">變更密碼</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 draw:style-name="gr20" draw:text-style-name="P21" draw:layer="layout" svg:width="6.133cm" svg:height="1.343cm" svg:x="17.824cm" svg:y="2.893cm">
          <text:p text:style-name="P4"><text:span text:style-name="T20">3.</text:span><text:span text:style-name="T20">忘記密碼</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24" draw:text-style-name="P3" draw:layer="layout" svg:width="10.318cm" svg:height="10.185cm" svg:x="0.595cm" svg:y="4.837cm">
          <draw:image xlink:href="Pictures/10000000000001BB000001B5FAC2122077A983C6.png" xlink:type="simple" xlink:show="embed" xlink:actuate="onLoad">
            <text:p/>
          </draw:image>
        </draw:frame>
        <draw:frame draw:name="Picture 3" draw:style-name="gr30" draw:text-style-name="P3" draw:layer="layout" svg:width="16.187cm" svg:height="7.262cm" svg:x="8.762cm" svg:y="11.086cm">
          <draw:image xlink:href="Pictures/10000000000002510000010A12DF462D2EE0BD61.png" xlink:type="simple" xlink:show="embed" xlink:actuate="onLoad">
            <text:p/>
          </draw:image>
        </draw:frame>
        <draw:custom-shape draw:name="矩形 25" draw:style-name="gr31" draw:text-style-name="P2" draw:layer="layout" svg:width="2.182cm" svg:height="0.991cm" svg:x="2.977cm" svg:y="11.50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8" draw:text-style-name="P19" draw:layer="layout" svg:width="9.127cm" svg:height="3.346cm" svg:x="0.697cm" svg:y="14.68cm">
          <text:p text:style-name="P6"><text:span text:style-name="T25">若需要變更密碼，先登入系統後，點選【資料維護】，再輸入原密碼及新密碼，最後【送出修改】即可。</text:span></text:p>
          <draw:enhanced-geometry draw:mirror-horizontal="false" draw:mirror-vertical="false" draw:text-areas="0 0 ?f6 ?f9" svg:viewBox="0 0 0 0" draw:type="ooxml-borderCallout2" draw:modifiers="49741 100167 82069 133810 82921 158944"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矩形 28" draw:style-name="gr22" draw:text-style-name="P2" draw:layer="layout" svg:width="2.182cm" svg:height="0.991cm" svg:x="15.081cm" svg:y="17.06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11.504cm" svg:height="2.53cm" draw:transform="rotate (0.217817090648892) translate (1.917cm 10.428cm)">
          <draw:image xlink:href="Pictures/100002010000013C0000009CC6C85EB4AAD0DE2A.png" xlink:type="simple" xlink:show="embed" xlink:actuate="onLoad">
            <text:p/>
          </draw:image>
        </draw:frame>
        <draw:custom-shape draw:name="Rectangle 3" draw:style-name="gr6" draw:text-style-name="P2" draw:layer="layout" svg:width="20.905cm" svg:height="3.024cm" svg:x="4.171cm" svg:y="0.749cm">
          <text:p text:style-name="P22"><text:span text:style-name="T21">帳號密碼申請及忘記密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7"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8" draw:style-name="dp1" draw:master-page-name="空白">
        <draw:frame draw:name="Picture 20" draw:style-name="gr2" draw:text-style-name="P3" draw:layer="layout" svg:width="11.191cm" svg:height="5.688cm" svg:x="0.807cm" svg:y="4.582cm">
          <draw:image xlink:href="Pictures/10000000000001A7000000D725E024F9BF591C35.png" xlink:type="simple" xlink:show="embed" xlink:actuate="onLoad">
            <text:p/>
          </draw:image>
        </draw:frame>
        <draw:frame draw:name="Picture 11" draw:style-name="gr24" draw:text-style-name="P3" draw:layer="layout" svg:width="10.393cm" svg:height="5.754cm" svg:x="13.666cm" svg:y="4.511cm">
          <draw:image xlink:href="Pictures/10000000000001A3000000E814B254628E45CEC2.png" xlink:type="simple" xlink:show="embed" xlink:actuate="onLoad">
            <text:p/>
          </draw:image>
        </draw:frame>
        <draw:frame draw:name="Picture 6" draw:style-name="gr24" draw:text-style-name="P3" draw:layer="layout" svg:width="10.847cm" svg:height="5.93cm" svg:x="0.617cm" svg:y="12.36cm">
          <draw:image xlink:href="Pictures/10000000000001B7000000F05A22EB708F461CF5.png" xlink:type="simple" xlink:show="embed" xlink:actuate="onLoad">
            <text:p/>
          </draw:image>
        </draw:frame>
        <draw:frame draw:name="Picture 12" draw:style-name="gr24" draw:text-style-name="P3" draw:layer="layout" svg:width="11.707cm" svg:height="4.493cm" svg:x="13.216cm" svg:y="13.847cm">
          <draw:image xlink:href="Pictures/10000000000002DA00000102829393B5E890B2D7.png" xlink:type="simple" xlink:show="embed" xlink:actuate="onLoad">
            <text:p/>
          </draw:image>
        </draw:frame>
        <draw:line draw:name="Line 14" draw:style-name="gr32" draw:text-style-name="P2" draw:layer="layout" svg:x1="0cm" svg:y1="11.399cm" svg:x2="25.4cm" svg:y2="11.4cm">
          <text:p/>
        </draw:line>
        <draw:line draw:name="Line 15" draw:style-name="gr32" draw:text-style-name="P2" draw:layer="layout" svg:x1="12.501cm" svg:y1="4.48cm" svg:x2="12.502cm" svg:y2="19.05cm">
          <text:p/>
        </draw:line>
        <draw:custom-shape draw:name="矩形 9" draw:style-name="gr22" draw:text-style-name="P2" draw:layer="layout" svg:width="2.12cm" svg:height="0.771cm" svg:x="6.95cm" svg:y="9.62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22" draw:text-style-name="P2" draw:layer="layout" svg:width="2.027cm" svg:height="0.771cm" svg:x="21.096cm" svg:y="6.65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33" draw:text-style-name="P23" draw:layer="layout" svg:width="11.627cm" svg:height="3.478cm" svg:x="11.218cm" svg:y="9.648cm">
          <text:p text:style-name="P6"><text:span text:style-name="T26">1.</text:span><text:span text:style-name="T26">點選「忘記密碼」</text:span></text:p>
          <text:p text:style-name="P6"><text:span text:style-name="T26">2.</text:span><text:span text:style-name="T26">輸入帳號、驗證碼，點選「送出」</text:span></text:p>
          <text:p text:style-name="P6"><text:span text:style-name="T26">=&gt;</text:span><text:span text:style-name="T26">系統立即寄送電子郵件通知</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Oval 27" draw:style-name="gr34" draw:text-style-name="P24" draw:layer="layout" svg:width="1cm" svg:height="1cm" svg:x="0.216cm" svg:y="4.123cm">
          <text:p text:style-name="P4"><text:span text:style-name="T18"><text:s/></text:span><text:span text:style-name="T18">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gr34" draw:text-style-name="P24" draw:layer="layout" svg:width="1cm" svg:height="1cm" svg:x="13.07cm" svg:y="4.326cm">
          <text:p text:style-name="P4"><text:span text:style-name="T18"><text:s/></text:span><text:span text:style-name="T18">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gr34" draw:text-style-name="P24" draw:layer="layout" svg:width="1cm" svg:height="1cm" svg:x="0.216cm" svg:y="11.981cm">
          <text:p text:style-name="P4"><text:span text:style-name="T18"><text:s/></text:span><text:span text:style-name="T18">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gr34" draw:text-style-name="P24" draw:layer="layout" svg:width="1cm" svg:height="1cm" svg:x="12.823cm" svg:y="13.463cm">
          <text:p text:style-name="P4"><text:span text:style-name="T18"><text:s/></text:span><text:span text:style-name="T18">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2" draw:style-name="gr20" draw:text-style-name="P21" draw:layer="layout" svg:width="9.127cm" svg:height="1.343cm" svg:x="1.574cm" svg:y="2.893cm">
          <text:p text:style-name="P4"><text:span text:style-name="T20">1.</text:span><text:span text:style-name="T20">申請帳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 draw:style-name="gr20" draw:text-style-name="P21" draw:layer="layout" svg:width="6.133cm" svg:height="1.343cm" svg:x="11.117cm" svg:y="2.897cm">
          <text:p text:style-name="P4"><text:span text:style-name="T20">2.</text:span><text:span text:style-name="T20">變更密碼</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 draw:style-name="gr19" draw:text-style-name="P20" draw:layer="layout" svg:width="6.133cm" svg:height="1.345cm" svg:x="17.824cm" svg:y="2.893cm">
          <text:p text:style-name="P4"><text:span text:style-name="T19">3.</text:span><text:span text:style-name="T19">忘記密碼</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6" draw:text-style-name="P2" draw:layer="layout" svg:width="20.905cm" svg:height="3.024cm" svg:x="4.171cm" svg:y="0.749cm">
          <text:p text:style-name="P22"><text:span text:style-name="T21">帳號密碼申請及忘記密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8"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9" draw:style-name="dp1" draw:master-page-name="空白">
        <draw:custom-shape draw:name="Rectangle 3" draw:style-name="gr6" draw:text-style-name="P2" draw:layer="layout" svg:width="23cm" svg:height="1.966cm" svg:x="1.95cm" svg:y="0.774cm">
          <text:p text:style-name="P22"><text:span text:style-name="T21">子帳號設定作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5" draw:text-style-name="P2" draw:layer="layout" svg:width="25.399cm" svg:height="2.147cm" svg:x="0cm" svg:y="2.522cm">
          <text:list text:style-name="L13">
            <text:list-item>
              <text:p text:style-name="P25"><text:span text:style-name="T27">子帳號管理功能</text:span><text:span text:style-name="T27">: </text:span><text:span text:style-name="T27">控管人員異動</text:span><text:span text:style-name="T27">(</text:span><text:span text:style-name="T27">離職、升遷</text:span><text:span text:style-name="T27">)</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32" draw:text-style-name="P2" draw:layer="layout" svg:x1="12.329cm" svg:y1="4.48cm" svg:x2="12.33cm" svg:y2="19.05cm">
          <text:p/>
        </draw:line>
        <draw:custom-shape draw:name="AutoShape 2" draw:style-name="gr36" draw:text-style-name="P12" draw:layer="layout" svg:width="7.451cm" svg:height="1.345cm" svg:x="0.6cm" svg:y="4.648cm">
          <text:p text:style-name="P6"><text:span text:style-name="T28">1.</text:span><text:span text:style-name="T28">新增子帳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 draw:style-name="gr36" draw:text-style-name="P12" draw:layer="layout" svg:width="7.451cm" svg:height="1.345cm" svg:x="13.15cm" svg:y="4.648cm">
          <text:p text:style-name="P6"><text:span text:style-name="T28">2.</text:span><text:span text:style-name="T28">管理子帳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6" draw:style-name="gr24" draw:text-style-name="P3" draw:layer="layout" svg:width="11.376cm" svg:height="9.736cm" svg:x="0.45cm" svg:y="8.162cm">
          <draw:image xlink:href="Pictures/10000000000001AE000001706917CBC3E933967C.png" xlink:type="simple" xlink:show="embed" xlink:actuate="onLoad">
            <text:p/>
          </draw:image>
        </draw:frame>
        <draw:custom-shape draw:name="矩形 9" draw:style-name="gr22" draw:text-style-name="P2" draw:layer="layout" svg:width="2.874cm" svg:height="0.749cm" svg:x="3.448cm" svg:y="16.68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24" draw:text-style-name="P3" draw:layer="layout" svg:width="12.152cm" svg:height="10.565cm" svg:x="12.823cm" svg:y="7.973cm">
          <draw:image xlink:href="Pictures/100000000000029A00000243D459FA71488F0177.png" xlink:type="simple" xlink:show="embed" xlink:actuate="onLoad">
            <text:p/>
          </draw:image>
        </draw:frame>
        <draw:custom-shape draw:name="矩形 9" draw:style-name="gr22" draw:text-style-name="P2" draw:layer="layout" svg:width="5.873cm" svg:height="0.749cm" svg:x="15.699cm" svg:y="11.72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22" draw:text-style-name="P2" draw:layer="layout" svg:width="2.627cm" svg:height="0.749cm" svg:x="17.445cm" svg:y="17.47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35" draw:text-style-name="P2" draw:layer="layout" svg:width="11.627cm" svg:height="1.445cm" svg:x="0.322cm" svg:y="6.191cm">
          <text:p text:style-name="P25"><text:span text:style-name="T18">輸入子帳號代碼後，即可點選「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35" draw:text-style-name="P2" draw:layer="layout" svg:width="12.501cm" svg:height="1.445cm" svg:x="12.7cm" svg:y="6.204cm">
          <text:p text:style-name="P25"><text:span text:style-name="T18">管理該子帳號的資訊，包括核發密碼、修改基本資料、停權功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9"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10" draw:style-name="dp1" draw:master-page-name="物件">
        <draw:custom-shape draw:name="Rectangle 3" draw:style-name="gr6" draw:text-style-name="P2" draw:layer="layout" svg:width="15.437cm" svg:height="2.248cm" svg:x="4.979cm" svg:y="0.525cm">
          <text:p text:style-name="P8"><text:span text:style-name="T5">內容大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7" draw:text-style-name="P2" draw:layer="layout" svg:width="23.388cm" svg:height="15.398cm" svg:x="1.451cm" svg:y="3.135cm">
          <text:list text:style-name="L16">
            <text:list-item>
              <text:list>
                <text:list-item>
                  <text:p text:style-name="P9"><text:span text:style-name="T29">帳號管理操作說明</text:span></text:p>
                </text:list-item>
              </text:list>
            </text:list-item>
          </text:list>
          <text:list text:style-name="L17">
            <text:list-item>
              <text:list>
                <text:list-item>
                  <text:list>
                    <text:list-item>
                      <text:p text:style-name="P9"><text:span text:style-name="T30">帳號密碼申請及忘記密碼</text:span></text:p>
                    </text:list-item>
                    <text:list-item>
                      <text:p text:style-name="P9"><text:span text:style-name="T30">子帳號設定作業</text:span></text:p>
                    </text:list-item>
                  </text:list>
                </text:list-item>
              </text:list>
            </text:list-item>
          </text:list>
          <text:list text:style-name="L18">
            <text:list-item>
              <text:list>
                <text:list-item>
                  <text:p text:style-name="P9"><text:span text:style-name="T6">標章申請操作說明</text:span></text:p>
                </text:list-item>
              </text:list>
            </text:list-item>
          </text:list>
          <text:list text:style-name="L6">
            <text:list-item>
              <text:list>
                <text:list-item>
                  <text:list>
                    <text:list-item>
                      <text:p text:style-name="P9"><text:span text:style-name="T7">申請同意書下載</text:span></text:p>
                    </text:list-item>
                    <text:list-item>
                      <text:p text:style-name="P9"><text:span text:style-name="T7">工廠基本資料填寫</text:span></text:p>
                    </text:list-item>
                    <text:list-item>
                      <text:p text:style-name="P9"><text:span text:style-name="T7">初次申請資料填寫</text:span></text:p>
                    </text:list-item>
                    <text:list-item>
                      <text:p text:style-name="P9"><text:span text:style-name="T7">換發新證申請</text:span></text:p>
                    </text:list-item>
                  </text:list>
                </text:list-item>
              </text:list>
            </text:list-item>
          </text:list>
          <text:list text:style-name="L19">
            <text:list-item>
              <text:list>
                <text:list-item>
                  <text:p text:style-name="P9"><text:span text:style-name="T29">諮詢服務專線</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3" draw:layer="layout" svg:width="4.838cm" svg:height="3.925cm" svg:x="17.952cm" svg:y="14.151cm">
          <draw:image xlink:href="Pictures/200000D30000126000000EE73D7F5A3D749A5A71.wmf" xlink:type="simple" xlink:show="embed" xlink:actuate="onLoad">
            <text:p/>
          </draw:image>
        </draw:frame>
        <presentation:notes draw:style-name="dp3">
          <draw:page-thumbnail draw:name="Rectangle 2" draw:style-name="gr5" draw:layer="layout" svg:width="13.801cm" svg:height="10.353cm" svg:x="2.558cm" svg:y="2.068cm" draw:page-number="10" presentation:class="page"/>
          <draw:frame draw:name="Rectangle 3" presentation:style-name="pr2" draw:text-style-name="P10" draw:layer="layout" svg:width="13.863cm" svg:height="12.43cm" svg:x="2.522cm" svg:y="13.11cm" presentation:class="notes" presentation:placeholder="true" presentation:user-transformed="true">
            <draw:text-box/>
          </draw:frame>
        </presentation:notes>
      </draw:page>
      <draw:page draw:name="page11" draw:style-name="dp1" draw:master-page-name="物件">
        <draw:custom-shape draw:name="矩形 143" draw:style-name="gr37" draw:text-style-name="P12" draw:layer="layout" svg:width="8.153cm" svg:height="4.179cm" svg:x="14.058cm" svg:y="13.84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2" draw:style-name="gr37" draw:text-style-name="P12" draw:layer="layout" svg:width="8.153cm" svg:height="4.179cm" svg:x="2.818cm" svg:y="13.84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1" draw:style-name="gr37" draw:text-style-name="P12" draw:layer="layout" svg:width="9.89cm" svg:height="5.427cm" svg:x="13.551cm" svg:y="5.72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0" draw:style-name="gr37" draw:text-style-name="P12" draw:layer="layout" svg:width="9.246cm" svg:height="5.427cm" svg:x="2.205cm" svg:y="5.70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 draw:style-name="gr38" draw:text-style-name="P27" draw:layer="layout" svg:width="8.999cm" svg:height="1.529cm" svg:x="2.589cm" svg:y="3.545cm">
          <text:p text:style-name="P26"><text:span text:style-name="T31">進入線上申請系統</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5" draw:style-name="gr38" draw:text-style-name="P27" draw:layer="layout" svg:width="9.352cm" svg:height="1.551cm" svg:x="13.445cm" svg:y="3.523cm">
          <text:p text:style-name="P26"><text:span text:style-name="T31">編輯工廠資料</text:span><text:span text:style-name="T3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16" draw:style-name="gr39" draw:text-style-name="P28" draw:layer="layout" svg:width="1.375cm" svg:height="1.34cm" svg:x="12.449cm" svg:y="3.629cm">
          <text:p text:style-name="P4"><text:span text:style-name="T32">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39" draw:text-style-name="P28" draw:layer="layout" svg:width="1.375cm" svg:height="1.34cm" svg:x="1.464cm" svg:y="3.651cm">
          <text:p text:style-name="P4"><text:span text:style-name="T32">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8" draw:style-name="gr38" draw:text-style-name="P27" draw:layer="layout" svg:width="9.251cm" svg:height="1.445cm" svg:x="2.337cm" svg:y="12.078cm">
          <text:p text:style-name="P26"><text:span text:style-name="T31">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19" draw:style-name="gr39" draw:text-style-name="P28" draw:layer="layout" svg:width="1.375cm" svg:height="1.34cm" svg:x="1.341cm" svg:y="12.184cm">
          <text:p text:style-name="P4"><text:span text:style-name="T32">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20" draw:style-name="gr38" draw:text-style-name="P27" draw:layer="layout" svg:width="9.083cm" svg:height="1.551cm" svg:x="13.714cm" svg:y="11.972cm">
          <text:p text:style-name="P26"><text:span text:style-name="T31">確認送出</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21" draw:style-name="gr39" draw:text-style-name="P28" draw:layer="layout" svg:width="1.375cm" svg:height="1.34cm" svg:x="12.718cm" svg:y="12.078cm">
          <text:p text:style-name="P4"><text:span text:style-name="T32">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2" draw:style-name="gr40" draw:text-style-name="P3" draw:layer="layout" svg:width="7.002cm" svg:height="3.064cm" svg:x="3.329cm" svg:y="6.209cm">
          <draw:image xlink:href="Pictures/100002010000019F000000B67026B5BF33191108.png" xlink:type="simple" xlink:show="embed" xlink:actuate="onLoad">
            <text:p/>
          </draw:image>
        </draw:frame>
        <draw:frame draw:name="Picture 6" draw:style-name="gr2" draw:text-style-name="P3" draw:layer="layout" svg:width="3.465cm" svg:height="3.386cm" svg:x="2.443cm" svg:y="7.527cm">
          <draw:image xlink:href="Pictures/100002000000008300000080DEF18924E35F2658.png" xlink:type="simple" xlink:show="embed" xlink:actuate="onLoad">
            <text:p/>
          </draw:image>
        </draw:frame>
        <draw:g draw:name="Group 151">
          <draw:custom-shape draw:name="AutoShape 26" draw:style-name="gr41" draw:text-style-name="P2" draw:layer="layout" svg:width="3.227cm" svg:height="4.418cm" svg:x="14.305cm" svg:y="6.058cm">
            <text:p text:style-name="P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8" draw:style-name="gr42" draw:text-style-name="P29" draw:layer="layout" svg:width="2.716cm" svg:height="4.418cm" svg:x="14.305cm" svg:y="6.058cm">
            <text:p text:style-name="P6"><text:span text:style-name="T18"/></text:p>
            <draw:enhanced-geometry draw:mirror-horizontal="false" draw:mirror-vertical="false" drawooo:sub-view-size="1564 2290" draw:text-areas="?f15 ?f16 ?f17 ?f18" svg:viewBox="0 0 0 0" draw:type="ooxml-non-primitive" draw:enhanced-path="M 0 0 L 1564 116 1564 2147 0 2290 0 0 Z N">
              <draw:equation draw:name="f0" draw:formula="0*logwidth/1564"/>
              <draw:equation draw:name="f1" draw:formula="0*logheight/2290"/>
              <draw:equation draw:name="f2" draw:formula="1*logwidth/1564"/>
              <draw:equation draw:name="f3" draw:formula="1*logheight/2290"/>
              <draw:equation draw:name="f4" draw:formula="1*logwidth/1564"/>
              <draw:equation draw:name="f5" draw:formula="1*logheight/2290"/>
              <draw:equation draw:name="f6" draw:formula="0*logwidth/1564"/>
              <draw:equation draw:name="f7" draw:formula="1*logheight/2290"/>
              <draw:equation draw:name="f8" draw:formula="0*logwidth/1564"/>
              <draw:equation draw:name="f9" draw:formula="0*logheight/229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564"/>
              <draw:equation draw:name="f16" draw:formula="0*logheight/2290"/>
              <draw:equation draw:name="f17" draw:formula="1564*logwidth/1564"/>
              <draw:equation draw:name="f18" draw:formula="2290*logheight/2290"/>
            </draw:enhanced-geometry>
          </draw:custom-shape>
          <draw:custom-shape draw:name="Freeform 29" draw:style-name="gr43" draw:text-style-name="P12" draw:layer="layout" svg:width="2.668cm" svg:height="4.364cm" svg:x="14.329cm" svg:y="6.085cm">
            <text:p text:style-name="P6"><text:span text:style-name="T18"/></text:p>
            <draw:enhanced-geometry draw:mirror-horizontal="false" draw:mirror-vertical="false" drawooo:sub-view-size="1534 2261" draw:text-areas="?f15 ?f16 ?f17 ?f18" svg:viewBox="0 0 0 0" draw:type="ooxml-non-primitive" draw:enhanced-path="M 1534 2122 L 1534 115 0 0 0 2261 1534 2122 Z N">
              <draw:equation draw:name="f0" draw:formula="1*logwidth/1534"/>
              <draw:equation draw:name="f1" draw:formula="1*logheight/2261"/>
              <draw:equation draw:name="f2" draw:formula="1*logwidth/1534"/>
              <draw:equation draw:name="f3" draw:formula="1*logheight/2261"/>
              <draw:equation draw:name="f4" draw:formula="0*logwidth/1534"/>
              <draw:equation draw:name="f5" draw:formula="0*logheight/2261"/>
              <draw:equation draw:name="f6" draw:formula="0*logwidth/1534"/>
              <draw:equation draw:name="f7" draw:formula="1*logheight/2261"/>
              <draw:equation draw:name="f8" draw:formula="1*logwidth/1534"/>
              <draw:equation draw:name="f9" draw:formula="1*logheight/226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534"/>
              <draw:equation draw:name="f16" draw:formula="0*logheight/2261"/>
              <draw:equation draw:name="f17" draw:formula="1534*logwidth/1534"/>
              <draw:equation draw:name="f18" draw:formula="2261*logheight/2261"/>
            </draw:enhanced-geometry>
          </draw:custom-shape>
          <draw:custom-shape draw:name="Freeform 30" draw:style-name="gr42" draw:text-style-name="P29" draw:layer="layout" svg:width="2.577cm" svg:height="4.271cm" svg:x="14.375cm" svg:y="6.123cm">
            <text:p text:style-name="P6"><text:span text:style-name="T18"/></text:p>
            <draw:enhanced-geometry draw:mirror-horizontal="false" draw:mirror-vertical="false" drawooo:sub-view-size="1484 2212" draw:text-areas="?f15 ?f16 ?f17 ?f18" svg:viewBox="0 0 0 0" draw:type="ooxml-non-primitive" draw:enhanced-path="M 0 0 L 1484 111 1484 2078 0 2212 0 0 Z N">
              <draw:equation draw:name="f0" draw:formula="0*logwidth/1484"/>
              <draw:equation draw:name="f1" draw:formula="0*logheight/2212"/>
              <draw:equation draw:name="f2" draw:formula="1*logwidth/1484"/>
              <draw:equation draw:name="f3" draw:formula="1*logheight/2212"/>
              <draw:equation draw:name="f4" draw:formula="1*logwidth/1484"/>
              <draw:equation draw:name="f5" draw:formula="1*logheight/2212"/>
              <draw:equation draw:name="f6" draw:formula="0*logwidth/1484"/>
              <draw:equation draw:name="f7" draw:formula="1*logheight/2212"/>
              <draw:equation draw:name="f8" draw:formula="0*logwidth/1484"/>
              <draw:equation draw:name="f9" draw:formula="0*logheight/221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484"/>
              <draw:equation draw:name="f16" draw:formula="0*logheight/2212"/>
              <draw:equation draw:name="f17" draw:formula="1484*logwidth/1484"/>
              <draw:equation draw:name="f18" draw:formula="2212*logheight/2212"/>
            </draw:enhanced-geometry>
          </draw:custom-shape>
          <draw:custom-shape draw:name="Freeform 31" draw:style-name="gr43" draw:text-style-name="P12" draw:layer="layout" svg:width="2.497cm" svg:height="4.186cm" svg:x="14.416cm" svg:y="6.166cm">
            <text:p text:style-name="P6"><text:span text:style-name="T18"/></text:p>
            <draw:enhanced-geometry draw:mirror-horizontal="false" draw:mirror-vertical="false" drawooo:sub-view-size="1439 2169" draw:text-areas="?f15 ?f16 ?f17 ?f18" svg:viewBox="0 0 0 0" draw:type="ooxml-non-primitive" draw:enhanced-path="M 1439 2038 L 1439 109 0 0 0 2169 1439 2038 Z N">
              <draw:equation draw:name="f0" draw:formula="0*logwidth/1439"/>
              <draw:equation draw:name="f1" draw:formula="1*logheight/2169"/>
              <draw:equation draw:name="f2" draw:formula="0*logwidth/1439"/>
              <draw:equation draw:name="f3" draw:formula="1*logheight/2169"/>
              <draw:equation draw:name="f4" draw:formula="0*logwidth/1439"/>
              <draw:equation draw:name="f5" draw:formula="0*logheight/2169"/>
              <draw:equation draw:name="f6" draw:formula="0*logwidth/1439"/>
              <draw:equation draw:name="f7" draw:formula="1*logheight/2169"/>
              <draw:equation draw:name="f8" draw:formula="0*logwidth/1439"/>
              <draw:equation draw:name="f9" draw:formula="1*logheight/216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439"/>
              <draw:equation draw:name="f16" draw:formula="0*logheight/2169"/>
              <draw:equation draw:name="f17" draw:formula="1439*logwidth/1439"/>
              <draw:equation draw:name="f18" draw:formula="2169*logheight/2169"/>
            </draw:enhanced-geometry>
          </draw:custom-shape>
          <draw:custom-shape draw:name="Freeform 32" draw:style-name="gr42" draw:text-style-name="P29" draw:layer="layout" svg:width="2.379cm" svg:height="4.047cm" svg:x="14.468cm" svg:y="6.243cm">
            <text:p text:style-name="P6"><text:span text:style-name="T18"/></text:p>
            <draw:enhanced-geometry draw:mirror-horizontal="false" draw:mirror-vertical="false" drawooo:sub-view-size="1371 2098" draw:text-areas="?f15 ?f16 ?f17 ?f18" svg:viewBox="0 0 0 0" draw:type="ooxml-non-primitive" draw:enhanced-path="M 1371 1972 L 0 2098 0 0 1371 102 1371 1972 Z N">
              <draw:equation draw:name="f0" draw:formula="0*logwidth/1371"/>
              <draw:equation draw:name="f1" draw:formula="1*logheight/2098"/>
              <draw:equation draw:name="f2" draw:formula="0*logwidth/1371"/>
              <draw:equation draw:name="f3" draw:formula="1*logheight/2098"/>
              <draw:equation draw:name="f4" draw:formula="0*logwidth/1371"/>
              <draw:equation draw:name="f5" draw:formula="0*logheight/2098"/>
              <draw:equation draw:name="f6" draw:formula="0*logwidth/1371"/>
              <draw:equation draw:name="f7" draw:formula="1*logheight/2098"/>
              <draw:equation draw:name="f8" draw:formula="0*logwidth/1371"/>
              <draw:equation draw:name="f9" draw:formula="1*logheight/209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371"/>
              <draw:equation draw:name="f16" draw:formula="0*logheight/2098"/>
              <draw:equation draw:name="f17" draw:formula="1371*logwidth/1371"/>
              <draw:equation draw:name="f18" draw:formula="2098*logheight/2098"/>
            </draw:enhanced-geometry>
          </draw:custom-shape>
          <draw:custom-shape draw:name="Freeform 33" draw:style-name="gr42" draw:text-style-name="P29" draw:layer="layout" svg:width="2.379cm" svg:height="4.047cm" svg:x="14.468cm" svg:y="6.243cm">
            <text:p text:style-name="P6"><text:span text:style-name="T18"/></text:p>
            <draw:enhanced-geometry draw:mirror-horizontal="false" draw:mirror-vertical="false" drawooo:sub-view-size="1371 2098" draw:text-areas="?f15 ?f16 ?f17 ?f18" svg:viewBox="0 0 0 0" draw:type="ooxml-non-primitive" draw:enhanced-path="M 1371 1972 L 0 2098 0 0 1371 102 1371 1972 Z N">
              <draw:equation draw:name="f0" draw:formula="0*logwidth/1371"/>
              <draw:equation draw:name="f1" draw:formula="1*logheight/2098"/>
              <draw:equation draw:name="f2" draw:formula="0*logwidth/1371"/>
              <draw:equation draw:name="f3" draw:formula="1*logheight/2098"/>
              <draw:equation draw:name="f4" draw:formula="0*logwidth/1371"/>
              <draw:equation draw:name="f5" draw:formula="0*logheight/2098"/>
              <draw:equation draw:name="f6" draw:formula="0*logwidth/1371"/>
              <draw:equation draw:name="f7" draw:formula="1*logheight/2098"/>
              <draw:equation draw:name="f8" draw:formula="0*logwidth/1371"/>
              <draw:equation draw:name="f9" draw:formula="1*logheight/209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371"/>
              <draw:equation draw:name="f16" draw:formula="0*logheight/2098"/>
              <draw:equation draw:name="f17" draw:formula="1371*logwidth/1371"/>
              <draw:equation draw:name="f18" draw:formula="2098*logheight/2098"/>
            </draw:enhanced-geometry>
          </draw:custom-shape>
          <draw:custom-shape draw:name="Freeform 34" draw:style-name="gr42" draw:text-style-name="P29" draw:layer="layout" svg:width="1.031cm" svg:height="0.906cm" svg:x="14.639cm" svg:y="6.459cm">
            <text:p text:style-name="P6"><text:span text:style-name="T18"/></text:p>
            <draw:enhanced-geometry draw:mirror-horizontal="false" draw:mirror-vertical="false" drawooo:sub-view-size="595 470" draw:text-areas="?f96 ?f97 ?f98 ?f99" svg:viewBox="0 0 0 0" draw:type="ooxml-non-primitive" draw:enhanced-path="M 298 470 L 328 469 358 466 386 460 414 452 439 442 464 430 487 417 509 401 527 385 544 367 559 347 572 328 581 306 589 283 594 260 595 235 594 211 589 188 581 165 572 143 559 124 544 104 527 86 509 70 487 53 464 41 439 29 414 19 386 11 358 5 328 2 298 0 268 2 238 5 209 11 181 19 156 29 132 41 109 53 87 70 68 86 51 104 36 124 23 143 14 165 6 188 1 211 0 235 1 260 6 283 14 306 23 328 36 347 51 367 68 385 87 401 109 417 132 430 156 442 181 452 209 460 238 466 268 469 298 470 Z N">
              <draw:equation draw:name="f0" draw:formula="0*logwidth/595"/>
              <draw:equation draw:name="f1" draw:formula="1*logheight/470"/>
              <draw:equation draw:name="f2" draw:formula="0*logwidth/595"/>
              <draw:equation draw:name="f3" draw:formula="1*logheight/470"/>
              <draw:equation draw:name="f4" draw:formula="0*logwidth/595"/>
              <draw:equation draw:name="f5" draw:formula="1*logheight/470"/>
              <draw:equation draw:name="f6" draw:formula="0*logwidth/595"/>
              <draw:equation draw:name="f7" draw:formula="1*logheight/470"/>
              <draw:equation draw:name="f8" draw:formula="0*logwidth/595"/>
              <draw:equation draw:name="f9" draw:formula="1*logheight/470"/>
              <draw:equation draw:name="f10" draw:formula="0*logwidth/595"/>
              <draw:equation draw:name="f11" draw:formula="1*logheight/470"/>
              <draw:equation draw:name="f12" draw:formula="0*logwidth/595"/>
              <draw:equation draw:name="f13" draw:formula="1*logheight/470"/>
              <draw:equation draw:name="f14" draw:formula="0*logwidth/595"/>
              <draw:equation draw:name="f15" draw:formula="1*logheight/470"/>
              <draw:equation draw:name="f16" draw:formula="0*logwidth/595"/>
              <draw:equation draw:name="f17" draw:formula="1*logheight/470"/>
              <draw:equation draw:name="f18" draw:formula="0*logwidth/595"/>
              <draw:equation draw:name="f19" draw:formula="1*logheight/470"/>
              <draw:equation draw:name="f20" draw:formula="0*logwidth/595"/>
              <draw:equation draw:name="f21" draw:formula="1*logheight/470"/>
              <draw:equation draw:name="f22" draw:formula="0*logwidth/595"/>
              <draw:equation draw:name="f23" draw:formula="1*logheight/470"/>
              <draw:equation draw:name="f24" draw:formula="0*logwidth/595"/>
              <draw:equation draw:name="f25" draw:formula="1*logheight/470"/>
              <draw:equation draw:name="f26" draw:formula="0*logwidth/595"/>
              <draw:equation draw:name="f27" draw:formula="1*logheight/470"/>
              <draw:equation draw:name="f28" draw:formula="0*logwidth/595"/>
              <draw:equation draw:name="f29" draw:formula="1*logheight/470"/>
              <draw:equation draw:name="f30" draw:formula="0*logwidth/595"/>
              <draw:equation draw:name="f31" draw:formula="1*logheight/470"/>
              <draw:equation draw:name="f32" draw:formula="0*logwidth/595"/>
              <draw:equation draw:name="f33" draw:formula="1*logheight/470"/>
              <draw:equation draw:name="f34" draw:formula="0*logwidth/595"/>
              <draw:equation draw:name="f35" draw:formula="1*logheight/470"/>
              <draw:equation draw:name="f36" draw:formula="0*logwidth/595"/>
              <draw:equation draw:name="f37" draw:formula="1*logheight/470"/>
              <draw:equation draw:name="f38" draw:formula="0*logwidth/595"/>
              <draw:equation draw:name="f39" draw:formula="1*logheight/470"/>
              <draw:equation draw:name="f40" draw:formula="0*logwidth/595"/>
              <draw:equation draw:name="f41" draw:formula="1*logheight/470"/>
              <draw:equation draw:name="f42" draw:formula="0*logwidth/595"/>
              <draw:equation draw:name="f43" draw:formula="1*logheight/470"/>
              <draw:equation draw:name="f44" draw:formula="0*logwidth/595"/>
              <draw:equation draw:name="f45" draw:formula="1*logheight/470"/>
              <draw:equation draw:name="f46" draw:formula="0*logwidth/595"/>
              <draw:equation draw:name="f47" draw:formula="1*logheight/470"/>
              <draw:equation draw:name="f48" draw:formula="0*logwidth/595"/>
              <draw:equation draw:name="f49" draw:formula="1*logheight/470"/>
              <draw:equation draw:name="f50" draw:formula="0*logwidth/595"/>
              <draw:equation draw:name="f51" draw:formula="1*logheight/470"/>
              <draw:equation draw:name="f52" draw:formula="0*logwidth/595"/>
              <draw:equation draw:name="f53" draw:formula="1*logheight/470"/>
              <draw:equation draw:name="f54" draw:formula="0*logwidth/595"/>
              <draw:equation draw:name="f55" draw:formula="1*logheight/470"/>
              <draw:equation draw:name="f56" draw:formula="0*logwidth/595"/>
              <draw:equation draw:name="f57" draw:formula="1*logheight/470"/>
              <draw:equation draw:name="f58" draw:formula="0*logwidth/595"/>
              <draw:equation draw:name="f59" draw:formula="1*logheight/470"/>
              <draw:equation draw:name="f60" draw:formula="0*logwidth/595"/>
              <draw:equation draw:name="f61" draw:formula="1*logheight/470"/>
              <draw:equation draw:name="f62" draw:formula="0*logwidth/595"/>
              <draw:equation draw:name="f63" draw:formula="1*logheight/470"/>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95"/>
              <draw:equation draw:name="f97" draw:formula="0*logheight/470"/>
              <draw:equation draw:name="f98" draw:formula="595*logwidth/595"/>
              <draw:equation draw:name="f99" draw:formula="470*logheight/470"/>
            </draw:enhanced-geometry>
          </draw:custom-shape>
          <draw:custom-shape draw:name="Freeform 35" draw:style-name="gr44" draw:text-style-name="P30" draw:layer="layout" svg:width="1.017cm" svg:height="0.89cm" svg:x="14.646cm" svg:y="6.47cm">
            <text:p text:style-name="P6"><text:span text:style-name="T18"/></text:p>
            <draw:enhanced-geometry draw:mirror-horizontal="false" draw:mirror-vertical="false" drawooo:sub-view-size="585 462" draw:text-areas="?f96 ?f97 ?f98 ?f99" svg:viewBox="0 0 0 0" draw:type="ooxml-non-primitive" draw:enhanced-path="M 293 462 L 323 461 351 457 379 452 407 444 432 434 456 423 478 409 500 394 519 378 536 360 550 341 562 320 573 300 580 278 584 255 585 230 584 206 580 184 573 161 562 141 550 120 536 101 519 84 500 67 478 52 456 39 432 28 407 19 379 10 351 5 323 1 293 0 263 1 234 5 206 10 179 19 153 28 129 39 107 52 86 67 67 84 50 101 36 120 23 141 13 161 6 184 1 206 0 230 1 255 6 278 13 300 23 320 36 341 50 360 67 378 86 394 107 409 129 423 153 434 179 444 206 452 234 457 263 461 293 462 Z N">
              <draw:equation draw:name="f0" draw:formula="1*logwidth/585"/>
              <draw:equation draw:name="f1" draw:formula="1*logheight/462"/>
              <draw:equation draw:name="f2" draw:formula="1*logwidth/585"/>
              <draw:equation draw:name="f3" draw:formula="1*logheight/462"/>
              <draw:equation draw:name="f4" draw:formula="1*logwidth/585"/>
              <draw:equation draw:name="f5" draw:formula="1*logheight/462"/>
              <draw:equation draw:name="f6" draw:formula="1*logwidth/585"/>
              <draw:equation draw:name="f7" draw:formula="1*logheight/462"/>
              <draw:equation draw:name="f8" draw:formula="1*logwidth/585"/>
              <draw:equation draw:name="f9" draw:formula="1*logheight/462"/>
              <draw:equation draw:name="f10" draw:formula="1*logwidth/585"/>
              <draw:equation draw:name="f11" draw:formula="1*logheight/462"/>
              <draw:equation draw:name="f12" draw:formula="1*logwidth/585"/>
              <draw:equation draw:name="f13" draw:formula="1*logheight/462"/>
              <draw:equation draw:name="f14" draw:formula="1*logwidth/585"/>
              <draw:equation draw:name="f15" draw:formula="1*logheight/462"/>
              <draw:equation draw:name="f16" draw:formula="1*logwidth/585"/>
              <draw:equation draw:name="f17" draw:formula="1*logheight/462"/>
              <draw:equation draw:name="f18" draw:formula="1*logwidth/585"/>
              <draw:equation draw:name="f19" draw:formula="1*logheight/462"/>
              <draw:equation draw:name="f20" draw:formula="1*logwidth/585"/>
              <draw:equation draw:name="f21" draw:formula="1*logheight/462"/>
              <draw:equation draw:name="f22" draw:formula="1*logwidth/585"/>
              <draw:equation draw:name="f23" draw:formula="1*logheight/462"/>
              <draw:equation draw:name="f24" draw:formula="1*logwidth/585"/>
              <draw:equation draw:name="f25" draw:formula="1*logheight/462"/>
              <draw:equation draw:name="f26" draw:formula="1*logwidth/585"/>
              <draw:equation draw:name="f27" draw:formula="1*logheight/462"/>
              <draw:equation draw:name="f28" draw:formula="1*logwidth/585"/>
              <draw:equation draw:name="f29" draw:formula="1*logheight/462"/>
              <draw:equation draw:name="f30" draw:formula="1*logwidth/585"/>
              <draw:equation draw:name="f31" draw:formula="1*logheight/462"/>
              <draw:equation draw:name="f32" draw:formula="1*logwidth/585"/>
              <draw:equation draw:name="f33" draw:formula="1*logheight/462"/>
              <draw:equation draw:name="f34" draw:formula="1*logwidth/585"/>
              <draw:equation draw:name="f35" draw:formula="1*logheight/462"/>
              <draw:equation draw:name="f36" draw:formula="1*logwidth/585"/>
              <draw:equation draw:name="f37" draw:formula="1*logheight/462"/>
              <draw:equation draw:name="f38" draw:formula="1*logwidth/585"/>
              <draw:equation draw:name="f39" draw:formula="1*logheight/462"/>
              <draw:equation draw:name="f40" draw:formula="1*logwidth/585"/>
              <draw:equation draw:name="f41" draw:formula="1*logheight/462"/>
              <draw:equation draw:name="f42" draw:formula="1*logwidth/585"/>
              <draw:equation draw:name="f43" draw:formula="1*logheight/462"/>
              <draw:equation draw:name="f44" draw:formula="1*logwidth/585"/>
              <draw:equation draw:name="f45" draw:formula="1*logheight/462"/>
              <draw:equation draw:name="f46" draw:formula="1*logwidth/585"/>
              <draw:equation draw:name="f47" draw:formula="1*logheight/462"/>
              <draw:equation draw:name="f48" draw:formula="1*logwidth/585"/>
              <draw:equation draw:name="f49" draw:formula="1*logheight/462"/>
              <draw:equation draw:name="f50" draw:formula="1*logwidth/585"/>
              <draw:equation draw:name="f51" draw:formula="1*logheight/462"/>
              <draw:equation draw:name="f52" draw:formula="1*logwidth/585"/>
              <draw:equation draw:name="f53" draw:formula="1*logheight/462"/>
              <draw:equation draw:name="f54" draw:formula="1*logwidth/585"/>
              <draw:equation draw:name="f55" draw:formula="1*logheight/462"/>
              <draw:equation draw:name="f56" draw:formula="1*logwidth/585"/>
              <draw:equation draw:name="f57" draw:formula="1*logheight/462"/>
              <draw:equation draw:name="f58" draw:formula="1*logwidth/585"/>
              <draw:equation draw:name="f59" draw:formula="1*logheight/462"/>
              <draw:equation draw:name="f60" draw:formula="1*logwidth/585"/>
              <draw:equation draw:name="f61" draw:formula="1*logheight/462"/>
              <draw:equation draw:name="f62" draw:formula="1*logwidth/585"/>
              <draw:equation draw:name="f63" draw:formula="1*logheight/462"/>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85"/>
              <draw:equation draw:name="f97" draw:formula="0*logheight/462"/>
              <draw:equation draw:name="f98" draw:formula="585*logwidth/585"/>
              <draw:equation draw:name="f99" draw:formula="462*logheight/462"/>
            </draw:enhanced-geometry>
          </draw:custom-shape>
          <draw:custom-shape draw:name="Freeform 36" draw:style-name="gr45" draw:text-style-name="P31" draw:layer="layout" svg:width="0.996cm" svg:height="0.875cm" svg:x="14.656cm" svg:y="6.474cm">
            <text:p text:style-name="P6"><text:span text:style-name="T18"/></text:p>
            <draw:enhanced-geometry draw:mirror-horizontal="false" draw:mirror-vertical="false" drawooo:sub-view-size="574 453" draw:text-areas="?f96 ?f97 ?f98 ?f99" svg:viewBox="0 0 0 0" draw:type="ooxml-non-primitive" draw:enhanced-path="M 287 453 L 317 452 344 449 372 443 399 436 424 426 447 414 470 402 490 387 508 370 525 353 539 335 552 315 561 294 568 273 573 250 574 226 573 203 568 180 561 159 552 138 539 118 525 100 508 82 490 66 470 51 447 39 424 27 399 17 372 10 344 4 317 1 287 0 257 1 229 4 201 10 175 17 150 27 126 39 103 51 84 66 65 82 48 100 34 118 23 138 12 159 5 180 1 203 0 226 1 250 5 273 12 294 23 315 34 335 48 353 65 370 84 387 103 402 126 414 150 426 175 436 201 443 229 449 257 452 287 453 Z N">
              <draw:equation draw:name="f0" draw:formula="1*logwidth/574"/>
              <draw:equation draw:name="f1" draw:formula="1*logheight/453"/>
              <draw:equation draw:name="f2" draw:formula="1*logwidth/574"/>
              <draw:equation draw:name="f3" draw:formula="1*logheight/453"/>
              <draw:equation draw:name="f4" draw:formula="1*logwidth/574"/>
              <draw:equation draw:name="f5" draw:formula="1*logheight/453"/>
              <draw:equation draw:name="f6" draw:formula="1*logwidth/574"/>
              <draw:equation draw:name="f7" draw:formula="1*logheight/453"/>
              <draw:equation draw:name="f8" draw:formula="1*logwidth/574"/>
              <draw:equation draw:name="f9" draw:formula="1*logheight/453"/>
              <draw:equation draw:name="f10" draw:formula="1*logwidth/574"/>
              <draw:equation draw:name="f11" draw:formula="1*logheight/453"/>
              <draw:equation draw:name="f12" draw:formula="1*logwidth/574"/>
              <draw:equation draw:name="f13" draw:formula="1*logheight/453"/>
              <draw:equation draw:name="f14" draw:formula="1*logwidth/574"/>
              <draw:equation draw:name="f15" draw:formula="1*logheight/453"/>
              <draw:equation draw:name="f16" draw:formula="1*logwidth/574"/>
              <draw:equation draw:name="f17" draw:formula="1*logheight/453"/>
              <draw:equation draw:name="f18" draw:formula="1*logwidth/574"/>
              <draw:equation draw:name="f19" draw:formula="1*logheight/453"/>
              <draw:equation draw:name="f20" draw:formula="1*logwidth/574"/>
              <draw:equation draw:name="f21" draw:formula="1*logheight/453"/>
              <draw:equation draw:name="f22" draw:formula="1*logwidth/574"/>
              <draw:equation draw:name="f23" draw:formula="1*logheight/453"/>
              <draw:equation draw:name="f24" draw:formula="1*logwidth/574"/>
              <draw:equation draw:name="f25" draw:formula="1*logheight/453"/>
              <draw:equation draw:name="f26" draw:formula="1*logwidth/574"/>
              <draw:equation draw:name="f27" draw:formula="1*logheight/453"/>
              <draw:equation draw:name="f28" draw:formula="1*logwidth/574"/>
              <draw:equation draw:name="f29" draw:formula="1*logheight/453"/>
              <draw:equation draw:name="f30" draw:formula="1*logwidth/574"/>
              <draw:equation draw:name="f31" draw:formula="1*logheight/453"/>
              <draw:equation draw:name="f32" draw:formula="1*logwidth/574"/>
              <draw:equation draw:name="f33" draw:formula="1*logheight/453"/>
              <draw:equation draw:name="f34" draw:formula="1*logwidth/574"/>
              <draw:equation draw:name="f35" draw:formula="1*logheight/453"/>
              <draw:equation draw:name="f36" draw:formula="1*logwidth/574"/>
              <draw:equation draw:name="f37" draw:formula="1*logheight/453"/>
              <draw:equation draw:name="f38" draw:formula="1*logwidth/574"/>
              <draw:equation draw:name="f39" draw:formula="1*logheight/453"/>
              <draw:equation draw:name="f40" draw:formula="1*logwidth/574"/>
              <draw:equation draw:name="f41" draw:formula="1*logheight/453"/>
              <draw:equation draw:name="f42" draw:formula="1*logwidth/574"/>
              <draw:equation draw:name="f43" draw:formula="1*logheight/453"/>
              <draw:equation draw:name="f44" draw:formula="1*logwidth/574"/>
              <draw:equation draw:name="f45" draw:formula="1*logheight/453"/>
              <draw:equation draw:name="f46" draw:formula="1*logwidth/574"/>
              <draw:equation draw:name="f47" draw:formula="1*logheight/453"/>
              <draw:equation draw:name="f48" draw:formula="1*logwidth/574"/>
              <draw:equation draw:name="f49" draw:formula="1*logheight/453"/>
              <draw:equation draw:name="f50" draw:formula="1*logwidth/574"/>
              <draw:equation draw:name="f51" draw:formula="1*logheight/453"/>
              <draw:equation draw:name="f52" draw:formula="1*logwidth/574"/>
              <draw:equation draw:name="f53" draw:formula="1*logheight/453"/>
              <draw:equation draw:name="f54" draw:formula="1*logwidth/574"/>
              <draw:equation draw:name="f55" draw:formula="1*logheight/453"/>
              <draw:equation draw:name="f56" draw:formula="1*logwidth/574"/>
              <draw:equation draw:name="f57" draw:formula="1*logheight/453"/>
              <draw:equation draw:name="f58" draw:formula="1*logwidth/574"/>
              <draw:equation draw:name="f59" draw:formula="1*logheight/453"/>
              <draw:equation draw:name="f60" draw:formula="1*logwidth/574"/>
              <draw:equation draw:name="f61" draw:formula="1*logheight/453"/>
              <draw:equation draw:name="f62" draw:formula="1*logwidth/574"/>
              <draw:equation draw:name="f63" draw:formula="1*logheight/453"/>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74"/>
              <draw:equation draw:name="f97" draw:formula="0*logheight/453"/>
              <draw:equation draw:name="f98" draw:formula="574*logwidth/574"/>
              <draw:equation draw:name="f99" draw:formula="453*logheight/453"/>
            </draw:enhanced-geometry>
          </draw:custom-shape>
          <draw:custom-shape draw:name="Freeform 37" draw:style-name="gr46" draw:text-style-name="P32" draw:layer="layout" svg:width="0.982cm" svg:height="0.856cm" svg:x="14.663cm" svg:y="6.486cm">
            <text:p text:style-name="P6"><text:span text:style-name="T18"/></text:p>
            <draw:enhanced-geometry draw:mirror-horizontal="false" draw:mirror-vertical="false" drawooo:sub-view-size="565 446" draw:text-areas="?f96 ?f97 ?f98 ?f99" svg:viewBox="0 0 0 0" draw:type="ooxml-non-primitive" draw:enhanced-path="M 283 446 L 312 445 339 441 367 436 392 429 418 419 441 408 463 395 482 380 501 364 517 347 531 328 543 309 552 289 559 267 564 246 565 222 564 199 559 178 552 156 543 136 531 117 517 98 501 81 482 65 463 51 441 38 418 27 392 17 367 11 339 5 312 1 283 0 254 1 226 5 199 11 173 17 148 27 125 38 103 51 83 65 65 81 49 98 35 117 22 136 13 156 6 178 1 199 0 222 1 246 6 267 13 289 22 309 35 328 49 347 65 364 83 380 103 395 125 408 148 419 173 429 199 436 226 441 254 445 283 446 Z N">
              <draw:equation draw:name="f0" draw:formula="1*logwidth/565"/>
              <draw:equation draw:name="f1" draw:formula="0*logheight/446"/>
              <draw:equation draw:name="f2" draw:formula="1*logwidth/565"/>
              <draw:equation draw:name="f3" draw:formula="0*logheight/446"/>
              <draw:equation draw:name="f4" draw:formula="1*logwidth/565"/>
              <draw:equation draw:name="f5" draw:formula="0*logheight/446"/>
              <draw:equation draw:name="f6" draw:formula="1*logwidth/565"/>
              <draw:equation draw:name="f7" draw:formula="0*logheight/446"/>
              <draw:equation draw:name="f8" draw:formula="1*logwidth/565"/>
              <draw:equation draw:name="f9" draw:formula="0*logheight/446"/>
              <draw:equation draw:name="f10" draw:formula="1*logwidth/565"/>
              <draw:equation draw:name="f11" draw:formula="0*logheight/446"/>
              <draw:equation draw:name="f12" draw:formula="1*logwidth/565"/>
              <draw:equation draw:name="f13" draw:formula="0*logheight/446"/>
              <draw:equation draw:name="f14" draw:formula="1*logwidth/565"/>
              <draw:equation draw:name="f15" draw:formula="0*logheight/446"/>
              <draw:equation draw:name="f16" draw:formula="1*logwidth/565"/>
              <draw:equation draw:name="f17" draw:formula="0*logheight/446"/>
              <draw:equation draw:name="f18" draw:formula="1*logwidth/565"/>
              <draw:equation draw:name="f19" draw:formula="0*logheight/446"/>
              <draw:equation draw:name="f20" draw:formula="1*logwidth/565"/>
              <draw:equation draw:name="f21" draw:formula="0*logheight/446"/>
              <draw:equation draw:name="f22" draw:formula="1*logwidth/565"/>
              <draw:equation draw:name="f23" draw:formula="0*logheight/446"/>
              <draw:equation draw:name="f24" draw:formula="1*logwidth/565"/>
              <draw:equation draw:name="f25" draw:formula="0*logheight/446"/>
              <draw:equation draw:name="f26" draw:formula="1*logwidth/565"/>
              <draw:equation draw:name="f27" draw:formula="0*logheight/446"/>
              <draw:equation draw:name="f28" draw:formula="1*logwidth/565"/>
              <draw:equation draw:name="f29" draw:formula="0*logheight/446"/>
              <draw:equation draw:name="f30" draw:formula="1*logwidth/565"/>
              <draw:equation draw:name="f31" draw:formula="0*logheight/446"/>
              <draw:equation draw:name="f32" draw:formula="1*logwidth/565"/>
              <draw:equation draw:name="f33" draw:formula="0*logheight/446"/>
              <draw:equation draw:name="f34" draw:formula="1*logwidth/565"/>
              <draw:equation draw:name="f35" draw:formula="0*logheight/446"/>
              <draw:equation draw:name="f36" draw:formula="1*logwidth/565"/>
              <draw:equation draw:name="f37" draw:formula="0*logheight/446"/>
              <draw:equation draw:name="f38" draw:formula="1*logwidth/565"/>
              <draw:equation draw:name="f39" draw:formula="0*logheight/446"/>
              <draw:equation draw:name="f40" draw:formula="1*logwidth/565"/>
              <draw:equation draw:name="f41" draw:formula="0*logheight/446"/>
              <draw:equation draw:name="f42" draw:formula="1*logwidth/565"/>
              <draw:equation draw:name="f43" draw:formula="0*logheight/446"/>
              <draw:equation draw:name="f44" draw:formula="1*logwidth/565"/>
              <draw:equation draw:name="f45" draw:formula="0*logheight/446"/>
              <draw:equation draw:name="f46" draw:formula="1*logwidth/565"/>
              <draw:equation draw:name="f47" draw:formula="0*logheight/446"/>
              <draw:equation draw:name="f48" draw:formula="1*logwidth/565"/>
              <draw:equation draw:name="f49" draw:formula="0*logheight/446"/>
              <draw:equation draw:name="f50" draw:formula="1*logwidth/565"/>
              <draw:equation draw:name="f51" draw:formula="0*logheight/446"/>
              <draw:equation draw:name="f52" draw:formula="1*logwidth/565"/>
              <draw:equation draw:name="f53" draw:formula="0*logheight/446"/>
              <draw:equation draw:name="f54" draw:formula="1*logwidth/565"/>
              <draw:equation draw:name="f55" draw:formula="0*logheight/446"/>
              <draw:equation draw:name="f56" draw:formula="1*logwidth/565"/>
              <draw:equation draw:name="f57" draw:formula="0*logheight/446"/>
              <draw:equation draw:name="f58" draw:formula="1*logwidth/565"/>
              <draw:equation draw:name="f59" draw:formula="0*logheight/446"/>
              <draw:equation draw:name="f60" draw:formula="1*logwidth/565"/>
              <draw:equation draw:name="f61" draw:formula="0*logheight/446"/>
              <draw:equation draw:name="f62" draw:formula="1*logwidth/565"/>
              <draw:equation draw:name="f63" draw:formula="0*logheight/44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65"/>
              <draw:equation draw:name="f97" draw:formula="0*logheight/446"/>
              <draw:equation draw:name="f98" draw:formula="565*logwidth/565"/>
              <draw:equation draw:name="f99" draw:formula="446*logheight/446"/>
            </draw:enhanced-geometry>
          </draw:custom-shape>
          <draw:custom-shape draw:name="Freeform 38" draw:style-name="gr47" draw:text-style-name="P33" draw:layer="layout" svg:width="0.961cm" svg:height="0.844cm" svg:x="14.673cm" svg:y="6.49cm">
            <text:p text:style-name="P6"><text:span text:style-name="T18"/></text:p>
            <draw:enhanced-geometry draw:mirror-horizontal="false" draw:mirror-vertical="false" drawooo:sub-view-size="553 437" draw:text-areas="?f96 ?f97 ?f98 ?f99" svg:viewBox="0 0 0 0" draw:type="ooxml-non-primitive" draw:enhanced-path="M 277 437 L 306 436 332 433 360 427 385 420 409 411 431 400 453 388 473 373 490 358 506 341 520 323 531 304 541 284 548 262 552 240 553 218 552 197 548 175 541 153 531 133 520 114 506 96 490 79 473 64 453 49 431 36 409 26 385 17 360 10 332 4 306 1 277 0 248 1 221 4 194 10 168 17 144 26 122 36 100 49 81 64 63 79 47 96 34 114 22 133 13 153 6 175 1 197 0 218 1 240 6 262 13 284 22 304 34 323 47 341 63 358 81 373 100 388 122 400 144 411 168 420 194 427 221 433 248 436 277 437 Z N">
              <draw:equation draw:name="f0" draw:formula="1*logwidth/553"/>
              <draw:equation draw:name="f1" draw:formula="1*logheight/437"/>
              <draw:equation draw:name="f2" draw:formula="1*logwidth/553"/>
              <draw:equation draw:name="f3" draw:formula="1*logheight/437"/>
              <draw:equation draw:name="f4" draw:formula="1*logwidth/553"/>
              <draw:equation draw:name="f5" draw:formula="1*logheight/437"/>
              <draw:equation draw:name="f6" draw:formula="1*logwidth/553"/>
              <draw:equation draw:name="f7" draw:formula="1*logheight/437"/>
              <draw:equation draw:name="f8" draw:formula="1*logwidth/553"/>
              <draw:equation draw:name="f9" draw:formula="1*logheight/437"/>
              <draw:equation draw:name="f10" draw:formula="1*logwidth/553"/>
              <draw:equation draw:name="f11" draw:formula="1*logheight/437"/>
              <draw:equation draw:name="f12" draw:formula="1*logwidth/553"/>
              <draw:equation draw:name="f13" draw:formula="1*logheight/437"/>
              <draw:equation draw:name="f14" draw:formula="1*logwidth/553"/>
              <draw:equation draw:name="f15" draw:formula="1*logheight/437"/>
              <draw:equation draw:name="f16" draw:formula="1*logwidth/553"/>
              <draw:equation draw:name="f17" draw:formula="1*logheight/437"/>
              <draw:equation draw:name="f18" draw:formula="1*logwidth/553"/>
              <draw:equation draw:name="f19" draw:formula="1*logheight/437"/>
              <draw:equation draw:name="f20" draw:formula="1*logwidth/553"/>
              <draw:equation draw:name="f21" draw:formula="1*logheight/437"/>
              <draw:equation draw:name="f22" draw:formula="1*logwidth/553"/>
              <draw:equation draw:name="f23" draw:formula="1*logheight/437"/>
              <draw:equation draw:name="f24" draw:formula="1*logwidth/553"/>
              <draw:equation draw:name="f25" draw:formula="1*logheight/437"/>
              <draw:equation draw:name="f26" draw:formula="1*logwidth/553"/>
              <draw:equation draw:name="f27" draw:formula="1*logheight/437"/>
              <draw:equation draw:name="f28" draw:formula="1*logwidth/553"/>
              <draw:equation draw:name="f29" draw:formula="1*logheight/437"/>
              <draw:equation draw:name="f30" draw:formula="1*logwidth/553"/>
              <draw:equation draw:name="f31" draw:formula="1*logheight/437"/>
              <draw:equation draw:name="f32" draw:formula="1*logwidth/553"/>
              <draw:equation draw:name="f33" draw:formula="1*logheight/437"/>
              <draw:equation draw:name="f34" draw:formula="1*logwidth/553"/>
              <draw:equation draw:name="f35" draw:formula="1*logheight/437"/>
              <draw:equation draw:name="f36" draw:formula="1*logwidth/553"/>
              <draw:equation draw:name="f37" draw:formula="1*logheight/437"/>
              <draw:equation draw:name="f38" draw:formula="1*logwidth/553"/>
              <draw:equation draw:name="f39" draw:formula="1*logheight/437"/>
              <draw:equation draw:name="f40" draw:formula="1*logwidth/553"/>
              <draw:equation draw:name="f41" draw:formula="1*logheight/437"/>
              <draw:equation draw:name="f42" draw:formula="1*logwidth/553"/>
              <draw:equation draw:name="f43" draw:formula="1*logheight/437"/>
              <draw:equation draw:name="f44" draw:formula="1*logwidth/553"/>
              <draw:equation draw:name="f45" draw:formula="1*logheight/437"/>
              <draw:equation draw:name="f46" draw:formula="1*logwidth/553"/>
              <draw:equation draw:name="f47" draw:formula="1*logheight/437"/>
              <draw:equation draw:name="f48" draw:formula="1*logwidth/553"/>
              <draw:equation draw:name="f49" draw:formula="1*logheight/437"/>
              <draw:equation draw:name="f50" draw:formula="1*logwidth/553"/>
              <draw:equation draw:name="f51" draw:formula="1*logheight/437"/>
              <draw:equation draw:name="f52" draw:formula="1*logwidth/553"/>
              <draw:equation draw:name="f53" draw:formula="1*logheight/437"/>
              <draw:equation draw:name="f54" draw:formula="1*logwidth/553"/>
              <draw:equation draw:name="f55" draw:formula="1*logheight/437"/>
              <draw:equation draw:name="f56" draw:formula="1*logwidth/553"/>
              <draw:equation draw:name="f57" draw:formula="1*logheight/437"/>
              <draw:equation draw:name="f58" draw:formula="1*logwidth/553"/>
              <draw:equation draw:name="f59" draw:formula="1*logheight/437"/>
              <draw:equation draw:name="f60" draw:formula="1*logwidth/553"/>
              <draw:equation draw:name="f61" draw:formula="1*logheight/437"/>
              <draw:equation draw:name="f62" draw:formula="1*logwidth/553"/>
              <draw:equation draw:name="f63" draw:formula="1*logheight/437"/>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53"/>
              <draw:equation draw:name="f97" draw:formula="0*logheight/437"/>
              <draw:equation draw:name="f98" draw:formula="553*logwidth/553"/>
              <draw:equation draw:name="f99" draw:formula="437*logheight/437"/>
            </draw:enhanced-geometry>
          </draw:custom-shape>
          <draw:custom-shape draw:name="Freeform 39" draw:style-name="gr48" draw:text-style-name="P34" draw:layer="layout" svg:width="0.944cm" svg:height="0.825cm" svg:x="14.68cm" svg:y="6.501cm">
            <text:p text:style-name="P6"><text:span text:style-name="T18"/></text:p>
            <draw:enhanced-geometry draw:mirror-horizontal="false" draw:mirror-vertical="false" drawooo:sub-view-size="544 430" draw:text-areas="?f96 ?f97 ?f98 ?f99" svg:viewBox="0 0 0 0" draw:type="ooxml-non-primitive" draw:enhanced-path="M 272 430 L 299 429 326 425 352 421 378 413 401 403 424 393 445 380 464 367 481 352 498 334 510 317 522 299 531 279 538 258 543 236 544 214 543 193 538 171 531 151 522 130 510 112 498 95 481 79 464 62 445 49 424 37 401 26 378 18 352 9 326 5 299 1 272 0 244 1 218 5 191 9 166 18 143 26 120 37 99 49 79 62 62 79 46 95 33 112 22 130 12 151 5 171 1 193 0 214 1 236 5 258 12 279 22 299 33 317 46 334 62 352 79 367 99 380 120 393 143 403 166 413 191 421 218 425 244 429 272 430 Z N">
              <draw:equation draw:name="f0" draw:formula="1*logwidth/544"/>
              <draw:equation draw:name="f1" draw:formula="0*logheight/430"/>
              <draw:equation draw:name="f2" draw:formula="1*logwidth/544"/>
              <draw:equation draw:name="f3" draw:formula="0*logheight/430"/>
              <draw:equation draw:name="f4" draw:formula="1*logwidth/544"/>
              <draw:equation draw:name="f5" draw:formula="0*logheight/430"/>
              <draw:equation draw:name="f6" draw:formula="1*logwidth/544"/>
              <draw:equation draw:name="f7" draw:formula="0*logheight/430"/>
              <draw:equation draw:name="f8" draw:formula="1*logwidth/544"/>
              <draw:equation draw:name="f9" draw:formula="0*logheight/430"/>
              <draw:equation draw:name="f10" draw:formula="1*logwidth/544"/>
              <draw:equation draw:name="f11" draw:formula="0*logheight/430"/>
              <draw:equation draw:name="f12" draw:formula="1*logwidth/544"/>
              <draw:equation draw:name="f13" draw:formula="0*logheight/430"/>
              <draw:equation draw:name="f14" draw:formula="1*logwidth/544"/>
              <draw:equation draw:name="f15" draw:formula="0*logheight/430"/>
              <draw:equation draw:name="f16" draw:formula="1*logwidth/544"/>
              <draw:equation draw:name="f17" draw:formula="0*logheight/430"/>
              <draw:equation draw:name="f18" draw:formula="1*logwidth/544"/>
              <draw:equation draw:name="f19" draw:formula="0*logheight/430"/>
              <draw:equation draw:name="f20" draw:formula="1*logwidth/544"/>
              <draw:equation draw:name="f21" draw:formula="0*logheight/430"/>
              <draw:equation draw:name="f22" draw:formula="1*logwidth/544"/>
              <draw:equation draw:name="f23" draw:formula="0*logheight/430"/>
              <draw:equation draw:name="f24" draw:formula="1*logwidth/544"/>
              <draw:equation draw:name="f25" draw:formula="0*logheight/430"/>
              <draw:equation draw:name="f26" draw:formula="1*logwidth/544"/>
              <draw:equation draw:name="f27" draw:formula="0*logheight/430"/>
              <draw:equation draw:name="f28" draw:formula="1*logwidth/544"/>
              <draw:equation draw:name="f29" draw:formula="0*logheight/430"/>
              <draw:equation draw:name="f30" draw:formula="1*logwidth/544"/>
              <draw:equation draw:name="f31" draw:formula="0*logheight/430"/>
              <draw:equation draw:name="f32" draw:formula="1*logwidth/544"/>
              <draw:equation draw:name="f33" draw:formula="0*logheight/430"/>
              <draw:equation draw:name="f34" draw:formula="1*logwidth/544"/>
              <draw:equation draw:name="f35" draw:formula="0*logheight/430"/>
              <draw:equation draw:name="f36" draw:formula="1*logwidth/544"/>
              <draw:equation draw:name="f37" draw:formula="0*logheight/430"/>
              <draw:equation draw:name="f38" draw:formula="1*logwidth/544"/>
              <draw:equation draw:name="f39" draw:formula="0*logheight/430"/>
              <draw:equation draw:name="f40" draw:formula="1*logwidth/544"/>
              <draw:equation draw:name="f41" draw:formula="0*logheight/430"/>
              <draw:equation draw:name="f42" draw:formula="1*logwidth/544"/>
              <draw:equation draw:name="f43" draw:formula="0*logheight/430"/>
              <draw:equation draw:name="f44" draw:formula="1*logwidth/544"/>
              <draw:equation draw:name="f45" draw:formula="0*logheight/430"/>
              <draw:equation draw:name="f46" draw:formula="1*logwidth/544"/>
              <draw:equation draw:name="f47" draw:formula="0*logheight/430"/>
              <draw:equation draw:name="f48" draw:formula="1*logwidth/544"/>
              <draw:equation draw:name="f49" draw:formula="0*logheight/430"/>
              <draw:equation draw:name="f50" draw:formula="1*logwidth/544"/>
              <draw:equation draw:name="f51" draw:formula="0*logheight/430"/>
              <draw:equation draw:name="f52" draw:formula="1*logwidth/544"/>
              <draw:equation draw:name="f53" draw:formula="0*logheight/430"/>
              <draw:equation draw:name="f54" draw:formula="1*logwidth/544"/>
              <draw:equation draw:name="f55" draw:formula="0*logheight/430"/>
              <draw:equation draw:name="f56" draw:formula="1*logwidth/544"/>
              <draw:equation draw:name="f57" draw:formula="0*logheight/430"/>
              <draw:equation draw:name="f58" draw:formula="1*logwidth/544"/>
              <draw:equation draw:name="f59" draw:formula="0*logheight/430"/>
              <draw:equation draw:name="f60" draw:formula="1*logwidth/544"/>
              <draw:equation draw:name="f61" draw:formula="0*logheight/430"/>
              <draw:equation draw:name="f62" draw:formula="1*logwidth/544"/>
              <draw:equation draw:name="f63" draw:formula="0*logheight/430"/>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44"/>
              <draw:equation draw:name="f97" draw:formula="0*logheight/430"/>
              <draw:equation draw:name="f98" draw:formula="544*logwidth/544"/>
              <draw:equation draw:name="f99" draw:formula="430*logheight/430"/>
            </draw:enhanced-geometry>
          </draw:custom-shape>
          <draw:custom-shape draw:name="Freeform 40" draw:style-name="gr49" draw:text-style-name="P35" draw:layer="layout" svg:width="0.923cm" svg:height="0.813cm" svg:x="14.691cm" svg:y="6.505cm">
            <text:p text:style-name="P6"><text:span text:style-name="T18"/></text:p>
            <draw:enhanced-geometry draw:mirror-horizontal="false" draw:mirror-vertical="false" drawooo:sub-view-size="533 421" draw:text-areas="?f96 ?f97 ?f98 ?f99" svg:viewBox="0 0 0 0" draw:type="ooxml-non-primitive" draw:enhanced-path="M 267 421 L 294 420 321 417 346 412 370 405 393 396 415 386 436 373 456 359 472 344 488 328 501 311 512 292 521 273 527 253 532 232 533 210 532 189 527 168 521 148 512 129 501 110 488 93 472 77 456 62 436 48 415 35 393 25 370 16 346 9 321 4 294 1 267 0 239 1 213 4 187 9 163 16 140 25 118 35 97 48 79 62 62 77 45 93 33 110 21 129 12 148 6 168 2 189 0 210 2 232 6 253 12 273 21 292 33 311 45 328 62 344 79 359 97 373 118 386 140 396 163 405 187 412 213 417 239 420 267 421 Z N">
              <draw:equation draw:name="f0" draw:formula="0*logwidth/533"/>
              <draw:equation draw:name="f1" draw:formula="1*logheight/421"/>
              <draw:equation draw:name="f2" draw:formula="0*logwidth/533"/>
              <draw:equation draw:name="f3" draw:formula="1*logheight/421"/>
              <draw:equation draw:name="f4" draw:formula="0*logwidth/533"/>
              <draw:equation draw:name="f5" draw:formula="1*logheight/421"/>
              <draw:equation draw:name="f6" draw:formula="0*logwidth/533"/>
              <draw:equation draw:name="f7" draw:formula="1*logheight/421"/>
              <draw:equation draw:name="f8" draw:formula="0*logwidth/533"/>
              <draw:equation draw:name="f9" draw:formula="1*logheight/421"/>
              <draw:equation draw:name="f10" draw:formula="0*logwidth/533"/>
              <draw:equation draw:name="f11" draw:formula="1*logheight/421"/>
              <draw:equation draw:name="f12" draw:formula="0*logwidth/533"/>
              <draw:equation draw:name="f13" draw:formula="1*logheight/421"/>
              <draw:equation draw:name="f14" draw:formula="0*logwidth/533"/>
              <draw:equation draw:name="f15" draw:formula="1*logheight/421"/>
              <draw:equation draw:name="f16" draw:formula="0*logwidth/533"/>
              <draw:equation draw:name="f17" draw:formula="1*logheight/421"/>
              <draw:equation draw:name="f18" draw:formula="0*logwidth/533"/>
              <draw:equation draw:name="f19" draw:formula="1*logheight/421"/>
              <draw:equation draw:name="f20" draw:formula="0*logwidth/533"/>
              <draw:equation draw:name="f21" draw:formula="1*logheight/421"/>
              <draw:equation draw:name="f22" draw:formula="0*logwidth/533"/>
              <draw:equation draw:name="f23" draw:formula="1*logheight/421"/>
              <draw:equation draw:name="f24" draw:formula="0*logwidth/533"/>
              <draw:equation draw:name="f25" draw:formula="1*logheight/421"/>
              <draw:equation draw:name="f26" draw:formula="0*logwidth/533"/>
              <draw:equation draw:name="f27" draw:formula="1*logheight/421"/>
              <draw:equation draw:name="f28" draw:formula="0*logwidth/533"/>
              <draw:equation draw:name="f29" draw:formula="1*logheight/421"/>
              <draw:equation draw:name="f30" draw:formula="0*logwidth/533"/>
              <draw:equation draw:name="f31" draw:formula="1*logheight/421"/>
              <draw:equation draw:name="f32" draw:formula="0*logwidth/533"/>
              <draw:equation draw:name="f33" draw:formula="1*logheight/421"/>
              <draw:equation draw:name="f34" draw:formula="0*logwidth/533"/>
              <draw:equation draw:name="f35" draw:formula="1*logheight/421"/>
              <draw:equation draw:name="f36" draw:formula="0*logwidth/533"/>
              <draw:equation draw:name="f37" draw:formula="1*logheight/421"/>
              <draw:equation draw:name="f38" draw:formula="0*logwidth/533"/>
              <draw:equation draw:name="f39" draw:formula="1*logheight/421"/>
              <draw:equation draw:name="f40" draw:formula="0*logwidth/533"/>
              <draw:equation draw:name="f41" draw:formula="1*logheight/421"/>
              <draw:equation draw:name="f42" draw:formula="0*logwidth/533"/>
              <draw:equation draw:name="f43" draw:formula="1*logheight/421"/>
              <draw:equation draw:name="f44" draw:formula="0*logwidth/533"/>
              <draw:equation draw:name="f45" draw:formula="1*logheight/421"/>
              <draw:equation draw:name="f46" draw:formula="0*logwidth/533"/>
              <draw:equation draw:name="f47" draw:formula="1*logheight/421"/>
              <draw:equation draw:name="f48" draw:formula="0*logwidth/533"/>
              <draw:equation draw:name="f49" draw:formula="1*logheight/421"/>
              <draw:equation draw:name="f50" draw:formula="0*logwidth/533"/>
              <draw:equation draw:name="f51" draw:formula="1*logheight/421"/>
              <draw:equation draw:name="f52" draw:formula="0*logwidth/533"/>
              <draw:equation draw:name="f53" draw:formula="1*logheight/421"/>
              <draw:equation draw:name="f54" draw:formula="0*logwidth/533"/>
              <draw:equation draw:name="f55" draw:formula="1*logheight/421"/>
              <draw:equation draw:name="f56" draw:formula="0*logwidth/533"/>
              <draw:equation draw:name="f57" draw:formula="1*logheight/421"/>
              <draw:equation draw:name="f58" draw:formula="0*logwidth/533"/>
              <draw:equation draw:name="f59" draw:formula="1*logheight/421"/>
              <draw:equation draw:name="f60" draw:formula="0*logwidth/533"/>
              <draw:equation draw:name="f61" draw:formula="1*logheight/421"/>
              <draw:equation draw:name="f62" draw:formula="0*logwidth/533"/>
              <draw:equation draw:name="f63" draw:formula="1*logheight/421"/>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33"/>
              <draw:equation draw:name="f97" draw:formula="0*logheight/421"/>
              <draw:equation draw:name="f98" draw:formula="533*logwidth/533"/>
              <draw:equation draw:name="f99" draw:formula="421*logheight/421"/>
            </draw:enhanced-geometry>
          </draw:custom-shape>
          <draw:custom-shape draw:name="Freeform 41" draw:style-name="gr50" draw:text-style-name="P36" draw:layer="layout" svg:width="0.906cm" svg:height="0.794cm" svg:x="14.701cm" svg:y="6.517cm">
            <text:p text:style-name="P6"><text:span text:style-name="T18"/></text:p>
            <draw:enhanced-geometry draw:mirror-horizontal="false" draw:mirror-vertical="false" drawooo:sub-view-size="523 414" draw:text-areas="?f96 ?f97 ?f98 ?f99" svg:viewBox="0 0 0 0" draw:type="ooxml-non-primitive" draw:enhanced-path="M 262 414 L 288 413 315 409 339 405 363 398 386 388 408 378 428 367 446 353 463 338 478 322 492 306 503 287 512 268 518 248 522 227 523 206 522 186 518 165 512 145 503 126 492 109 478 91 463 75 446 60 428 48 408 36 386 26 363 16 339 10 315 5 288 1 262 0 235 1 209 5 184 10 160 16 137 26 115 36 96 48 77 60 60 75 45 91 31 109 21 126 12 145 6 165 1 186 0 206 1 227 6 248 12 268 21 287 31 306 45 322 60 338 77 353 96 367 115 378 137 388 160 398 184 405 209 409 235 413 262 414 Z N">
              <draw:equation draw:name="f0" draw:formula="0*logwidth/523"/>
              <draw:equation draw:name="f1" draw:formula="0*logheight/414"/>
              <draw:equation draw:name="f2" draw:formula="0*logwidth/523"/>
              <draw:equation draw:name="f3" draw:formula="0*logheight/414"/>
              <draw:equation draw:name="f4" draw:formula="0*logwidth/523"/>
              <draw:equation draw:name="f5" draw:formula="0*logheight/414"/>
              <draw:equation draw:name="f6" draw:formula="0*logwidth/523"/>
              <draw:equation draw:name="f7" draw:formula="0*logheight/414"/>
              <draw:equation draw:name="f8" draw:formula="0*logwidth/523"/>
              <draw:equation draw:name="f9" draw:formula="0*logheight/414"/>
              <draw:equation draw:name="f10" draw:formula="0*logwidth/523"/>
              <draw:equation draw:name="f11" draw:formula="0*logheight/414"/>
              <draw:equation draw:name="f12" draw:formula="0*logwidth/523"/>
              <draw:equation draw:name="f13" draw:formula="0*logheight/414"/>
              <draw:equation draw:name="f14" draw:formula="0*logwidth/523"/>
              <draw:equation draw:name="f15" draw:formula="0*logheight/414"/>
              <draw:equation draw:name="f16" draw:formula="0*logwidth/523"/>
              <draw:equation draw:name="f17" draw:formula="0*logheight/414"/>
              <draw:equation draw:name="f18" draw:formula="0*logwidth/523"/>
              <draw:equation draw:name="f19" draw:formula="0*logheight/414"/>
              <draw:equation draw:name="f20" draw:formula="0*logwidth/523"/>
              <draw:equation draw:name="f21" draw:formula="0*logheight/414"/>
              <draw:equation draw:name="f22" draw:formula="0*logwidth/523"/>
              <draw:equation draw:name="f23" draw:formula="0*logheight/414"/>
              <draw:equation draw:name="f24" draw:formula="0*logwidth/523"/>
              <draw:equation draw:name="f25" draw:formula="0*logheight/414"/>
              <draw:equation draw:name="f26" draw:formula="0*logwidth/523"/>
              <draw:equation draw:name="f27" draw:formula="0*logheight/414"/>
              <draw:equation draw:name="f28" draw:formula="0*logwidth/523"/>
              <draw:equation draw:name="f29" draw:formula="0*logheight/414"/>
              <draw:equation draw:name="f30" draw:formula="0*logwidth/523"/>
              <draw:equation draw:name="f31" draw:formula="0*logheight/414"/>
              <draw:equation draw:name="f32" draw:formula="0*logwidth/523"/>
              <draw:equation draw:name="f33" draw:formula="0*logheight/414"/>
              <draw:equation draw:name="f34" draw:formula="0*logwidth/523"/>
              <draw:equation draw:name="f35" draw:formula="0*logheight/414"/>
              <draw:equation draw:name="f36" draw:formula="0*logwidth/523"/>
              <draw:equation draw:name="f37" draw:formula="0*logheight/414"/>
              <draw:equation draw:name="f38" draw:formula="0*logwidth/523"/>
              <draw:equation draw:name="f39" draw:formula="0*logheight/414"/>
              <draw:equation draw:name="f40" draw:formula="0*logwidth/523"/>
              <draw:equation draw:name="f41" draw:formula="0*logheight/414"/>
              <draw:equation draw:name="f42" draw:formula="0*logwidth/523"/>
              <draw:equation draw:name="f43" draw:formula="0*logheight/414"/>
              <draw:equation draw:name="f44" draw:formula="0*logwidth/523"/>
              <draw:equation draw:name="f45" draw:formula="0*logheight/414"/>
              <draw:equation draw:name="f46" draw:formula="0*logwidth/523"/>
              <draw:equation draw:name="f47" draw:formula="0*logheight/414"/>
              <draw:equation draw:name="f48" draw:formula="0*logwidth/523"/>
              <draw:equation draw:name="f49" draw:formula="0*logheight/414"/>
              <draw:equation draw:name="f50" draw:formula="0*logwidth/523"/>
              <draw:equation draw:name="f51" draw:formula="0*logheight/414"/>
              <draw:equation draw:name="f52" draw:formula="0*logwidth/523"/>
              <draw:equation draw:name="f53" draw:formula="0*logheight/414"/>
              <draw:equation draw:name="f54" draw:formula="0*logwidth/523"/>
              <draw:equation draw:name="f55" draw:formula="0*logheight/414"/>
              <draw:equation draw:name="f56" draw:formula="0*logwidth/523"/>
              <draw:equation draw:name="f57" draw:formula="0*logheight/414"/>
              <draw:equation draw:name="f58" draw:formula="0*logwidth/523"/>
              <draw:equation draw:name="f59" draw:formula="0*logheight/414"/>
              <draw:equation draw:name="f60" draw:formula="0*logwidth/523"/>
              <draw:equation draw:name="f61" draw:formula="0*logheight/414"/>
              <draw:equation draw:name="f62" draw:formula="0*logwidth/523"/>
              <draw:equation draw:name="f63" draw:formula="0*logheight/414"/>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23"/>
              <draw:equation draw:name="f97" draw:formula="0*logheight/414"/>
              <draw:equation draw:name="f98" draw:formula="523*logwidth/523"/>
              <draw:equation draw:name="f99" draw:formula="414*logheight/414"/>
            </draw:enhanced-geometry>
          </draw:custom-shape>
          <draw:custom-shape draw:name="Freeform 42" draw:style-name="gr51" draw:text-style-name="P37" draw:layer="layout" svg:width="0.889cm" svg:height="0.782cm" svg:x="14.708cm" svg:y="6.521cm">
            <text:p text:style-name="P6"><text:span text:style-name="T18"/></text:p>
            <draw:enhanced-geometry draw:mirror-horizontal="false" draw:mirror-vertical="false" drawooo:sub-view-size="512 405" draw:text-areas="?f96 ?f97 ?f98 ?f99" svg:viewBox="0 0 0 0" draw:type="ooxml-non-primitive" draw:enhanced-path="M 256 405 L 282 404 308 401 332 396 356 389 378 381 399 371 418 359 437 345 453 332 468 315 480 299 492 281 500 262 507 243 510 223 512 202 510 182 507 162 500 143 492 124 480 106 468 90 453 73 437 60 418 46 399 34 378 24 356 16 332 9 308 4 282 1 256 0 229 1 204 4 180 9 155 16 134 24 113 34 93 46 75 60 59 73 44 90 31 106 19 124 11 143 4 162 1 182 0 202 1 223 4 243 11 262 19 281 31 299 44 315 59 332 75 345 93 359 113 371 134 381 155 389 180 396 204 401 229 404 256 405 Z N">
              <draw:equation draw:name="f0" draw:formula="1*logwidth/512"/>
              <draw:equation draw:name="f1" draw:formula="1*logheight/405"/>
              <draw:equation draw:name="f2" draw:formula="1*logwidth/512"/>
              <draw:equation draw:name="f3" draw:formula="1*logheight/405"/>
              <draw:equation draw:name="f4" draw:formula="1*logwidth/512"/>
              <draw:equation draw:name="f5" draw:formula="1*logheight/405"/>
              <draw:equation draw:name="f6" draw:formula="1*logwidth/512"/>
              <draw:equation draw:name="f7" draw:formula="1*logheight/405"/>
              <draw:equation draw:name="f8" draw:formula="1*logwidth/512"/>
              <draw:equation draw:name="f9" draw:formula="1*logheight/405"/>
              <draw:equation draw:name="f10" draw:formula="1*logwidth/512"/>
              <draw:equation draw:name="f11" draw:formula="1*logheight/405"/>
              <draw:equation draw:name="f12" draw:formula="1*logwidth/512"/>
              <draw:equation draw:name="f13" draw:formula="1*logheight/405"/>
              <draw:equation draw:name="f14" draw:formula="1*logwidth/512"/>
              <draw:equation draw:name="f15" draw:formula="1*logheight/405"/>
              <draw:equation draw:name="f16" draw:formula="1*logwidth/512"/>
              <draw:equation draw:name="f17" draw:formula="1*logheight/405"/>
              <draw:equation draw:name="f18" draw:formula="1*logwidth/512"/>
              <draw:equation draw:name="f19" draw:formula="1*logheight/405"/>
              <draw:equation draw:name="f20" draw:formula="1*logwidth/512"/>
              <draw:equation draw:name="f21" draw:formula="1*logheight/405"/>
              <draw:equation draw:name="f22" draw:formula="1*logwidth/512"/>
              <draw:equation draw:name="f23" draw:formula="1*logheight/405"/>
              <draw:equation draw:name="f24" draw:formula="1*logwidth/512"/>
              <draw:equation draw:name="f25" draw:formula="1*logheight/405"/>
              <draw:equation draw:name="f26" draw:formula="1*logwidth/512"/>
              <draw:equation draw:name="f27" draw:formula="1*logheight/405"/>
              <draw:equation draw:name="f28" draw:formula="1*logwidth/512"/>
              <draw:equation draw:name="f29" draw:formula="1*logheight/405"/>
              <draw:equation draw:name="f30" draw:formula="1*logwidth/512"/>
              <draw:equation draw:name="f31" draw:formula="1*logheight/405"/>
              <draw:equation draw:name="f32" draw:formula="1*logwidth/512"/>
              <draw:equation draw:name="f33" draw:formula="1*logheight/405"/>
              <draw:equation draw:name="f34" draw:formula="1*logwidth/512"/>
              <draw:equation draw:name="f35" draw:formula="1*logheight/405"/>
              <draw:equation draw:name="f36" draw:formula="1*logwidth/512"/>
              <draw:equation draw:name="f37" draw:formula="1*logheight/405"/>
              <draw:equation draw:name="f38" draw:formula="1*logwidth/512"/>
              <draw:equation draw:name="f39" draw:formula="1*logheight/405"/>
              <draw:equation draw:name="f40" draw:formula="1*logwidth/512"/>
              <draw:equation draw:name="f41" draw:formula="1*logheight/405"/>
              <draw:equation draw:name="f42" draw:formula="1*logwidth/512"/>
              <draw:equation draw:name="f43" draw:formula="1*logheight/405"/>
              <draw:equation draw:name="f44" draw:formula="1*logwidth/512"/>
              <draw:equation draw:name="f45" draw:formula="1*logheight/405"/>
              <draw:equation draw:name="f46" draw:formula="1*logwidth/512"/>
              <draw:equation draw:name="f47" draw:formula="1*logheight/405"/>
              <draw:equation draw:name="f48" draw:formula="1*logwidth/512"/>
              <draw:equation draw:name="f49" draw:formula="1*logheight/405"/>
              <draw:equation draw:name="f50" draw:formula="1*logwidth/512"/>
              <draw:equation draw:name="f51" draw:formula="1*logheight/405"/>
              <draw:equation draw:name="f52" draw:formula="1*logwidth/512"/>
              <draw:equation draw:name="f53" draw:formula="1*logheight/405"/>
              <draw:equation draw:name="f54" draw:formula="1*logwidth/512"/>
              <draw:equation draw:name="f55" draw:formula="1*logheight/405"/>
              <draw:equation draw:name="f56" draw:formula="1*logwidth/512"/>
              <draw:equation draw:name="f57" draw:formula="1*logheight/405"/>
              <draw:equation draw:name="f58" draw:formula="1*logwidth/512"/>
              <draw:equation draw:name="f59" draw:formula="1*logheight/405"/>
              <draw:equation draw:name="f60" draw:formula="1*logwidth/512"/>
              <draw:equation draw:name="f61" draw:formula="1*logheight/405"/>
              <draw:equation draw:name="f62" draw:formula="1*logwidth/512"/>
              <draw:equation draw:name="f63" draw:formula="1*logheight/405"/>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12"/>
              <draw:equation draw:name="f97" draw:formula="0*logheight/405"/>
              <draw:equation draw:name="f98" draw:formula="512*logwidth/512"/>
              <draw:equation draw:name="f99" draw:formula="405*logheight/405"/>
            </draw:enhanced-geometry>
          </draw:custom-shape>
          <draw:custom-shape draw:name="Freeform 43" draw:style-name="gr52" draw:text-style-name="P38" draw:layer="layout" svg:width="0.871cm" svg:height="0.763cm" svg:x="14.719cm" svg:y="6.532cm">
            <text:p text:style-name="P6"><text:span text:style-name="T18"/></text:p>
            <draw:enhanced-geometry draw:mirror-horizontal="false" draw:mirror-vertical="false" drawooo:sub-view-size="503 398" draw:text-areas="?f96 ?f97 ?f98 ?f99" svg:viewBox="0 0 0 0" draw:type="ooxml-non-primitive" draw:enhanced-path="M 252 398 L 277 397 302 393 327 389 350 382 372 374 392 363 412 352 429 339 445 325 460 309 473 293 483 276 491 257 498 239 502 219 503 198 502 178 498 158 491 140 483 121 473 104 460 88 445 73 429 58 412 45 392 34 372 25 350 16 327 10 302 4 277 2 252 0 226 2 201 4 177 10 154 16 132 25 111 34 91 45 74 58 58 73 43 88 30 104 20 121 12 140 5 158 2 178 0 198 2 219 5 239 12 257 20 276 30 293 43 309 58 325 74 339 91 352 111 363 132 374 154 382 177 389 201 393 226 397 252 398 Z N">
              <draw:equation draw:name="f0" draw:formula="0*logwidth/503"/>
              <draw:equation draw:name="f1" draw:formula="0*logheight/398"/>
              <draw:equation draw:name="f2" draw:formula="0*logwidth/503"/>
              <draw:equation draw:name="f3" draw:formula="0*logheight/398"/>
              <draw:equation draw:name="f4" draw:formula="0*logwidth/503"/>
              <draw:equation draw:name="f5" draw:formula="0*logheight/398"/>
              <draw:equation draw:name="f6" draw:formula="0*logwidth/503"/>
              <draw:equation draw:name="f7" draw:formula="0*logheight/398"/>
              <draw:equation draw:name="f8" draw:formula="0*logwidth/503"/>
              <draw:equation draw:name="f9" draw:formula="0*logheight/398"/>
              <draw:equation draw:name="f10" draw:formula="0*logwidth/503"/>
              <draw:equation draw:name="f11" draw:formula="0*logheight/398"/>
              <draw:equation draw:name="f12" draw:formula="0*logwidth/503"/>
              <draw:equation draw:name="f13" draw:formula="0*logheight/398"/>
              <draw:equation draw:name="f14" draw:formula="0*logwidth/503"/>
              <draw:equation draw:name="f15" draw:formula="0*logheight/398"/>
              <draw:equation draw:name="f16" draw:formula="0*logwidth/503"/>
              <draw:equation draw:name="f17" draw:formula="0*logheight/398"/>
              <draw:equation draw:name="f18" draw:formula="0*logwidth/503"/>
              <draw:equation draw:name="f19" draw:formula="0*logheight/398"/>
              <draw:equation draw:name="f20" draw:formula="0*logwidth/503"/>
              <draw:equation draw:name="f21" draw:formula="0*logheight/398"/>
              <draw:equation draw:name="f22" draw:formula="0*logwidth/503"/>
              <draw:equation draw:name="f23" draw:formula="0*logheight/398"/>
              <draw:equation draw:name="f24" draw:formula="0*logwidth/503"/>
              <draw:equation draw:name="f25" draw:formula="0*logheight/398"/>
              <draw:equation draw:name="f26" draw:formula="0*logwidth/503"/>
              <draw:equation draw:name="f27" draw:formula="0*logheight/398"/>
              <draw:equation draw:name="f28" draw:formula="0*logwidth/503"/>
              <draw:equation draw:name="f29" draw:formula="0*logheight/398"/>
              <draw:equation draw:name="f30" draw:formula="0*logwidth/503"/>
              <draw:equation draw:name="f31" draw:formula="0*logheight/398"/>
              <draw:equation draw:name="f32" draw:formula="0*logwidth/503"/>
              <draw:equation draw:name="f33" draw:formula="0*logheight/398"/>
              <draw:equation draw:name="f34" draw:formula="0*logwidth/503"/>
              <draw:equation draw:name="f35" draw:formula="0*logheight/398"/>
              <draw:equation draw:name="f36" draw:formula="0*logwidth/503"/>
              <draw:equation draw:name="f37" draw:formula="0*logheight/398"/>
              <draw:equation draw:name="f38" draw:formula="0*logwidth/503"/>
              <draw:equation draw:name="f39" draw:formula="0*logheight/398"/>
              <draw:equation draw:name="f40" draw:formula="0*logwidth/503"/>
              <draw:equation draw:name="f41" draw:formula="0*logheight/398"/>
              <draw:equation draw:name="f42" draw:formula="0*logwidth/503"/>
              <draw:equation draw:name="f43" draw:formula="0*logheight/398"/>
              <draw:equation draw:name="f44" draw:formula="0*logwidth/503"/>
              <draw:equation draw:name="f45" draw:formula="0*logheight/398"/>
              <draw:equation draw:name="f46" draw:formula="0*logwidth/503"/>
              <draw:equation draw:name="f47" draw:formula="0*logheight/398"/>
              <draw:equation draw:name="f48" draw:formula="0*logwidth/503"/>
              <draw:equation draw:name="f49" draw:formula="0*logheight/398"/>
              <draw:equation draw:name="f50" draw:formula="0*logwidth/503"/>
              <draw:equation draw:name="f51" draw:formula="0*logheight/398"/>
              <draw:equation draw:name="f52" draw:formula="0*logwidth/503"/>
              <draw:equation draw:name="f53" draw:formula="0*logheight/398"/>
              <draw:equation draw:name="f54" draw:formula="0*logwidth/503"/>
              <draw:equation draw:name="f55" draw:formula="0*logheight/398"/>
              <draw:equation draw:name="f56" draw:formula="0*logwidth/503"/>
              <draw:equation draw:name="f57" draw:formula="0*logheight/398"/>
              <draw:equation draw:name="f58" draw:formula="0*logwidth/503"/>
              <draw:equation draw:name="f59" draw:formula="0*logheight/398"/>
              <draw:equation draw:name="f60" draw:formula="0*logwidth/503"/>
              <draw:equation draw:name="f61" draw:formula="0*logheight/398"/>
              <draw:equation draw:name="f62" draw:formula="0*logwidth/503"/>
              <draw:equation draw:name="f63" draw:formula="0*logheight/39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03"/>
              <draw:equation draw:name="f97" draw:formula="0*logheight/398"/>
              <draw:equation draw:name="f98" draw:formula="503*logwidth/503"/>
              <draw:equation draw:name="f99" draw:formula="398*logheight/398"/>
            </draw:enhanced-geometry>
          </draw:custom-shape>
          <draw:custom-shape draw:name="Freeform 44" draw:style-name="gr53" draw:text-style-name="P39" draw:layer="layout" svg:width="0.854cm" svg:height="0.752cm" svg:x="14.726cm" svg:y="6.536cm">
            <text:p text:style-name="P6"><text:span text:style-name="T18"/></text:p>
            <draw:enhanced-geometry draw:mirror-horizontal="false" draw:mirror-vertical="false" drawooo:sub-view-size="492 389" draw:text-areas="?f96 ?f97 ?f98 ?f99" svg:viewBox="0 0 0 0" draw:type="ooxml-non-primitive" draw:enhanced-path="M 247 389 L 272 388 296 386 319 380 342 374 364 366 384 356 403 344 421 332 436 318 451 303 462 287 473 271 481 252 488 234 491 214 492 194 491 175 488 155 481 137 473 118 462 102 451 86 436 71 421 57 403 45 384 33 364 23 342 15 319 9 296 3 272 1 247 0 221 1 197 3 173 9 151 15 129 23 108 33 90 45 73 57 57 71 43 86 30 102 20 118 12 137 5 155 1 175 0 194 1 214 5 234 12 252 20 271 30 287 43 303 57 318 73 332 90 344 108 356 129 366 151 374 173 380 197 386 221 388 247 389 Z N">
              <draw:equation draw:name="f0" draw:formula="1*logwidth/492"/>
              <draw:equation draw:name="f1" draw:formula="1*logheight/389"/>
              <draw:equation draw:name="f2" draw:formula="1*logwidth/492"/>
              <draw:equation draw:name="f3" draw:formula="1*logheight/389"/>
              <draw:equation draw:name="f4" draw:formula="1*logwidth/492"/>
              <draw:equation draw:name="f5" draw:formula="1*logheight/389"/>
              <draw:equation draw:name="f6" draw:formula="1*logwidth/492"/>
              <draw:equation draw:name="f7" draw:formula="1*logheight/389"/>
              <draw:equation draw:name="f8" draw:formula="1*logwidth/492"/>
              <draw:equation draw:name="f9" draw:formula="1*logheight/389"/>
              <draw:equation draw:name="f10" draw:formula="1*logwidth/492"/>
              <draw:equation draw:name="f11" draw:formula="1*logheight/389"/>
              <draw:equation draw:name="f12" draw:formula="1*logwidth/492"/>
              <draw:equation draw:name="f13" draw:formula="1*logheight/389"/>
              <draw:equation draw:name="f14" draw:formula="1*logwidth/492"/>
              <draw:equation draw:name="f15" draw:formula="1*logheight/389"/>
              <draw:equation draw:name="f16" draw:formula="1*logwidth/492"/>
              <draw:equation draw:name="f17" draw:formula="1*logheight/389"/>
              <draw:equation draw:name="f18" draw:formula="1*logwidth/492"/>
              <draw:equation draw:name="f19" draw:formula="1*logheight/389"/>
              <draw:equation draw:name="f20" draw:formula="1*logwidth/492"/>
              <draw:equation draw:name="f21" draw:formula="1*logheight/389"/>
              <draw:equation draw:name="f22" draw:formula="1*logwidth/492"/>
              <draw:equation draw:name="f23" draw:formula="1*logheight/389"/>
              <draw:equation draw:name="f24" draw:formula="1*logwidth/492"/>
              <draw:equation draw:name="f25" draw:formula="1*logheight/389"/>
              <draw:equation draw:name="f26" draw:formula="1*logwidth/492"/>
              <draw:equation draw:name="f27" draw:formula="1*logheight/389"/>
              <draw:equation draw:name="f28" draw:formula="1*logwidth/492"/>
              <draw:equation draw:name="f29" draw:formula="1*logheight/389"/>
              <draw:equation draw:name="f30" draw:formula="1*logwidth/492"/>
              <draw:equation draw:name="f31" draw:formula="1*logheight/389"/>
              <draw:equation draw:name="f32" draw:formula="1*logwidth/492"/>
              <draw:equation draw:name="f33" draw:formula="1*logheight/389"/>
              <draw:equation draw:name="f34" draw:formula="1*logwidth/492"/>
              <draw:equation draw:name="f35" draw:formula="1*logheight/389"/>
              <draw:equation draw:name="f36" draw:formula="1*logwidth/492"/>
              <draw:equation draw:name="f37" draw:formula="1*logheight/389"/>
              <draw:equation draw:name="f38" draw:formula="1*logwidth/492"/>
              <draw:equation draw:name="f39" draw:formula="1*logheight/389"/>
              <draw:equation draw:name="f40" draw:formula="1*logwidth/492"/>
              <draw:equation draw:name="f41" draw:formula="1*logheight/389"/>
              <draw:equation draw:name="f42" draw:formula="1*logwidth/492"/>
              <draw:equation draw:name="f43" draw:formula="1*logheight/389"/>
              <draw:equation draw:name="f44" draw:formula="1*logwidth/492"/>
              <draw:equation draw:name="f45" draw:formula="1*logheight/389"/>
              <draw:equation draw:name="f46" draw:formula="1*logwidth/492"/>
              <draw:equation draw:name="f47" draw:formula="1*logheight/389"/>
              <draw:equation draw:name="f48" draw:formula="1*logwidth/492"/>
              <draw:equation draw:name="f49" draw:formula="1*logheight/389"/>
              <draw:equation draw:name="f50" draw:formula="1*logwidth/492"/>
              <draw:equation draw:name="f51" draw:formula="1*logheight/389"/>
              <draw:equation draw:name="f52" draw:formula="1*logwidth/492"/>
              <draw:equation draw:name="f53" draw:formula="1*logheight/389"/>
              <draw:equation draw:name="f54" draw:formula="1*logwidth/492"/>
              <draw:equation draw:name="f55" draw:formula="1*logheight/389"/>
              <draw:equation draw:name="f56" draw:formula="1*logwidth/492"/>
              <draw:equation draw:name="f57" draw:formula="1*logheight/389"/>
              <draw:equation draw:name="f58" draw:formula="1*logwidth/492"/>
              <draw:equation draw:name="f59" draw:formula="1*logheight/389"/>
              <draw:equation draw:name="f60" draw:formula="1*logwidth/492"/>
              <draw:equation draw:name="f61" draw:formula="1*logheight/389"/>
              <draw:equation draw:name="f62" draw:formula="1*logwidth/492"/>
              <draw:equation draw:name="f63" draw:formula="1*logheight/389"/>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492"/>
              <draw:equation draw:name="f97" draw:formula="0*logheight/389"/>
              <draw:equation draw:name="f98" draw:formula="492*logwidth/492"/>
              <draw:equation draw:name="f99" draw:formula="389*logheight/389"/>
            </draw:enhanced-geometry>
          </draw:custom-shape>
          <draw:custom-shape draw:name="Freeform 45" draw:style-name="gr43" draw:text-style-name="P12" draw:layer="layout" svg:width="0.836cm" svg:height="0.732cm" svg:x="14.736cm" svg:y="6.548cm">
            <text:p text:style-name="P6"><text:span text:style-name="T18"/></text:p>
            <draw:enhanced-geometry draw:mirror-horizontal="false" draw:mirror-vertical="false" drawooo:sub-view-size="482 381" draw:text-areas="?f96 ?f97 ?f98 ?f99" svg:viewBox="0 0 0 0" draw:type="ooxml-non-primitive" draw:enhanced-path="M 241 381 L 265 379 289 377 312 372 334 366 355 358 376 348 394 337 411 325 426 311 440 296 453 281 463 264 471 247 477 228 480 210 482 190 480 171 477 152 471 134 463 117 453 99 440 85 426 70 411 56 394 44 376 33 355 23 334 15 312 8 289 4 265 2 241 0 217 2 192 4 169 8 146 15 125 23 106 33 87 44 70 56 55 70 41 85 29 99 18 117 10 134 4 152 1 171 0 190 1 210 4 228 10 247 18 264 29 281 41 296 55 311 70 325 87 337 106 348 125 358 146 366 169 372 192 377 217 379 241 381 Z N">
              <draw:equation draw:name="f0" draw:formula="1*logwidth/482"/>
              <draw:equation draw:name="f1" draw:formula="0*logheight/381"/>
              <draw:equation draw:name="f2" draw:formula="1*logwidth/482"/>
              <draw:equation draw:name="f3" draw:formula="0*logheight/381"/>
              <draw:equation draw:name="f4" draw:formula="1*logwidth/482"/>
              <draw:equation draw:name="f5" draw:formula="0*logheight/381"/>
              <draw:equation draw:name="f6" draw:formula="1*logwidth/482"/>
              <draw:equation draw:name="f7" draw:formula="0*logheight/381"/>
              <draw:equation draw:name="f8" draw:formula="1*logwidth/482"/>
              <draw:equation draw:name="f9" draw:formula="0*logheight/381"/>
              <draw:equation draw:name="f10" draw:formula="1*logwidth/482"/>
              <draw:equation draw:name="f11" draw:formula="0*logheight/381"/>
              <draw:equation draw:name="f12" draw:formula="1*logwidth/482"/>
              <draw:equation draw:name="f13" draw:formula="0*logheight/381"/>
              <draw:equation draw:name="f14" draw:formula="1*logwidth/482"/>
              <draw:equation draw:name="f15" draw:formula="0*logheight/381"/>
              <draw:equation draw:name="f16" draw:formula="1*logwidth/482"/>
              <draw:equation draw:name="f17" draw:formula="0*logheight/381"/>
              <draw:equation draw:name="f18" draw:formula="1*logwidth/482"/>
              <draw:equation draw:name="f19" draw:formula="0*logheight/381"/>
              <draw:equation draw:name="f20" draw:formula="1*logwidth/482"/>
              <draw:equation draw:name="f21" draw:formula="0*logheight/381"/>
              <draw:equation draw:name="f22" draw:formula="1*logwidth/482"/>
              <draw:equation draw:name="f23" draw:formula="0*logheight/381"/>
              <draw:equation draw:name="f24" draw:formula="1*logwidth/482"/>
              <draw:equation draw:name="f25" draw:formula="0*logheight/381"/>
              <draw:equation draw:name="f26" draw:formula="1*logwidth/482"/>
              <draw:equation draw:name="f27" draw:formula="0*logheight/381"/>
              <draw:equation draw:name="f28" draw:formula="1*logwidth/482"/>
              <draw:equation draw:name="f29" draw:formula="0*logheight/381"/>
              <draw:equation draw:name="f30" draw:formula="1*logwidth/482"/>
              <draw:equation draw:name="f31" draw:formula="0*logheight/381"/>
              <draw:equation draw:name="f32" draw:formula="1*logwidth/482"/>
              <draw:equation draw:name="f33" draw:formula="0*logheight/381"/>
              <draw:equation draw:name="f34" draw:formula="1*logwidth/482"/>
              <draw:equation draw:name="f35" draw:formula="0*logheight/381"/>
              <draw:equation draw:name="f36" draw:formula="1*logwidth/482"/>
              <draw:equation draw:name="f37" draw:formula="0*logheight/381"/>
              <draw:equation draw:name="f38" draw:formula="1*logwidth/482"/>
              <draw:equation draw:name="f39" draw:formula="0*logheight/381"/>
              <draw:equation draw:name="f40" draw:formula="1*logwidth/482"/>
              <draw:equation draw:name="f41" draw:formula="0*logheight/381"/>
              <draw:equation draw:name="f42" draw:formula="1*logwidth/482"/>
              <draw:equation draw:name="f43" draw:formula="0*logheight/381"/>
              <draw:equation draw:name="f44" draw:formula="1*logwidth/482"/>
              <draw:equation draw:name="f45" draw:formula="0*logheight/381"/>
              <draw:equation draw:name="f46" draw:formula="1*logwidth/482"/>
              <draw:equation draw:name="f47" draw:formula="0*logheight/381"/>
              <draw:equation draw:name="f48" draw:formula="1*logwidth/482"/>
              <draw:equation draw:name="f49" draw:formula="0*logheight/381"/>
              <draw:equation draw:name="f50" draw:formula="1*logwidth/482"/>
              <draw:equation draw:name="f51" draw:formula="0*logheight/381"/>
              <draw:equation draw:name="f52" draw:formula="1*logwidth/482"/>
              <draw:equation draw:name="f53" draw:formula="0*logheight/381"/>
              <draw:equation draw:name="f54" draw:formula="1*logwidth/482"/>
              <draw:equation draw:name="f55" draw:formula="0*logheight/381"/>
              <draw:equation draw:name="f56" draw:formula="1*logwidth/482"/>
              <draw:equation draw:name="f57" draw:formula="0*logheight/381"/>
              <draw:equation draw:name="f58" draw:formula="1*logwidth/482"/>
              <draw:equation draw:name="f59" draw:formula="0*logheight/381"/>
              <draw:equation draw:name="f60" draw:formula="1*logwidth/482"/>
              <draw:equation draw:name="f61" draw:formula="0*logheight/381"/>
              <draw:equation draw:name="f62" draw:formula="1*logwidth/482"/>
              <draw:equation draw:name="f63" draw:formula="0*logheight/381"/>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482"/>
              <draw:equation draw:name="f97" draw:formula="0*logheight/381"/>
              <draw:equation draw:name="f98" draw:formula="482*logwidth/482"/>
              <draw:equation draw:name="f99" draw:formula="381*logheight/381"/>
            </draw:enhanced-geometry>
          </draw:custom-shape>
          <draw:custom-shape draw:name="Freeform 46" draw:style-name="gr42" draw:text-style-name="P29" draw:layer="layout" svg:width="1.031cm" svg:height="0.91cm" svg:x="14.979cm" svg:y="7.072cm">
            <text:p text:style-name="P6"><text:span text:style-name="T18"/></text:p>
            <draw:enhanced-geometry draw:mirror-horizontal="false" draw:mirror-vertical="false" drawooo:sub-view-size="594 472" draw:text-areas="?f96 ?f97 ?f98 ?f99" svg:viewBox="0 0 0 0" draw:type="ooxml-non-primitive" draw:enhanced-path="M 298 472 L 328 470 358 467 387 461 413 453 440 443 464 431 487 417 508 402 527 385 543 368 558 348 571 328 581 306 588 283 593 260 594 235 593 211 588 188 581 166 571 144 558 124 543 104 527 87 508 70 487 55 464 41 440 29 413 19 387 11 358 5 328 2 298 0 268 2 238 5 209 11 181 19 156 29 132 41 109 55 87 70 68 87 51 104 36 124 23 144 14 166 6 188 2 211 0 235 2 260 6 283 14 306 23 328 36 348 51 368 68 385 87 402 109 417 132 431 156 443 181 453 209 461 238 467 268 470 298 472 Z N">
              <draw:equation draw:name="f0" draw:formula="1*logwidth/594"/>
              <draw:equation draw:name="f1" draw:formula="1*logheight/472"/>
              <draw:equation draw:name="f2" draw:formula="1*logwidth/594"/>
              <draw:equation draw:name="f3" draw:formula="1*logheight/472"/>
              <draw:equation draw:name="f4" draw:formula="1*logwidth/594"/>
              <draw:equation draw:name="f5" draw:formula="1*logheight/472"/>
              <draw:equation draw:name="f6" draw:formula="1*logwidth/594"/>
              <draw:equation draw:name="f7" draw:formula="1*logheight/472"/>
              <draw:equation draw:name="f8" draw:formula="1*logwidth/594"/>
              <draw:equation draw:name="f9" draw:formula="1*logheight/472"/>
              <draw:equation draw:name="f10" draw:formula="1*logwidth/594"/>
              <draw:equation draw:name="f11" draw:formula="1*logheight/472"/>
              <draw:equation draw:name="f12" draw:formula="1*logwidth/594"/>
              <draw:equation draw:name="f13" draw:formula="1*logheight/472"/>
              <draw:equation draw:name="f14" draw:formula="1*logwidth/594"/>
              <draw:equation draw:name="f15" draw:formula="1*logheight/472"/>
              <draw:equation draw:name="f16" draw:formula="1*logwidth/594"/>
              <draw:equation draw:name="f17" draw:formula="1*logheight/472"/>
              <draw:equation draw:name="f18" draw:formula="1*logwidth/594"/>
              <draw:equation draw:name="f19" draw:formula="1*logheight/472"/>
              <draw:equation draw:name="f20" draw:formula="1*logwidth/594"/>
              <draw:equation draw:name="f21" draw:formula="1*logheight/472"/>
              <draw:equation draw:name="f22" draw:formula="1*logwidth/594"/>
              <draw:equation draw:name="f23" draw:formula="1*logheight/472"/>
              <draw:equation draw:name="f24" draw:formula="1*logwidth/594"/>
              <draw:equation draw:name="f25" draw:formula="1*logheight/472"/>
              <draw:equation draw:name="f26" draw:formula="1*logwidth/594"/>
              <draw:equation draw:name="f27" draw:formula="1*logheight/472"/>
              <draw:equation draw:name="f28" draw:formula="1*logwidth/594"/>
              <draw:equation draw:name="f29" draw:formula="1*logheight/472"/>
              <draw:equation draw:name="f30" draw:formula="1*logwidth/594"/>
              <draw:equation draw:name="f31" draw:formula="1*logheight/472"/>
              <draw:equation draw:name="f32" draw:formula="1*logwidth/594"/>
              <draw:equation draw:name="f33" draw:formula="1*logheight/472"/>
              <draw:equation draw:name="f34" draw:formula="1*logwidth/594"/>
              <draw:equation draw:name="f35" draw:formula="1*logheight/472"/>
              <draw:equation draw:name="f36" draw:formula="1*logwidth/594"/>
              <draw:equation draw:name="f37" draw:formula="1*logheight/472"/>
              <draw:equation draw:name="f38" draw:formula="1*logwidth/594"/>
              <draw:equation draw:name="f39" draw:formula="1*logheight/472"/>
              <draw:equation draw:name="f40" draw:formula="1*logwidth/594"/>
              <draw:equation draw:name="f41" draw:formula="1*logheight/472"/>
              <draw:equation draw:name="f42" draw:formula="1*logwidth/594"/>
              <draw:equation draw:name="f43" draw:formula="1*logheight/472"/>
              <draw:equation draw:name="f44" draw:formula="1*logwidth/594"/>
              <draw:equation draw:name="f45" draw:formula="1*logheight/472"/>
              <draw:equation draw:name="f46" draw:formula="1*logwidth/594"/>
              <draw:equation draw:name="f47" draw:formula="1*logheight/472"/>
              <draw:equation draw:name="f48" draw:formula="1*logwidth/594"/>
              <draw:equation draw:name="f49" draw:formula="1*logheight/472"/>
              <draw:equation draw:name="f50" draw:formula="1*logwidth/594"/>
              <draw:equation draw:name="f51" draw:formula="1*logheight/472"/>
              <draw:equation draw:name="f52" draw:formula="1*logwidth/594"/>
              <draw:equation draw:name="f53" draw:formula="1*logheight/472"/>
              <draw:equation draw:name="f54" draw:formula="1*logwidth/594"/>
              <draw:equation draw:name="f55" draw:formula="1*logheight/472"/>
              <draw:equation draw:name="f56" draw:formula="1*logwidth/594"/>
              <draw:equation draw:name="f57" draw:formula="1*logheight/472"/>
              <draw:equation draw:name="f58" draw:formula="1*logwidth/594"/>
              <draw:equation draw:name="f59" draw:formula="1*logheight/472"/>
              <draw:equation draw:name="f60" draw:formula="1*logwidth/594"/>
              <draw:equation draw:name="f61" draw:formula="1*logheight/472"/>
              <draw:equation draw:name="f62" draw:formula="1*logwidth/594"/>
              <draw:equation draw:name="f63" draw:formula="1*logheight/472"/>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94"/>
              <draw:equation draw:name="f97" draw:formula="0*logheight/472"/>
              <draw:equation draw:name="f98" draw:formula="594*logwidth/594"/>
              <draw:equation draw:name="f99" draw:formula="472*logheight/472"/>
            </draw:enhanced-geometry>
          </draw:custom-shape>
          <draw:custom-shape draw:name="Freeform 47" draw:style-name="gr44" draw:text-style-name="P30" draw:layer="layout" svg:width="1.014cm" svg:height="0.887cm" svg:x="14.99cm" svg:y="7.084cm">
            <text:p text:style-name="P6"><text:span text:style-name="T18"/></text:p>
            <draw:enhanced-geometry draw:mirror-horizontal="false" draw:mirror-vertical="false" drawooo:sub-view-size="584 462" draw:text-areas="?f96 ?f97 ?f98 ?f99" svg:viewBox="0 0 0 0" draw:type="ooxml-non-primitive" draw:enhanced-path="M 293 462 L 323 461 352 457 379 452 407 444 432 434 456 423 478 409 499 394 518 378 535 359 550 341 561 320 572 300 579 278 583 255 584 230 583 207 579 184 572 162 561 141 550 121 535 101 518 84 499 68 478 53 456 39 432 28 407 18 379 10 352 5 323 1 293 0 263 1 234 5 206 10 179 18 153 28 129 39 107 53 86 68 67 84 50 101 36 121 23 141 13 162 6 184 1 207 0 230 1 255 6 278 13 300 23 320 36 341 50 359 67 378 86 394 107 409 129 423 153 434 179 444 206 452 234 457 263 461 293 462 Z N">
              <draw:equation draw:name="f0" draw:formula="1*logwidth/584"/>
              <draw:equation draw:name="f1" draw:formula="0*logheight/462"/>
              <draw:equation draw:name="f2" draw:formula="1*logwidth/584"/>
              <draw:equation draw:name="f3" draw:formula="0*logheight/462"/>
              <draw:equation draw:name="f4" draw:formula="1*logwidth/584"/>
              <draw:equation draw:name="f5" draw:formula="0*logheight/462"/>
              <draw:equation draw:name="f6" draw:formula="1*logwidth/584"/>
              <draw:equation draw:name="f7" draw:formula="0*logheight/462"/>
              <draw:equation draw:name="f8" draw:formula="1*logwidth/584"/>
              <draw:equation draw:name="f9" draw:formula="0*logheight/462"/>
              <draw:equation draw:name="f10" draw:formula="1*logwidth/584"/>
              <draw:equation draw:name="f11" draw:formula="0*logheight/462"/>
              <draw:equation draw:name="f12" draw:formula="1*logwidth/584"/>
              <draw:equation draw:name="f13" draw:formula="0*logheight/462"/>
              <draw:equation draw:name="f14" draw:formula="1*logwidth/584"/>
              <draw:equation draw:name="f15" draw:formula="0*logheight/462"/>
              <draw:equation draw:name="f16" draw:formula="1*logwidth/584"/>
              <draw:equation draw:name="f17" draw:formula="0*logheight/462"/>
              <draw:equation draw:name="f18" draw:formula="1*logwidth/584"/>
              <draw:equation draw:name="f19" draw:formula="0*logheight/462"/>
              <draw:equation draw:name="f20" draw:formula="1*logwidth/584"/>
              <draw:equation draw:name="f21" draw:formula="0*logheight/462"/>
              <draw:equation draw:name="f22" draw:formula="1*logwidth/584"/>
              <draw:equation draw:name="f23" draw:formula="0*logheight/462"/>
              <draw:equation draw:name="f24" draw:formula="1*logwidth/584"/>
              <draw:equation draw:name="f25" draw:formula="0*logheight/462"/>
              <draw:equation draw:name="f26" draw:formula="1*logwidth/584"/>
              <draw:equation draw:name="f27" draw:formula="0*logheight/462"/>
              <draw:equation draw:name="f28" draw:formula="1*logwidth/584"/>
              <draw:equation draw:name="f29" draw:formula="0*logheight/462"/>
              <draw:equation draw:name="f30" draw:formula="1*logwidth/584"/>
              <draw:equation draw:name="f31" draw:formula="0*logheight/462"/>
              <draw:equation draw:name="f32" draw:formula="1*logwidth/584"/>
              <draw:equation draw:name="f33" draw:formula="0*logheight/462"/>
              <draw:equation draw:name="f34" draw:formula="1*logwidth/584"/>
              <draw:equation draw:name="f35" draw:formula="0*logheight/462"/>
              <draw:equation draw:name="f36" draw:formula="1*logwidth/584"/>
              <draw:equation draw:name="f37" draw:formula="0*logheight/462"/>
              <draw:equation draw:name="f38" draw:formula="1*logwidth/584"/>
              <draw:equation draw:name="f39" draw:formula="0*logheight/462"/>
              <draw:equation draw:name="f40" draw:formula="1*logwidth/584"/>
              <draw:equation draw:name="f41" draw:formula="0*logheight/462"/>
              <draw:equation draw:name="f42" draw:formula="1*logwidth/584"/>
              <draw:equation draw:name="f43" draw:formula="0*logheight/462"/>
              <draw:equation draw:name="f44" draw:formula="1*logwidth/584"/>
              <draw:equation draw:name="f45" draw:formula="0*logheight/462"/>
              <draw:equation draw:name="f46" draw:formula="1*logwidth/584"/>
              <draw:equation draw:name="f47" draw:formula="0*logheight/462"/>
              <draw:equation draw:name="f48" draw:formula="1*logwidth/584"/>
              <draw:equation draw:name="f49" draw:formula="0*logheight/462"/>
              <draw:equation draw:name="f50" draw:formula="1*logwidth/584"/>
              <draw:equation draw:name="f51" draw:formula="0*logheight/462"/>
              <draw:equation draw:name="f52" draw:formula="1*logwidth/584"/>
              <draw:equation draw:name="f53" draw:formula="0*logheight/462"/>
              <draw:equation draw:name="f54" draw:formula="1*logwidth/584"/>
              <draw:equation draw:name="f55" draw:formula="0*logheight/462"/>
              <draw:equation draw:name="f56" draw:formula="1*logwidth/584"/>
              <draw:equation draw:name="f57" draw:formula="0*logheight/462"/>
              <draw:equation draw:name="f58" draw:formula="1*logwidth/584"/>
              <draw:equation draw:name="f59" draw:formula="0*logheight/462"/>
              <draw:equation draw:name="f60" draw:formula="1*logwidth/584"/>
              <draw:equation draw:name="f61" draw:formula="0*logheight/462"/>
              <draw:equation draw:name="f62" draw:formula="1*logwidth/584"/>
              <draw:equation draw:name="f63" draw:formula="0*logheight/462"/>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84"/>
              <draw:equation draw:name="f97" draw:formula="0*logheight/462"/>
              <draw:equation draw:name="f98" draw:formula="584*logwidth/584"/>
              <draw:equation draw:name="f99" draw:formula="462*logheight/462"/>
            </draw:enhanced-geometry>
          </draw:custom-shape>
          <draw:custom-shape draw:name="Freeform 48" draw:style-name="gr45" draw:text-style-name="P31" draw:layer="layout" svg:width="0.996cm" svg:height="0.875cm" svg:x="14.997cm" svg:y="7.088cm">
            <text:p text:style-name="P6"><text:span text:style-name="T18"/></text:p>
            <draw:enhanced-geometry draw:mirror-horizontal="false" draw:mirror-vertical="false" drawooo:sub-view-size="573 454" draw:text-areas="?f96 ?f97 ?f98 ?f99" svg:viewBox="0 0 0 0" draw:type="ooxml-non-primitive" draw:enhanced-path="M 287 454 L 317 453 344 450 372 444 399 437 424 427 447 415 469 403 490 388 508 371 524 354 538 336 551 316 560 295 567 273 571 250 573 227 571 204 567 182 560 161 551 140 538 119 524 101 508 83 490 67 469 52 447 40 424 28 399 19 372 11 344 5 317 2 287 0 257 2 229 5 202 11 175 19 150 28 127 40 104 52 84 67 66 83 48 101 34 119 23 140 12 161 6 182 1 204 0 227 1 250 6 273 12 295 23 316 34 336 48 354 66 371 84 388 104 403 127 415 150 427 175 437 202 444 229 450 257 453 287 454 Z N">
              <draw:equation draw:name="f0" draw:formula="1*logwidth/573"/>
              <draw:equation draw:name="f1" draw:formula="1*logheight/454"/>
              <draw:equation draw:name="f2" draw:formula="1*logwidth/573"/>
              <draw:equation draw:name="f3" draw:formula="1*logheight/454"/>
              <draw:equation draw:name="f4" draw:formula="1*logwidth/573"/>
              <draw:equation draw:name="f5" draw:formula="1*logheight/454"/>
              <draw:equation draw:name="f6" draw:formula="1*logwidth/573"/>
              <draw:equation draw:name="f7" draw:formula="1*logheight/454"/>
              <draw:equation draw:name="f8" draw:formula="1*logwidth/573"/>
              <draw:equation draw:name="f9" draw:formula="1*logheight/454"/>
              <draw:equation draw:name="f10" draw:formula="1*logwidth/573"/>
              <draw:equation draw:name="f11" draw:formula="1*logheight/454"/>
              <draw:equation draw:name="f12" draw:formula="1*logwidth/573"/>
              <draw:equation draw:name="f13" draw:formula="1*logheight/454"/>
              <draw:equation draw:name="f14" draw:formula="1*logwidth/573"/>
              <draw:equation draw:name="f15" draw:formula="1*logheight/454"/>
              <draw:equation draw:name="f16" draw:formula="1*logwidth/573"/>
              <draw:equation draw:name="f17" draw:formula="1*logheight/454"/>
              <draw:equation draw:name="f18" draw:formula="1*logwidth/573"/>
              <draw:equation draw:name="f19" draw:formula="1*logheight/454"/>
              <draw:equation draw:name="f20" draw:formula="1*logwidth/573"/>
              <draw:equation draw:name="f21" draw:formula="1*logheight/454"/>
              <draw:equation draw:name="f22" draw:formula="1*logwidth/573"/>
              <draw:equation draw:name="f23" draw:formula="1*logheight/454"/>
              <draw:equation draw:name="f24" draw:formula="1*logwidth/573"/>
              <draw:equation draw:name="f25" draw:formula="1*logheight/454"/>
              <draw:equation draw:name="f26" draw:formula="1*logwidth/573"/>
              <draw:equation draw:name="f27" draw:formula="1*logheight/454"/>
              <draw:equation draw:name="f28" draw:formula="1*logwidth/573"/>
              <draw:equation draw:name="f29" draw:formula="1*logheight/454"/>
              <draw:equation draw:name="f30" draw:formula="1*logwidth/573"/>
              <draw:equation draw:name="f31" draw:formula="1*logheight/454"/>
              <draw:equation draw:name="f32" draw:formula="1*logwidth/573"/>
              <draw:equation draw:name="f33" draw:formula="1*logheight/454"/>
              <draw:equation draw:name="f34" draw:formula="1*logwidth/573"/>
              <draw:equation draw:name="f35" draw:formula="1*logheight/454"/>
              <draw:equation draw:name="f36" draw:formula="1*logwidth/573"/>
              <draw:equation draw:name="f37" draw:formula="1*logheight/454"/>
              <draw:equation draw:name="f38" draw:formula="1*logwidth/573"/>
              <draw:equation draw:name="f39" draw:formula="1*logheight/454"/>
              <draw:equation draw:name="f40" draw:formula="1*logwidth/573"/>
              <draw:equation draw:name="f41" draw:formula="1*logheight/454"/>
              <draw:equation draw:name="f42" draw:formula="1*logwidth/573"/>
              <draw:equation draw:name="f43" draw:formula="1*logheight/454"/>
              <draw:equation draw:name="f44" draw:formula="1*logwidth/573"/>
              <draw:equation draw:name="f45" draw:formula="1*logheight/454"/>
              <draw:equation draw:name="f46" draw:formula="1*logwidth/573"/>
              <draw:equation draw:name="f47" draw:formula="1*logheight/454"/>
              <draw:equation draw:name="f48" draw:formula="1*logwidth/573"/>
              <draw:equation draw:name="f49" draw:formula="1*logheight/454"/>
              <draw:equation draw:name="f50" draw:formula="1*logwidth/573"/>
              <draw:equation draw:name="f51" draw:formula="1*logheight/454"/>
              <draw:equation draw:name="f52" draw:formula="1*logwidth/573"/>
              <draw:equation draw:name="f53" draw:formula="1*logheight/454"/>
              <draw:equation draw:name="f54" draw:formula="1*logwidth/573"/>
              <draw:equation draw:name="f55" draw:formula="1*logheight/454"/>
              <draw:equation draw:name="f56" draw:formula="1*logwidth/573"/>
              <draw:equation draw:name="f57" draw:formula="1*logheight/454"/>
              <draw:equation draw:name="f58" draw:formula="1*logwidth/573"/>
              <draw:equation draw:name="f59" draw:formula="1*logheight/454"/>
              <draw:equation draw:name="f60" draw:formula="1*logwidth/573"/>
              <draw:equation draw:name="f61" draw:formula="1*logheight/454"/>
              <draw:equation draw:name="f62" draw:formula="1*logwidth/573"/>
              <draw:equation draw:name="f63" draw:formula="1*logheight/454"/>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73"/>
              <draw:equation draw:name="f97" draw:formula="0*logheight/454"/>
              <draw:equation draw:name="f98" draw:formula="573*logwidth/573"/>
              <draw:equation draw:name="f99" draw:formula="454*logheight/454"/>
            </draw:enhanced-geometry>
          </draw:custom-shape>
          <draw:custom-shape draw:name="Freeform 49" draw:style-name="gr46" draw:text-style-name="P32" draw:layer="layout" svg:width="0.979cm" svg:height="0.856cm" svg:x="15.007cm" svg:y="7.099cm">
            <text:p text:style-name="P6"><text:span text:style-name="T18"/></text:p>
            <draw:enhanced-geometry draw:mirror-horizontal="false" draw:mirror-vertical="false" drawooo:sub-view-size="564 446" draw:text-areas="?f96 ?f97 ?f98 ?f99" svg:viewBox="0 0 0 0" draw:type="ooxml-non-primitive" draw:enhanced-path="M 283 446 L 312 445 339 441 367 436 392 429 417 419 441 408 461 395 482 380 499 364 516 347 531 328 542 309 551 289 558 267 563 245 564 222 563 199 558 177 551 156 542 136 531 116 516 98 499 81 482 65 461 51 441 38 417 27 392 17 367 10 339 5 312 1 283 0 254 1 226 5 199 10 173 17 148 27 125 38 103 51 83 65 65 81 49 98 35 116 22 136 13 156 6 177 2 199 0 222 2 245 6 267 13 289 22 309 35 328 49 347 65 364 83 380 103 395 125 408 148 419 173 429 199 436 226 441 254 445 283 446 Z N">
              <draw:equation draw:name="f0" draw:formula="1*logwidth/564"/>
              <draw:equation draw:name="f1" draw:formula="0*logheight/446"/>
              <draw:equation draw:name="f2" draw:formula="1*logwidth/564"/>
              <draw:equation draw:name="f3" draw:formula="0*logheight/446"/>
              <draw:equation draw:name="f4" draw:formula="1*logwidth/564"/>
              <draw:equation draw:name="f5" draw:formula="0*logheight/446"/>
              <draw:equation draw:name="f6" draw:formula="1*logwidth/564"/>
              <draw:equation draw:name="f7" draw:formula="0*logheight/446"/>
              <draw:equation draw:name="f8" draw:formula="1*logwidth/564"/>
              <draw:equation draw:name="f9" draw:formula="0*logheight/446"/>
              <draw:equation draw:name="f10" draw:formula="1*logwidth/564"/>
              <draw:equation draw:name="f11" draw:formula="0*logheight/446"/>
              <draw:equation draw:name="f12" draw:formula="1*logwidth/564"/>
              <draw:equation draw:name="f13" draw:formula="0*logheight/446"/>
              <draw:equation draw:name="f14" draw:formula="1*logwidth/564"/>
              <draw:equation draw:name="f15" draw:formula="0*logheight/446"/>
              <draw:equation draw:name="f16" draw:formula="1*logwidth/564"/>
              <draw:equation draw:name="f17" draw:formula="0*logheight/446"/>
              <draw:equation draw:name="f18" draw:formula="1*logwidth/564"/>
              <draw:equation draw:name="f19" draw:formula="0*logheight/446"/>
              <draw:equation draw:name="f20" draw:formula="1*logwidth/564"/>
              <draw:equation draw:name="f21" draw:formula="0*logheight/446"/>
              <draw:equation draw:name="f22" draw:formula="1*logwidth/564"/>
              <draw:equation draw:name="f23" draw:formula="0*logheight/446"/>
              <draw:equation draw:name="f24" draw:formula="1*logwidth/564"/>
              <draw:equation draw:name="f25" draw:formula="0*logheight/446"/>
              <draw:equation draw:name="f26" draw:formula="1*logwidth/564"/>
              <draw:equation draw:name="f27" draw:formula="0*logheight/446"/>
              <draw:equation draw:name="f28" draw:formula="1*logwidth/564"/>
              <draw:equation draw:name="f29" draw:formula="0*logheight/446"/>
              <draw:equation draw:name="f30" draw:formula="1*logwidth/564"/>
              <draw:equation draw:name="f31" draw:formula="0*logheight/446"/>
              <draw:equation draw:name="f32" draw:formula="1*logwidth/564"/>
              <draw:equation draw:name="f33" draw:formula="0*logheight/446"/>
              <draw:equation draw:name="f34" draw:formula="1*logwidth/564"/>
              <draw:equation draw:name="f35" draw:formula="0*logheight/446"/>
              <draw:equation draw:name="f36" draw:formula="1*logwidth/564"/>
              <draw:equation draw:name="f37" draw:formula="0*logheight/446"/>
              <draw:equation draw:name="f38" draw:formula="1*logwidth/564"/>
              <draw:equation draw:name="f39" draw:formula="0*logheight/446"/>
              <draw:equation draw:name="f40" draw:formula="1*logwidth/564"/>
              <draw:equation draw:name="f41" draw:formula="0*logheight/446"/>
              <draw:equation draw:name="f42" draw:formula="1*logwidth/564"/>
              <draw:equation draw:name="f43" draw:formula="0*logheight/446"/>
              <draw:equation draw:name="f44" draw:formula="1*logwidth/564"/>
              <draw:equation draw:name="f45" draw:formula="0*logheight/446"/>
              <draw:equation draw:name="f46" draw:formula="1*logwidth/564"/>
              <draw:equation draw:name="f47" draw:formula="0*logheight/446"/>
              <draw:equation draw:name="f48" draw:formula="1*logwidth/564"/>
              <draw:equation draw:name="f49" draw:formula="0*logheight/446"/>
              <draw:equation draw:name="f50" draw:formula="1*logwidth/564"/>
              <draw:equation draw:name="f51" draw:formula="0*logheight/446"/>
              <draw:equation draw:name="f52" draw:formula="1*logwidth/564"/>
              <draw:equation draw:name="f53" draw:formula="0*logheight/446"/>
              <draw:equation draw:name="f54" draw:formula="1*logwidth/564"/>
              <draw:equation draw:name="f55" draw:formula="0*logheight/446"/>
              <draw:equation draw:name="f56" draw:formula="1*logwidth/564"/>
              <draw:equation draw:name="f57" draw:formula="0*logheight/446"/>
              <draw:equation draw:name="f58" draw:formula="1*logwidth/564"/>
              <draw:equation draw:name="f59" draw:formula="0*logheight/446"/>
              <draw:equation draw:name="f60" draw:formula="1*logwidth/564"/>
              <draw:equation draw:name="f61" draw:formula="0*logheight/446"/>
              <draw:equation draw:name="f62" draw:formula="1*logwidth/564"/>
              <draw:equation draw:name="f63" draw:formula="0*logheight/44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64"/>
              <draw:equation draw:name="f97" draw:formula="0*logheight/446"/>
              <draw:equation draw:name="f98" draw:formula="564*logwidth/564"/>
              <draw:equation draw:name="f99" draw:formula="446*logheight/446"/>
            </draw:enhanced-geometry>
          </draw:custom-shape>
          <draw:custom-shape draw:name="Freeform 50" draw:style-name="gr47" draw:text-style-name="P33" draw:layer="layout" svg:width="0.958cm" svg:height="0.844cm" svg:x="15.017cm" svg:y="7.103cm">
            <text:p text:style-name="P6"><text:span text:style-name="T18"/></text:p>
            <draw:enhanced-geometry draw:mirror-horizontal="false" draw:mirror-vertical="false" drawooo:sub-view-size="552 437" draw:text-areas="?f96 ?f97 ?f98 ?f99" svg:viewBox="0 0 0 0" draw:type="ooxml-non-primitive" draw:enhanced-path="M 277 437 L 306 436 332 433 359 427 384 420 408 411 431 400 452 388 472 373 490 358 505 341 519 323 530 304 540 284 547 262 551 240 552 218 551 197 547 175 540 153 530 133 519 114 505 96 490 79 472 64 452 49 431 36 408 26 384 17 359 10 332 4 306 1 277 0 248 1 221 4 194 10 168 17 144 26 122 36 100 49 81 64 64 79 47 96 34 114 22 133 13 153 6 175 1 197 0 218 1 240 6 262 13 284 22 304 34 323 47 341 64 358 81 373 100 388 122 400 144 411 168 420 194 427 221 433 248 436 277 437 Z N">
              <draw:equation draw:name="f0" draw:formula="1*logwidth/552"/>
              <draw:equation draw:name="f1" draw:formula="1*logheight/437"/>
              <draw:equation draw:name="f2" draw:formula="1*logwidth/552"/>
              <draw:equation draw:name="f3" draw:formula="1*logheight/437"/>
              <draw:equation draw:name="f4" draw:formula="1*logwidth/552"/>
              <draw:equation draw:name="f5" draw:formula="1*logheight/437"/>
              <draw:equation draw:name="f6" draw:formula="1*logwidth/552"/>
              <draw:equation draw:name="f7" draw:formula="1*logheight/437"/>
              <draw:equation draw:name="f8" draw:formula="1*logwidth/552"/>
              <draw:equation draw:name="f9" draw:formula="1*logheight/437"/>
              <draw:equation draw:name="f10" draw:formula="1*logwidth/552"/>
              <draw:equation draw:name="f11" draw:formula="1*logheight/437"/>
              <draw:equation draw:name="f12" draw:formula="1*logwidth/552"/>
              <draw:equation draw:name="f13" draw:formula="1*logheight/437"/>
              <draw:equation draw:name="f14" draw:formula="1*logwidth/552"/>
              <draw:equation draw:name="f15" draw:formula="1*logheight/437"/>
              <draw:equation draw:name="f16" draw:formula="1*logwidth/552"/>
              <draw:equation draw:name="f17" draw:formula="1*logheight/437"/>
              <draw:equation draw:name="f18" draw:formula="1*logwidth/552"/>
              <draw:equation draw:name="f19" draw:formula="1*logheight/437"/>
              <draw:equation draw:name="f20" draw:formula="1*logwidth/552"/>
              <draw:equation draw:name="f21" draw:formula="1*logheight/437"/>
              <draw:equation draw:name="f22" draw:formula="1*logwidth/552"/>
              <draw:equation draw:name="f23" draw:formula="1*logheight/437"/>
              <draw:equation draw:name="f24" draw:formula="1*logwidth/552"/>
              <draw:equation draw:name="f25" draw:formula="1*logheight/437"/>
              <draw:equation draw:name="f26" draw:formula="1*logwidth/552"/>
              <draw:equation draw:name="f27" draw:formula="1*logheight/437"/>
              <draw:equation draw:name="f28" draw:formula="1*logwidth/552"/>
              <draw:equation draw:name="f29" draw:formula="1*logheight/437"/>
              <draw:equation draw:name="f30" draw:formula="1*logwidth/552"/>
              <draw:equation draw:name="f31" draw:formula="1*logheight/437"/>
              <draw:equation draw:name="f32" draw:formula="1*logwidth/552"/>
              <draw:equation draw:name="f33" draw:formula="1*logheight/437"/>
              <draw:equation draw:name="f34" draw:formula="1*logwidth/552"/>
              <draw:equation draw:name="f35" draw:formula="1*logheight/437"/>
              <draw:equation draw:name="f36" draw:formula="1*logwidth/552"/>
              <draw:equation draw:name="f37" draw:formula="1*logheight/437"/>
              <draw:equation draw:name="f38" draw:formula="1*logwidth/552"/>
              <draw:equation draw:name="f39" draw:formula="1*logheight/437"/>
              <draw:equation draw:name="f40" draw:formula="1*logwidth/552"/>
              <draw:equation draw:name="f41" draw:formula="1*logheight/437"/>
              <draw:equation draw:name="f42" draw:formula="1*logwidth/552"/>
              <draw:equation draw:name="f43" draw:formula="1*logheight/437"/>
              <draw:equation draw:name="f44" draw:formula="1*logwidth/552"/>
              <draw:equation draw:name="f45" draw:formula="1*logheight/437"/>
              <draw:equation draw:name="f46" draw:formula="1*logwidth/552"/>
              <draw:equation draw:name="f47" draw:formula="1*logheight/437"/>
              <draw:equation draw:name="f48" draw:formula="1*logwidth/552"/>
              <draw:equation draw:name="f49" draw:formula="1*logheight/437"/>
              <draw:equation draw:name="f50" draw:formula="1*logwidth/552"/>
              <draw:equation draw:name="f51" draw:formula="1*logheight/437"/>
              <draw:equation draw:name="f52" draw:formula="1*logwidth/552"/>
              <draw:equation draw:name="f53" draw:formula="1*logheight/437"/>
              <draw:equation draw:name="f54" draw:formula="1*logwidth/552"/>
              <draw:equation draw:name="f55" draw:formula="1*logheight/437"/>
              <draw:equation draw:name="f56" draw:formula="1*logwidth/552"/>
              <draw:equation draw:name="f57" draw:formula="1*logheight/437"/>
              <draw:equation draw:name="f58" draw:formula="1*logwidth/552"/>
              <draw:equation draw:name="f59" draw:formula="1*logheight/437"/>
              <draw:equation draw:name="f60" draw:formula="1*logwidth/552"/>
              <draw:equation draw:name="f61" draw:formula="1*logheight/437"/>
              <draw:equation draw:name="f62" draw:formula="1*logwidth/552"/>
              <draw:equation draw:name="f63" draw:formula="1*logheight/437"/>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52"/>
              <draw:equation draw:name="f97" draw:formula="0*logheight/437"/>
              <draw:equation draw:name="f98" draw:formula="552*logwidth/552"/>
              <draw:equation draw:name="f99" draw:formula="437*logheight/437"/>
            </draw:enhanced-geometry>
          </draw:custom-shape>
          <draw:custom-shape draw:name="Freeform 51" draw:style-name="gr48" draw:text-style-name="P34" draw:layer="layout" svg:width="0.941cm" svg:height="0.825cm" svg:x="15.024cm" svg:y="7.115cm">
            <text:p text:style-name="P6"><text:span text:style-name="T18"/></text:p>
            <draw:enhanced-geometry draw:mirror-horizontal="false" draw:mirror-vertical="false" drawooo:sub-view-size="543 430" draw:text-areas="?f96 ?f97 ?f98 ?f99" svg:viewBox="0 0 0 0" draw:type="ooxml-non-primitive" draw:enhanced-path="M 272 430 L 299 429 326 425 352 421 378 413 401 403 423 393 445 380 463 366 480 351 497 334 510 317 522 299 530 279 537 258 542 236 543 214 542 193 537 171 530 151 522 130 510 112 497 95 480 78 463 62 445 49 423 37 401 26 378 17 352 9 326 5 299 1 272 0 244 1 218 5 191 9 166 17 143 26 120 37 99 49 79 62 62 78 46 95 33 112 22 130 12 151 6 171 1 193 0 214 1 236 6 258 12 279 22 299 33 317 46 334 62 351 79 366 99 380 120 393 143 403 166 413 191 421 218 425 244 429 272 430 Z N">
              <draw:equation draw:name="f0" draw:formula="0*logwidth/543"/>
              <draw:equation draw:name="f1" draw:formula="0*logheight/430"/>
              <draw:equation draw:name="f2" draw:formula="0*logwidth/543"/>
              <draw:equation draw:name="f3" draw:formula="0*logheight/430"/>
              <draw:equation draw:name="f4" draw:formula="0*logwidth/543"/>
              <draw:equation draw:name="f5" draw:formula="0*logheight/430"/>
              <draw:equation draw:name="f6" draw:formula="0*logwidth/543"/>
              <draw:equation draw:name="f7" draw:formula="0*logheight/430"/>
              <draw:equation draw:name="f8" draw:formula="0*logwidth/543"/>
              <draw:equation draw:name="f9" draw:formula="0*logheight/430"/>
              <draw:equation draw:name="f10" draw:formula="0*logwidth/543"/>
              <draw:equation draw:name="f11" draw:formula="0*logheight/430"/>
              <draw:equation draw:name="f12" draw:formula="0*logwidth/543"/>
              <draw:equation draw:name="f13" draw:formula="0*logheight/430"/>
              <draw:equation draw:name="f14" draw:formula="0*logwidth/543"/>
              <draw:equation draw:name="f15" draw:formula="0*logheight/430"/>
              <draw:equation draw:name="f16" draw:formula="0*logwidth/543"/>
              <draw:equation draw:name="f17" draw:formula="0*logheight/430"/>
              <draw:equation draw:name="f18" draw:formula="0*logwidth/543"/>
              <draw:equation draw:name="f19" draw:formula="0*logheight/430"/>
              <draw:equation draw:name="f20" draw:formula="0*logwidth/543"/>
              <draw:equation draw:name="f21" draw:formula="0*logheight/430"/>
              <draw:equation draw:name="f22" draw:formula="0*logwidth/543"/>
              <draw:equation draw:name="f23" draw:formula="0*logheight/430"/>
              <draw:equation draw:name="f24" draw:formula="0*logwidth/543"/>
              <draw:equation draw:name="f25" draw:formula="0*logheight/430"/>
              <draw:equation draw:name="f26" draw:formula="0*logwidth/543"/>
              <draw:equation draw:name="f27" draw:formula="0*logheight/430"/>
              <draw:equation draw:name="f28" draw:formula="0*logwidth/543"/>
              <draw:equation draw:name="f29" draw:formula="0*logheight/430"/>
              <draw:equation draw:name="f30" draw:formula="0*logwidth/543"/>
              <draw:equation draw:name="f31" draw:formula="0*logheight/430"/>
              <draw:equation draw:name="f32" draw:formula="0*logwidth/543"/>
              <draw:equation draw:name="f33" draw:formula="0*logheight/430"/>
              <draw:equation draw:name="f34" draw:formula="0*logwidth/543"/>
              <draw:equation draw:name="f35" draw:formula="0*logheight/430"/>
              <draw:equation draw:name="f36" draw:formula="0*logwidth/543"/>
              <draw:equation draw:name="f37" draw:formula="0*logheight/430"/>
              <draw:equation draw:name="f38" draw:formula="0*logwidth/543"/>
              <draw:equation draw:name="f39" draw:formula="0*logheight/430"/>
              <draw:equation draw:name="f40" draw:formula="0*logwidth/543"/>
              <draw:equation draw:name="f41" draw:formula="0*logheight/430"/>
              <draw:equation draw:name="f42" draw:formula="0*logwidth/543"/>
              <draw:equation draw:name="f43" draw:formula="0*logheight/430"/>
              <draw:equation draw:name="f44" draw:formula="0*logwidth/543"/>
              <draw:equation draw:name="f45" draw:formula="0*logheight/430"/>
              <draw:equation draw:name="f46" draw:formula="0*logwidth/543"/>
              <draw:equation draw:name="f47" draw:formula="0*logheight/430"/>
              <draw:equation draw:name="f48" draw:formula="0*logwidth/543"/>
              <draw:equation draw:name="f49" draw:formula="0*logheight/430"/>
              <draw:equation draw:name="f50" draw:formula="0*logwidth/543"/>
              <draw:equation draw:name="f51" draw:formula="0*logheight/430"/>
              <draw:equation draw:name="f52" draw:formula="0*logwidth/543"/>
              <draw:equation draw:name="f53" draw:formula="0*logheight/430"/>
              <draw:equation draw:name="f54" draw:formula="0*logwidth/543"/>
              <draw:equation draw:name="f55" draw:formula="0*logheight/430"/>
              <draw:equation draw:name="f56" draw:formula="0*logwidth/543"/>
              <draw:equation draw:name="f57" draw:formula="0*logheight/430"/>
              <draw:equation draw:name="f58" draw:formula="0*logwidth/543"/>
              <draw:equation draw:name="f59" draw:formula="0*logheight/430"/>
              <draw:equation draw:name="f60" draw:formula="0*logwidth/543"/>
              <draw:equation draw:name="f61" draw:formula="0*logheight/430"/>
              <draw:equation draw:name="f62" draw:formula="0*logwidth/543"/>
              <draw:equation draw:name="f63" draw:formula="0*logheight/430"/>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43"/>
              <draw:equation draw:name="f97" draw:formula="0*logheight/430"/>
              <draw:equation draw:name="f98" draw:formula="543*logwidth/543"/>
              <draw:equation draw:name="f99" draw:formula="430*logheight/430"/>
            </draw:enhanced-geometry>
          </draw:custom-shape>
          <draw:custom-shape draw:name="Freeform 52" draw:style-name="gr49" draw:text-style-name="P35" draw:layer="layout" svg:width="0.92cm" svg:height="0.813cm" svg:x="15.035cm" svg:y="7.119cm">
            <text:p text:style-name="P6"><text:span text:style-name="T18"/></text:p>
            <draw:enhanced-geometry draw:mirror-horizontal="false" draw:mirror-vertical="false" drawooo:sub-view-size="531 421" draw:text-areas="?f96 ?f97 ?f98 ?f99" svg:viewBox="0 0 0 0" draw:type="ooxml-non-primitive" draw:enhanced-path="M 266 421 L 293 420 320 417 345 412 370 405 393 396 414 386 435 373 454 359 471 344 486 328 499 311 510 292 519 273 525 253 530 232 531 210 530 189 525 168 519 148 510 129 499 110 486 93 471 77 454 62 435 48 414 35 393 25 370 16 345 9 320 4 293 1 266 0 238 1 212 4 186 9 162 16 139 25 117 35 96 48 78 62 61 77 45 93 32 110 20 129 11 148 5 168 1 189 0 210 1 232 5 253 11 273 20 292 32 311 45 328 61 344 78 359 96 373 117 386 139 396 162 405 186 412 212 417 238 420 266 421 Z N">
              <draw:equation draw:name="f0" draw:formula="0*logwidth/531"/>
              <draw:equation draw:name="f1" draw:formula="1*logheight/421"/>
              <draw:equation draw:name="f2" draw:formula="0*logwidth/531"/>
              <draw:equation draw:name="f3" draw:formula="1*logheight/421"/>
              <draw:equation draw:name="f4" draw:formula="0*logwidth/531"/>
              <draw:equation draw:name="f5" draw:formula="1*logheight/421"/>
              <draw:equation draw:name="f6" draw:formula="0*logwidth/531"/>
              <draw:equation draw:name="f7" draw:formula="1*logheight/421"/>
              <draw:equation draw:name="f8" draw:formula="0*logwidth/531"/>
              <draw:equation draw:name="f9" draw:formula="1*logheight/421"/>
              <draw:equation draw:name="f10" draw:formula="0*logwidth/531"/>
              <draw:equation draw:name="f11" draw:formula="1*logheight/421"/>
              <draw:equation draw:name="f12" draw:formula="0*logwidth/531"/>
              <draw:equation draw:name="f13" draw:formula="1*logheight/421"/>
              <draw:equation draw:name="f14" draw:formula="0*logwidth/531"/>
              <draw:equation draw:name="f15" draw:formula="1*logheight/421"/>
              <draw:equation draw:name="f16" draw:formula="0*logwidth/531"/>
              <draw:equation draw:name="f17" draw:formula="1*logheight/421"/>
              <draw:equation draw:name="f18" draw:formula="0*logwidth/531"/>
              <draw:equation draw:name="f19" draw:formula="1*logheight/421"/>
              <draw:equation draw:name="f20" draw:formula="0*logwidth/531"/>
              <draw:equation draw:name="f21" draw:formula="1*logheight/421"/>
              <draw:equation draw:name="f22" draw:formula="0*logwidth/531"/>
              <draw:equation draw:name="f23" draw:formula="1*logheight/421"/>
              <draw:equation draw:name="f24" draw:formula="0*logwidth/531"/>
              <draw:equation draw:name="f25" draw:formula="1*logheight/421"/>
              <draw:equation draw:name="f26" draw:formula="0*logwidth/531"/>
              <draw:equation draw:name="f27" draw:formula="1*logheight/421"/>
              <draw:equation draw:name="f28" draw:formula="0*logwidth/531"/>
              <draw:equation draw:name="f29" draw:formula="1*logheight/421"/>
              <draw:equation draw:name="f30" draw:formula="0*logwidth/531"/>
              <draw:equation draw:name="f31" draw:formula="1*logheight/421"/>
              <draw:equation draw:name="f32" draw:formula="0*logwidth/531"/>
              <draw:equation draw:name="f33" draw:formula="1*logheight/421"/>
              <draw:equation draw:name="f34" draw:formula="0*logwidth/531"/>
              <draw:equation draw:name="f35" draw:formula="1*logheight/421"/>
              <draw:equation draw:name="f36" draw:formula="0*logwidth/531"/>
              <draw:equation draw:name="f37" draw:formula="1*logheight/421"/>
              <draw:equation draw:name="f38" draw:formula="0*logwidth/531"/>
              <draw:equation draw:name="f39" draw:formula="1*logheight/421"/>
              <draw:equation draw:name="f40" draw:formula="0*logwidth/531"/>
              <draw:equation draw:name="f41" draw:formula="1*logheight/421"/>
              <draw:equation draw:name="f42" draw:formula="0*logwidth/531"/>
              <draw:equation draw:name="f43" draw:formula="1*logheight/421"/>
              <draw:equation draw:name="f44" draw:formula="0*logwidth/531"/>
              <draw:equation draw:name="f45" draw:formula="1*logheight/421"/>
              <draw:equation draw:name="f46" draw:formula="0*logwidth/531"/>
              <draw:equation draw:name="f47" draw:formula="1*logheight/421"/>
              <draw:equation draw:name="f48" draw:formula="0*logwidth/531"/>
              <draw:equation draw:name="f49" draw:formula="1*logheight/421"/>
              <draw:equation draw:name="f50" draw:formula="0*logwidth/531"/>
              <draw:equation draw:name="f51" draw:formula="1*logheight/421"/>
              <draw:equation draw:name="f52" draw:formula="0*logwidth/531"/>
              <draw:equation draw:name="f53" draw:formula="1*logheight/421"/>
              <draw:equation draw:name="f54" draw:formula="0*logwidth/531"/>
              <draw:equation draw:name="f55" draw:formula="1*logheight/421"/>
              <draw:equation draw:name="f56" draw:formula="0*logwidth/531"/>
              <draw:equation draw:name="f57" draw:formula="1*logheight/421"/>
              <draw:equation draw:name="f58" draw:formula="0*logwidth/531"/>
              <draw:equation draw:name="f59" draw:formula="1*logheight/421"/>
              <draw:equation draw:name="f60" draw:formula="0*logwidth/531"/>
              <draw:equation draw:name="f61" draw:formula="1*logheight/421"/>
              <draw:equation draw:name="f62" draw:formula="0*logwidth/531"/>
              <draw:equation draw:name="f63" draw:formula="1*logheight/421"/>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31"/>
              <draw:equation draw:name="f97" draw:formula="0*logheight/421"/>
              <draw:equation draw:name="f98" draw:formula="531*logwidth/531"/>
              <draw:equation draw:name="f99" draw:formula="421*logheight/421"/>
            </draw:enhanced-geometry>
          </draw:custom-shape>
          <draw:custom-shape draw:name="Freeform 53" draw:style-name="gr50" draw:text-style-name="P36" draw:layer="layout" svg:width="0.906cm" svg:height="0.794cm" svg:x="15.042cm" svg:y="7.13cm">
            <text:p text:style-name="P6"><text:span text:style-name="T18"/></text:p>
            <draw:enhanced-geometry draw:mirror-horizontal="false" draw:mirror-vertical="false" drawooo:sub-view-size="522 414" draw:text-areas="?f96 ?f97 ?f98 ?f99" svg:viewBox="0 0 0 0" draw:type="ooxml-non-primitive" draw:enhanced-path="M 262 414 L 288 413 315 409 339 405 363 398 386 388 407 378 428 367 446 353 462 338 477 322 491 305 502 287 511 267 517 248 521 227 522 206 521 186 517 165 511 145 502 126 491 109 477 91 462 75 446 60 428 47 407 36 386 26 363 16 339 9 315 5 288 1 262 0 235 1 209 5 185 9 160 16 137 26 115 36 96 47 77 60 60 75 45 91 31 109 21 126 12 145 6 165 1 186 0 206 1 227 6 248 12 267 21 287 31 305 45 322 60 338 77 353 96 367 115 378 137 388 160 398 185 405 209 409 235 413 262 414 Z N">
              <draw:equation draw:name="f0" draw:formula="1*logwidth/522"/>
              <draw:equation draw:name="f1" draw:formula="0*logheight/414"/>
              <draw:equation draw:name="f2" draw:formula="1*logwidth/522"/>
              <draw:equation draw:name="f3" draw:formula="0*logheight/414"/>
              <draw:equation draw:name="f4" draw:formula="1*logwidth/522"/>
              <draw:equation draw:name="f5" draw:formula="0*logheight/414"/>
              <draw:equation draw:name="f6" draw:formula="1*logwidth/522"/>
              <draw:equation draw:name="f7" draw:formula="0*logheight/414"/>
              <draw:equation draw:name="f8" draw:formula="1*logwidth/522"/>
              <draw:equation draw:name="f9" draw:formula="0*logheight/414"/>
              <draw:equation draw:name="f10" draw:formula="1*logwidth/522"/>
              <draw:equation draw:name="f11" draw:formula="0*logheight/414"/>
              <draw:equation draw:name="f12" draw:formula="1*logwidth/522"/>
              <draw:equation draw:name="f13" draw:formula="0*logheight/414"/>
              <draw:equation draw:name="f14" draw:formula="1*logwidth/522"/>
              <draw:equation draw:name="f15" draw:formula="0*logheight/414"/>
              <draw:equation draw:name="f16" draw:formula="1*logwidth/522"/>
              <draw:equation draw:name="f17" draw:formula="0*logheight/414"/>
              <draw:equation draw:name="f18" draw:formula="1*logwidth/522"/>
              <draw:equation draw:name="f19" draw:formula="0*logheight/414"/>
              <draw:equation draw:name="f20" draw:formula="1*logwidth/522"/>
              <draw:equation draw:name="f21" draw:formula="0*logheight/414"/>
              <draw:equation draw:name="f22" draw:formula="1*logwidth/522"/>
              <draw:equation draw:name="f23" draw:formula="0*logheight/414"/>
              <draw:equation draw:name="f24" draw:formula="1*logwidth/522"/>
              <draw:equation draw:name="f25" draw:formula="0*logheight/414"/>
              <draw:equation draw:name="f26" draw:formula="1*logwidth/522"/>
              <draw:equation draw:name="f27" draw:formula="0*logheight/414"/>
              <draw:equation draw:name="f28" draw:formula="1*logwidth/522"/>
              <draw:equation draw:name="f29" draw:formula="0*logheight/414"/>
              <draw:equation draw:name="f30" draw:formula="1*logwidth/522"/>
              <draw:equation draw:name="f31" draw:formula="0*logheight/414"/>
              <draw:equation draw:name="f32" draw:formula="1*logwidth/522"/>
              <draw:equation draw:name="f33" draw:formula="0*logheight/414"/>
              <draw:equation draw:name="f34" draw:formula="1*logwidth/522"/>
              <draw:equation draw:name="f35" draw:formula="0*logheight/414"/>
              <draw:equation draw:name="f36" draw:formula="1*logwidth/522"/>
              <draw:equation draw:name="f37" draw:formula="0*logheight/414"/>
              <draw:equation draw:name="f38" draw:formula="1*logwidth/522"/>
              <draw:equation draw:name="f39" draw:formula="0*logheight/414"/>
              <draw:equation draw:name="f40" draw:formula="1*logwidth/522"/>
              <draw:equation draw:name="f41" draw:formula="0*logheight/414"/>
              <draw:equation draw:name="f42" draw:formula="1*logwidth/522"/>
              <draw:equation draw:name="f43" draw:formula="0*logheight/414"/>
              <draw:equation draw:name="f44" draw:formula="1*logwidth/522"/>
              <draw:equation draw:name="f45" draw:formula="0*logheight/414"/>
              <draw:equation draw:name="f46" draw:formula="1*logwidth/522"/>
              <draw:equation draw:name="f47" draw:formula="0*logheight/414"/>
              <draw:equation draw:name="f48" draw:formula="1*logwidth/522"/>
              <draw:equation draw:name="f49" draw:formula="0*logheight/414"/>
              <draw:equation draw:name="f50" draw:formula="1*logwidth/522"/>
              <draw:equation draw:name="f51" draw:formula="0*logheight/414"/>
              <draw:equation draw:name="f52" draw:formula="1*logwidth/522"/>
              <draw:equation draw:name="f53" draw:formula="0*logheight/414"/>
              <draw:equation draw:name="f54" draw:formula="1*logwidth/522"/>
              <draw:equation draw:name="f55" draw:formula="0*logheight/414"/>
              <draw:equation draw:name="f56" draw:formula="1*logwidth/522"/>
              <draw:equation draw:name="f57" draw:formula="0*logheight/414"/>
              <draw:equation draw:name="f58" draw:formula="1*logwidth/522"/>
              <draw:equation draw:name="f59" draw:formula="0*logheight/414"/>
              <draw:equation draw:name="f60" draw:formula="1*logwidth/522"/>
              <draw:equation draw:name="f61" draw:formula="0*logheight/414"/>
              <draw:equation draw:name="f62" draw:formula="1*logwidth/522"/>
              <draw:equation draw:name="f63" draw:formula="0*logheight/414"/>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22"/>
              <draw:equation draw:name="f97" draw:formula="0*logheight/414"/>
              <draw:equation draw:name="f98" draw:formula="522*logwidth/522"/>
              <draw:equation draw:name="f99" draw:formula="414*logheight/414"/>
            </draw:enhanced-geometry>
          </draw:custom-shape>
          <draw:custom-shape draw:name="Freeform 54" draw:style-name="gr51" draw:text-style-name="P37" draw:layer="layout" svg:width="0.885cm" svg:height="0.782cm" svg:x="15.052cm" svg:y="7.134cm">
            <text:p text:style-name="P6"><text:span text:style-name="T18"/></text:p>
            <draw:enhanced-geometry draw:mirror-horizontal="false" draw:mirror-vertical="false" drawooo:sub-view-size="511 405" draw:text-areas="?f96 ?f97 ?f98 ?f99" svg:viewBox="0 0 0 0" draw:type="ooxml-non-primitive" draw:enhanced-path="M 256 405 L 282 404 308 401 332 396 355 389 378 381 399 371 418 359 437 346 453 331 468 316 481 299 491 282 499 263 506 244 509 223 511 202 509 182 506 162 499 143 491 124 481 106 468 90 453 73 437 60 418 46 399 34 378 24 355 16 332 9 308 4 282 1 256 0 229 1 204 4 180 9 156 16 134 24 113 34 93 46 75 60 59 73 44 90 31 106 20 124 11 143 5 162 1 182 0 202 1 223 5 244 11 263 20 282 31 299 44 316 59 331 75 346 93 359 113 371 134 381 156 389 180 396 204 401 229 404 256 405 Z N">
              <draw:equation draw:name="f0" draw:formula="0*logwidth/511"/>
              <draw:equation draw:name="f1" draw:formula="1*logheight/405"/>
              <draw:equation draw:name="f2" draw:formula="0*logwidth/511"/>
              <draw:equation draw:name="f3" draw:formula="1*logheight/405"/>
              <draw:equation draw:name="f4" draw:formula="0*logwidth/511"/>
              <draw:equation draw:name="f5" draw:formula="1*logheight/405"/>
              <draw:equation draw:name="f6" draw:formula="0*logwidth/511"/>
              <draw:equation draw:name="f7" draw:formula="1*logheight/405"/>
              <draw:equation draw:name="f8" draw:formula="0*logwidth/511"/>
              <draw:equation draw:name="f9" draw:formula="1*logheight/405"/>
              <draw:equation draw:name="f10" draw:formula="0*logwidth/511"/>
              <draw:equation draw:name="f11" draw:formula="1*logheight/405"/>
              <draw:equation draw:name="f12" draw:formula="0*logwidth/511"/>
              <draw:equation draw:name="f13" draw:formula="1*logheight/405"/>
              <draw:equation draw:name="f14" draw:formula="0*logwidth/511"/>
              <draw:equation draw:name="f15" draw:formula="1*logheight/405"/>
              <draw:equation draw:name="f16" draw:formula="0*logwidth/511"/>
              <draw:equation draw:name="f17" draw:formula="1*logheight/405"/>
              <draw:equation draw:name="f18" draw:formula="0*logwidth/511"/>
              <draw:equation draw:name="f19" draw:formula="1*logheight/405"/>
              <draw:equation draw:name="f20" draw:formula="0*logwidth/511"/>
              <draw:equation draw:name="f21" draw:formula="1*logheight/405"/>
              <draw:equation draw:name="f22" draw:formula="0*logwidth/511"/>
              <draw:equation draw:name="f23" draw:formula="1*logheight/405"/>
              <draw:equation draw:name="f24" draw:formula="0*logwidth/511"/>
              <draw:equation draw:name="f25" draw:formula="1*logheight/405"/>
              <draw:equation draw:name="f26" draw:formula="0*logwidth/511"/>
              <draw:equation draw:name="f27" draw:formula="1*logheight/405"/>
              <draw:equation draw:name="f28" draw:formula="0*logwidth/511"/>
              <draw:equation draw:name="f29" draw:formula="1*logheight/405"/>
              <draw:equation draw:name="f30" draw:formula="0*logwidth/511"/>
              <draw:equation draw:name="f31" draw:formula="1*logheight/405"/>
              <draw:equation draw:name="f32" draw:formula="0*logwidth/511"/>
              <draw:equation draw:name="f33" draw:formula="1*logheight/405"/>
              <draw:equation draw:name="f34" draw:formula="0*logwidth/511"/>
              <draw:equation draw:name="f35" draw:formula="1*logheight/405"/>
              <draw:equation draw:name="f36" draw:formula="0*logwidth/511"/>
              <draw:equation draw:name="f37" draw:formula="1*logheight/405"/>
              <draw:equation draw:name="f38" draw:formula="0*logwidth/511"/>
              <draw:equation draw:name="f39" draw:formula="1*logheight/405"/>
              <draw:equation draw:name="f40" draw:formula="0*logwidth/511"/>
              <draw:equation draw:name="f41" draw:formula="1*logheight/405"/>
              <draw:equation draw:name="f42" draw:formula="0*logwidth/511"/>
              <draw:equation draw:name="f43" draw:formula="1*logheight/405"/>
              <draw:equation draw:name="f44" draw:formula="0*logwidth/511"/>
              <draw:equation draw:name="f45" draw:formula="1*logheight/405"/>
              <draw:equation draw:name="f46" draw:formula="0*logwidth/511"/>
              <draw:equation draw:name="f47" draw:formula="1*logheight/405"/>
              <draw:equation draw:name="f48" draw:formula="0*logwidth/511"/>
              <draw:equation draw:name="f49" draw:formula="1*logheight/405"/>
              <draw:equation draw:name="f50" draw:formula="0*logwidth/511"/>
              <draw:equation draw:name="f51" draw:formula="1*logheight/405"/>
              <draw:equation draw:name="f52" draw:formula="0*logwidth/511"/>
              <draw:equation draw:name="f53" draw:formula="1*logheight/405"/>
              <draw:equation draw:name="f54" draw:formula="0*logwidth/511"/>
              <draw:equation draw:name="f55" draw:formula="1*logheight/405"/>
              <draw:equation draw:name="f56" draw:formula="0*logwidth/511"/>
              <draw:equation draw:name="f57" draw:formula="1*logheight/405"/>
              <draw:equation draw:name="f58" draw:formula="0*logwidth/511"/>
              <draw:equation draw:name="f59" draw:formula="1*logheight/405"/>
              <draw:equation draw:name="f60" draw:formula="0*logwidth/511"/>
              <draw:equation draw:name="f61" draw:formula="1*logheight/405"/>
              <draw:equation draw:name="f62" draw:formula="0*logwidth/511"/>
              <draw:equation draw:name="f63" draw:formula="1*logheight/405"/>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11"/>
              <draw:equation draw:name="f97" draw:formula="0*logheight/405"/>
              <draw:equation draw:name="f98" draw:formula="511*logwidth/511"/>
              <draw:equation draw:name="f99" draw:formula="405*logheight/405"/>
            </draw:enhanced-geometry>
          </draw:custom-shape>
          <draw:custom-shape draw:name="Freeform 55" draw:style-name="gr52" draw:text-style-name="P38" draw:layer="layout" svg:width="0.871cm" svg:height="0.763cm" svg:x="15.059cm" svg:y="7.146cm">
            <text:p text:style-name="P6"><text:span text:style-name="T18"/></text:p>
            <draw:enhanced-geometry draw:mirror-horizontal="false" draw:mirror-vertical="false" drawooo:sub-view-size="501 398" draw:text-areas="?f96 ?f97 ?f98 ?f99" svg:viewBox="0 0 0 0" draw:type="ooxml-non-primitive" draw:enhanced-path="M 251 398 L 276 397 302 394 326 388 349 382 371 374 390 364 410 353 428 339 443 325 458 310 471 294 481 277 489 258 496 239 500 219 501 198 500 178 496 158 489 140 481 121 471 104 458 88 443 73 428 58 410 45 390 34 371 24 349 16 326 10 302 4 276 1 251 0 225 1 200 4 176 10 153 16 131 24 110 34 91 45 73 58 57 73 42 88 30 104 19 121 11 140 4 158 1 178 0 198 1 219 4 239 11 258 19 277 30 294 42 310 57 325 73 339 91 353 110 364 131 374 153 382 176 388 200 394 225 397 251 398 Z N">
              <draw:equation draw:name="f0" draw:formula="1*logwidth/501"/>
              <draw:equation draw:name="f1" draw:formula="0*logheight/398"/>
              <draw:equation draw:name="f2" draw:formula="1*logwidth/501"/>
              <draw:equation draw:name="f3" draw:formula="0*logheight/398"/>
              <draw:equation draw:name="f4" draw:formula="1*logwidth/501"/>
              <draw:equation draw:name="f5" draw:formula="0*logheight/398"/>
              <draw:equation draw:name="f6" draw:formula="1*logwidth/501"/>
              <draw:equation draw:name="f7" draw:formula="0*logheight/398"/>
              <draw:equation draw:name="f8" draw:formula="1*logwidth/501"/>
              <draw:equation draw:name="f9" draw:formula="0*logheight/398"/>
              <draw:equation draw:name="f10" draw:formula="1*logwidth/501"/>
              <draw:equation draw:name="f11" draw:formula="0*logheight/398"/>
              <draw:equation draw:name="f12" draw:formula="1*logwidth/501"/>
              <draw:equation draw:name="f13" draw:formula="0*logheight/398"/>
              <draw:equation draw:name="f14" draw:formula="1*logwidth/501"/>
              <draw:equation draw:name="f15" draw:formula="0*logheight/398"/>
              <draw:equation draw:name="f16" draw:formula="1*logwidth/501"/>
              <draw:equation draw:name="f17" draw:formula="0*logheight/398"/>
              <draw:equation draw:name="f18" draw:formula="1*logwidth/501"/>
              <draw:equation draw:name="f19" draw:formula="0*logheight/398"/>
              <draw:equation draw:name="f20" draw:formula="1*logwidth/501"/>
              <draw:equation draw:name="f21" draw:formula="0*logheight/398"/>
              <draw:equation draw:name="f22" draw:formula="1*logwidth/501"/>
              <draw:equation draw:name="f23" draw:formula="0*logheight/398"/>
              <draw:equation draw:name="f24" draw:formula="1*logwidth/501"/>
              <draw:equation draw:name="f25" draw:formula="0*logheight/398"/>
              <draw:equation draw:name="f26" draw:formula="1*logwidth/501"/>
              <draw:equation draw:name="f27" draw:formula="0*logheight/398"/>
              <draw:equation draw:name="f28" draw:formula="1*logwidth/501"/>
              <draw:equation draw:name="f29" draw:formula="0*logheight/398"/>
              <draw:equation draw:name="f30" draw:formula="1*logwidth/501"/>
              <draw:equation draw:name="f31" draw:formula="0*logheight/398"/>
              <draw:equation draw:name="f32" draw:formula="1*logwidth/501"/>
              <draw:equation draw:name="f33" draw:formula="0*logheight/398"/>
              <draw:equation draw:name="f34" draw:formula="1*logwidth/501"/>
              <draw:equation draw:name="f35" draw:formula="0*logheight/398"/>
              <draw:equation draw:name="f36" draw:formula="1*logwidth/501"/>
              <draw:equation draw:name="f37" draw:formula="0*logheight/398"/>
              <draw:equation draw:name="f38" draw:formula="1*logwidth/501"/>
              <draw:equation draw:name="f39" draw:formula="0*logheight/398"/>
              <draw:equation draw:name="f40" draw:formula="1*logwidth/501"/>
              <draw:equation draw:name="f41" draw:formula="0*logheight/398"/>
              <draw:equation draw:name="f42" draw:formula="1*logwidth/501"/>
              <draw:equation draw:name="f43" draw:formula="0*logheight/398"/>
              <draw:equation draw:name="f44" draw:formula="1*logwidth/501"/>
              <draw:equation draw:name="f45" draw:formula="0*logheight/398"/>
              <draw:equation draw:name="f46" draw:formula="1*logwidth/501"/>
              <draw:equation draw:name="f47" draw:formula="0*logheight/398"/>
              <draw:equation draw:name="f48" draw:formula="1*logwidth/501"/>
              <draw:equation draw:name="f49" draw:formula="0*logheight/398"/>
              <draw:equation draw:name="f50" draw:formula="1*logwidth/501"/>
              <draw:equation draw:name="f51" draw:formula="0*logheight/398"/>
              <draw:equation draw:name="f52" draw:formula="1*logwidth/501"/>
              <draw:equation draw:name="f53" draw:formula="0*logheight/398"/>
              <draw:equation draw:name="f54" draw:formula="1*logwidth/501"/>
              <draw:equation draw:name="f55" draw:formula="0*logheight/398"/>
              <draw:equation draw:name="f56" draw:formula="1*logwidth/501"/>
              <draw:equation draw:name="f57" draw:formula="0*logheight/398"/>
              <draw:equation draw:name="f58" draw:formula="1*logwidth/501"/>
              <draw:equation draw:name="f59" draw:formula="0*logheight/398"/>
              <draw:equation draw:name="f60" draw:formula="1*logwidth/501"/>
              <draw:equation draw:name="f61" draw:formula="0*logheight/398"/>
              <draw:equation draw:name="f62" draw:formula="1*logwidth/501"/>
              <draw:equation draw:name="f63" draw:formula="0*logheight/39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01"/>
              <draw:equation draw:name="f97" draw:formula="0*logheight/398"/>
              <draw:equation draw:name="f98" draw:formula="501*logwidth/501"/>
              <draw:equation draw:name="f99" draw:formula="398*logheight/398"/>
            </draw:enhanced-geometry>
          </draw:custom-shape>
          <draw:custom-shape draw:name="Freeform 56" draw:style-name="gr53" draw:text-style-name="P39" draw:layer="layout" svg:width="0.854cm" svg:height="0.752cm" svg:x="15.07cm" svg:y="7.15cm">
            <text:p text:style-name="P6"><text:span text:style-name="T18"/></text:p>
            <draw:enhanced-geometry draw:mirror-horizontal="false" draw:mirror-vertical="false" drawooo:sub-view-size="492 389" draw:text-areas="?f96 ?f97 ?f98 ?f99" svg:viewBox="0 0 0 0" draw:type="ooxml-non-primitive" draw:enhanced-path="M 247 389 L 272 388 296 386 319 380 342 374 364 366 384 356 404 345 421 333 436 319 451 304 462 288 473 270 481 253 488 234 491 214 492 194 491 175 488 155 481 137 473 118 462 102 451 86 436 71 421 57 404 45 384 33 364 23 342 15 319 9 296 3 272 1 247 0 221 1 197 3 173 9 151 15 129 23 108 33 90 45 73 57 57 71 43 86 30 102 20 118 12 137 5 155 1 175 0 194 1 214 5 234 12 253 20 270 30 288 43 304 57 319 73 333 90 345 108 356 129 366 151 374 173 380 197 386 221 388 247 389 Z N">
              <draw:equation draw:name="f0" draw:formula="1*logwidth/492"/>
              <draw:equation draw:name="f1" draw:formula="1*logheight/389"/>
              <draw:equation draw:name="f2" draw:formula="1*logwidth/492"/>
              <draw:equation draw:name="f3" draw:formula="1*logheight/389"/>
              <draw:equation draw:name="f4" draw:formula="1*logwidth/492"/>
              <draw:equation draw:name="f5" draw:formula="1*logheight/389"/>
              <draw:equation draw:name="f6" draw:formula="1*logwidth/492"/>
              <draw:equation draw:name="f7" draw:formula="1*logheight/389"/>
              <draw:equation draw:name="f8" draw:formula="1*logwidth/492"/>
              <draw:equation draw:name="f9" draw:formula="1*logheight/389"/>
              <draw:equation draw:name="f10" draw:formula="1*logwidth/492"/>
              <draw:equation draw:name="f11" draw:formula="1*logheight/389"/>
              <draw:equation draw:name="f12" draw:formula="1*logwidth/492"/>
              <draw:equation draw:name="f13" draw:formula="1*logheight/389"/>
              <draw:equation draw:name="f14" draw:formula="1*logwidth/492"/>
              <draw:equation draw:name="f15" draw:formula="1*logheight/389"/>
              <draw:equation draw:name="f16" draw:formula="1*logwidth/492"/>
              <draw:equation draw:name="f17" draw:formula="1*logheight/389"/>
              <draw:equation draw:name="f18" draw:formula="1*logwidth/492"/>
              <draw:equation draw:name="f19" draw:formula="1*logheight/389"/>
              <draw:equation draw:name="f20" draw:formula="1*logwidth/492"/>
              <draw:equation draw:name="f21" draw:formula="1*logheight/389"/>
              <draw:equation draw:name="f22" draw:formula="1*logwidth/492"/>
              <draw:equation draw:name="f23" draw:formula="1*logheight/389"/>
              <draw:equation draw:name="f24" draw:formula="1*logwidth/492"/>
              <draw:equation draw:name="f25" draw:formula="1*logheight/389"/>
              <draw:equation draw:name="f26" draw:formula="1*logwidth/492"/>
              <draw:equation draw:name="f27" draw:formula="1*logheight/389"/>
              <draw:equation draw:name="f28" draw:formula="1*logwidth/492"/>
              <draw:equation draw:name="f29" draw:formula="1*logheight/389"/>
              <draw:equation draw:name="f30" draw:formula="1*logwidth/492"/>
              <draw:equation draw:name="f31" draw:formula="1*logheight/389"/>
              <draw:equation draw:name="f32" draw:formula="1*logwidth/492"/>
              <draw:equation draw:name="f33" draw:formula="1*logheight/389"/>
              <draw:equation draw:name="f34" draw:formula="1*logwidth/492"/>
              <draw:equation draw:name="f35" draw:formula="1*logheight/389"/>
              <draw:equation draw:name="f36" draw:formula="1*logwidth/492"/>
              <draw:equation draw:name="f37" draw:formula="1*logheight/389"/>
              <draw:equation draw:name="f38" draw:formula="1*logwidth/492"/>
              <draw:equation draw:name="f39" draw:formula="1*logheight/389"/>
              <draw:equation draw:name="f40" draw:formula="1*logwidth/492"/>
              <draw:equation draw:name="f41" draw:formula="1*logheight/389"/>
              <draw:equation draw:name="f42" draw:formula="1*logwidth/492"/>
              <draw:equation draw:name="f43" draw:formula="1*logheight/389"/>
              <draw:equation draw:name="f44" draw:formula="1*logwidth/492"/>
              <draw:equation draw:name="f45" draw:formula="1*logheight/389"/>
              <draw:equation draw:name="f46" draw:formula="1*logwidth/492"/>
              <draw:equation draw:name="f47" draw:formula="1*logheight/389"/>
              <draw:equation draw:name="f48" draw:formula="1*logwidth/492"/>
              <draw:equation draw:name="f49" draw:formula="1*logheight/389"/>
              <draw:equation draw:name="f50" draw:formula="1*logwidth/492"/>
              <draw:equation draw:name="f51" draw:formula="1*logheight/389"/>
              <draw:equation draw:name="f52" draw:formula="1*logwidth/492"/>
              <draw:equation draw:name="f53" draw:formula="1*logheight/389"/>
              <draw:equation draw:name="f54" draw:formula="1*logwidth/492"/>
              <draw:equation draw:name="f55" draw:formula="1*logheight/389"/>
              <draw:equation draw:name="f56" draw:formula="1*logwidth/492"/>
              <draw:equation draw:name="f57" draw:formula="1*logheight/389"/>
              <draw:equation draw:name="f58" draw:formula="1*logwidth/492"/>
              <draw:equation draw:name="f59" draw:formula="1*logheight/389"/>
              <draw:equation draw:name="f60" draw:formula="1*logwidth/492"/>
              <draw:equation draw:name="f61" draw:formula="1*logheight/389"/>
              <draw:equation draw:name="f62" draw:formula="1*logwidth/492"/>
              <draw:equation draw:name="f63" draw:formula="1*logheight/389"/>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492"/>
              <draw:equation draw:name="f97" draw:formula="0*logheight/389"/>
              <draw:equation draw:name="f98" draw:formula="492*logwidth/492"/>
              <draw:equation draw:name="f99" draw:formula="389*logheight/389"/>
            </draw:enhanced-geometry>
          </draw:custom-shape>
          <draw:custom-shape draw:name="Freeform 57" draw:style-name="gr43" draw:text-style-name="P12" draw:layer="layout" svg:width="0.836cm" svg:height="0.732cm" svg:x="15.077cm" svg:y="7.161cm">
            <text:p text:style-name="P6"><text:span text:style-name="T18"/></text:p>
            <draw:enhanced-geometry draw:mirror-horizontal="false" draw:mirror-vertical="false" drawooo:sub-view-size="481 382" draw:text-areas="?f96 ?f97 ?f98 ?f99" svg:viewBox="0 0 0 0" draw:type="ooxml-non-primitive" draw:enhanced-path="M 241 382 L 265 380 289 378 312 374 334 367 355 359 375 349 393 338 410 325 426 313 440 298 452 281 462 265 470 247 476 230 479 210 481 190 479 171 476 152 470 134 462 117 452 99 440 84 426 69 410 56 393 44 375 33 355 23 334 15 312 8 289 4 265 2 241 0 217 2 192 4 169 8 147 15 127 23 106 33 88 44 70 56 55 69 41 84 29 99 18 117 10 134 5 152 1 171 0 190 1 210 5 230 10 247 18 265 29 281 41 298 55 313 70 325 88 338 106 349 127 359 147 367 169 374 192 378 217 380 241 382 Z N">
              <draw:equation draw:name="f0" draw:formula="1*logwidth/481"/>
              <draw:equation draw:name="f1" draw:formula="0*logheight/382"/>
              <draw:equation draw:name="f2" draw:formula="1*logwidth/481"/>
              <draw:equation draw:name="f3" draw:formula="0*logheight/382"/>
              <draw:equation draw:name="f4" draw:formula="1*logwidth/481"/>
              <draw:equation draw:name="f5" draw:formula="0*logheight/382"/>
              <draw:equation draw:name="f6" draw:formula="1*logwidth/481"/>
              <draw:equation draw:name="f7" draw:formula="0*logheight/382"/>
              <draw:equation draw:name="f8" draw:formula="1*logwidth/481"/>
              <draw:equation draw:name="f9" draw:formula="0*logheight/382"/>
              <draw:equation draw:name="f10" draw:formula="1*logwidth/481"/>
              <draw:equation draw:name="f11" draw:formula="0*logheight/382"/>
              <draw:equation draw:name="f12" draw:formula="1*logwidth/481"/>
              <draw:equation draw:name="f13" draw:formula="0*logheight/382"/>
              <draw:equation draw:name="f14" draw:formula="1*logwidth/481"/>
              <draw:equation draw:name="f15" draw:formula="0*logheight/382"/>
              <draw:equation draw:name="f16" draw:formula="1*logwidth/481"/>
              <draw:equation draw:name="f17" draw:formula="0*logheight/382"/>
              <draw:equation draw:name="f18" draw:formula="1*logwidth/481"/>
              <draw:equation draw:name="f19" draw:formula="0*logheight/382"/>
              <draw:equation draw:name="f20" draw:formula="1*logwidth/481"/>
              <draw:equation draw:name="f21" draw:formula="0*logheight/382"/>
              <draw:equation draw:name="f22" draw:formula="1*logwidth/481"/>
              <draw:equation draw:name="f23" draw:formula="0*logheight/382"/>
              <draw:equation draw:name="f24" draw:formula="1*logwidth/481"/>
              <draw:equation draw:name="f25" draw:formula="0*logheight/382"/>
              <draw:equation draw:name="f26" draw:formula="1*logwidth/481"/>
              <draw:equation draw:name="f27" draw:formula="0*logheight/382"/>
              <draw:equation draw:name="f28" draw:formula="1*logwidth/481"/>
              <draw:equation draw:name="f29" draw:formula="0*logheight/382"/>
              <draw:equation draw:name="f30" draw:formula="1*logwidth/481"/>
              <draw:equation draw:name="f31" draw:formula="0*logheight/382"/>
              <draw:equation draw:name="f32" draw:formula="1*logwidth/481"/>
              <draw:equation draw:name="f33" draw:formula="0*logheight/382"/>
              <draw:equation draw:name="f34" draw:formula="1*logwidth/481"/>
              <draw:equation draw:name="f35" draw:formula="0*logheight/382"/>
              <draw:equation draw:name="f36" draw:formula="1*logwidth/481"/>
              <draw:equation draw:name="f37" draw:formula="0*logheight/382"/>
              <draw:equation draw:name="f38" draw:formula="1*logwidth/481"/>
              <draw:equation draw:name="f39" draw:formula="0*logheight/382"/>
              <draw:equation draw:name="f40" draw:formula="1*logwidth/481"/>
              <draw:equation draw:name="f41" draw:formula="0*logheight/382"/>
              <draw:equation draw:name="f42" draw:formula="1*logwidth/481"/>
              <draw:equation draw:name="f43" draw:formula="0*logheight/382"/>
              <draw:equation draw:name="f44" draw:formula="1*logwidth/481"/>
              <draw:equation draw:name="f45" draw:formula="0*logheight/382"/>
              <draw:equation draw:name="f46" draw:formula="1*logwidth/481"/>
              <draw:equation draw:name="f47" draw:formula="0*logheight/382"/>
              <draw:equation draw:name="f48" draw:formula="1*logwidth/481"/>
              <draw:equation draw:name="f49" draw:formula="0*logheight/382"/>
              <draw:equation draw:name="f50" draw:formula="1*logwidth/481"/>
              <draw:equation draw:name="f51" draw:formula="0*logheight/382"/>
              <draw:equation draw:name="f52" draw:formula="1*logwidth/481"/>
              <draw:equation draw:name="f53" draw:formula="0*logheight/382"/>
              <draw:equation draw:name="f54" draw:formula="1*logwidth/481"/>
              <draw:equation draw:name="f55" draw:formula="0*logheight/382"/>
              <draw:equation draw:name="f56" draw:formula="1*logwidth/481"/>
              <draw:equation draw:name="f57" draw:formula="0*logheight/382"/>
              <draw:equation draw:name="f58" draw:formula="1*logwidth/481"/>
              <draw:equation draw:name="f59" draw:formula="0*logheight/382"/>
              <draw:equation draw:name="f60" draw:formula="1*logwidth/481"/>
              <draw:equation draw:name="f61" draw:formula="0*logheight/382"/>
              <draw:equation draw:name="f62" draw:formula="1*logwidth/481"/>
              <draw:equation draw:name="f63" draw:formula="0*logheight/382"/>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481"/>
              <draw:equation draw:name="f97" draw:formula="0*logheight/382"/>
              <draw:equation draw:name="f98" draw:formula="481*logwidth/481"/>
              <draw:equation draw:name="f99" draw:formula="382*logheight/382"/>
            </draw:enhanced-geometry>
          </draw:custom-shape>
          <draw:custom-shape draw:name="Freeform 58" draw:style-name="gr42" draw:text-style-name="P29" draw:layer="layout" svg:width="1.031cm" svg:height="0.906cm" svg:x="14.562cm" svg:y="6.988cm">
            <text:p text:style-name="P6"><text:span text:style-name="T18"/></text:p>
            <draw:enhanced-geometry draw:mirror-horizontal="false" draw:mirror-vertical="false" drawooo:sub-view-size="594 472" draw:text-areas="?f96 ?f97 ?f98 ?f99" svg:viewBox="0 0 0 0" draw:type="ooxml-non-primitive" draw:enhanced-path="M 297 472 L 327 470 357 467 386 461 413 453 439 443 463 431 486 417 508 403 526 385 544 368 559 348 571 328 580 306 589 284 593 261 594 237 593 212 589 189 580 166 571 144 559 124 544 104 526 87 508 70 486 55 463 41 439 29 413 19 386 11 357 5 327 2 297 0 267 2 237 5 208 11 182 19 155 29 131 41 108 55 87 70 68 87 50 104 35 124 23 144 13 166 5 189 1 212 0 237 1 261 5 284 13 306 23 328 35 348 50 368 68 385 87 403 108 417 131 431 155 443 182 453 208 461 237 467 267 470 297 472 Z N">
              <draw:equation draw:name="f0" draw:formula="1*logwidth/594"/>
              <draw:equation draw:name="f1" draw:formula="0*logheight/472"/>
              <draw:equation draw:name="f2" draw:formula="1*logwidth/594"/>
              <draw:equation draw:name="f3" draw:formula="0*logheight/472"/>
              <draw:equation draw:name="f4" draw:formula="1*logwidth/594"/>
              <draw:equation draw:name="f5" draw:formula="0*logheight/472"/>
              <draw:equation draw:name="f6" draw:formula="1*logwidth/594"/>
              <draw:equation draw:name="f7" draw:formula="0*logheight/472"/>
              <draw:equation draw:name="f8" draw:formula="1*logwidth/594"/>
              <draw:equation draw:name="f9" draw:formula="0*logheight/472"/>
              <draw:equation draw:name="f10" draw:formula="1*logwidth/594"/>
              <draw:equation draw:name="f11" draw:formula="0*logheight/472"/>
              <draw:equation draw:name="f12" draw:formula="1*logwidth/594"/>
              <draw:equation draw:name="f13" draw:formula="0*logheight/472"/>
              <draw:equation draw:name="f14" draw:formula="1*logwidth/594"/>
              <draw:equation draw:name="f15" draw:formula="0*logheight/472"/>
              <draw:equation draw:name="f16" draw:formula="1*logwidth/594"/>
              <draw:equation draw:name="f17" draw:formula="0*logheight/472"/>
              <draw:equation draw:name="f18" draw:formula="1*logwidth/594"/>
              <draw:equation draw:name="f19" draw:formula="0*logheight/472"/>
              <draw:equation draw:name="f20" draw:formula="1*logwidth/594"/>
              <draw:equation draw:name="f21" draw:formula="0*logheight/472"/>
              <draw:equation draw:name="f22" draw:formula="1*logwidth/594"/>
              <draw:equation draw:name="f23" draw:formula="0*logheight/472"/>
              <draw:equation draw:name="f24" draw:formula="1*logwidth/594"/>
              <draw:equation draw:name="f25" draw:formula="0*logheight/472"/>
              <draw:equation draw:name="f26" draw:formula="1*logwidth/594"/>
              <draw:equation draw:name="f27" draw:formula="0*logheight/472"/>
              <draw:equation draw:name="f28" draw:formula="1*logwidth/594"/>
              <draw:equation draw:name="f29" draw:formula="0*logheight/472"/>
              <draw:equation draw:name="f30" draw:formula="1*logwidth/594"/>
              <draw:equation draw:name="f31" draw:formula="0*logheight/472"/>
              <draw:equation draw:name="f32" draw:formula="1*logwidth/594"/>
              <draw:equation draw:name="f33" draw:formula="0*logheight/472"/>
              <draw:equation draw:name="f34" draw:formula="1*logwidth/594"/>
              <draw:equation draw:name="f35" draw:formula="0*logheight/472"/>
              <draw:equation draw:name="f36" draw:formula="1*logwidth/594"/>
              <draw:equation draw:name="f37" draw:formula="0*logheight/472"/>
              <draw:equation draw:name="f38" draw:formula="1*logwidth/594"/>
              <draw:equation draw:name="f39" draw:formula="0*logheight/472"/>
              <draw:equation draw:name="f40" draw:formula="1*logwidth/594"/>
              <draw:equation draw:name="f41" draw:formula="0*logheight/472"/>
              <draw:equation draw:name="f42" draw:formula="1*logwidth/594"/>
              <draw:equation draw:name="f43" draw:formula="0*logheight/472"/>
              <draw:equation draw:name="f44" draw:formula="1*logwidth/594"/>
              <draw:equation draw:name="f45" draw:formula="0*logheight/472"/>
              <draw:equation draw:name="f46" draw:formula="1*logwidth/594"/>
              <draw:equation draw:name="f47" draw:formula="0*logheight/472"/>
              <draw:equation draw:name="f48" draw:formula="1*logwidth/594"/>
              <draw:equation draw:name="f49" draw:formula="0*logheight/472"/>
              <draw:equation draw:name="f50" draw:formula="1*logwidth/594"/>
              <draw:equation draw:name="f51" draw:formula="0*logheight/472"/>
              <draw:equation draw:name="f52" draw:formula="1*logwidth/594"/>
              <draw:equation draw:name="f53" draw:formula="0*logheight/472"/>
              <draw:equation draw:name="f54" draw:formula="1*logwidth/594"/>
              <draw:equation draw:name="f55" draw:formula="0*logheight/472"/>
              <draw:equation draw:name="f56" draw:formula="1*logwidth/594"/>
              <draw:equation draw:name="f57" draw:formula="0*logheight/472"/>
              <draw:equation draw:name="f58" draw:formula="1*logwidth/594"/>
              <draw:equation draw:name="f59" draw:formula="0*logheight/472"/>
              <draw:equation draw:name="f60" draw:formula="1*logwidth/594"/>
              <draw:equation draw:name="f61" draw:formula="0*logheight/472"/>
              <draw:equation draw:name="f62" draw:formula="1*logwidth/594"/>
              <draw:equation draw:name="f63" draw:formula="0*logheight/472"/>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94"/>
              <draw:equation draw:name="f97" draw:formula="0*logheight/472"/>
              <draw:equation draw:name="f98" draw:formula="594*logwidth/594"/>
              <draw:equation draw:name="f99" draw:formula="472*logheight/472"/>
            </draw:enhanced-geometry>
          </draw:custom-shape>
          <draw:custom-shape draw:name="Freeform 59" draw:style-name="gr44" draw:text-style-name="P30" draw:layer="layout" svg:width="1.017cm" svg:height="0.89cm" svg:x="14.569cm" svg:y="6.995cm">
            <text:p text:style-name="P6"><text:span text:style-name="T18"/></text:p>
            <draw:enhanced-geometry draw:mirror-horizontal="false" draw:mirror-vertical="false" drawooo:sub-view-size="586 462" draw:text-areas="?f96 ?f97 ?f98 ?f99" svg:viewBox="0 0 0 0" draw:type="ooxml-non-primitive" draw:enhanced-path="M 293 462 L 323 461 352 457 379 452 407 444 432 434 457 423 478 409 500 394 519 378 536 361 550 341 563 321 573 300 580 278 585 255 586 232 585 207 580 184 573 163 563 142 550 121 536 103 519 84 500 68 478 53 457 39 432 28 407 19 379 10 352 5 323 1 293 0 263 1 234 5 206 10 179 19 153 28 129 39 107 53 87 68 67 84 50 103 36 121 23 142 13 163 6 184 1 207 0 232 1 255 6 278 13 300 23 321 36 341 50 361 67 378 87 394 107 409 129 423 153 434 179 444 206 452 234 457 263 461 293 462 Z N">
              <draw:equation draw:name="f0" draw:formula="1*logwidth/586"/>
              <draw:equation draw:name="f1" draw:formula="1*logheight/462"/>
              <draw:equation draw:name="f2" draw:formula="1*logwidth/586"/>
              <draw:equation draw:name="f3" draw:formula="1*logheight/462"/>
              <draw:equation draw:name="f4" draw:formula="1*logwidth/586"/>
              <draw:equation draw:name="f5" draw:formula="1*logheight/462"/>
              <draw:equation draw:name="f6" draw:formula="1*logwidth/586"/>
              <draw:equation draw:name="f7" draw:formula="1*logheight/462"/>
              <draw:equation draw:name="f8" draw:formula="1*logwidth/586"/>
              <draw:equation draw:name="f9" draw:formula="1*logheight/462"/>
              <draw:equation draw:name="f10" draw:formula="1*logwidth/586"/>
              <draw:equation draw:name="f11" draw:formula="1*logheight/462"/>
              <draw:equation draw:name="f12" draw:formula="1*logwidth/586"/>
              <draw:equation draw:name="f13" draw:formula="1*logheight/462"/>
              <draw:equation draw:name="f14" draw:formula="1*logwidth/586"/>
              <draw:equation draw:name="f15" draw:formula="1*logheight/462"/>
              <draw:equation draw:name="f16" draw:formula="1*logwidth/586"/>
              <draw:equation draw:name="f17" draw:formula="1*logheight/462"/>
              <draw:equation draw:name="f18" draw:formula="1*logwidth/586"/>
              <draw:equation draw:name="f19" draw:formula="1*logheight/462"/>
              <draw:equation draw:name="f20" draw:formula="1*logwidth/586"/>
              <draw:equation draw:name="f21" draw:formula="1*logheight/462"/>
              <draw:equation draw:name="f22" draw:formula="1*logwidth/586"/>
              <draw:equation draw:name="f23" draw:formula="1*logheight/462"/>
              <draw:equation draw:name="f24" draw:formula="1*logwidth/586"/>
              <draw:equation draw:name="f25" draw:formula="1*logheight/462"/>
              <draw:equation draw:name="f26" draw:formula="1*logwidth/586"/>
              <draw:equation draw:name="f27" draw:formula="1*logheight/462"/>
              <draw:equation draw:name="f28" draw:formula="1*logwidth/586"/>
              <draw:equation draw:name="f29" draw:formula="1*logheight/462"/>
              <draw:equation draw:name="f30" draw:formula="1*logwidth/586"/>
              <draw:equation draw:name="f31" draw:formula="1*logheight/462"/>
              <draw:equation draw:name="f32" draw:formula="1*logwidth/586"/>
              <draw:equation draw:name="f33" draw:formula="1*logheight/462"/>
              <draw:equation draw:name="f34" draw:formula="1*logwidth/586"/>
              <draw:equation draw:name="f35" draw:formula="1*logheight/462"/>
              <draw:equation draw:name="f36" draw:formula="1*logwidth/586"/>
              <draw:equation draw:name="f37" draw:formula="1*logheight/462"/>
              <draw:equation draw:name="f38" draw:formula="1*logwidth/586"/>
              <draw:equation draw:name="f39" draw:formula="1*logheight/462"/>
              <draw:equation draw:name="f40" draw:formula="1*logwidth/586"/>
              <draw:equation draw:name="f41" draw:formula="1*logheight/462"/>
              <draw:equation draw:name="f42" draw:formula="1*logwidth/586"/>
              <draw:equation draw:name="f43" draw:formula="1*logheight/462"/>
              <draw:equation draw:name="f44" draw:formula="1*logwidth/586"/>
              <draw:equation draw:name="f45" draw:formula="1*logheight/462"/>
              <draw:equation draw:name="f46" draw:formula="1*logwidth/586"/>
              <draw:equation draw:name="f47" draw:formula="1*logheight/462"/>
              <draw:equation draw:name="f48" draw:formula="1*logwidth/586"/>
              <draw:equation draw:name="f49" draw:formula="1*logheight/462"/>
              <draw:equation draw:name="f50" draw:formula="1*logwidth/586"/>
              <draw:equation draw:name="f51" draw:formula="1*logheight/462"/>
              <draw:equation draw:name="f52" draw:formula="1*logwidth/586"/>
              <draw:equation draw:name="f53" draw:formula="1*logheight/462"/>
              <draw:equation draw:name="f54" draw:formula="1*logwidth/586"/>
              <draw:equation draw:name="f55" draw:formula="1*logheight/462"/>
              <draw:equation draw:name="f56" draw:formula="1*logwidth/586"/>
              <draw:equation draw:name="f57" draw:formula="1*logheight/462"/>
              <draw:equation draw:name="f58" draw:formula="1*logwidth/586"/>
              <draw:equation draw:name="f59" draw:formula="1*logheight/462"/>
              <draw:equation draw:name="f60" draw:formula="1*logwidth/586"/>
              <draw:equation draw:name="f61" draw:formula="1*logheight/462"/>
              <draw:equation draw:name="f62" draw:formula="1*logwidth/586"/>
              <draw:equation draw:name="f63" draw:formula="1*logheight/462"/>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86"/>
              <draw:equation draw:name="f97" draw:formula="0*logheight/462"/>
              <draw:equation draw:name="f98" draw:formula="586*logwidth/586"/>
              <draw:equation draw:name="f99" draw:formula="462*logheight/462"/>
            </draw:enhanced-geometry>
          </draw:custom-shape>
          <draw:custom-shape draw:name="Freeform 60" draw:style-name="gr45" draw:text-style-name="P31" draw:layer="layout" svg:width="0.996cm" svg:height="0.875cm" svg:x="14.58cm" svg:y="7.003cm">
            <text:p text:style-name="P6"><text:span text:style-name="T18"/></text:p>
            <draw:enhanced-geometry draw:mirror-horizontal="false" draw:mirror-vertical="false" drawooo:sub-view-size="574 454" draw:text-areas="?f96 ?f97 ?f98 ?f99" svg:viewBox="0 0 0 0" draw:type="ooxml-non-primitive" draw:enhanced-path="M 287 454 L 317 452 345 449 372 443 399 435 424 426 447 414 470 402 490 387 508 371 525 353 539 335 552 314 561 293 568 272 573 250 574 227 573 204 568 181 561 159 552 138 539 118 525 100 508 83 490 67 470 52 447 39 424 27 399 17 372 10 345 4 317 1 287 0 257 1 229 4 202 10 175 17 150 27 127 39 104 52 84 67 66 83 48 100 34 118 23 138 13 159 6 181 1 204 0 227 1 250 6 272 13 293 23 314 34 335 48 353 66 371 84 387 104 402 127 414 150 426 175 435 202 443 229 449 257 452 287 454 Z N">
              <draw:equation draw:name="f0" draw:formula="1*logwidth/574"/>
              <draw:equation draw:name="f1" draw:formula="1*logheight/454"/>
              <draw:equation draw:name="f2" draw:formula="1*logwidth/574"/>
              <draw:equation draw:name="f3" draw:formula="1*logheight/454"/>
              <draw:equation draw:name="f4" draw:formula="1*logwidth/574"/>
              <draw:equation draw:name="f5" draw:formula="1*logheight/454"/>
              <draw:equation draw:name="f6" draw:formula="1*logwidth/574"/>
              <draw:equation draw:name="f7" draw:formula="1*logheight/454"/>
              <draw:equation draw:name="f8" draw:formula="1*logwidth/574"/>
              <draw:equation draw:name="f9" draw:formula="1*logheight/454"/>
              <draw:equation draw:name="f10" draw:formula="1*logwidth/574"/>
              <draw:equation draw:name="f11" draw:formula="1*logheight/454"/>
              <draw:equation draw:name="f12" draw:formula="1*logwidth/574"/>
              <draw:equation draw:name="f13" draw:formula="1*logheight/454"/>
              <draw:equation draw:name="f14" draw:formula="1*logwidth/574"/>
              <draw:equation draw:name="f15" draw:formula="1*logheight/454"/>
              <draw:equation draw:name="f16" draw:formula="1*logwidth/574"/>
              <draw:equation draw:name="f17" draw:formula="1*logheight/454"/>
              <draw:equation draw:name="f18" draw:formula="1*logwidth/574"/>
              <draw:equation draw:name="f19" draw:formula="1*logheight/454"/>
              <draw:equation draw:name="f20" draw:formula="1*logwidth/574"/>
              <draw:equation draw:name="f21" draw:formula="1*logheight/454"/>
              <draw:equation draw:name="f22" draw:formula="1*logwidth/574"/>
              <draw:equation draw:name="f23" draw:formula="1*logheight/454"/>
              <draw:equation draw:name="f24" draw:formula="1*logwidth/574"/>
              <draw:equation draw:name="f25" draw:formula="1*logheight/454"/>
              <draw:equation draw:name="f26" draw:formula="1*logwidth/574"/>
              <draw:equation draw:name="f27" draw:formula="1*logheight/454"/>
              <draw:equation draw:name="f28" draw:formula="1*logwidth/574"/>
              <draw:equation draw:name="f29" draw:formula="1*logheight/454"/>
              <draw:equation draw:name="f30" draw:formula="1*logwidth/574"/>
              <draw:equation draw:name="f31" draw:formula="1*logheight/454"/>
              <draw:equation draw:name="f32" draw:formula="1*logwidth/574"/>
              <draw:equation draw:name="f33" draw:formula="1*logheight/454"/>
              <draw:equation draw:name="f34" draw:formula="1*logwidth/574"/>
              <draw:equation draw:name="f35" draw:formula="1*logheight/454"/>
              <draw:equation draw:name="f36" draw:formula="1*logwidth/574"/>
              <draw:equation draw:name="f37" draw:formula="1*logheight/454"/>
              <draw:equation draw:name="f38" draw:formula="1*logwidth/574"/>
              <draw:equation draw:name="f39" draw:formula="1*logheight/454"/>
              <draw:equation draw:name="f40" draw:formula="1*logwidth/574"/>
              <draw:equation draw:name="f41" draw:formula="1*logheight/454"/>
              <draw:equation draw:name="f42" draw:formula="1*logwidth/574"/>
              <draw:equation draw:name="f43" draw:formula="1*logheight/454"/>
              <draw:equation draw:name="f44" draw:formula="1*logwidth/574"/>
              <draw:equation draw:name="f45" draw:formula="1*logheight/454"/>
              <draw:equation draw:name="f46" draw:formula="1*logwidth/574"/>
              <draw:equation draw:name="f47" draw:formula="1*logheight/454"/>
              <draw:equation draw:name="f48" draw:formula="1*logwidth/574"/>
              <draw:equation draw:name="f49" draw:formula="1*logheight/454"/>
              <draw:equation draw:name="f50" draw:formula="1*logwidth/574"/>
              <draw:equation draw:name="f51" draw:formula="1*logheight/454"/>
              <draw:equation draw:name="f52" draw:formula="1*logwidth/574"/>
              <draw:equation draw:name="f53" draw:formula="1*logheight/454"/>
              <draw:equation draw:name="f54" draw:formula="1*logwidth/574"/>
              <draw:equation draw:name="f55" draw:formula="1*logheight/454"/>
              <draw:equation draw:name="f56" draw:formula="1*logwidth/574"/>
              <draw:equation draw:name="f57" draw:formula="1*logheight/454"/>
              <draw:equation draw:name="f58" draw:formula="1*logwidth/574"/>
              <draw:equation draw:name="f59" draw:formula="1*logheight/454"/>
              <draw:equation draw:name="f60" draw:formula="1*logwidth/574"/>
              <draw:equation draw:name="f61" draw:formula="1*logheight/454"/>
              <draw:equation draw:name="f62" draw:formula="1*logwidth/574"/>
              <draw:equation draw:name="f63" draw:formula="1*logheight/454"/>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74"/>
              <draw:equation draw:name="f97" draw:formula="0*logheight/454"/>
              <draw:equation draw:name="f98" draw:formula="574*logwidth/574"/>
              <draw:equation draw:name="f99" draw:formula="454*logheight/454"/>
            </draw:enhanced-geometry>
          </draw:custom-shape>
          <draw:custom-shape draw:name="Freeform 61" draw:style-name="gr46" draw:text-style-name="P32" draw:layer="layout" svg:width="0.982cm" svg:height="0.86cm" svg:x="14.587cm" svg:y="7.011cm">
            <text:p text:style-name="P6"><text:span text:style-name="T18"/></text:p>
            <draw:enhanced-geometry draw:mirror-horizontal="false" draw:mirror-vertical="false" drawooo:sub-view-size="564 446" draw:text-areas="?f96 ?f97 ?f98 ?f99" svg:viewBox="0 0 0 0" draw:type="ooxml-non-primitive" draw:enhanced-path="M 282 446 L 311 445 338 441 366 436 391 429 417 419 440 408 462 395 481 381 500 365 516 348 530 330 542 310 552 290 559 269 563 247 564 224 563 201 559 179 552 157 542 137 530 118 516 99 500 82 481 66 462 51 440 38 417 27 391 17 366 11 338 5 311 1 282 0 253 1 225 5 198 11 172 17 147 27 124 38 102 51 83 66 64 82 48 99 34 118 21 137 12 157 5 179 1 201 0 224 1 247 5 269 12 290 21 310 34 330 48 348 64 365 83 381 102 395 124 408 147 419 172 429 198 436 225 441 253 445 282 446 Z N">
              <draw:equation draw:name="f0" draw:formula="1*logwidth/564"/>
              <draw:equation draw:name="f1" draw:formula="1*logheight/446"/>
              <draw:equation draw:name="f2" draw:formula="1*logwidth/564"/>
              <draw:equation draw:name="f3" draw:formula="1*logheight/446"/>
              <draw:equation draw:name="f4" draw:formula="1*logwidth/564"/>
              <draw:equation draw:name="f5" draw:formula="1*logheight/446"/>
              <draw:equation draw:name="f6" draw:formula="1*logwidth/564"/>
              <draw:equation draw:name="f7" draw:formula="1*logheight/446"/>
              <draw:equation draw:name="f8" draw:formula="1*logwidth/564"/>
              <draw:equation draw:name="f9" draw:formula="1*logheight/446"/>
              <draw:equation draw:name="f10" draw:formula="1*logwidth/564"/>
              <draw:equation draw:name="f11" draw:formula="1*logheight/446"/>
              <draw:equation draw:name="f12" draw:formula="1*logwidth/564"/>
              <draw:equation draw:name="f13" draw:formula="1*logheight/446"/>
              <draw:equation draw:name="f14" draw:formula="1*logwidth/564"/>
              <draw:equation draw:name="f15" draw:formula="1*logheight/446"/>
              <draw:equation draw:name="f16" draw:formula="1*logwidth/564"/>
              <draw:equation draw:name="f17" draw:formula="1*logheight/446"/>
              <draw:equation draw:name="f18" draw:formula="1*logwidth/564"/>
              <draw:equation draw:name="f19" draw:formula="1*logheight/446"/>
              <draw:equation draw:name="f20" draw:formula="1*logwidth/564"/>
              <draw:equation draw:name="f21" draw:formula="1*logheight/446"/>
              <draw:equation draw:name="f22" draw:formula="1*logwidth/564"/>
              <draw:equation draw:name="f23" draw:formula="1*logheight/446"/>
              <draw:equation draw:name="f24" draw:formula="1*logwidth/564"/>
              <draw:equation draw:name="f25" draw:formula="1*logheight/446"/>
              <draw:equation draw:name="f26" draw:formula="1*logwidth/564"/>
              <draw:equation draw:name="f27" draw:formula="1*logheight/446"/>
              <draw:equation draw:name="f28" draw:formula="1*logwidth/564"/>
              <draw:equation draw:name="f29" draw:formula="1*logheight/446"/>
              <draw:equation draw:name="f30" draw:formula="1*logwidth/564"/>
              <draw:equation draw:name="f31" draw:formula="1*logheight/446"/>
              <draw:equation draw:name="f32" draw:formula="1*logwidth/564"/>
              <draw:equation draw:name="f33" draw:formula="1*logheight/446"/>
              <draw:equation draw:name="f34" draw:formula="1*logwidth/564"/>
              <draw:equation draw:name="f35" draw:formula="1*logheight/446"/>
              <draw:equation draw:name="f36" draw:formula="1*logwidth/564"/>
              <draw:equation draw:name="f37" draw:formula="1*logheight/446"/>
              <draw:equation draw:name="f38" draw:formula="1*logwidth/564"/>
              <draw:equation draw:name="f39" draw:formula="1*logheight/446"/>
              <draw:equation draw:name="f40" draw:formula="1*logwidth/564"/>
              <draw:equation draw:name="f41" draw:formula="1*logheight/446"/>
              <draw:equation draw:name="f42" draw:formula="1*logwidth/564"/>
              <draw:equation draw:name="f43" draw:formula="1*logheight/446"/>
              <draw:equation draw:name="f44" draw:formula="1*logwidth/564"/>
              <draw:equation draw:name="f45" draw:formula="1*logheight/446"/>
              <draw:equation draw:name="f46" draw:formula="1*logwidth/564"/>
              <draw:equation draw:name="f47" draw:formula="1*logheight/446"/>
              <draw:equation draw:name="f48" draw:formula="1*logwidth/564"/>
              <draw:equation draw:name="f49" draw:formula="1*logheight/446"/>
              <draw:equation draw:name="f50" draw:formula="1*logwidth/564"/>
              <draw:equation draw:name="f51" draw:formula="1*logheight/446"/>
              <draw:equation draw:name="f52" draw:formula="1*logwidth/564"/>
              <draw:equation draw:name="f53" draw:formula="1*logheight/446"/>
              <draw:equation draw:name="f54" draw:formula="1*logwidth/564"/>
              <draw:equation draw:name="f55" draw:formula="1*logheight/446"/>
              <draw:equation draw:name="f56" draw:formula="1*logwidth/564"/>
              <draw:equation draw:name="f57" draw:formula="1*logheight/446"/>
              <draw:equation draw:name="f58" draw:formula="1*logwidth/564"/>
              <draw:equation draw:name="f59" draw:formula="1*logheight/446"/>
              <draw:equation draw:name="f60" draw:formula="1*logwidth/564"/>
              <draw:equation draw:name="f61" draw:formula="1*logheight/446"/>
              <draw:equation draw:name="f62" draw:formula="1*logwidth/564"/>
              <draw:equation draw:name="f63" draw:formula="1*logheight/44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64"/>
              <draw:equation draw:name="f97" draw:formula="0*logheight/446"/>
              <draw:equation draw:name="f98" draw:formula="564*logwidth/564"/>
              <draw:equation draw:name="f99" draw:formula="446*logheight/446"/>
            </draw:enhanced-geometry>
          </draw:custom-shape>
          <draw:custom-shape draw:name="Freeform 62" draw:style-name="gr47" draw:text-style-name="P33" draw:layer="layout" svg:width="0.961cm" svg:height="0.844cm" svg:x="14.597cm" svg:y="7.018cm">
            <text:p text:style-name="P6"><text:span text:style-name="T18"/></text:p>
            <draw:enhanced-geometry draw:mirror-horizontal="false" draw:mirror-vertical="false" drawooo:sub-view-size="554 438" draw:text-areas="?f96 ?f97 ?f98 ?f99" svg:viewBox="0 0 0 0" draw:type="ooxml-non-primitive" draw:enhanced-path="M 277 438 L 306 436 332 433 360 427 385 420 409 411 431 401 453 388 473 373 490 358 506 341 520 323 532 304 541 284 548 262 552 241 554 219 552 197 548 175 541 153 532 133 520 114 506 97 490 79 473 64 453 49 431 37 409 26 385 17 360 10 332 4 306 1 277 0 248 1 222 4 194 10 169 17 144 26 122 37 101 49 81 64 64 79 48 97 34 114 22 133 13 153 6 175 1 197 0 219 1 241 6 262 13 284 22 304 34 323 48 341 64 358 81 373 101 388 122 401 144 411 169 420 194 427 222 433 248 436 277 438 Z N">
              <draw:equation draw:name="f0" draw:formula="1*logwidth/554"/>
              <draw:equation draw:name="f1" draw:formula="1*logheight/438"/>
              <draw:equation draw:name="f2" draw:formula="1*logwidth/554"/>
              <draw:equation draw:name="f3" draw:formula="1*logheight/438"/>
              <draw:equation draw:name="f4" draw:formula="1*logwidth/554"/>
              <draw:equation draw:name="f5" draw:formula="1*logheight/438"/>
              <draw:equation draw:name="f6" draw:formula="1*logwidth/554"/>
              <draw:equation draw:name="f7" draw:formula="1*logheight/438"/>
              <draw:equation draw:name="f8" draw:formula="1*logwidth/554"/>
              <draw:equation draw:name="f9" draw:formula="1*logheight/438"/>
              <draw:equation draw:name="f10" draw:formula="1*logwidth/554"/>
              <draw:equation draw:name="f11" draw:formula="1*logheight/438"/>
              <draw:equation draw:name="f12" draw:formula="1*logwidth/554"/>
              <draw:equation draw:name="f13" draw:formula="1*logheight/438"/>
              <draw:equation draw:name="f14" draw:formula="1*logwidth/554"/>
              <draw:equation draw:name="f15" draw:formula="1*logheight/438"/>
              <draw:equation draw:name="f16" draw:formula="1*logwidth/554"/>
              <draw:equation draw:name="f17" draw:formula="1*logheight/438"/>
              <draw:equation draw:name="f18" draw:formula="1*logwidth/554"/>
              <draw:equation draw:name="f19" draw:formula="1*logheight/438"/>
              <draw:equation draw:name="f20" draw:formula="1*logwidth/554"/>
              <draw:equation draw:name="f21" draw:formula="1*logheight/438"/>
              <draw:equation draw:name="f22" draw:formula="1*logwidth/554"/>
              <draw:equation draw:name="f23" draw:formula="1*logheight/438"/>
              <draw:equation draw:name="f24" draw:formula="1*logwidth/554"/>
              <draw:equation draw:name="f25" draw:formula="1*logheight/438"/>
              <draw:equation draw:name="f26" draw:formula="1*logwidth/554"/>
              <draw:equation draw:name="f27" draw:formula="1*logheight/438"/>
              <draw:equation draw:name="f28" draw:formula="1*logwidth/554"/>
              <draw:equation draw:name="f29" draw:formula="1*logheight/438"/>
              <draw:equation draw:name="f30" draw:formula="1*logwidth/554"/>
              <draw:equation draw:name="f31" draw:formula="1*logheight/438"/>
              <draw:equation draw:name="f32" draw:formula="1*logwidth/554"/>
              <draw:equation draw:name="f33" draw:formula="1*logheight/438"/>
              <draw:equation draw:name="f34" draw:formula="1*logwidth/554"/>
              <draw:equation draw:name="f35" draw:formula="1*logheight/438"/>
              <draw:equation draw:name="f36" draw:formula="1*logwidth/554"/>
              <draw:equation draw:name="f37" draw:formula="1*logheight/438"/>
              <draw:equation draw:name="f38" draw:formula="1*logwidth/554"/>
              <draw:equation draw:name="f39" draw:formula="1*logheight/438"/>
              <draw:equation draw:name="f40" draw:formula="1*logwidth/554"/>
              <draw:equation draw:name="f41" draw:formula="1*logheight/438"/>
              <draw:equation draw:name="f42" draw:formula="1*logwidth/554"/>
              <draw:equation draw:name="f43" draw:formula="1*logheight/438"/>
              <draw:equation draw:name="f44" draw:formula="1*logwidth/554"/>
              <draw:equation draw:name="f45" draw:formula="1*logheight/438"/>
              <draw:equation draw:name="f46" draw:formula="1*logwidth/554"/>
              <draw:equation draw:name="f47" draw:formula="1*logheight/438"/>
              <draw:equation draw:name="f48" draw:formula="1*logwidth/554"/>
              <draw:equation draw:name="f49" draw:formula="1*logheight/438"/>
              <draw:equation draw:name="f50" draw:formula="1*logwidth/554"/>
              <draw:equation draw:name="f51" draw:formula="1*logheight/438"/>
              <draw:equation draw:name="f52" draw:formula="1*logwidth/554"/>
              <draw:equation draw:name="f53" draw:formula="1*logheight/438"/>
              <draw:equation draw:name="f54" draw:formula="1*logwidth/554"/>
              <draw:equation draw:name="f55" draw:formula="1*logheight/438"/>
              <draw:equation draw:name="f56" draw:formula="1*logwidth/554"/>
              <draw:equation draw:name="f57" draw:formula="1*logheight/438"/>
              <draw:equation draw:name="f58" draw:formula="1*logwidth/554"/>
              <draw:equation draw:name="f59" draw:formula="1*logheight/438"/>
              <draw:equation draw:name="f60" draw:formula="1*logwidth/554"/>
              <draw:equation draw:name="f61" draw:formula="1*logheight/438"/>
              <draw:equation draw:name="f62" draw:formula="1*logwidth/554"/>
              <draw:equation draw:name="f63" draw:formula="1*logheight/43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54"/>
              <draw:equation draw:name="f97" draw:formula="0*logheight/438"/>
              <draw:equation draw:name="f98" draw:formula="554*logwidth/554"/>
              <draw:equation draw:name="f99" draw:formula="438*logheight/438"/>
            </draw:enhanced-geometry>
          </draw:custom-shape>
          <draw:custom-shape draw:name="Freeform 63" draw:style-name="gr48" draw:text-style-name="P34" draw:layer="layout" svg:width="0.944cm" svg:height="0.829cm" svg:x="14.604cm" svg:y="7.026cm">
            <text:p text:style-name="P6"><text:span text:style-name="T18"/></text:p>
            <draw:enhanced-geometry draw:mirror-horizontal="false" draw:mirror-vertical="false" drawooo:sub-view-size="544 430" draw:text-areas="?f96 ?f97 ?f98 ?f99" svg:viewBox="0 0 0 0" draw:type="ooxml-non-primitive" draw:enhanced-path="M 272 430 L 300 429 326 425 353 421 378 413 401 405 424 393 445 382 464 368 482 352 498 335 510 318 522 300 531 279 538 259 543 238 544 216 543 194 538 172 531 151 522 132 510 113 498 96 482 79 464 64 445 50 424 37 401 27 378 18 353 9 326 5 300 1 272 0 244 1 218 5 191 9 166 18 143 27 120 37 99 50 79 64 62 79 46 96 33 113 22 132 13 151 6 172 1 194 0 216 1 238 6 259 13 279 22 300 33 318 46 335 62 352 79 368 99 382 120 393 143 405 166 413 191 421 218 425 244 429 272 430 Z N">
              <draw:equation draw:name="f0" draw:formula="1*logwidth/544"/>
              <draw:equation draw:name="f1" draw:formula="1*logheight/430"/>
              <draw:equation draw:name="f2" draw:formula="1*logwidth/544"/>
              <draw:equation draw:name="f3" draw:formula="1*logheight/430"/>
              <draw:equation draw:name="f4" draw:formula="1*logwidth/544"/>
              <draw:equation draw:name="f5" draw:formula="1*logheight/430"/>
              <draw:equation draw:name="f6" draw:formula="1*logwidth/544"/>
              <draw:equation draw:name="f7" draw:formula="1*logheight/430"/>
              <draw:equation draw:name="f8" draw:formula="1*logwidth/544"/>
              <draw:equation draw:name="f9" draw:formula="1*logheight/430"/>
              <draw:equation draw:name="f10" draw:formula="1*logwidth/544"/>
              <draw:equation draw:name="f11" draw:formula="1*logheight/430"/>
              <draw:equation draw:name="f12" draw:formula="1*logwidth/544"/>
              <draw:equation draw:name="f13" draw:formula="1*logheight/430"/>
              <draw:equation draw:name="f14" draw:formula="1*logwidth/544"/>
              <draw:equation draw:name="f15" draw:formula="1*logheight/430"/>
              <draw:equation draw:name="f16" draw:formula="1*logwidth/544"/>
              <draw:equation draw:name="f17" draw:formula="1*logheight/430"/>
              <draw:equation draw:name="f18" draw:formula="1*logwidth/544"/>
              <draw:equation draw:name="f19" draw:formula="1*logheight/430"/>
              <draw:equation draw:name="f20" draw:formula="1*logwidth/544"/>
              <draw:equation draw:name="f21" draw:formula="1*logheight/430"/>
              <draw:equation draw:name="f22" draw:formula="1*logwidth/544"/>
              <draw:equation draw:name="f23" draw:formula="1*logheight/430"/>
              <draw:equation draw:name="f24" draw:formula="1*logwidth/544"/>
              <draw:equation draw:name="f25" draw:formula="1*logheight/430"/>
              <draw:equation draw:name="f26" draw:formula="1*logwidth/544"/>
              <draw:equation draw:name="f27" draw:formula="1*logheight/430"/>
              <draw:equation draw:name="f28" draw:formula="1*logwidth/544"/>
              <draw:equation draw:name="f29" draw:formula="1*logheight/430"/>
              <draw:equation draw:name="f30" draw:formula="1*logwidth/544"/>
              <draw:equation draw:name="f31" draw:formula="1*logheight/430"/>
              <draw:equation draw:name="f32" draw:formula="1*logwidth/544"/>
              <draw:equation draw:name="f33" draw:formula="1*logheight/430"/>
              <draw:equation draw:name="f34" draw:formula="1*logwidth/544"/>
              <draw:equation draw:name="f35" draw:formula="1*logheight/430"/>
              <draw:equation draw:name="f36" draw:formula="1*logwidth/544"/>
              <draw:equation draw:name="f37" draw:formula="1*logheight/430"/>
              <draw:equation draw:name="f38" draw:formula="1*logwidth/544"/>
              <draw:equation draw:name="f39" draw:formula="1*logheight/430"/>
              <draw:equation draw:name="f40" draw:formula="1*logwidth/544"/>
              <draw:equation draw:name="f41" draw:formula="1*logheight/430"/>
              <draw:equation draw:name="f42" draw:formula="1*logwidth/544"/>
              <draw:equation draw:name="f43" draw:formula="1*logheight/430"/>
              <draw:equation draw:name="f44" draw:formula="1*logwidth/544"/>
              <draw:equation draw:name="f45" draw:formula="1*logheight/430"/>
              <draw:equation draw:name="f46" draw:formula="1*logwidth/544"/>
              <draw:equation draw:name="f47" draw:formula="1*logheight/430"/>
              <draw:equation draw:name="f48" draw:formula="1*logwidth/544"/>
              <draw:equation draw:name="f49" draw:formula="1*logheight/430"/>
              <draw:equation draw:name="f50" draw:formula="1*logwidth/544"/>
              <draw:equation draw:name="f51" draw:formula="1*logheight/430"/>
              <draw:equation draw:name="f52" draw:formula="1*logwidth/544"/>
              <draw:equation draw:name="f53" draw:formula="1*logheight/430"/>
              <draw:equation draw:name="f54" draw:formula="1*logwidth/544"/>
              <draw:equation draw:name="f55" draw:formula="1*logheight/430"/>
              <draw:equation draw:name="f56" draw:formula="1*logwidth/544"/>
              <draw:equation draw:name="f57" draw:formula="1*logheight/430"/>
              <draw:equation draw:name="f58" draw:formula="1*logwidth/544"/>
              <draw:equation draw:name="f59" draw:formula="1*logheight/430"/>
              <draw:equation draw:name="f60" draw:formula="1*logwidth/544"/>
              <draw:equation draw:name="f61" draw:formula="1*logheight/430"/>
              <draw:equation draw:name="f62" draw:formula="1*logwidth/544"/>
              <draw:equation draw:name="f63" draw:formula="1*logheight/430"/>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44"/>
              <draw:equation draw:name="f97" draw:formula="0*logheight/430"/>
              <draw:equation draw:name="f98" draw:formula="544*logwidth/544"/>
              <draw:equation draw:name="f99" draw:formula="430*logheight/430"/>
            </draw:enhanced-geometry>
          </draw:custom-shape>
          <draw:custom-shape draw:name="Freeform 64" draw:style-name="gr49" draw:text-style-name="P35" draw:layer="layout" svg:width="0.927cm" svg:height="0.813cm" svg:x="14.614cm" svg:y="7.034cm">
            <text:p text:style-name="P6"><text:span text:style-name="T18"/></text:p>
            <draw:enhanced-geometry draw:mirror-horizontal="false" draw:mirror-vertical="false" drawooo:sub-view-size="532 421" draw:text-areas="?f96 ?f97 ?f98 ?f99" svg:viewBox="0 0 0 0" draw:type="ooxml-non-primitive" draw:enhanced-path="M 266 421 L 294 420 320 417 345 412 370 405 393 396 415 386 435 373 455 359 471 344 487 328 500 311 511 292 521 273 526 253 531 233 532 211 531 189 526 168 521 148 511 129 500 110 487 93 471 77 455 62 435 48 415 36 393 25 370 16 345 9 320 4 294 1 266 0 238 1 212 4 186 9 162 16 139 25 117 36 96 48 78 62 61 77 45 93 32 110 20 129 11 148 5 168 1 189 0 211 1 233 5 253 11 273 20 292 32 311 45 328 61 344 78 359 96 373 117 386 139 396 162 405 186 412 212 417 238 420 266 421 Z N">
              <draw:equation draw:name="f0" draw:formula="1*logwidth/532"/>
              <draw:equation draw:name="f1" draw:formula="1*logheight/421"/>
              <draw:equation draw:name="f2" draw:formula="1*logwidth/532"/>
              <draw:equation draw:name="f3" draw:formula="1*logheight/421"/>
              <draw:equation draw:name="f4" draw:formula="1*logwidth/532"/>
              <draw:equation draw:name="f5" draw:formula="1*logheight/421"/>
              <draw:equation draw:name="f6" draw:formula="1*logwidth/532"/>
              <draw:equation draw:name="f7" draw:formula="1*logheight/421"/>
              <draw:equation draw:name="f8" draw:formula="1*logwidth/532"/>
              <draw:equation draw:name="f9" draw:formula="1*logheight/421"/>
              <draw:equation draw:name="f10" draw:formula="1*logwidth/532"/>
              <draw:equation draw:name="f11" draw:formula="1*logheight/421"/>
              <draw:equation draw:name="f12" draw:formula="1*logwidth/532"/>
              <draw:equation draw:name="f13" draw:formula="1*logheight/421"/>
              <draw:equation draw:name="f14" draw:formula="1*logwidth/532"/>
              <draw:equation draw:name="f15" draw:formula="1*logheight/421"/>
              <draw:equation draw:name="f16" draw:formula="1*logwidth/532"/>
              <draw:equation draw:name="f17" draw:formula="1*logheight/421"/>
              <draw:equation draw:name="f18" draw:formula="1*logwidth/532"/>
              <draw:equation draw:name="f19" draw:formula="1*logheight/421"/>
              <draw:equation draw:name="f20" draw:formula="1*logwidth/532"/>
              <draw:equation draw:name="f21" draw:formula="1*logheight/421"/>
              <draw:equation draw:name="f22" draw:formula="1*logwidth/532"/>
              <draw:equation draw:name="f23" draw:formula="1*logheight/421"/>
              <draw:equation draw:name="f24" draw:formula="1*logwidth/532"/>
              <draw:equation draw:name="f25" draw:formula="1*logheight/421"/>
              <draw:equation draw:name="f26" draw:formula="1*logwidth/532"/>
              <draw:equation draw:name="f27" draw:formula="1*logheight/421"/>
              <draw:equation draw:name="f28" draw:formula="1*logwidth/532"/>
              <draw:equation draw:name="f29" draw:formula="1*logheight/421"/>
              <draw:equation draw:name="f30" draw:formula="1*logwidth/532"/>
              <draw:equation draw:name="f31" draw:formula="1*logheight/421"/>
              <draw:equation draw:name="f32" draw:formula="1*logwidth/532"/>
              <draw:equation draw:name="f33" draw:formula="1*logheight/421"/>
              <draw:equation draw:name="f34" draw:formula="1*logwidth/532"/>
              <draw:equation draw:name="f35" draw:formula="1*logheight/421"/>
              <draw:equation draw:name="f36" draw:formula="1*logwidth/532"/>
              <draw:equation draw:name="f37" draw:formula="1*logheight/421"/>
              <draw:equation draw:name="f38" draw:formula="1*logwidth/532"/>
              <draw:equation draw:name="f39" draw:formula="1*logheight/421"/>
              <draw:equation draw:name="f40" draw:formula="1*logwidth/532"/>
              <draw:equation draw:name="f41" draw:formula="1*logheight/421"/>
              <draw:equation draw:name="f42" draw:formula="1*logwidth/532"/>
              <draw:equation draw:name="f43" draw:formula="1*logheight/421"/>
              <draw:equation draw:name="f44" draw:formula="1*logwidth/532"/>
              <draw:equation draw:name="f45" draw:formula="1*logheight/421"/>
              <draw:equation draw:name="f46" draw:formula="1*logwidth/532"/>
              <draw:equation draw:name="f47" draw:formula="1*logheight/421"/>
              <draw:equation draw:name="f48" draw:formula="1*logwidth/532"/>
              <draw:equation draw:name="f49" draw:formula="1*logheight/421"/>
              <draw:equation draw:name="f50" draw:formula="1*logwidth/532"/>
              <draw:equation draw:name="f51" draw:formula="1*logheight/421"/>
              <draw:equation draw:name="f52" draw:formula="1*logwidth/532"/>
              <draw:equation draw:name="f53" draw:formula="1*logheight/421"/>
              <draw:equation draw:name="f54" draw:formula="1*logwidth/532"/>
              <draw:equation draw:name="f55" draw:formula="1*logheight/421"/>
              <draw:equation draw:name="f56" draw:formula="1*logwidth/532"/>
              <draw:equation draw:name="f57" draw:formula="1*logheight/421"/>
              <draw:equation draw:name="f58" draw:formula="1*logwidth/532"/>
              <draw:equation draw:name="f59" draw:formula="1*logheight/421"/>
              <draw:equation draw:name="f60" draw:formula="1*logwidth/532"/>
              <draw:equation draw:name="f61" draw:formula="1*logheight/421"/>
              <draw:equation draw:name="f62" draw:formula="1*logwidth/532"/>
              <draw:equation draw:name="f63" draw:formula="1*logheight/421"/>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32"/>
              <draw:equation draw:name="f97" draw:formula="0*logheight/421"/>
              <draw:equation draw:name="f98" draw:formula="532*logwidth/532"/>
              <draw:equation draw:name="f99" draw:formula="421*logheight/421"/>
            </draw:enhanced-geometry>
          </draw:custom-shape>
          <draw:custom-shape draw:name="Freeform 65" draw:style-name="gr50" draw:text-style-name="P36" draw:layer="layout" svg:width="0.906cm" svg:height="0.798cm" svg:x="14.625cm" svg:y="7.042cm">
            <text:p text:style-name="P6"><text:span text:style-name="T18"/></text:p>
            <draw:enhanced-geometry draw:mirror-horizontal="false" draw:mirror-vertical="false" drawooo:sub-view-size="524 414" draw:text-areas="?f96 ?f97 ?f98 ?f99" svg:viewBox="0 0 0 0" draw:type="ooxml-non-primitive" draw:enhanced-path="M 262 414 L 288 413 315 409 339 405 363 398 386 388 408 378 428 367 446 354 464 339 479 323 492 306 503 288 512 269 518 249 522 228 524 208 522 186 518 166 512 145 503 127 492 109 479 91 464 75 446 60 428 48 408 36 386 26 363 16 339 10 315 5 288 1 262 0 235 1 209 5 185 10 160 16 137 26 116 36 96 48 77 60 60 75 45 91 31 109 21 127 12 145 6 166 1 186 0 208 1 228 6 249 12 269 21 288 31 306 45 323 60 339 77 354 96 367 116 378 137 388 160 398 185 405 209 409 235 413 262 414 Z N">
              <draw:equation draw:name="f0" draw:formula="0*logwidth/524"/>
              <draw:equation draw:name="f1" draw:formula="1*logheight/414"/>
              <draw:equation draw:name="f2" draw:formula="0*logwidth/524"/>
              <draw:equation draw:name="f3" draw:formula="1*logheight/414"/>
              <draw:equation draw:name="f4" draw:formula="0*logwidth/524"/>
              <draw:equation draw:name="f5" draw:formula="1*logheight/414"/>
              <draw:equation draw:name="f6" draw:formula="0*logwidth/524"/>
              <draw:equation draw:name="f7" draw:formula="1*logheight/414"/>
              <draw:equation draw:name="f8" draw:formula="0*logwidth/524"/>
              <draw:equation draw:name="f9" draw:formula="1*logheight/414"/>
              <draw:equation draw:name="f10" draw:formula="0*logwidth/524"/>
              <draw:equation draw:name="f11" draw:formula="1*logheight/414"/>
              <draw:equation draw:name="f12" draw:formula="0*logwidth/524"/>
              <draw:equation draw:name="f13" draw:formula="1*logheight/414"/>
              <draw:equation draw:name="f14" draw:formula="0*logwidth/524"/>
              <draw:equation draw:name="f15" draw:formula="1*logheight/414"/>
              <draw:equation draw:name="f16" draw:formula="0*logwidth/524"/>
              <draw:equation draw:name="f17" draw:formula="1*logheight/414"/>
              <draw:equation draw:name="f18" draw:formula="0*logwidth/524"/>
              <draw:equation draw:name="f19" draw:formula="1*logheight/414"/>
              <draw:equation draw:name="f20" draw:formula="0*logwidth/524"/>
              <draw:equation draw:name="f21" draw:formula="1*logheight/414"/>
              <draw:equation draw:name="f22" draw:formula="0*logwidth/524"/>
              <draw:equation draw:name="f23" draw:formula="1*logheight/414"/>
              <draw:equation draw:name="f24" draw:formula="0*logwidth/524"/>
              <draw:equation draw:name="f25" draw:formula="1*logheight/414"/>
              <draw:equation draw:name="f26" draw:formula="0*logwidth/524"/>
              <draw:equation draw:name="f27" draw:formula="1*logheight/414"/>
              <draw:equation draw:name="f28" draw:formula="0*logwidth/524"/>
              <draw:equation draw:name="f29" draw:formula="1*logheight/414"/>
              <draw:equation draw:name="f30" draw:formula="0*logwidth/524"/>
              <draw:equation draw:name="f31" draw:formula="1*logheight/414"/>
              <draw:equation draw:name="f32" draw:formula="0*logwidth/524"/>
              <draw:equation draw:name="f33" draw:formula="1*logheight/414"/>
              <draw:equation draw:name="f34" draw:formula="0*logwidth/524"/>
              <draw:equation draw:name="f35" draw:formula="1*logheight/414"/>
              <draw:equation draw:name="f36" draw:formula="0*logwidth/524"/>
              <draw:equation draw:name="f37" draw:formula="1*logheight/414"/>
              <draw:equation draw:name="f38" draw:formula="0*logwidth/524"/>
              <draw:equation draw:name="f39" draw:formula="1*logheight/414"/>
              <draw:equation draw:name="f40" draw:formula="0*logwidth/524"/>
              <draw:equation draw:name="f41" draw:formula="1*logheight/414"/>
              <draw:equation draw:name="f42" draw:formula="0*logwidth/524"/>
              <draw:equation draw:name="f43" draw:formula="1*logheight/414"/>
              <draw:equation draw:name="f44" draw:formula="0*logwidth/524"/>
              <draw:equation draw:name="f45" draw:formula="1*logheight/414"/>
              <draw:equation draw:name="f46" draw:formula="0*logwidth/524"/>
              <draw:equation draw:name="f47" draw:formula="1*logheight/414"/>
              <draw:equation draw:name="f48" draw:formula="0*logwidth/524"/>
              <draw:equation draw:name="f49" draw:formula="1*logheight/414"/>
              <draw:equation draw:name="f50" draw:formula="0*logwidth/524"/>
              <draw:equation draw:name="f51" draw:formula="1*logheight/414"/>
              <draw:equation draw:name="f52" draw:formula="0*logwidth/524"/>
              <draw:equation draw:name="f53" draw:formula="1*logheight/414"/>
              <draw:equation draw:name="f54" draw:formula="0*logwidth/524"/>
              <draw:equation draw:name="f55" draw:formula="1*logheight/414"/>
              <draw:equation draw:name="f56" draw:formula="0*logwidth/524"/>
              <draw:equation draw:name="f57" draw:formula="1*logheight/414"/>
              <draw:equation draw:name="f58" draw:formula="0*logwidth/524"/>
              <draw:equation draw:name="f59" draw:formula="1*logheight/414"/>
              <draw:equation draw:name="f60" draw:formula="0*logwidth/524"/>
              <draw:equation draw:name="f61" draw:formula="1*logheight/414"/>
              <draw:equation draw:name="f62" draw:formula="0*logwidth/524"/>
              <draw:equation draw:name="f63" draw:formula="1*logheight/414"/>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24"/>
              <draw:equation draw:name="f97" draw:formula="0*logheight/414"/>
              <draw:equation draw:name="f98" draw:formula="524*logwidth/524"/>
              <draw:equation draw:name="f99" draw:formula="414*logheight/414"/>
            </draw:enhanced-geometry>
          </draw:custom-shape>
          <draw:custom-shape draw:name="Freeform 66" draw:style-name="gr51" draw:text-style-name="P37" draw:layer="layout" svg:width="0.889cm" svg:height="0.782cm" svg:x="14.635cm" svg:y="7.049cm">
            <text:p text:style-name="P6"><text:span text:style-name="T18"/></text:p>
            <draw:enhanced-geometry draw:mirror-horizontal="false" draw:mirror-vertical="false" drawooo:sub-view-size="513 405" draw:text-areas="?f96 ?f97 ?f98 ?f99" svg:viewBox="0 0 0 0" draw:type="ooxml-non-primitive" draw:enhanced-path="M 256 405 L 282 404 308 401 332 396 356 389 378 381 400 371 420 359 438 345 454 332 469 316 482 299 492 281 501 263 507 243 512 223 513 203 512 182 507 161 501 142 492 123 482 106 469 89 454 74 438 59 420 46 400 34 378 24 356 16 332 9 308 5 282 1 256 0 229 1 204 5 180 9 156 16 134 24 113 34 93 46 75 59 59 74 44 89 31 106 20 123 12 142 5 161 1 182 0 203 1 223 5 243 12 263 20 281 31 299 44 316 59 332 75 345 93 359 113 371 134 381 156 389 180 396 204 401 229 404 256 405 Z N">
              <draw:equation draw:name="f0" draw:formula="0*logwidth/513"/>
              <draw:equation draw:name="f1" draw:formula="1*logheight/405"/>
              <draw:equation draw:name="f2" draw:formula="0*logwidth/513"/>
              <draw:equation draw:name="f3" draw:formula="1*logheight/405"/>
              <draw:equation draw:name="f4" draw:formula="0*logwidth/513"/>
              <draw:equation draw:name="f5" draw:formula="1*logheight/405"/>
              <draw:equation draw:name="f6" draw:formula="0*logwidth/513"/>
              <draw:equation draw:name="f7" draw:formula="1*logheight/405"/>
              <draw:equation draw:name="f8" draw:formula="0*logwidth/513"/>
              <draw:equation draw:name="f9" draw:formula="1*logheight/405"/>
              <draw:equation draw:name="f10" draw:formula="0*logwidth/513"/>
              <draw:equation draw:name="f11" draw:formula="1*logheight/405"/>
              <draw:equation draw:name="f12" draw:formula="0*logwidth/513"/>
              <draw:equation draw:name="f13" draw:formula="1*logheight/405"/>
              <draw:equation draw:name="f14" draw:formula="0*logwidth/513"/>
              <draw:equation draw:name="f15" draw:formula="1*logheight/405"/>
              <draw:equation draw:name="f16" draw:formula="0*logwidth/513"/>
              <draw:equation draw:name="f17" draw:formula="1*logheight/405"/>
              <draw:equation draw:name="f18" draw:formula="0*logwidth/513"/>
              <draw:equation draw:name="f19" draw:formula="1*logheight/405"/>
              <draw:equation draw:name="f20" draw:formula="0*logwidth/513"/>
              <draw:equation draw:name="f21" draw:formula="1*logheight/405"/>
              <draw:equation draw:name="f22" draw:formula="0*logwidth/513"/>
              <draw:equation draw:name="f23" draw:formula="1*logheight/405"/>
              <draw:equation draw:name="f24" draw:formula="0*logwidth/513"/>
              <draw:equation draw:name="f25" draw:formula="1*logheight/405"/>
              <draw:equation draw:name="f26" draw:formula="0*logwidth/513"/>
              <draw:equation draw:name="f27" draw:formula="1*logheight/405"/>
              <draw:equation draw:name="f28" draw:formula="0*logwidth/513"/>
              <draw:equation draw:name="f29" draw:formula="1*logheight/405"/>
              <draw:equation draw:name="f30" draw:formula="0*logwidth/513"/>
              <draw:equation draw:name="f31" draw:formula="1*logheight/405"/>
              <draw:equation draw:name="f32" draw:formula="0*logwidth/513"/>
              <draw:equation draw:name="f33" draw:formula="1*logheight/405"/>
              <draw:equation draw:name="f34" draw:formula="0*logwidth/513"/>
              <draw:equation draw:name="f35" draw:formula="1*logheight/405"/>
              <draw:equation draw:name="f36" draw:formula="0*logwidth/513"/>
              <draw:equation draw:name="f37" draw:formula="1*logheight/405"/>
              <draw:equation draw:name="f38" draw:formula="0*logwidth/513"/>
              <draw:equation draw:name="f39" draw:formula="1*logheight/405"/>
              <draw:equation draw:name="f40" draw:formula="0*logwidth/513"/>
              <draw:equation draw:name="f41" draw:formula="1*logheight/405"/>
              <draw:equation draw:name="f42" draw:formula="0*logwidth/513"/>
              <draw:equation draw:name="f43" draw:formula="1*logheight/405"/>
              <draw:equation draw:name="f44" draw:formula="0*logwidth/513"/>
              <draw:equation draw:name="f45" draw:formula="1*logheight/405"/>
              <draw:equation draw:name="f46" draw:formula="0*logwidth/513"/>
              <draw:equation draw:name="f47" draw:formula="1*logheight/405"/>
              <draw:equation draw:name="f48" draw:formula="0*logwidth/513"/>
              <draw:equation draw:name="f49" draw:formula="1*logheight/405"/>
              <draw:equation draw:name="f50" draw:formula="0*logwidth/513"/>
              <draw:equation draw:name="f51" draw:formula="1*logheight/405"/>
              <draw:equation draw:name="f52" draw:formula="0*logwidth/513"/>
              <draw:equation draw:name="f53" draw:formula="1*logheight/405"/>
              <draw:equation draw:name="f54" draw:formula="0*logwidth/513"/>
              <draw:equation draw:name="f55" draw:formula="1*logheight/405"/>
              <draw:equation draw:name="f56" draw:formula="0*logwidth/513"/>
              <draw:equation draw:name="f57" draw:formula="1*logheight/405"/>
              <draw:equation draw:name="f58" draw:formula="0*logwidth/513"/>
              <draw:equation draw:name="f59" draw:formula="1*logheight/405"/>
              <draw:equation draw:name="f60" draw:formula="0*logwidth/513"/>
              <draw:equation draw:name="f61" draw:formula="1*logheight/405"/>
              <draw:equation draw:name="f62" draw:formula="0*logwidth/513"/>
              <draw:equation draw:name="f63" draw:formula="1*logheight/405"/>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13"/>
              <draw:equation draw:name="f97" draw:formula="0*logheight/405"/>
              <draw:equation draw:name="f98" draw:formula="513*logwidth/513"/>
              <draw:equation draw:name="f99" draw:formula="405*logheight/405"/>
            </draw:enhanced-geometry>
          </draw:custom-shape>
          <draw:custom-shape draw:name="Freeform 67" draw:style-name="gr52" draw:text-style-name="P38" draw:layer="layout" svg:width="0.871cm" svg:height="0.767cm" svg:x="14.642cm" svg:y="7.057cm">
            <text:p text:style-name="P6"><text:span text:style-name="T18"/></text:p>
            <draw:enhanced-geometry draw:mirror-horizontal="false" draw:mirror-vertical="false" drawooo:sub-view-size="502 398" draw:text-areas="?f96 ?f97 ?f98 ?f99" svg:viewBox="0 0 0 0" draw:type="ooxml-non-primitive" draw:enhanced-path="M 251 398 L 276 397 302 394 326 389 349 382 371 374 392 364 411 353 428 340 445 325 460 310 472 294 483 277 491 258 498 240 501 220 502 200 501 179 498 159 491 140 483 121 472 104 460 88 445 73 428 58 411 45 392 34 371 25 349 16 326 10 302 4 276 2 251 0 226 2 200 4 176 10 153 16 131 25 110 34 91 45 73 58 57 73 42 88 30 104 19 121 11 140 4 159 1 179 0 200 1 220 4 240 11 258 19 277 30 294 42 310 57 325 73 340 91 353 110 364 131 374 153 382 176 389 200 394 226 397 251 398 Z N">
              <draw:equation draw:name="f0" draw:formula="1*logwidth/502"/>
              <draw:equation draw:name="f1" draw:formula="1*logheight/398"/>
              <draw:equation draw:name="f2" draw:formula="1*logwidth/502"/>
              <draw:equation draw:name="f3" draw:formula="1*logheight/398"/>
              <draw:equation draw:name="f4" draw:formula="1*logwidth/502"/>
              <draw:equation draw:name="f5" draw:formula="1*logheight/398"/>
              <draw:equation draw:name="f6" draw:formula="1*logwidth/502"/>
              <draw:equation draw:name="f7" draw:formula="1*logheight/398"/>
              <draw:equation draw:name="f8" draw:formula="1*logwidth/502"/>
              <draw:equation draw:name="f9" draw:formula="1*logheight/398"/>
              <draw:equation draw:name="f10" draw:formula="1*logwidth/502"/>
              <draw:equation draw:name="f11" draw:formula="1*logheight/398"/>
              <draw:equation draw:name="f12" draw:formula="1*logwidth/502"/>
              <draw:equation draw:name="f13" draw:formula="1*logheight/398"/>
              <draw:equation draw:name="f14" draw:formula="1*logwidth/502"/>
              <draw:equation draw:name="f15" draw:formula="1*logheight/398"/>
              <draw:equation draw:name="f16" draw:formula="1*logwidth/502"/>
              <draw:equation draw:name="f17" draw:formula="1*logheight/398"/>
              <draw:equation draw:name="f18" draw:formula="1*logwidth/502"/>
              <draw:equation draw:name="f19" draw:formula="1*logheight/398"/>
              <draw:equation draw:name="f20" draw:formula="1*logwidth/502"/>
              <draw:equation draw:name="f21" draw:formula="1*logheight/398"/>
              <draw:equation draw:name="f22" draw:formula="1*logwidth/502"/>
              <draw:equation draw:name="f23" draw:formula="1*logheight/398"/>
              <draw:equation draw:name="f24" draw:formula="1*logwidth/502"/>
              <draw:equation draw:name="f25" draw:formula="1*logheight/398"/>
              <draw:equation draw:name="f26" draw:formula="1*logwidth/502"/>
              <draw:equation draw:name="f27" draw:formula="1*logheight/398"/>
              <draw:equation draw:name="f28" draw:formula="1*logwidth/502"/>
              <draw:equation draw:name="f29" draw:formula="1*logheight/398"/>
              <draw:equation draw:name="f30" draw:formula="1*logwidth/502"/>
              <draw:equation draw:name="f31" draw:formula="1*logheight/398"/>
              <draw:equation draw:name="f32" draw:formula="1*logwidth/502"/>
              <draw:equation draw:name="f33" draw:formula="1*logheight/398"/>
              <draw:equation draw:name="f34" draw:formula="1*logwidth/502"/>
              <draw:equation draw:name="f35" draw:formula="1*logheight/398"/>
              <draw:equation draw:name="f36" draw:formula="1*logwidth/502"/>
              <draw:equation draw:name="f37" draw:formula="1*logheight/398"/>
              <draw:equation draw:name="f38" draw:formula="1*logwidth/502"/>
              <draw:equation draw:name="f39" draw:formula="1*logheight/398"/>
              <draw:equation draw:name="f40" draw:formula="1*logwidth/502"/>
              <draw:equation draw:name="f41" draw:formula="1*logheight/398"/>
              <draw:equation draw:name="f42" draw:formula="1*logwidth/502"/>
              <draw:equation draw:name="f43" draw:formula="1*logheight/398"/>
              <draw:equation draw:name="f44" draw:formula="1*logwidth/502"/>
              <draw:equation draw:name="f45" draw:formula="1*logheight/398"/>
              <draw:equation draw:name="f46" draw:formula="1*logwidth/502"/>
              <draw:equation draw:name="f47" draw:formula="1*logheight/398"/>
              <draw:equation draw:name="f48" draw:formula="1*logwidth/502"/>
              <draw:equation draw:name="f49" draw:formula="1*logheight/398"/>
              <draw:equation draw:name="f50" draw:formula="1*logwidth/502"/>
              <draw:equation draw:name="f51" draw:formula="1*logheight/398"/>
              <draw:equation draw:name="f52" draw:formula="1*logwidth/502"/>
              <draw:equation draw:name="f53" draw:formula="1*logheight/398"/>
              <draw:equation draw:name="f54" draw:formula="1*logwidth/502"/>
              <draw:equation draw:name="f55" draw:formula="1*logheight/398"/>
              <draw:equation draw:name="f56" draw:formula="1*logwidth/502"/>
              <draw:equation draw:name="f57" draw:formula="1*logheight/398"/>
              <draw:equation draw:name="f58" draw:formula="1*logwidth/502"/>
              <draw:equation draw:name="f59" draw:formula="1*logheight/398"/>
              <draw:equation draw:name="f60" draw:formula="1*logwidth/502"/>
              <draw:equation draw:name="f61" draw:formula="1*logheight/398"/>
              <draw:equation draw:name="f62" draw:formula="1*logwidth/502"/>
              <draw:equation draw:name="f63" draw:formula="1*logheight/39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02"/>
              <draw:equation draw:name="f97" draw:formula="0*logheight/398"/>
              <draw:equation draw:name="f98" draw:formula="502*logwidth/502"/>
              <draw:equation draw:name="f99" draw:formula="398*logheight/398"/>
            </draw:enhanced-geometry>
          </draw:custom-shape>
          <draw:custom-shape draw:name="Freeform 68" draw:style-name="gr53" draw:text-style-name="P39" draw:layer="layout" svg:width="0.854cm" svg:height="0.752cm" svg:x="14.653cm" svg:y="7.065cm">
            <text:p text:style-name="P6"><text:span text:style-name="T18"/></text:p>
            <draw:enhanced-geometry draw:mirror-horizontal="false" draw:mirror-vertical="false" drawooo:sub-view-size="493 388" draw:text-areas="?f96 ?f97 ?f98 ?f99" svg:viewBox="0 0 0 0" draw:type="ooxml-non-primitive" draw:enhanced-path="M 246 388 L 271 387 295 385 320 379 342 373 363 365 384 355 403 344 420 332 436 318 450 303 463 287 473 270 481 252 488 234 491 214 493 195 491 175 488 155 481 136 473 119 463 101 450 85 436 70 420 56 403 44 384 33 363 23 342 15 320 9 295 3 271 1 246 0 221 1 196 3 173 9 150 15 128 23 109 33 89 44 72 56 57 70 42 85 30 101 20 119 12 136 5 155 2 175 0 195 2 214 5 234 12 252 20 270 30 287 42 303 57 318 72 332 89 344 109 355 128 365 150 373 173 379 196 385 221 387 246 388 Z N">
              <draw:equation draw:name="f0" draw:formula="0*logwidth/493"/>
              <draw:equation draw:name="f1" draw:formula="1*logheight/388"/>
              <draw:equation draw:name="f2" draw:formula="0*logwidth/493"/>
              <draw:equation draw:name="f3" draw:formula="1*logheight/388"/>
              <draw:equation draw:name="f4" draw:formula="0*logwidth/493"/>
              <draw:equation draw:name="f5" draw:formula="1*logheight/388"/>
              <draw:equation draw:name="f6" draw:formula="0*logwidth/493"/>
              <draw:equation draw:name="f7" draw:formula="1*logheight/388"/>
              <draw:equation draw:name="f8" draw:formula="0*logwidth/493"/>
              <draw:equation draw:name="f9" draw:formula="1*logheight/388"/>
              <draw:equation draw:name="f10" draw:formula="0*logwidth/493"/>
              <draw:equation draw:name="f11" draw:formula="1*logheight/388"/>
              <draw:equation draw:name="f12" draw:formula="0*logwidth/493"/>
              <draw:equation draw:name="f13" draw:formula="1*logheight/388"/>
              <draw:equation draw:name="f14" draw:formula="0*logwidth/493"/>
              <draw:equation draw:name="f15" draw:formula="1*logheight/388"/>
              <draw:equation draw:name="f16" draw:formula="0*logwidth/493"/>
              <draw:equation draw:name="f17" draw:formula="1*logheight/388"/>
              <draw:equation draw:name="f18" draw:formula="0*logwidth/493"/>
              <draw:equation draw:name="f19" draw:formula="1*logheight/388"/>
              <draw:equation draw:name="f20" draw:formula="0*logwidth/493"/>
              <draw:equation draw:name="f21" draw:formula="1*logheight/388"/>
              <draw:equation draw:name="f22" draw:formula="0*logwidth/493"/>
              <draw:equation draw:name="f23" draw:formula="1*logheight/388"/>
              <draw:equation draw:name="f24" draw:formula="0*logwidth/493"/>
              <draw:equation draw:name="f25" draw:formula="1*logheight/388"/>
              <draw:equation draw:name="f26" draw:formula="0*logwidth/493"/>
              <draw:equation draw:name="f27" draw:formula="1*logheight/388"/>
              <draw:equation draw:name="f28" draw:formula="0*logwidth/493"/>
              <draw:equation draw:name="f29" draw:formula="1*logheight/388"/>
              <draw:equation draw:name="f30" draw:formula="0*logwidth/493"/>
              <draw:equation draw:name="f31" draw:formula="1*logheight/388"/>
              <draw:equation draw:name="f32" draw:formula="0*logwidth/493"/>
              <draw:equation draw:name="f33" draw:formula="1*logheight/388"/>
              <draw:equation draw:name="f34" draw:formula="0*logwidth/493"/>
              <draw:equation draw:name="f35" draw:formula="1*logheight/388"/>
              <draw:equation draw:name="f36" draw:formula="0*logwidth/493"/>
              <draw:equation draw:name="f37" draw:formula="1*logheight/388"/>
              <draw:equation draw:name="f38" draw:formula="0*logwidth/493"/>
              <draw:equation draw:name="f39" draw:formula="1*logheight/388"/>
              <draw:equation draw:name="f40" draw:formula="0*logwidth/493"/>
              <draw:equation draw:name="f41" draw:formula="1*logheight/388"/>
              <draw:equation draw:name="f42" draw:formula="0*logwidth/493"/>
              <draw:equation draw:name="f43" draw:formula="1*logheight/388"/>
              <draw:equation draw:name="f44" draw:formula="0*logwidth/493"/>
              <draw:equation draw:name="f45" draw:formula="1*logheight/388"/>
              <draw:equation draw:name="f46" draw:formula="0*logwidth/493"/>
              <draw:equation draw:name="f47" draw:formula="1*logheight/388"/>
              <draw:equation draw:name="f48" draw:formula="0*logwidth/493"/>
              <draw:equation draw:name="f49" draw:formula="1*logheight/388"/>
              <draw:equation draw:name="f50" draw:formula="0*logwidth/493"/>
              <draw:equation draw:name="f51" draw:formula="1*logheight/388"/>
              <draw:equation draw:name="f52" draw:formula="0*logwidth/493"/>
              <draw:equation draw:name="f53" draw:formula="1*logheight/388"/>
              <draw:equation draw:name="f54" draw:formula="0*logwidth/493"/>
              <draw:equation draw:name="f55" draw:formula="1*logheight/388"/>
              <draw:equation draw:name="f56" draw:formula="0*logwidth/493"/>
              <draw:equation draw:name="f57" draw:formula="1*logheight/388"/>
              <draw:equation draw:name="f58" draw:formula="0*logwidth/493"/>
              <draw:equation draw:name="f59" draw:formula="1*logheight/388"/>
              <draw:equation draw:name="f60" draw:formula="0*logwidth/493"/>
              <draw:equation draw:name="f61" draw:formula="1*logheight/388"/>
              <draw:equation draw:name="f62" draw:formula="0*logwidth/493"/>
              <draw:equation draw:name="f63" draw:formula="1*logheight/38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493"/>
              <draw:equation draw:name="f97" draw:formula="0*logheight/388"/>
              <draw:equation draw:name="f98" draw:formula="493*logwidth/493"/>
              <draw:equation draw:name="f99" draw:formula="388*logheight/388"/>
            </draw:enhanced-geometry>
          </draw:custom-shape>
          <draw:custom-shape draw:name="Freeform 69" draw:style-name="gr43" draw:text-style-name="P12" draw:layer="layout" svg:width="0.836cm" svg:height="0.736cm" svg:x="14.66cm" svg:y="7.072cm">
            <text:p text:style-name="P6"><text:span text:style-name="T18"/></text:p>
            <draw:enhanced-geometry draw:mirror-horizontal="false" draw:mirror-vertical="false" drawooo:sub-view-size="482 382" draw:text-areas="?f96 ?f97 ?f98 ?f99" svg:viewBox="0 0 0 0" draw:type="ooxml-non-primitive" draw:enhanced-path="M 241 382 L 265 381 289 378 312 374 335 367 356 359 376 349 394 338 411 326 426 313 440 298 453 283 463 265 471 248 477 230 481 211 482 192 481 172 477 152 471 135 463 117 453 101 440 85 426 70 411 56 394 44 376 33 356 23 335 15 312 8 289 4 265 2 241 0 217 2 192 4 169 8 148 15 127 23 106 33 88 44 70 56 55 70 42 85 29 101 18 117 10 135 5 152 1 172 0 192 1 211 5 230 10 248 18 265 29 283 42 298 55 313 70 326 88 338 106 349 127 359 148 367 169 374 192 378 217 381 241 382 Z N">
              <draw:equation draw:name="f0" draw:formula="1*logwidth/482"/>
              <draw:equation draw:name="f1" draw:formula="1*logheight/382"/>
              <draw:equation draw:name="f2" draw:formula="1*logwidth/482"/>
              <draw:equation draw:name="f3" draw:formula="1*logheight/382"/>
              <draw:equation draw:name="f4" draw:formula="1*logwidth/482"/>
              <draw:equation draw:name="f5" draw:formula="1*logheight/382"/>
              <draw:equation draw:name="f6" draw:formula="1*logwidth/482"/>
              <draw:equation draw:name="f7" draw:formula="1*logheight/382"/>
              <draw:equation draw:name="f8" draw:formula="1*logwidth/482"/>
              <draw:equation draw:name="f9" draw:formula="1*logheight/382"/>
              <draw:equation draw:name="f10" draw:formula="1*logwidth/482"/>
              <draw:equation draw:name="f11" draw:formula="1*logheight/382"/>
              <draw:equation draw:name="f12" draw:formula="1*logwidth/482"/>
              <draw:equation draw:name="f13" draw:formula="1*logheight/382"/>
              <draw:equation draw:name="f14" draw:formula="1*logwidth/482"/>
              <draw:equation draw:name="f15" draw:formula="1*logheight/382"/>
              <draw:equation draw:name="f16" draw:formula="1*logwidth/482"/>
              <draw:equation draw:name="f17" draw:formula="1*logheight/382"/>
              <draw:equation draw:name="f18" draw:formula="1*logwidth/482"/>
              <draw:equation draw:name="f19" draw:formula="1*logheight/382"/>
              <draw:equation draw:name="f20" draw:formula="1*logwidth/482"/>
              <draw:equation draw:name="f21" draw:formula="1*logheight/382"/>
              <draw:equation draw:name="f22" draw:formula="1*logwidth/482"/>
              <draw:equation draw:name="f23" draw:formula="1*logheight/382"/>
              <draw:equation draw:name="f24" draw:formula="1*logwidth/482"/>
              <draw:equation draw:name="f25" draw:formula="1*logheight/382"/>
              <draw:equation draw:name="f26" draw:formula="1*logwidth/482"/>
              <draw:equation draw:name="f27" draw:formula="1*logheight/382"/>
              <draw:equation draw:name="f28" draw:formula="1*logwidth/482"/>
              <draw:equation draw:name="f29" draw:formula="1*logheight/382"/>
              <draw:equation draw:name="f30" draw:formula="1*logwidth/482"/>
              <draw:equation draw:name="f31" draw:formula="1*logheight/382"/>
              <draw:equation draw:name="f32" draw:formula="1*logwidth/482"/>
              <draw:equation draw:name="f33" draw:formula="1*logheight/382"/>
              <draw:equation draw:name="f34" draw:formula="1*logwidth/482"/>
              <draw:equation draw:name="f35" draw:formula="1*logheight/382"/>
              <draw:equation draw:name="f36" draw:formula="1*logwidth/482"/>
              <draw:equation draw:name="f37" draw:formula="1*logheight/382"/>
              <draw:equation draw:name="f38" draw:formula="1*logwidth/482"/>
              <draw:equation draw:name="f39" draw:formula="1*logheight/382"/>
              <draw:equation draw:name="f40" draw:formula="1*logwidth/482"/>
              <draw:equation draw:name="f41" draw:formula="1*logheight/382"/>
              <draw:equation draw:name="f42" draw:formula="1*logwidth/482"/>
              <draw:equation draw:name="f43" draw:formula="1*logheight/382"/>
              <draw:equation draw:name="f44" draw:formula="1*logwidth/482"/>
              <draw:equation draw:name="f45" draw:formula="1*logheight/382"/>
              <draw:equation draw:name="f46" draw:formula="1*logwidth/482"/>
              <draw:equation draw:name="f47" draw:formula="1*logheight/382"/>
              <draw:equation draw:name="f48" draw:formula="1*logwidth/482"/>
              <draw:equation draw:name="f49" draw:formula="1*logheight/382"/>
              <draw:equation draw:name="f50" draw:formula="1*logwidth/482"/>
              <draw:equation draw:name="f51" draw:formula="1*logheight/382"/>
              <draw:equation draw:name="f52" draw:formula="1*logwidth/482"/>
              <draw:equation draw:name="f53" draw:formula="1*logheight/382"/>
              <draw:equation draw:name="f54" draw:formula="1*logwidth/482"/>
              <draw:equation draw:name="f55" draw:formula="1*logheight/382"/>
              <draw:equation draw:name="f56" draw:formula="1*logwidth/482"/>
              <draw:equation draw:name="f57" draw:formula="1*logheight/382"/>
              <draw:equation draw:name="f58" draw:formula="1*logwidth/482"/>
              <draw:equation draw:name="f59" draw:formula="1*logheight/382"/>
              <draw:equation draw:name="f60" draw:formula="1*logwidth/482"/>
              <draw:equation draw:name="f61" draw:formula="1*logheight/382"/>
              <draw:equation draw:name="f62" draw:formula="1*logwidth/482"/>
              <draw:equation draw:name="f63" draw:formula="1*logheight/382"/>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482"/>
              <draw:equation draw:name="f97" draw:formula="0*logheight/382"/>
              <draw:equation draw:name="f98" draw:formula="482*logwidth/482"/>
              <draw:equation draw:name="f99" draw:formula="382*logheight/382"/>
            </draw:enhanced-geometry>
          </draw:custom-shape>
          <draw:custom-shape draw:name="Freeform 70" draw:style-name="gr42" draw:text-style-name="P29" draw:layer="layout" svg:width="1.031cm" svg:height="0.906cm" svg:x="15.278cm" svg:y="6.837cm">
            <text:p text:style-name="P6"><text:span text:style-name="T18"/></text:p>
            <draw:enhanced-geometry draw:mirror-horizontal="false" draw:mirror-vertical="false" drawooo:sub-view-size="594 470" draw:text-areas="?f96 ?f97 ?f98 ?f99" svg:viewBox="0 0 0 0" draw:type="ooxml-non-primitive" draw:enhanced-path="M 298 470 L 328 469 357 466 385 460 413 452 439 441 464 430 487 416 507 401 526 384 543 366 558 347 571 326 580 304 588 282 593 259 594 235 593 211 588 188 580 165 571 143 558 123 543 104 526 85 507 69 487 53 464 40 439 29 413 19 385 11 357 5 328 1 298 0 268 1 238 5 209 11 181 19 156 29 132 40 109 53 87 69 68 85 51 104 36 123 23 143 14 165 6 188 1 211 0 235 1 259 6 282 14 304 23 326 36 347 51 366 68 384 87 401 109 416 132 430 156 441 181 452 209 460 238 466 268 469 298 470 Z N">
              <draw:equation draw:name="f0" draw:formula="1*logwidth/594"/>
              <draw:equation draw:name="f1" draw:formula="1*logheight/470"/>
              <draw:equation draw:name="f2" draw:formula="1*logwidth/594"/>
              <draw:equation draw:name="f3" draw:formula="1*logheight/470"/>
              <draw:equation draw:name="f4" draw:formula="1*logwidth/594"/>
              <draw:equation draw:name="f5" draw:formula="1*logheight/470"/>
              <draw:equation draw:name="f6" draw:formula="1*logwidth/594"/>
              <draw:equation draw:name="f7" draw:formula="1*logheight/470"/>
              <draw:equation draw:name="f8" draw:formula="1*logwidth/594"/>
              <draw:equation draw:name="f9" draw:formula="1*logheight/470"/>
              <draw:equation draw:name="f10" draw:formula="1*logwidth/594"/>
              <draw:equation draw:name="f11" draw:formula="1*logheight/470"/>
              <draw:equation draw:name="f12" draw:formula="1*logwidth/594"/>
              <draw:equation draw:name="f13" draw:formula="1*logheight/470"/>
              <draw:equation draw:name="f14" draw:formula="1*logwidth/594"/>
              <draw:equation draw:name="f15" draw:formula="1*logheight/470"/>
              <draw:equation draw:name="f16" draw:formula="1*logwidth/594"/>
              <draw:equation draw:name="f17" draw:formula="1*logheight/470"/>
              <draw:equation draw:name="f18" draw:formula="1*logwidth/594"/>
              <draw:equation draw:name="f19" draw:formula="1*logheight/470"/>
              <draw:equation draw:name="f20" draw:formula="1*logwidth/594"/>
              <draw:equation draw:name="f21" draw:formula="1*logheight/470"/>
              <draw:equation draw:name="f22" draw:formula="1*logwidth/594"/>
              <draw:equation draw:name="f23" draw:formula="1*logheight/470"/>
              <draw:equation draw:name="f24" draw:formula="1*logwidth/594"/>
              <draw:equation draw:name="f25" draw:formula="1*logheight/470"/>
              <draw:equation draw:name="f26" draw:formula="1*logwidth/594"/>
              <draw:equation draw:name="f27" draw:formula="1*logheight/470"/>
              <draw:equation draw:name="f28" draw:formula="1*logwidth/594"/>
              <draw:equation draw:name="f29" draw:formula="1*logheight/470"/>
              <draw:equation draw:name="f30" draw:formula="1*logwidth/594"/>
              <draw:equation draw:name="f31" draw:formula="1*logheight/470"/>
              <draw:equation draw:name="f32" draw:formula="1*logwidth/594"/>
              <draw:equation draw:name="f33" draw:formula="1*logheight/470"/>
              <draw:equation draw:name="f34" draw:formula="1*logwidth/594"/>
              <draw:equation draw:name="f35" draw:formula="1*logheight/470"/>
              <draw:equation draw:name="f36" draw:formula="1*logwidth/594"/>
              <draw:equation draw:name="f37" draw:formula="1*logheight/470"/>
              <draw:equation draw:name="f38" draw:formula="1*logwidth/594"/>
              <draw:equation draw:name="f39" draw:formula="1*logheight/470"/>
              <draw:equation draw:name="f40" draw:formula="1*logwidth/594"/>
              <draw:equation draw:name="f41" draw:formula="1*logheight/470"/>
              <draw:equation draw:name="f42" draw:formula="1*logwidth/594"/>
              <draw:equation draw:name="f43" draw:formula="1*logheight/470"/>
              <draw:equation draw:name="f44" draw:formula="1*logwidth/594"/>
              <draw:equation draw:name="f45" draw:formula="1*logheight/470"/>
              <draw:equation draw:name="f46" draw:formula="1*logwidth/594"/>
              <draw:equation draw:name="f47" draw:formula="1*logheight/470"/>
              <draw:equation draw:name="f48" draw:formula="1*logwidth/594"/>
              <draw:equation draw:name="f49" draw:formula="1*logheight/470"/>
              <draw:equation draw:name="f50" draw:formula="1*logwidth/594"/>
              <draw:equation draw:name="f51" draw:formula="1*logheight/470"/>
              <draw:equation draw:name="f52" draw:formula="1*logwidth/594"/>
              <draw:equation draw:name="f53" draw:formula="1*logheight/470"/>
              <draw:equation draw:name="f54" draw:formula="1*logwidth/594"/>
              <draw:equation draw:name="f55" draw:formula="1*logheight/470"/>
              <draw:equation draw:name="f56" draw:formula="1*logwidth/594"/>
              <draw:equation draw:name="f57" draw:formula="1*logheight/470"/>
              <draw:equation draw:name="f58" draw:formula="1*logwidth/594"/>
              <draw:equation draw:name="f59" draw:formula="1*logheight/470"/>
              <draw:equation draw:name="f60" draw:formula="1*logwidth/594"/>
              <draw:equation draw:name="f61" draw:formula="1*logheight/470"/>
              <draw:equation draw:name="f62" draw:formula="1*logwidth/594"/>
              <draw:equation draw:name="f63" draw:formula="1*logheight/470"/>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94"/>
              <draw:equation draw:name="f97" draw:formula="0*logheight/470"/>
              <draw:equation draw:name="f98" draw:formula="594*logwidth/594"/>
              <draw:equation draw:name="f99" draw:formula="470*logheight/470"/>
            </draw:enhanced-geometry>
          </draw:custom-shape>
          <draw:custom-shape draw:name="Freeform 71" draw:style-name="gr44" draw:text-style-name="P30" draw:layer="layout" svg:width="1.017cm" svg:height="0.89cm" svg:x="15.285cm" svg:y="6.841cm">
            <text:p text:style-name="P6"><text:span text:style-name="T18"/></text:p>
            <draw:enhanced-geometry draw:mirror-horizontal="false" draw:mirror-vertical="false" drawooo:sub-view-size="584 462" draw:text-areas="?f96 ?f97 ?f98 ?f99" svg:viewBox="0 0 0 0" draw:type="ooxml-non-primitive" draw:enhanced-path="M 293 462 L 323 460 351 457 379 451 405 443 431 434 455 422 478 410 499 395 517 377 535 360 548 342 561 321 571 300 578 277 583 255 584 231 583 207 578 184 571 162 561 141 548 121 535 102 517 84 499 68 478 53 455 39 431 27 405 18 379 10 351 4 323 1 293 0 263 1 234 4 206 10 178 18 153 27 129 39 107 53 86 68 67 84 49 102 36 121 23 141 12 162 6 184 1 207 0 231 1 255 6 277 12 300 23 321 36 342 49 360 67 377 86 395 107 410 129 422 153 434 178 443 206 451 234 457 263 460 293 462 Z N">
              <draw:equation draw:name="f0" draw:formula="1*logwidth/584"/>
              <draw:equation draw:name="f1" draw:formula="1*logheight/462"/>
              <draw:equation draw:name="f2" draw:formula="1*logwidth/584"/>
              <draw:equation draw:name="f3" draw:formula="1*logheight/462"/>
              <draw:equation draw:name="f4" draw:formula="1*logwidth/584"/>
              <draw:equation draw:name="f5" draw:formula="1*logheight/462"/>
              <draw:equation draw:name="f6" draw:formula="1*logwidth/584"/>
              <draw:equation draw:name="f7" draw:formula="1*logheight/462"/>
              <draw:equation draw:name="f8" draw:formula="1*logwidth/584"/>
              <draw:equation draw:name="f9" draw:formula="1*logheight/462"/>
              <draw:equation draw:name="f10" draw:formula="1*logwidth/584"/>
              <draw:equation draw:name="f11" draw:formula="1*logheight/462"/>
              <draw:equation draw:name="f12" draw:formula="1*logwidth/584"/>
              <draw:equation draw:name="f13" draw:formula="1*logheight/462"/>
              <draw:equation draw:name="f14" draw:formula="1*logwidth/584"/>
              <draw:equation draw:name="f15" draw:formula="1*logheight/462"/>
              <draw:equation draw:name="f16" draw:formula="1*logwidth/584"/>
              <draw:equation draw:name="f17" draw:formula="1*logheight/462"/>
              <draw:equation draw:name="f18" draw:formula="1*logwidth/584"/>
              <draw:equation draw:name="f19" draw:formula="1*logheight/462"/>
              <draw:equation draw:name="f20" draw:formula="1*logwidth/584"/>
              <draw:equation draw:name="f21" draw:formula="1*logheight/462"/>
              <draw:equation draw:name="f22" draw:formula="1*logwidth/584"/>
              <draw:equation draw:name="f23" draw:formula="1*logheight/462"/>
              <draw:equation draw:name="f24" draw:formula="1*logwidth/584"/>
              <draw:equation draw:name="f25" draw:formula="1*logheight/462"/>
              <draw:equation draw:name="f26" draw:formula="1*logwidth/584"/>
              <draw:equation draw:name="f27" draw:formula="1*logheight/462"/>
              <draw:equation draw:name="f28" draw:formula="1*logwidth/584"/>
              <draw:equation draw:name="f29" draw:formula="1*logheight/462"/>
              <draw:equation draw:name="f30" draw:formula="1*logwidth/584"/>
              <draw:equation draw:name="f31" draw:formula="1*logheight/462"/>
              <draw:equation draw:name="f32" draw:formula="1*logwidth/584"/>
              <draw:equation draw:name="f33" draw:formula="1*logheight/462"/>
              <draw:equation draw:name="f34" draw:formula="1*logwidth/584"/>
              <draw:equation draw:name="f35" draw:formula="1*logheight/462"/>
              <draw:equation draw:name="f36" draw:formula="1*logwidth/584"/>
              <draw:equation draw:name="f37" draw:formula="1*logheight/462"/>
              <draw:equation draw:name="f38" draw:formula="1*logwidth/584"/>
              <draw:equation draw:name="f39" draw:formula="1*logheight/462"/>
              <draw:equation draw:name="f40" draw:formula="1*logwidth/584"/>
              <draw:equation draw:name="f41" draw:formula="1*logheight/462"/>
              <draw:equation draw:name="f42" draw:formula="1*logwidth/584"/>
              <draw:equation draw:name="f43" draw:formula="1*logheight/462"/>
              <draw:equation draw:name="f44" draw:formula="1*logwidth/584"/>
              <draw:equation draw:name="f45" draw:formula="1*logheight/462"/>
              <draw:equation draw:name="f46" draw:formula="1*logwidth/584"/>
              <draw:equation draw:name="f47" draw:formula="1*logheight/462"/>
              <draw:equation draw:name="f48" draw:formula="1*logwidth/584"/>
              <draw:equation draw:name="f49" draw:formula="1*logheight/462"/>
              <draw:equation draw:name="f50" draw:formula="1*logwidth/584"/>
              <draw:equation draw:name="f51" draw:formula="1*logheight/462"/>
              <draw:equation draw:name="f52" draw:formula="1*logwidth/584"/>
              <draw:equation draw:name="f53" draw:formula="1*logheight/462"/>
              <draw:equation draw:name="f54" draw:formula="1*logwidth/584"/>
              <draw:equation draw:name="f55" draw:formula="1*logheight/462"/>
              <draw:equation draw:name="f56" draw:formula="1*logwidth/584"/>
              <draw:equation draw:name="f57" draw:formula="1*logheight/462"/>
              <draw:equation draw:name="f58" draw:formula="1*logwidth/584"/>
              <draw:equation draw:name="f59" draw:formula="1*logheight/462"/>
              <draw:equation draw:name="f60" draw:formula="1*logwidth/584"/>
              <draw:equation draw:name="f61" draw:formula="1*logheight/462"/>
              <draw:equation draw:name="f62" draw:formula="1*logwidth/584"/>
              <draw:equation draw:name="f63" draw:formula="1*logheight/462"/>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84"/>
              <draw:equation draw:name="f97" draw:formula="0*logheight/462"/>
              <draw:equation draw:name="f98" draw:formula="584*logwidth/584"/>
              <draw:equation draw:name="f99" draw:formula="462*logheight/462"/>
            </draw:enhanced-geometry>
          </draw:custom-shape>
          <draw:custom-shape draw:name="Freeform 72" draw:style-name="gr45" draw:text-style-name="P31" draw:layer="layout" svg:width="0.996cm" svg:height="0.875cm" svg:x="15.295cm" svg:y="6.852cm">
            <text:p text:style-name="P6"><text:span text:style-name="T18"/></text:p>
            <draw:enhanced-geometry draw:mirror-horizontal="false" draw:mirror-vertical="false" drawooo:sub-view-size="572 454" draw:text-areas="?f96 ?f97 ?f98 ?f99" svg:viewBox="0 0 0 0" draw:type="ooxml-non-primitive" draw:enhanced-path="M 287 454 L 315 453 344 449 372 444 398 437 423 426 447 415 469 402 488 387 507 371 524 354 538 335 550 316 560 295 567 273 571 250 572 227 571 204 567 181 560 159 550 138 538 119 524 100 507 83 488 67 469 52 447 39 423 28 398 18 372 11 344 5 315 1 287 0 257 1 229 5 201 11 175 18 149 28 126 39 103 52 84 67 65 83 48 100 34 119 23 138 12 159 5 181 1 204 0 227 1 250 5 273 12 295 23 316 34 335 48 354 65 371 84 387 103 402 126 415 149 426 175 437 201 444 229 449 257 453 287 454 Z N">
              <draw:equation draw:name="f0" draw:formula="1*logwidth/572"/>
              <draw:equation draw:name="f1" draw:formula="1*logheight/454"/>
              <draw:equation draw:name="f2" draw:formula="1*logwidth/572"/>
              <draw:equation draw:name="f3" draw:formula="1*logheight/454"/>
              <draw:equation draw:name="f4" draw:formula="1*logwidth/572"/>
              <draw:equation draw:name="f5" draw:formula="1*logheight/454"/>
              <draw:equation draw:name="f6" draw:formula="1*logwidth/572"/>
              <draw:equation draw:name="f7" draw:formula="1*logheight/454"/>
              <draw:equation draw:name="f8" draw:formula="1*logwidth/572"/>
              <draw:equation draw:name="f9" draw:formula="1*logheight/454"/>
              <draw:equation draw:name="f10" draw:formula="1*logwidth/572"/>
              <draw:equation draw:name="f11" draw:formula="1*logheight/454"/>
              <draw:equation draw:name="f12" draw:formula="1*logwidth/572"/>
              <draw:equation draw:name="f13" draw:formula="1*logheight/454"/>
              <draw:equation draw:name="f14" draw:formula="1*logwidth/572"/>
              <draw:equation draw:name="f15" draw:formula="1*logheight/454"/>
              <draw:equation draw:name="f16" draw:formula="1*logwidth/572"/>
              <draw:equation draw:name="f17" draw:formula="1*logheight/454"/>
              <draw:equation draw:name="f18" draw:formula="1*logwidth/572"/>
              <draw:equation draw:name="f19" draw:formula="1*logheight/454"/>
              <draw:equation draw:name="f20" draw:formula="1*logwidth/572"/>
              <draw:equation draw:name="f21" draw:formula="1*logheight/454"/>
              <draw:equation draw:name="f22" draw:formula="1*logwidth/572"/>
              <draw:equation draw:name="f23" draw:formula="1*logheight/454"/>
              <draw:equation draw:name="f24" draw:formula="1*logwidth/572"/>
              <draw:equation draw:name="f25" draw:formula="1*logheight/454"/>
              <draw:equation draw:name="f26" draw:formula="1*logwidth/572"/>
              <draw:equation draw:name="f27" draw:formula="1*logheight/454"/>
              <draw:equation draw:name="f28" draw:formula="1*logwidth/572"/>
              <draw:equation draw:name="f29" draw:formula="1*logheight/454"/>
              <draw:equation draw:name="f30" draw:formula="1*logwidth/572"/>
              <draw:equation draw:name="f31" draw:formula="1*logheight/454"/>
              <draw:equation draw:name="f32" draw:formula="1*logwidth/572"/>
              <draw:equation draw:name="f33" draw:formula="1*logheight/454"/>
              <draw:equation draw:name="f34" draw:formula="1*logwidth/572"/>
              <draw:equation draw:name="f35" draw:formula="1*logheight/454"/>
              <draw:equation draw:name="f36" draw:formula="1*logwidth/572"/>
              <draw:equation draw:name="f37" draw:formula="1*logheight/454"/>
              <draw:equation draw:name="f38" draw:formula="1*logwidth/572"/>
              <draw:equation draw:name="f39" draw:formula="1*logheight/454"/>
              <draw:equation draw:name="f40" draw:formula="1*logwidth/572"/>
              <draw:equation draw:name="f41" draw:formula="1*logheight/454"/>
              <draw:equation draw:name="f42" draw:formula="1*logwidth/572"/>
              <draw:equation draw:name="f43" draw:formula="1*logheight/454"/>
              <draw:equation draw:name="f44" draw:formula="1*logwidth/572"/>
              <draw:equation draw:name="f45" draw:formula="1*logheight/454"/>
              <draw:equation draw:name="f46" draw:formula="1*logwidth/572"/>
              <draw:equation draw:name="f47" draw:formula="1*logheight/454"/>
              <draw:equation draw:name="f48" draw:formula="1*logwidth/572"/>
              <draw:equation draw:name="f49" draw:formula="1*logheight/454"/>
              <draw:equation draw:name="f50" draw:formula="1*logwidth/572"/>
              <draw:equation draw:name="f51" draw:formula="1*logheight/454"/>
              <draw:equation draw:name="f52" draw:formula="1*logwidth/572"/>
              <draw:equation draw:name="f53" draw:formula="1*logheight/454"/>
              <draw:equation draw:name="f54" draw:formula="1*logwidth/572"/>
              <draw:equation draw:name="f55" draw:formula="1*logheight/454"/>
              <draw:equation draw:name="f56" draw:formula="1*logwidth/572"/>
              <draw:equation draw:name="f57" draw:formula="1*logheight/454"/>
              <draw:equation draw:name="f58" draw:formula="1*logwidth/572"/>
              <draw:equation draw:name="f59" draw:formula="1*logheight/454"/>
              <draw:equation draw:name="f60" draw:formula="1*logwidth/572"/>
              <draw:equation draw:name="f61" draw:formula="1*logheight/454"/>
              <draw:equation draw:name="f62" draw:formula="1*logwidth/572"/>
              <draw:equation draw:name="f63" draw:formula="1*logheight/454"/>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72"/>
              <draw:equation draw:name="f97" draw:formula="0*logheight/454"/>
              <draw:equation draw:name="f98" draw:formula="572*logwidth/572"/>
              <draw:equation draw:name="f99" draw:formula="454*logheight/454"/>
            </draw:enhanced-geometry>
          </draw:custom-shape>
          <draw:custom-shape draw:name="Freeform 73" draw:style-name="gr46" draw:text-style-name="P32" draw:layer="layout" svg:width="0.975cm" svg:height="0.86cm" svg:x="15.306cm" svg:y="6.856cm">
            <text:p text:style-name="P6"><text:span text:style-name="T18"/></text:p>
            <draw:enhanced-geometry draw:mirror-horizontal="false" draw:mirror-vertical="false" drawooo:sub-view-size="564 445" draw:text-areas="?f96 ?f97 ?f98 ?f99" svg:viewBox="0 0 0 0" draw:type="ooxml-non-primitive" draw:enhanced-path="M 283 445 L 311 444 339 441 366 435 392 428 416 419 439 407 461 395 481 381 499 365 515 348 529 329 542 310 551 290 558 268 563 246 564 223 563 200 558 178 551 156 542 137 529 117 515 99 499 81 481 65 461 50 439 38 416 26 392 17 366 10 339 4 311 1 283 0 254 1 226 4 198 10 173 17 148 26 125 38 103 50 83 65 65 81 49 99 35 117 22 137 13 156 6 178 1 200 0 223 1 246 6 268 13 290 22 310 35 329 49 348 65 365 83 381 103 395 125 407 148 419 173 428 198 435 226 441 254 444 283 445 Z N">
              <draw:equation draw:name="f0" draw:formula="0*logwidth/564"/>
              <draw:equation draw:name="f1" draw:formula="1*logheight/445"/>
              <draw:equation draw:name="f2" draw:formula="0*logwidth/564"/>
              <draw:equation draw:name="f3" draw:formula="1*logheight/445"/>
              <draw:equation draw:name="f4" draw:formula="0*logwidth/564"/>
              <draw:equation draw:name="f5" draw:formula="1*logheight/445"/>
              <draw:equation draw:name="f6" draw:formula="0*logwidth/564"/>
              <draw:equation draw:name="f7" draw:formula="1*logheight/445"/>
              <draw:equation draw:name="f8" draw:formula="0*logwidth/564"/>
              <draw:equation draw:name="f9" draw:formula="1*logheight/445"/>
              <draw:equation draw:name="f10" draw:formula="0*logwidth/564"/>
              <draw:equation draw:name="f11" draw:formula="1*logheight/445"/>
              <draw:equation draw:name="f12" draw:formula="0*logwidth/564"/>
              <draw:equation draw:name="f13" draw:formula="1*logheight/445"/>
              <draw:equation draw:name="f14" draw:formula="0*logwidth/564"/>
              <draw:equation draw:name="f15" draw:formula="1*logheight/445"/>
              <draw:equation draw:name="f16" draw:formula="0*logwidth/564"/>
              <draw:equation draw:name="f17" draw:formula="1*logheight/445"/>
              <draw:equation draw:name="f18" draw:formula="0*logwidth/564"/>
              <draw:equation draw:name="f19" draw:formula="1*logheight/445"/>
              <draw:equation draw:name="f20" draw:formula="0*logwidth/564"/>
              <draw:equation draw:name="f21" draw:formula="1*logheight/445"/>
              <draw:equation draw:name="f22" draw:formula="0*logwidth/564"/>
              <draw:equation draw:name="f23" draw:formula="1*logheight/445"/>
              <draw:equation draw:name="f24" draw:formula="0*logwidth/564"/>
              <draw:equation draw:name="f25" draw:formula="1*logheight/445"/>
              <draw:equation draw:name="f26" draw:formula="0*logwidth/564"/>
              <draw:equation draw:name="f27" draw:formula="1*logheight/445"/>
              <draw:equation draw:name="f28" draw:formula="0*logwidth/564"/>
              <draw:equation draw:name="f29" draw:formula="1*logheight/445"/>
              <draw:equation draw:name="f30" draw:formula="0*logwidth/564"/>
              <draw:equation draw:name="f31" draw:formula="1*logheight/445"/>
              <draw:equation draw:name="f32" draw:formula="0*logwidth/564"/>
              <draw:equation draw:name="f33" draw:formula="1*logheight/445"/>
              <draw:equation draw:name="f34" draw:formula="0*logwidth/564"/>
              <draw:equation draw:name="f35" draw:formula="1*logheight/445"/>
              <draw:equation draw:name="f36" draw:formula="0*logwidth/564"/>
              <draw:equation draw:name="f37" draw:formula="1*logheight/445"/>
              <draw:equation draw:name="f38" draw:formula="0*logwidth/564"/>
              <draw:equation draw:name="f39" draw:formula="1*logheight/445"/>
              <draw:equation draw:name="f40" draw:formula="0*logwidth/564"/>
              <draw:equation draw:name="f41" draw:formula="1*logheight/445"/>
              <draw:equation draw:name="f42" draw:formula="0*logwidth/564"/>
              <draw:equation draw:name="f43" draw:formula="1*logheight/445"/>
              <draw:equation draw:name="f44" draw:formula="0*logwidth/564"/>
              <draw:equation draw:name="f45" draw:formula="1*logheight/445"/>
              <draw:equation draw:name="f46" draw:formula="0*logwidth/564"/>
              <draw:equation draw:name="f47" draw:formula="1*logheight/445"/>
              <draw:equation draw:name="f48" draw:formula="0*logwidth/564"/>
              <draw:equation draw:name="f49" draw:formula="1*logheight/445"/>
              <draw:equation draw:name="f50" draw:formula="0*logwidth/564"/>
              <draw:equation draw:name="f51" draw:formula="1*logheight/445"/>
              <draw:equation draw:name="f52" draw:formula="0*logwidth/564"/>
              <draw:equation draw:name="f53" draw:formula="1*logheight/445"/>
              <draw:equation draw:name="f54" draw:formula="0*logwidth/564"/>
              <draw:equation draw:name="f55" draw:formula="1*logheight/445"/>
              <draw:equation draw:name="f56" draw:formula="0*logwidth/564"/>
              <draw:equation draw:name="f57" draw:formula="1*logheight/445"/>
              <draw:equation draw:name="f58" draw:formula="0*logwidth/564"/>
              <draw:equation draw:name="f59" draw:formula="1*logheight/445"/>
              <draw:equation draw:name="f60" draw:formula="0*logwidth/564"/>
              <draw:equation draw:name="f61" draw:formula="1*logheight/445"/>
              <draw:equation draw:name="f62" draw:formula="0*logwidth/564"/>
              <draw:equation draw:name="f63" draw:formula="1*logheight/445"/>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64"/>
              <draw:equation draw:name="f97" draw:formula="0*logheight/445"/>
              <draw:equation draw:name="f98" draw:formula="564*logwidth/564"/>
              <draw:equation draw:name="f99" draw:formula="445*logheight/445"/>
            </draw:enhanced-geometry>
          </draw:custom-shape>
          <draw:custom-shape draw:name="Freeform 74" draw:style-name="gr47" draw:text-style-name="P33" draw:layer="layout" svg:width="0.961cm" svg:height="0.844cm" svg:x="15.313cm" svg:y="6.868cm">
            <text:p text:style-name="P6"><text:span text:style-name="T18"/></text:p>
            <draw:enhanced-geometry draw:mirror-horizontal="false" draw:mirror-vertical="false" drawooo:sub-view-size="552 438" draw:text-areas="?f96 ?f97 ?f98 ?f99" svg:viewBox="0 0 0 0" draw:type="ooxml-non-primitive" draw:enhanced-path="M 277 438 L 304 437 332 433 358 428 384 421 408 412 431 401 452 388 471 374 489 359 505 341 519 324 530 304 539 285 546 263 551 241 552 219 551 197 546 175 539 154 530 134 519 114 505 97 489 80 471 65 452 50 431 37 408 27 384 18 358 11 332 5 304 1 277 0 248 1 221 5 194 11 168 18 144 27 122 37 100 50 81 65 63 80 47 97 33 114 22 134 13 154 6 175 1 197 0 219 1 241 6 263 13 285 22 304 33 324 47 341 63 359 81 374 100 388 122 401 144 412 168 421 194 428 221 433 248 437 277 438 Z N">
              <draw:equation draw:name="f0" draw:formula="1*logwidth/552"/>
              <draw:equation draw:name="f1" draw:formula="1*logheight/438"/>
              <draw:equation draw:name="f2" draw:formula="1*logwidth/552"/>
              <draw:equation draw:name="f3" draw:formula="1*logheight/438"/>
              <draw:equation draw:name="f4" draw:formula="1*logwidth/552"/>
              <draw:equation draw:name="f5" draw:formula="1*logheight/438"/>
              <draw:equation draw:name="f6" draw:formula="1*logwidth/552"/>
              <draw:equation draw:name="f7" draw:formula="1*logheight/438"/>
              <draw:equation draw:name="f8" draw:formula="1*logwidth/552"/>
              <draw:equation draw:name="f9" draw:formula="1*logheight/438"/>
              <draw:equation draw:name="f10" draw:formula="1*logwidth/552"/>
              <draw:equation draw:name="f11" draw:formula="1*logheight/438"/>
              <draw:equation draw:name="f12" draw:formula="1*logwidth/552"/>
              <draw:equation draw:name="f13" draw:formula="1*logheight/438"/>
              <draw:equation draw:name="f14" draw:formula="1*logwidth/552"/>
              <draw:equation draw:name="f15" draw:formula="1*logheight/438"/>
              <draw:equation draw:name="f16" draw:formula="1*logwidth/552"/>
              <draw:equation draw:name="f17" draw:formula="1*logheight/438"/>
              <draw:equation draw:name="f18" draw:formula="1*logwidth/552"/>
              <draw:equation draw:name="f19" draw:formula="1*logheight/438"/>
              <draw:equation draw:name="f20" draw:formula="1*logwidth/552"/>
              <draw:equation draw:name="f21" draw:formula="1*logheight/438"/>
              <draw:equation draw:name="f22" draw:formula="1*logwidth/552"/>
              <draw:equation draw:name="f23" draw:formula="1*logheight/438"/>
              <draw:equation draw:name="f24" draw:formula="1*logwidth/552"/>
              <draw:equation draw:name="f25" draw:formula="1*logheight/438"/>
              <draw:equation draw:name="f26" draw:formula="1*logwidth/552"/>
              <draw:equation draw:name="f27" draw:formula="1*logheight/438"/>
              <draw:equation draw:name="f28" draw:formula="1*logwidth/552"/>
              <draw:equation draw:name="f29" draw:formula="1*logheight/438"/>
              <draw:equation draw:name="f30" draw:formula="1*logwidth/552"/>
              <draw:equation draw:name="f31" draw:formula="1*logheight/438"/>
              <draw:equation draw:name="f32" draw:formula="1*logwidth/552"/>
              <draw:equation draw:name="f33" draw:formula="1*logheight/438"/>
              <draw:equation draw:name="f34" draw:formula="1*logwidth/552"/>
              <draw:equation draw:name="f35" draw:formula="1*logheight/438"/>
              <draw:equation draw:name="f36" draw:formula="1*logwidth/552"/>
              <draw:equation draw:name="f37" draw:formula="1*logheight/438"/>
              <draw:equation draw:name="f38" draw:formula="1*logwidth/552"/>
              <draw:equation draw:name="f39" draw:formula="1*logheight/438"/>
              <draw:equation draw:name="f40" draw:formula="1*logwidth/552"/>
              <draw:equation draw:name="f41" draw:formula="1*logheight/438"/>
              <draw:equation draw:name="f42" draw:formula="1*logwidth/552"/>
              <draw:equation draw:name="f43" draw:formula="1*logheight/438"/>
              <draw:equation draw:name="f44" draw:formula="1*logwidth/552"/>
              <draw:equation draw:name="f45" draw:formula="1*logheight/438"/>
              <draw:equation draw:name="f46" draw:formula="1*logwidth/552"/>
              <draw:equation draw:name="f47" draw:formula="1*logheight/438"/>
              <draw:equation draw:name="f48" draw:formula="1*logwidth/552"/>
              <draw:equation draw:name="f49" draw:formula="1*logheight/438"/>
              <draw:equation draw:name="f50" draw:formula="1*logwidth/552"/>
              <draw:equation draw:name="f51" draw:formula="1*logheight/438"/>
              <draw:equation draw:name="f52" draw:formula="1*logwidth/552"/>
              <draw:equation draw:name="f53" draw:formula="1*logheight/438"/>
              <draw:equation draw:name="f54" draw:formula="1*logwidth/552"/>
              <draw:equation draw:name="f55" draw:formula="1*logheight/438"/>
              <draw:equation draw:name="f56" draw:formula="1*logwidth/552"/>
              <draw:equation draw:name="f57" draw:formula="1*logheight/438"/>
              <draw:equation draw:name="f58" draw:formula="1*logwidth/552"/>
              <draw:equation draw:name="f59" draw:formula="1*logheight/438"/>
              <draw:equation draw:name="f60" draw:formula="1*logwidth/552"/>
              <draw:equation draw:name="f61" draw:formula="1*logheight/438"/>
              <draw:equation draw:name="f62" draw:formula="1*logwidth/552"/>
              <draw:equation draw:name="f63" draw:formula="1*logheight/43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52"/>
              <draw:equation draw:name="f97" draw:formula="0*logheight/438"/>
              <draw:equation draw:name="f98" draw:formula="552*logwidth/552"/>
              <draw:equation draw:name="f99" draw:formula="438*logheight/438"/>
            </draw:enhanced-geometry>
          </draw:custom-shape>
          <draw:custom-shape draw:name="Freeform 75" draw:style-name="gr48" draw:text-style-name="P34" draw:layer="layout" svg:width="0.941cm" svg:height="0.829cm" svg:x="15.323cm" svg:y="6.872cm">
            <text:p text:style-name="P6"><text:span text:style-name="T18"/></text:p>
            <draw:enhanced-geometry draw:mirror-horizontal="false" draw:mirror-vertical="false" drawooo:sub-view-size="542 429" draw:text-areas="?f96 ?f97 ?f98 ?f99" svg:viewBox="0 0 0 0" draw:type="ooxml-non-primitive" draw:enhanced-path="M 272 429 L 299 428 326 425 352 420 376 412 401 404 423 393 443 381 463 367 480 351 496 335 509 318 521 299 530 279 537 259 541 237 542 215 541 193 537 171 530 151 521 131 509 113 496 95 480 78 463 63 443 49 423 37 401 26 376 17 352 9 326 4 299 1 272 0 244 1 217 4 191 9 165 17 142 26 119 37 99 49 79 63 62 78 46 95 33 113 21 131 12 151 5 171 1 193 0 215 1 237 5 259 12 279 21 299 33 318 46 335 62 351 79 367 99 381 119 393 142 404 165 412 191 420 217 425 244 428 272 429 Z N">
              <draw:equation draw:name="f0" draw:formula="1*logwidth/542"/>
              <draw:equation draw:name="f1" draw:formula="1*logheight/429"/>
              <draw:equation draw:name="f2" draw:formula="1*logwidth/542"/>
              <draw:equation draw:name="f3" draw:formula="1*logheight/429"/>
              <draw:equation draw:name="f4" draw:formula="1*logwidth/542"/>
              <draw:equation draw:name="f5" draw:formula="1*logheight/429"/>
              <draw:equation draw:name="f6" draw:formula="1*logwidth/542"/>
              <draw:equation draw:name="f7" draw:formula="1*logheight/429"/>
              <draw:equation draw:name="f8" draw:formula="1*logwidth/542"/>
              <draw:equation draw:name="f9" draw:formula="1*logheight/429"/>
              <draw:equation draw:name="f10" draw:formula="1*logwidth/542"/>
              <draw:equation draw:name="f11" draw:formula="1*logheight/429"/>
              <draw:equation draw:name="f12" draw:formula="1*logwidth/542"/>
              <draw:equation draw:name="f13" draw:formula="1*logheight/429"/>
              <draw:equation draw:name="f14" draw:formula="1*logwidth/542"/>
              <draw:equation draw:name="f15" draw:formula="1*logheight/429"/>
              <draw:equation draw:name="f16" draw:formula="1*logwidth/542"/>
              <draw:equation draw:name="f17" draw:formula="1*logheight/429"/>
              <draw:equation draw:name="f18" draw:formula="1*logwidth/542"/>
              <draw:equation draw:name="f19" draw:formula="1*logheight/429"/>
              <draw:equation draw:name="f20" draw:formula="1*logwidth/542"/>
              <draw:equation draw:name="f21" draw:formula="1*logheight/429"/>
              <draw:equation draw:name="f22" draw:formula="1*logwidth/542"/>
              <draw:equation draw:name="f23" draw:formula="1*logheight/429"/>
              <draw:equation draw:name="f24" draw:formula="1*logwidth/542"/>
              <draw:equation draw:name="f25" draw:formula="1*logheight/429"/>
              <draw:equation draw:name="f26" draw:formula="1*logwidth/542"/>
              <draw:equation draw:name="f27" draw:formula="1*logheight/429"/>
              <draw:equation draw:name="f28" draw:formula="1*logwidth/542"/>
              <draw:equation draw:name="f29" draw:formula="1*logheight/429"/>
              <draw:equation draw:name="f30" draw:formula="1*logwidth/542"/>
              <draw:equation draw:name="f31" draw:formula="1*logheight/429"/>
              <draw:equation draw:name="f32" draw:formula="1*logwidth/542"/>
              <draw:equation draw:name="f33" draw:formula="1*logheight/429"/>
              <draw:equation draw:name="f34" draw:formula="1*logwidth/542"/>
              <draw:equation draw:name="f35" draw:formula="1*logheight/429"/>
              <draw:equation draw:name="f36" draw:formula="1*logwidth/542"/>
              <draw:equation draw:name="f37" draw:formula="1*logheight/429"/>
              <draw:equation draw:name="f38" draw:formula="1*logwidth/542"/>
              <draw:equation draw:name="f39" draw:formula="1*logheight/429"/>
              <draw:equation draw:name="f40" draw:formula="1*logwidth/542"/>
              <draw:equation draw:name="f41" draw:formula="1*logheight/429"/>
              <draw:equation draw:name="f42" draw:formula="1*logwidth/542"/>
              <draw:equation draw:name="f43" draw:formula="1*logheight/429"/>
              <draw:equation draw:name="f44" draw:formula="1*logwidth/542"/>
              <draw:equation draw:name="f45" draw:formula="1*logheight/429"/>
              <draw:equation draw:name="f46" draw:formula="1*logwidth/542"/>
              <draw:equation draw:name="f47" draw:formula="1*logheight/429"/>
              <draw:equation draw:name="f48" draw:formula="1*logwidth/542"/>
              <draw:equation draw:name="f49" draw:formula="1*logheight/429"/>
              <draw:equation draw:name="f50" draw:formula="1*logwidth/542"/>
              <draw:equation draw:name="f51" draw:formula="1*logheight/429"/>
              <draw:equation draw:name="f52" draw:formula="1*logwidth/542"/>
              <draw:equation draw:name="f53" draw:formula="1*logheight/429"/>
              <draw:equation draw:name="f54" draw:formula="1*logwidth/542"/>
              <draw:equation draw:name="f55" draw:formula="1*logheight/429"/>
              <draw:equation draw:name="f56" draw:formula="1*logwidth/542"/>
              <draw:equation draw:name="f57" draw:formula="1*logheight/429"/>
              <draw:equation draw:name="f58" draw:formula="1*logwidth/542"/>
              <draw:equation draw:name="f59" draw:formula="1*logheight/429"/>
              <draw:equation draw:name="f60" draw:formula="1*logwidth/542"/>
              <draw:equation draw:name="f61" draw:formula="1*logheight/429"/>
              <draw:equation draw:name="f62" draw:formula="1*logwidth/542"/>
              <draw:equation draw:name="f63" draw:formula="1*logheight/429"/>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42"/>
              <draw:equation draw:name="f97" draw:formula="0*logheight/429"/>
              <draw:equation draw:name="f98" draw:formula="542*logwidth/542"/>
              <draw:equation draw:name="f99" draw:formula="429*logheight/429"/>
            </draw:enhanced-geometry>
          </draw:custom-shape>
          <draw:custom-shape draw:name="Freeform 76" draw:style-name="gr49" draw:text-style-name="P35" draw:layer="layout" svg:width="0.92cm" svg:height="0.809cm" svg:x="15.334cm" svg:y="6.883cm">
            <text:p text:style-name="P6"><text:span text:style-name="T18"/></text:p>
            <draw:enhanced-geometry draw:mirror-horizontal="false" draw:mirror-vertical="false" drawooo:sub-view-size="532 422" draw:text-areas="?f96 ?f97 ?f98 ?f99" svg:viewBox="0 0 0 0" draw:type="ooxml-non-primitive" draw:enhanced-path="M 267 422 L 294 421 320 417 345 413 370 406 393 397 415 386 435 374 454 360 471 345 487 329 499 311 511 293 520 273 526 254 530 233 532 211 530 189 526 169 520 149 511 129 499 111 487 94 471 78 454 63 435 49 415 36 393 26 370 16 345 10 320 5 294 2 267 0 239 2 212 5 187 10 163 16 140 26 118 36 97 49 79 63 61 78 45 94 33 111 21 129 12 149 6 169 1 189 0 211 1 233 6 254 12 273 21 293 33 311 45 329 61 345 79 360 97 374 118 386 140 397 163 406 187 413 212 417 239 421 267 422 Z N">
              <draw:equation draw:name="f0" draw:formula="0*logwidth/532"/>
              <draw:equation draw:name="f1" draw:formula="0*logheight/422"/>
              <draw:equation draw:name="f2" draw:formula="0*logwidth/532"/>
              <draw:equation draw:name="f3" draw:formula="0*logheight/422"/>
              <draw:equation draw:name="f4" draw:formula="0*logwidth/532"/>
              <draw:equation draw:name="f5" draw:formula="0*logheight/422"/>
              <draw:equation draw:name="f6" draw:formula="0*logwidth/532"/>
              <draw:equation draw:name="f7" draw:formula="0*logheight/422"/>
              <draw:equation draw:name="f8" draw:formula="0*logwidth/532"/>
              <draw:equation draw:name="f9" draw:formula="0*logheight/422"/>
              <draw:equation draw:name="f10" draw:formula="0*logwidth/532"/>
              <draw:equation draw:name="f11" draw:formula="0*logheight/422"/>
              <draw:equation draw:name="f12" draw:formula="0*logwidth/532"/>
              <draw:equation draw:name="f13" draw:formula="0*logheight/422"/>
              <draw:equation draw:name="f14" draw:formula="0*logwidth/532"/>
              <draw:equation draw:name="f15" draw:formula="0*logheight/422"/>
              <draw:equation draw:name="f16" draw:formula="0*logwidth/532"/>
              <draw:equation draw:name="f17" draw:formula="0*logheight/422"/>
              <draw:equation draw:name="f18" draw:formula="0*logwidth/532"/>
              <draw:equation draw:name="f19" draw:formula="0*logheight/422"/>
              <draw:equation draw:name="f20" draw:formula="0*logwidth/532"/>
              <draw:equation draw:name="f21" draw:formula="0*logheight/422"/>
              <draw:equation draw:name="f22" draw:formula="0*logwidth/532"/>
              <draw:equation draw:name="f23" draw:formula="0*logheight/422"/>
              <draw:equation draw:name="f24" draw:formula="0*logwidth/532"/>
              <draw:equation draw:name="f25" draw:formula="0*logheight/422"/>
              <draw:equation draw:name="f26" draw:formula="0*logwidth/532"/>
              <draw:equation draw:name="f27" draw:formula="0*logheight/422"/>
              <draw:equation draw:name="f28" draw:formula="0*logwidth/532"/>
              <draw:equation draw:name="f29" draw:formula="0*logheight/422"/>
              <draw:equation draw:name="f30" draw:formula="0*logwidth/532"/>
              <draw:equation draw:name="f31" draw:formula="0*logheight/422"/>
              <draw:equation draw:name="f32" draw:formula="0*logwidth/532"/>
              <draw:equation draw:name="f33" draw:formula="0*logheight/422"/>
              <draw:equation draw:name="f34" draw:formula="0*logwidth/532"/>
              <draw:equation draw:name="f35" draw:formula="0*logheight/422"/>
              <draw:equation draw:name="f36" draw:formula="0*logwidth/532"/>
              <draw:equation draw:name="f37" draw:formula="0*logheight/422"/>
              <draw:equation draw:name="f38" draw:formula="0*logwidth/532"/>
              <draw:equation draw:name="f39" draw:formula="0*logheight/422"/>
              <draw:equation draw:name="f40" draw:formula="0*logwidth/532"/>
              <draw:equation draw:name="f41" draw:formula="0*logheight/422"/>
              <draw:equation draw:name="f42" draw:formula="0*logwidth/532"/>
              <draw:equation draw:name="f43" draw:formula="0*logheight/422"/>
              <draw:equation draw:name="f44" draw:formula="0*logwidth/532"/>
              <draw:equation draw:name="f45" draw:formula="0*logheight/422"/>
              <draw:equation draw:name="f46" draw:formula="0*logwidth/532"/>
              <draw:equation draw:name="f47" draw:formula="0*logheight/422"/>
              <draw:equation draw:name="f48" draw:formula="0*logwidth/532"/>
              <draw:equation draw:name="f49" draw:formula="0*logheight/422"/>
              <draw:equation draw:name="f50" draw:formula="0*logwidth/532"/>
              <draw:equation draw:name="f51" draw:formula="0*logheight/422"/>
              <draw:equation draw:name="f52" draw:formula="0*logwidth/532"/>
              <draw:equation draw:name="f53" draw:formula="0*logheight/422"/>
              <draw:equation draw:name="f54" draw:formula="0*logwidth/532"/>
              <draw:equation draw:name="f55" draw:formula="0*logheight/422"/>
              <draw:equation draw:name="f56" draw:formula="0*logwidth/532"/>
              <draw:equation draw:name="f57" draw:formula="0*logheight/422"/>
              <draw:equation draw:name="f58" draw:formula="0*logwidth/532"/>
              <draw:equation draw:name="f59" draw:formula="0*logheight/422"/>
              <draw:equation draw:name="f60" draw:formula="0*logwidth/532"/>
              <draw:equation draw:name="f61" draw:formula="0*logheight/422"/>
              <draw:equation draw:name="f62" draw:formula="0*logwidth/532"/>
              <draw:equation draw:name="f63" draw:formula="0*logheight/422"/>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32"/>
              <draw:equation draw:name="f97" draw:formula="0*logheight/422"/>
              <draw:equation draw:name="f98" draw:formula="532*logwidth/532"/>
              <draw:equation draw:name="f99" draw:formula="422*logheight/422"/>
            </draw:enhanced-geometry>
          </draw:custom-shape>
          <draw:custom-shape draw:name="Freeform 77" draw:style-name="gr50" draw:text-style-name="P36" draw:layer="layout" svg:width="0.906cm" svg:height="0.798cm" svg:x="15.341cm" svg:y="6.887cm">
            <text:p text:style-name="P6"><text:span text:style-name="T18"/></text:p>
            <draw:enhanced-geometry draw:mirror-horizontal="false" draw:mirror-vertical="false" drawooo:sub-view-size="522 413" draw:text-areas="?f96 ?f97 ?f98 ?f99" svg:viewBox="0 0 0 0" draw:type="ooxml-non-primitive" draw:enhanced-path="M 262 413 L 288 412 313 409 339 404 363 397 385 388 407 378 426 366 446 353 462 338 477 322 491 305 501 288 511 268 516 249 521 228 522 207 521 186 516 166 511 146 501 127 491 108 477 92 462 76 446 61 426 47 407 36 385 25 363 16 339 9 313 4 288 1 262 0 235 1 209 4 184 9 160 16 137 25 115 36 96 47 77 61 60 76 45 92 31 108 21 127 11 146 6 166 1 186 0 207 1 228 6 249 11 268 21 288 31 305 45 322 60 338 77 353 96 366 115 378 137 388 160 397 184 404 209 409 235 412 262 413 Z N">
              <draw:equation draw:name="f0" draw:formula="1*logwidth/522"/>
              <draw:equation draw:name="f1" draw:formula="1*logheight/413"/>
              <draw:equation draw:name="f2" draw:formula="1*logwidth/522"/>
              <draw:equation draw:name="f3" draw:formula="1*logheight/413"/>
              <draw:equation draw:name="f4" draw:formula="1*logwidth/522"/>
              <draw:equation draw:name="f5" draw:formula="1*logheight/413"/>
              <draw:equation draw:name="f6" draw:formula="1*logwidth/522"/>
              <draw:equation draw:name="f7" draw:formula="1*logheight/413"/>
              <draw:equation draw:name="f8" draw:formula="1*logwidth/522"/>
              <draw:equation draw:name="f9" draw:formula="1*logheight/413"/>
              <draw:equation draw:name="f10" draw:formula="1*logwidth/522"/>
              <draw:equation draw:name="f11" draw:formula="1*logheight/413"/>
              <draw:equation draw:name="f12" draw:formula="1*logwidth/522"/>
              <draw:equation draw:name="f13" draw:formula="1*logheight/413"/>
              <draw:equation draw:name="f14" draw:formula="1*logwidth/522"/>
              <draw:equation draw:name="f15" draw:formula="1*logheight/413"/>
              <draw:equation draw:name="f16" draw:formula="1*logwidth/522"/>
              <draw:equation draw:name="f17" draw:formula="1*logheight/413"/>
              <draw:equation draw:name="f18" draw:formula="1*logwidth/522"/>
              <draw:equation draw:name="f19" draw:formula="1*logheight/413"/>
              <draw:equation draw:name="f20" draw:formula="1*logwidth/522"/>
              <draw:equation draw:name="f21" draw:formula="1*logheight/413"/>
              <draw:equation draw:name="f22" draw:formula="1*logwidth/522"/>
              <draw:equation draw:name="f23" draw:formula="1*logheight/413"/>
              <draw:equation draw:name="f24" draw:formula="1*logwidth/522"/>
              <draw:equation draw:name="f25" draw:formula="1*logheight/413"/>
              <draw:equation draw:name="f26" draw:formula="1*logwidth/522"/>
              <draw:equation draw:name="f27" draw:formula="1*logheight/413"/>
              <draw:equation draw:name="f28" draw:formula="1*logwidth/522"/>
              <draw:equation draw:name="f29" draw:formula="1*logheight/413"/>
              <draw:equation draw:name="f30" draw:formula="1*logwidth/522"/>
              <draw:equation draw:name="f31" draw:formula="1*logheight/413"/>
              <draw:equation draw:name="f32" draw:formula="1*logwidth/522"/>
              <draw:equation draw:name="f33" draw:formula="1*logheight/413"/>
              <draw:equation draw:name="f34" draw:formula="1*logwidth/522"/>
              <draw:equation draw:name="f35" draw:formula="1*logheight/413"/>
              <draw:equation draw:name="f36" draw:formula="1*logwidth/522"/>
              <draw:equation draw:name="f37" draw:formula="1*logheight/413"/>
              <draw:equation draw:name="f38" draw:formula="1*logwidth/522"/>
              <draw:equation draw:name="f39" draw:formula="1*logheight/413"/>
              <draw:equation draw:name="f40" draw:formula="1*logwidth/522"/>
              <draw:equation draw:name="f41" draw:formula="1*logheight/413"/>
              <draw:equation draw:name="f42" draw:formula="1*logwidth/522"/>
              <draw:equation draw:name="f43" draw:formula="1*logheight/413"/>
              <draw:equation draw:name="f44" draw:formula="1*logwidth/522"/>
              <draw:equation draw:name="f45" draw:formula="1*logheight/413"/>
              <draw:equation draw:name="f46" draw:formula="1*logwidth/522"/>
              <draw:equation draw:name="f47" draw:formula="1*logheight/413"/>
              <draw:equation draw:name="f48" draw:formula="1*logwidth/522"/>
              <draw:equation draw:name="f49" draw:formula="1*logheight/413"/>
              <draw:equation draw:name="f50" draw:formula="1*logwidth/522"/>
              <draw:equation draw:name="f51" draw:formula="1*logheight/413"/>
              <draw:equation draw:name="f52" draw:formula="1*logwidth/522"/>
              <draw:equation draw:name="f53" draw:formula="1*logheight/413"/>
              <draw:equation draw:name="f54" draw:formula="1*logwidth/522"/>
              <draw:equation draw:name="f55" draw:formula="1*logheight/413"/>
              <draw:equation draw:name="f56" draw:formula="1*logwidth/522"/>
              <draw:equation draw:name="f57" draw:formula="1*logheight/413"/>
              <draw:equation draw:name="f58" draw:formula="1*logwidth/522"/>
              <draw:equation draw:name="f59" draw:formula="1*logheight/413"/>
              <draw:equation draw:name="f60" draw:formula="1*logwidth/522"/>
              <draw:equation draw:name="f61" draw:formula="1*logheight/413"/>
              <draw:equation draw:name="f62" draw:formula="1*logwidth/522"/>
              <draw:equation draw:name="f63" draw:formula="1*logheight/413"/>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22"/>
              <draw:equation draw:name="f97" draw:formula="0*logheight/413"/>
              <draw:equation draw:name="f98" draw:formula="522*logwidth/522"/>
              <draw:equation draw:name="f99" draw:formula="413*logheight/413"/>
            </draw:enhanced-geometry>
          </draw:custom-shape>
          <draw:custom-shape draw:name="Freeform 78" draw:style-name="gr51" draw:text-style-name="P37" draw:layer="layout" svg:width="0.885cm" svg:height="0.779cm" svg:x="15.351cm" svg:y="6.899cm">
            <text:p text:style-name="P6"><text:span text:style-name="T18"/></text:p>
            <draw:enhanced-geometry draw:mirror-horizontal="false" draw:mirror-vertical="false" drawooo:sub-view-size="510 406" draw:text-areas="?f96 ?f97 ?f98 ?f99" svg:viewBox="0 0 0 0" draw:type="ooxml-non-primitive" draw:enhanced-path="M 256 406 L 282 405 307 401 332 397 355 390 377 382 398 371 418 360 435 346 453 332 466 316 479 300 491 281 499 263 506 243 509 224 510 203 509 182 506 163 499 143 491 125 479 106 466 90 453 74 435 60 418 46 398 35 377 25 355 17 332 10 307 5 282 2 256 0 229 2 204 5 179 10 155 17 133 25 113 35 93 46 75 60 58 74 43 90 31 106 19 125 11 143 4 163 1 182 0 203 1 224 4 243 11 263 19 281 31 300 43 316 58 332 75 346 93 360 113 371 133 382 155 390 179 397 204 401 229 405 256 406 Z N">
              <draw:equation draw:name="f0" draw:formula="1*logwidth/510"/>
              <draw:equation draw:name="f1" draw:formula="0*logheight/406"/>
              <draw:equation draw:name="f2" draw:formula="1*logwidth/510"/>
              <draw:equation draw:name="f3" draw:formula="0*logheight/406"/>
              <draw:equation draw:name="f4" draw:formula="1*logwidth/510"/>
              <draw:equation draw:name="f5" draw:formula="0*logheight/406"/>
              <draw:equation draw:name="f6" draw:formula="1*logwidth/510"/>
              <draw:equation draw:name="f7" draw:formula="0*logheight/406"/>
              <draw:equation draw:name="f8" draw:formula="1*logwidth/510"/>
              <draw:equation draw:name="f9" draw:formula="0*logheight/406"/>
              <draw:equation draw:name="f10" draw:formula="1*logwidth/510"/>
              <draw:equation draw:name="f11" draw:formula="0*logheight/406"/>
              <draw:equation draw:name="f12" draw:formula="1*logwidth/510"/>
              <draw:equation draw:name="f13" draw:formula="0*logheight/406"/>
              <draw:equation draw:name="f14" draw:formula="1*logwidth/510"/>
              <draw:equation draw:name="f15" draw:formula="0*logheight/406"/>
              <draw:equation draw:name="f16" draw:formula="1*logwidth/510"/>
              <draw:equation draw:name="f17" draw:formula="0*logheight/406"/>
              <draw:equation draw:name="f18" draw:formula="1*logwidth/510"/>
              <draw:equation draw:name="f19" draw:formula="0*logheight/406"/>
              <draw:equation draw:name="f20" draw:formula="1*logwidth/510"/>
              <draw:equation draw:name="f21" draw:formula="0*logheight/406"/>
              <draw:equation draw:name="f22" draw:formula="1*logwidth/510"/>
              <draw:equation draw:name="f23" draw:formula="0*logheight/406"/>
              <draw:equation draw:name="f24" draw:formula="1*logwidth/510"/>
              <draw:equation draw:name="f25" draw:formula="0*logheight/406"/>
              <draw:equation draw:name="f26" draw:formula="1*logwidth/510"/>
              <draw:equation draw:name="f27" draw:formula="0*logheight/406"/>
              <draw:equation draw:name="f28" draw:formula="1*logwidth/510"/>
              <draw:equation draw:name="f29" draw:formula="0*logheight/406"/>
              <draw:equation draw:name="f30" draw:formula="1*logwidth/510"/>
              <draw:equation draw:name="f31" draw:formula="0*logheight/406"/>
              <draw:equation draw:name="f32" draw:formula="1*logwidth/510"/>
              <draw:equation draw:name="f33" draw:formula="0*logheight/406"/>
              <draw:equation draw:name="f34" draw:formula="1*logwidth/510"/>
              <draw:equation draw:name="f35" draw:formula="0*logheight/406"/>
              <draw:equation draw:name="f36" draw:formula="1*logwidth/510"/>
              <draw:equation draw:name="f37" draw:formula="0*logheight/406"/>
              <draw:equation draw:name="f38" draw:formula="1*logwidth/510"/>
              <draw:equation draw:name="f39" draw:formula="0*logheight/406"/>
              <draw:equation draw:name="f40" draw:formula="1*logwidth/510"/>
              <draw:equation draw:name="f41" draw:formula="0*logheight/406"/>
              <draw:equation draw:name="f42" draw:formula="1*logwidth/510"/>
              <draw:equation draw:name="f43" draw:formula="0*logheight/406"/>
              <draw:equation draw:name="f44" draw:formula="1*logwidth/510"/>
              <draw:equation draw:name="f45" draw:formula="0*logheight/406"/>
              <draw:equation draw:name="f46" draw:formula="1*logwidth/510"/>
              <draw:equation draw:name="f47" draw:formula="0*logheight/406"/>
              <draw:equation draw:name="f48" draw:formula="1*logwidth/510"/>
              <draw:equation draw:name="f49" draw:formula="0*logheight/406"/>
              <draw:equation draw:name="f50" draw:formula="1*logwidth/510"/>
              <draw:equation draw:name="f51" draw:formula="0*logheight/406"/>
              <draw:equation draw:name="f52" draw:formula="1*logwidth/510"/>
              <draw:equation draw:name="f53" draw:formula="0*logheight/406"/>
              <draw:equation draw:name="f54" draw:formula="1*logwidth/510"/>
              <draw:equation draw:name="f55" draw:formula="0*logheight/406"/>
              <draw:equation draw:name="f56" draw:formula="1*logwidth/510"/>
              <draw:equation draw:name="f57" draw:formula="0*logheight/406"/>
              <draw:equation draw:name="f58" draw:formula="1*logwidth/510"/>
              <draw:equation draw:name="f59" draw:formula="0*logheight/406"/>
              <draw:equation draw:name="f60" draw:formula="1*logwidth/510"/>
              <draw:equation draw:name="f61" draw:formula="0*logheight/406"/>
              <draw:equation draw:name="f62" draw:formula="1*logwidth/510"/>
              <draw:equation draw:name="f63" draw:formula="0*logheight/40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10"/>
              <draw:equation draw:name="f97" draw:formula="0*logheight/406"/>
              <draw:equation draw:name="f98" draw:formula="510*logwidth/510"/>
              <draw:equation draw:name="f99" draw:formula="406*logheight/406"/>
            </draw:enhanced-geometry>
          </draw:custom-shape>
          <draw:custom-shape draw:name="Freeform 79" draw:style-name="gr52" draw:text-style-name="P38" draw:layer="layout" svg:width="0.871cm" svg:height="0.767cm" svg:x="15.358cm" svg:y="6.903cm">
            <text:p text:style-name="P6"><text:span text:style-name="T18"/></text:p>
            <draw:enhanced-geometry draw:mirror-horizontal="false" draw:mirror-vertical="false" drawooo:sub-view-size="502 397" draw:text-areas="?f96 ?f97 ?f98 ?f99" svg:viewBox="0 0 0 0" draw:type="ooxml-non-primitive" draw:enhanced-path="M 252 397 L 277 396 301 394 325 388 348 381 370 373 391 364 411 352 428 340 444 325 459 310 472 294 482 276 490 258 497 239 501 220 502 199 501 178 497 159 490 140 482 122 472 105 459 89 444 72 428 59 411 46 391 34 370 24 348 16 325 9 301 4 277 1 252 0 226 1 201 4 177 9 154 16 132 24 111 34 91 46 74 59 58 72 43 89 30 105 20 122 12 140 5 159 1 178 0 199 1 220 5 239 12 258 20 276 30 294 43 310 58 325 74 340 91 352 111 364 132 373 154 381 177 388 201 394 226 396 252 397 Z N">
              <draw:equation draw:name="f0" draw:formula="1*logwidth/502"/>
              <draw:equation draw:name="f1" draw:formula="1*logheight/397"/>
              <draw:equation draw:name="f2" draw:formula="1*logwidth/502"/>
              <draw:equation draw:name="f3" draw:formula="1*logheight/397"/>
              <draw:equation draw:name="f4" draw:formula="1*logwidth/502"/>
              <draw:equation draw:name="f5" draw:formula="1*logheight/397"/>
              <draw:equation draw:name="f6" draw:formula="1*logwidth/502"/>
              <draw:equation draw:name="f7" draw:formula="1*logheight/397"/>
              <draw:equation draw:name="f8" draw:formula="1*logwidth/502"/>
              <draw:equation draw:name="f9" draw:formula="1*logheight/397"/>
              <draw:equation draw:name="f10" draw:formula="1*logwidth/502"/>
              <draw:equation draw:name="f11" draw:formula="1*logheight/397"/>
              <draw:equation draw:name="f12" draw:formula="1*logwidth/502"/>
              <draw:equation draw:name="f13" draw:formula="1*logheight/397"/>
              <draw:equation draw:name="f14" draw:formula="1*logwidth/502"/>
              <draw:equation draw:name="f15" draw:formula="1*logheight/397"/>
              <draw:equation draw:name="f16" draw:formula="1*logwidth/502"/>
              <draw:equation draw:name="f17" draw:formula="1*logheight/397"/>
              <draw:equation draw:name="f18" draw:formula="1*logwidth/502"/>
              <draw:equation draw:name="f19" draw:formula="1*logheight/397"/>
              <draw:equation draw:name="f20" draw:formula="1*logwidth/502"/>
              <draw:equation draw:name="f21" draw:formula="1*logheight/397"/>
              <draw:equation draw:name="f22" draw:formula="1*logwidth/502"/>
              <draw:equation draw:name="f23" draw:formula="1*logheight/397"/>
              <draw:equation draw:name="f24" draw:formula="1*logwidth/502"/>
              <draw:equation draw:name="f25" draw:formula="1*logheight/397"/>
              <draw:equation draw:name="f26" draw:formula="1*logwidth/502"/>
              <draw:equation draw:name="f27" draw:formula="1*logheight/397"/>
              <draw:equation draw:name="f28" draw:formula="1*logwidth/502"/>
              <draw:equation draw:name="f29" draw:formula="1*logheight/397"/>
              <draw:equation draw:name="f30" draw:formula="1*logwidth/502"/>
              <draw:equation draw:name="f31" draw:formula="1*logheight/397"/>
              <draw:equation draw:name="f32" draw:formula="1*logwidth/502"/>
              <draw:equation draw:name="f33" draw:formula="1*logheight/397"/>
              <draw:equation draw:name="f34" draw:formula="1*logwidth/502"/>
              <draw:equation draw:name="f35" draw:formula="1*logheight/397"/>
              <draw:equation draw:name="f36" draw:formula="1*logwidth/502"/>
              <draw:equation draw:name="f37" draw:formula="1*logheight/397"/>
              <draw:equation draw:name="f38" draw:formula="1*logwidth/502"/>
              <draw:equation draw:name="f39" draw:formula="1*logheight/397"/>
              <draw:equation draw:name="f40" draw:formula="1*logwidth/502"/>
              <draw:equation draw:name="f41" draw:formula="1*logheight/397"/>
              <draw:equation draw:name="f42" draw:formula="1*logwidth/502"/>
              <draw:equation draw:name="f43" draw:formula="1*logheight/397"/>
              <draw:equation draw:name="f44" draw:formula="1*logwidth/502"/>
              <draw:equation draw:name="f45" draw:formula="1*logheight/397"/>
              <draw:equation draw:name="f46" draw:formula="1*logwidth/502"/>
              <draw:equation draw:name="f47" draw:formula="1*logheight/397"/>
              <draw:equation draw:name="f48" draw:formula="1*logwidth/502"/>
              <draw:equation draw:name="f49" draw:formula="1*logheight/397"/>
              <draw:equation draw:name="f50" draw:formula="1*logwidth/502"/>
              <draw:equation draw:name="f51" draw:formula="1*logheight/397"/>
              <draw:equation draw:name="f52" draw:formula="1*logwidth/502"/>
              <draw:equation draw:name="f53" draw:formula="1*logheight/397"/>
              <draw:equation draw:name="f54" draw:formula="1*logwidth/502"/>
              <draw:equation draw:name="f55" draw:formula="1*logheight/397"/>
              <draw:equation draw:name="f56" draw:formula="1*logwidth/502"/>
              <draw:equation draw:name="f57" draw:formula="1*logheight/397"/>
              <draw:equation draw:name="f58" draw:formula="1*logwidth/502"/>
              <draw:equation draw:name="f59" draw:formula="1*logheight/397"/>
              <draw:equation draw:name="f60" draw:formula="1*logwidth/502"/>
              <draw:equation draw:name="f61" draw:formula="1*logheight/397"/>
              <draw:equation draw:name="f62" draw:formula="1*logwidth/502"/>
              <draw:equation draw:name="f63" draw:formula="1*logheight/397"/>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02"/>
              <draw:equation draw:name="f97" draw:formula="0*logheight/397"/>
              <draw:equation draw:name="f98" draw:formula="502*logwidth/502"/>
              <draw:equation draw:name="f99" draw:formula="397*logheight/397"/>
            </draw:enhanced-geometry>
          </draw:custom-shape>
          <draw:custom-shape draw:name="Freeform 80" draw:style-name="gr53" draw:text-style-name="P39" draw:layer="layout" svg:width="0.854cm" svg:height="0.748cm" svg:x="15.365cm" svg:y="6.914cm">
            <text:p text:style-name="P6"><text:span text:style-name="T18"/></text:p>
            <draw:enhanced-geometry draw:mirror-horizontal="false" draw:mirror-vertical="false" drawooo:sub-view-size="491 390" draw:text-areas="?f96 ?f97 ?f98 ?f99" svg:viewBox="0 0 0 0" draw:type="ooxml-non-primitive" draw:enhanced-path="M 247 390 L 272 389 296 386 319 381 341 375 363 367 383 356 402 345 419 332 436 318 449 303 461 287 471 271 479 253 486 234 490 215 491 195 490 176 486 156 479 136 471 119 461 102 449 86 436 71 419 57 402 44 383 34 363 24 341 15 319 10 296 4 272 2 247 0 221 2 197 4 173 10 151 15 129 24 108 34 90 44 72 57 56 71 43 86 30 102 19 119 11 136 4 156 1 176 0 195 1 215 4 234 11 253 19 271 30 287 43 303 56 318 72 332 90 345 108 356 129 367 151 375 173 381 197 386 221 389 247 390 Z N">
              <draw:equation draw:name="f0" draw:formula="1*logwidth/491"/>
              <draw:equation draw:name="f1" draw:formula="0*logheight/390"/>
              <draw:equation draw:name="f2" draw:formula="1*logwidth/491"/>
              <draw:equation draw:name="f3" draw:formula="0*logheight/390"/>
              <draw:equation draw:name="f4" draw:formula="1*logwidth/491"/>
              <draw:equation draw:name="f5" draw:formula="0*logheight/390"/>
              <draw:equation draw:name="f6" draw:formula="1*logwidth/491"/>
              <draw:equation draw:name="f7" draw:formula="0*logheight/390"/>
              <draw:equation draw:name="f8" draw:formula="1*logwidth/491"/>
              <draw:equation draw:name="f9" draw:formula="0*logheight/390"/>
              <draw:equation draw:name="f10" draw:formula="1*logwidth/491"/>
              <draw:equation draw:name="f11" draw:formula="0*logheight/390"/>
              <draw:equation draw:name="f12" draw:formula="1*logwidth/491"/>
              <draw:equation draw:name="f13" draw:formula="0*logheight/390"/>
              <draw:equation draw:name="f14" draw:formula="1*logwidth/491"/>
              <draw:equation draw:name="f15" draw:formula="0*logheight/390"/>
              <draw:equation draw:name="f16" draw:formula="1*logwidth/491"/>
              <draw:equation draw:name="f17" draw:formula="0*logheight/390"/>
              <draw:equation draw:name="f18" draw:formula="1*logwidth/491"/>
              <draw:equation draw:name="f19" draw:formula="0*logheight/390"/>
              <draw:equation draw:name="f20" draw:formula="1*logwidth/491"/>
              <draw:equation draw:name="f21" draw:formula="0*logheight/390"/>
              <draw:equation draw:name="f22" draw:formula="1*logwidth/491"/>
              <draw:equation draw:name="f23" draw:formula="0*logheight/390"/>
              <draw:equation draw:name="f24" draw:formula="1*logwidth/491"/>
              <draw:equation draw:name="f25" draw:formula="0*logheight/390"/>
              <draw:equation draw:name="f26" draw:formula="1*logwidth/491"/>
              <draw:equation draw:name="f27" draw:formula="0*logheight/390"/>
              <draw:equation draw:name="f28" draw:formula="1*logwidth/491"/>
              <draw:equation draw:name="f29" draw:formula="0*logheight/390"/>
              <draw:equation draw:name="f30" draw:formula="1*logwidth/491"/>
              <draw:equation draw:name="f31" draw:formula="0*logheight/390"/>
              <draw:equation draw:name="f32" draw:formula="1*logwidth/491"/>
              <draw:equation draw:name="f33" draw:formula="0*logheight/390"/>
              <draw:equation draw:name="f34" draw:formula="1*logwidth/491"/>
              <draw:equation draw:name="f35" draw:formula="0*logheight/390"/>
              <draw:equation draw:name="f36" draw:formula="1*logwidth/491"/>
              <draw:equation draw:name="f37" draw:formula="0*logheight/390"/>
              <draw:equation draw:name="f38" draw:formula="1*logwidth/491"/>
              <draw:equation draw:name="f39" draw:formula="0*logheight/390"/>
              <draw:equation draw:name="f40" draw:formula="1*logwidth/491"/>
              <draw:equation draw:name="f41" draw:formula="0*logheight/390"/>
              <draw:equation draw:name="f42" draw:formula="1*logwidth/491"/>
              <draw:equation draw:name="f43" draw:formula="0*logheight/390"/>
              <draw:equation draw:name="f44" draw:formula="1*logwidth/491"/>
              <draw:equation draw:name="f45" draw:formula="0*logheight/390"/>
              <draw:equation draw:name="f46" draw:formula="1*logwidth/491"/>
              <draw:equation draw:name="f47" draw:formula="0*logheight/390"/>
              <draw:equation draw:name="f48" draw:formula="1*logwidth/491"/>
              <draw:equation draw:name="f49" draw:formula="0*logheight/390"/>
              <draw:equation draw:name="f50" draw:formula="1*logwidth/491"/>
              <draw:equation draw:name="f51" draw:formula="0*logheight/390"/>
              <draw:equation draw:name="f52" draw:formula="1*logwidth/491"/>
              <draw:equation draw:name="f53" draw:formula="0*logheight/390"/>
              <draw:equation draw:name="f54" draw:formula="1*logwidth/491"/>
              <draw:equation draw:name="f55" draw:formula="0*logheight/390"/>
              <draw:equation draw:name="f56" draw:formula="1*logwidth/491"/>
              <draw:equation draw:name="f57" draw:formula="0*logheight/390"/>
              <draw:equation draw:name="f58" draw:formula="1*logwidth/491"/>
              <draw:equation draw:name="f59" draw:formula="0*logheight/390"/>
              <draw:equation draw:name="f60" draw:formula="1*logwidth/491"/>
              <draw:equation draw:name="f61" draw:formula="0*logheight/390"/>
              <draw:equation draw:name="f62" draw:formula="1*logwidth/491"/>
              <draw:equation draw:name="f63" draw:formula="0*logheight/390"/>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491"/>
              <draw:equation draw:name="f97" draw:formula="0*logheight/390"/>
              <draw:equation draw:name="f98" draw:formula="491*logwidth/491"/>
              <draw:equation draw:name="f99" draw:formula="390*logheight/390"/>
            </draw:enhanced-geometry>
          </draw:custom-shape>
          <draw:custom-shape draw:name="Freeform 81" draw:style-name="gr43" draw:text-style-name="P12" draw:layer="layout" svg:width="0.836cm" svg:height="0.736cm" svg:x="15.375cm" svg:y="6.918cm">
            <text:p text:style-name="P6"><text:span text:style-name="T18"/></text:p>
            <draw:enhanced-geometry draw:mirror-horizontal="false" draw:mirror-vertical="false" drawooo:sub-view-size="480 381" draw:text-areas="?f96 ?f97 ?f98 ?f99" svg:viewBox="0 0 0 0" draw:type="ooxml-non-primitive" draw:enhanced-path="M 241 381 L 265 380 289 378 312 373 334 366 355 358 374 349 393 337 410 326 425 312 439 297 451 282 462 265 470 248 476 229 479 211 480 191 479 172 476 152 470 135 462 116 451 100 439 84 425 69 410 55 393 44 374 32 355 23 334 15 312 8 289 3 265 1 241 0 216 1 192 3 169 8 146 15 125 23 106 32 87 44 70 55 55 69 41 84 28 100 18 116 10 135 4 152 1 172 0 191 1 211 4 229 10 248 18 265 28 282 41 297 55 312 70 326 87 337 106 349 125 358 146 366 169 373 192 378 216 380 241 381 Z N">
              <draw:equation draw:name="f0" draw:formula="1*logwidth/480"/>
              <draw:equation draw:name="f1" draw:formula="1*logheight/381"/>
              <draw:equation draw:name="f2" draw:formula="1*logwidth/480"/>
              <draw:equation draw:name="f3" draw:formula="1*logheight/381"/>
              <draw:equation draw:name="f4" draw:formula="1*logwidth/480"/>
              <draw:equation draw:name="f5" draw:formula="1*logheight/381"/>
              <draw:equation draw:name="f6" draw:formula="1*logwidth/480"/>
              <draw:equation draw:name="f7" draw:formula="1*logheight/381"/>
              <draw:equation draw:name="f8" draw:formula="1*logwidth/480"/>
              <draw:equation draw:name="f9" draw:formula="1*logheight/381"/>
              <draw:equation draw:name="f10" draw:formula="1*logwidth/480"/>
              <draw:equation draw:name="f11" draw:formula="1*logheight/381"/>
              <draw:equation draw:name="f12" draw:formula="1*logwidth/480"/>
              <draw:equation draw:name="f13" draw:formula="1*logheight/381"/>
              <draw:equation draw:name="f14" draw:formula="1*logwidth/480"/>
              <draw:equation draw:name="f15" draw:formula="1*logheight/381"/>
              <draw:equation draw:name="f16" draw:formula="1*logwidth/480"/>
              <draw:equation draw:name="f17" draw:formula="1*logheight/381"/>
              <draw:equation draw:name="f18" draw:formula="1*logwidth/480"/>
              <draw:equation draw:name="f19" draw:formula="1*logheight/381"/>
              <draw:equation draw:name="f20" draw:formula="1*logwidth/480"/>
              <draw:equation draw:name="f21" draw:formula="1*logheight/381"/>
              <draw:equation draw:name="f22" draw:formula="1*logwidth/480"/>
              <draw:equation draw:name="f23" draw:formula="1*logheight/381"/>
              <draw:equation draw:name="f24" draw:formula="1*logwidth/480"/>
              <draw:equation draw:name="f25" draw:formula="1*logheight/381"/>
              <draw:equation draw:name="f26" draw:formula="1*logwidth/480"/>
              <draw:equation draw:name="f27" draw:formula="1*logheight/381"/>
              <draw:equation draw:name="f28" draw:formula="1*logwidth/480"/>
              <draw:equation draw:name="f29" draw:formula="1*logheight/381"/>
              <draw:equation draw:name="f30" draw:formula="1*logwidth/480"/>
              <draw:equation draw:name="f31" draw:formula="1*logheight/381"/>
              <draw:equation draw:name="f32" draw:formula="1*logwidth/480"/>
              <draw:equation draw:name="f33" draw:formula="1*logheight/381"/>
              <draw:equation draw:name="f34" draw:formula="1*logwidth/480"/>
              <draw:equation draw:name="f35" draw:formula="1*logheight/381"/>
              <draw:equation draw:name="f36" draw:formula="1*logwidth/480"/>
              <draw:equation draw:name="f37" draw:formula="1*logheight/381"/>
              <draw:equation draw:name="f38" draw:formula="1*logwidth/480"/>
              <draw:equation draw:name="f39" draw:formula="1*logheight/381"/>
              <draw:equation draw:name="f40" draw:formula="1*logwidth/480"/>
              <draw:equation draw:name="f41" draw:formula="1*logheight/381"/>
              <draw:equation draw:name="f42" draw:formula="1*logwidth/480"/>
              <draw:equation draw:name="f43" draw:formula="1*logheight/381"/>
              <draw:equation draw:name="f44" draw:formula="1*logwidth/480"/>
              <draw:equation draw:name="f45" draw:formula="1*logheight/381"/>
              <draw:equation draw:name="f46" draw:formula="1*logwidth/480"/>
              <draw:equation draw:name="f47" draw:formula="1*logheight/381"/>
              <draw:equation draw:name="f48" draw:formula="1*logwidth/480"/>
              <draw:equation draw:name="f49" draw:formula="1*logheight/381"/>
              <draw:equation draw:name="f50" draw:formula="1*logwidth/480"/>
              <draw:equation draw:name="f51" draw:formula="1*logheight/381"/>
              <draw:equation draw:name="f52" draw:formula="1*logwidth/480"/>
              <draw:equation draw:name="f53" draw:formula="1*logheight/381"/>
              <draw:equation draw:name="f54" draw:formula="1*logwidth/480"/>
              <draw:equation draw:name="f55" draw:formula="1*logheight/381"/>
              <draw:equation draw:name="f56" draw:formula="1*logwidth/480"/>
              <draw:equation draw:name="f57" draw:formula="1*logheight/381"/>
              <draw:equation draw:name="f58" draw:formula="1*logwidth/480"/>
              <draw:equation draw:name="f59" draw:formula="1*logheight/381"/>
              <draw:equation draw:name="f60" draw:formula="1*logwidth/480"/>
              <draw:equation draw:name="f61" draw:formula="1*logheight/381"/>
              <draw:equation draw:name="f62" draw:formula="1*logwidth/480"/>
              <draw:equation draw:name="f63" draw:formula="1*logheight/381"/>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480"/>
              <draw:equation draw:name="f97" draw:formula="0*logheight/381"/>
              <draw:equation draw:name="f98" draw:formula="480*logwidth/480"/>
              <draw:equation draw:name="f99" draw:formula="381*logheight/381"/>
            </draw:enhanced-geometry>
          </draw:custom-shape>
          <draw:custom-shape draw:name="Freeform 82" draw:style-name="gr42" draw:text-style-name="P29" draw:layer="layout" svg:width="1.031cm" svg:height="0.906cm" svg:x="15.007cm" svg:y="6.602cm">
            <text:p text:style-name="P6"><text:span text:style-name="T18"/></text:p>
            <draw:enhanced-geometry draw:mirror-horizontal="false" draw:mirror-vertical="false" drawooo:sub-view-size="594 471" draw:text-areas="?f96 ?f97 ?f98 ?f99" svg:viewBox="0 0 0 0" draw:type="ooxml-non-primitive" draw:enhanced-path="M 298 471 L 328 470 358 467 387 461 413 453 440 442 464 431 487 417 508 402 527 385 543 368 558 348 571 327 581 305 588 282 593 259 594 235 593 211 588 188 581 166 571 144 558 123 543 104 527 86 508 69 487 54 464 40 440 29 413 18 387 10 358 5 328 1 298 0 268 1 238 5 209 10 181 18 156 29 132 40 109 54 87 69 68 86 51 104 36 123 23 144 14 166 6 188 2 211 0 235 2 259 6 282 14 305 23 327 36 348 51 368 68 385 87 402 109 417 132 431 156 442 181 453 209 461 238 467 268 470 298 471 Z N">
              <draw:equation draw:name="f0" draw:formula="1*logwidth/594"/>
              <draw:equation draw:name="f1" draw:formula="0*logheight/471"/>
              <draw:equation draw:name="f2" draw:formula="1*logwidth/594"/>
              <draw:equation draw:name="f3" draw:formula="0*logheight/471"/>
              <draw:equation draw:name="f4" draw:formula="1*logwidth/594"/>
              <draw:equation draw:name="f5" draw:formula="0*logheight/471"/>
              <draw:equation draw:name="f6" draw:formula="1*logwidth/594"/>
              <draw:equation draw:name="f7" draw:formula="0*logheight/471"/>
              <draw:equation draw:name="f8" draw:formula="1*logwidth/594"/>
              <draw:equation draw:name="f9" draw:formula="0*logheight/471"/>
              <draw:equation draw:name="f10" draw:formula="1*logwidth/594"/>
              <draw:equation draw:name="f11" draw:formula="0*logheight/471"/>
              <draw:equation draw:name="f12" draw:formula="1*logwidth/594"/>
              <draw:equation draw:name="f13" draw:formula="0*logheight/471"/>
              <draw:equation draw:name="f14" draw:formula="1*logwidth/594"/>
              <draw:equation draw:name="f15" draw:formula="0*logheight/471"/>
              <draw:equation draw:name="f16" draw:formula="1*logwidth/594"/>
              <draw:equation draw:name="f17" draw:formula="0*logheight/471"/>
              <draw:equation draw:name="f18" draw:formula="1*logwidth/594"/>
              <draw:equation draw:name="f19" draw:formula="0*logheight/471"/>
              <draw:equation draw:name="f20" draw:formula="1*logwidth/594"/>
              <draw:equation draw:name="f21" draw:formula="0*logheight/471"/>
              <draw:equation draw:name="f22" draw:formula="1*logwidth/594"/>
              <draw:equation draw:name="f23" draw:formula="0*logheight/471"/>
              <draw:equation draw:name="f24" draw:formula="1*logwidth/594"/>
              <draw:equation draw:name="f25" draw:formula="0*logheight/471"/>
              <draw:equation draw:name="f26" draw:formula="1*logwidth/594"/>
              <draw:equation draw:name="f27" draw:formula="0*logheight/471"/>
              <draw:equation draw:name="f28" draw:formula="1*logwidth/594"/>
              <draw:equation draw:name="f29" draw:formula="0*logheight/471"/>
              <draw:equation draw:name="f30" draw:formula="1*logwidth/594"/>
              <draw:equation draw:name="f31" draw:formula="0*logheight/471"/>
              <draw:equation draw:name="f32" draw:formula="1*logwidth/594"/>
              <draw:equation draw:name="f33" draw:formula="0*logheight/471"/>
              <draw:equation draw:name="f34" draw:formula="1*logwidth/594"/>
              <draw:equation draw:name="f35" draw:formula="0*logheight/471"/>
              <draw:equation draw:name="f36" draw:formula="1*logwidth/594"/>
              <draw:equation draw:name="f37" draw:formula="0*logheight/471"/>
              <draw:equation draw:name="f38" draw:formula="1*logwidth/594"/>
              <draw:equation draw:name="f39" draw:formula="0*logheight/471"/>
              <draw:equation draw:name="f40" draw:formula="1*logwidth/594"/>
              <draw:equation draw:name="f41" draw:formula="0*logheight/471"/>
              <draw:equation draw:name="f42" draw:formula="1*logwidth/594"/>
              <draw:equation draw:name="f43" draw:formula="0*logheight/471"/>
              <draw:equation draw:name="f44" draw:formula="1*logwidth/594"/>
              <draw:equation draw:name="f45" draw:formula="0*logheight/471"/>
              <draw:equation draw:name="f46" draw:formula="1*logwidth/594"/>
              <draw:equation draw:name="f47" draw:formula="0*logheight/471"/>
              <draw:equation draw:name="f48" draw:formula="1*logwidth/594"/>
              <draw:equation draw:name="f49" draw:formula="0*logheight/471"/>
              <draw:equation draw:name="f50" draw:formula="1*logwidth/594"/>
              <draw:equation draw:name="f51" draw:formula="0*logheight/471"/>
              <draw:equation draw:name="f52" draw:formula="1*logwidth/594"/>
              <draw:equation draw:name="f53" draw:formula="0*logheight/471"/>
              <draw:equation draw:name="f54" draw:formula="1*logwidth/594"/>
              <draw:equation draw:name="f55" draw:formula="0*logheight/471"/>
              <draw:equation draw:name="f56" draw:formula="1*logwidth/594"/>
              <draw:equation draw:name="f57" draw:formula="0*logheight/471"/>
              <draw:equation draw:name="f58" draw:formula="1*logwidth/594"/>
              <draw:equation draw:name="f59" draw:formula="0*logheight/471"/>
              <draw:equation draw:name="f60" draw:formula="1*logwidth/594"/>
              <draw:equation draw:name="f61" draw:formula="0*logheight/471"/>
              <draw:equation draw:name="f62" draw:formula="1*logwidth/594"/>
              <draw:equation draw:name="f63" draw:formula="0*logheight/471"/>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94"/>
              <draw:equation draw:name="f97" draw:formula="0*logheight/471"/>
              <draw:equation draw:name="f98" draw:formula="594*logwidth/594"/>
              <draw:equation draw:name="f99" draw:formula="471*logheight/471"/>
            </draw:enhanced-geometry>
          </draw:custom-shape>
          <draw:custom-shape draw:name="Freeform 83" draw:style-name="gr44" draw:text-style-name="P30" draw:layer="layout" svg:width="1.014cm" svg:height="0.89cm" svg:x="15.014cm" svg:y="6.609cm">
            <text:p text:style-name="P6"><text:span text:style-name="T18"/></text:p>
            <draw:enhanced-geometry draw:mirror-horizontal="false" draw:mirror-vertical="false" drawooo:sub-view-size="584 462" draw:text-areas="?f96 ?f97 ?f98 ?f99" svg:viewBox="0 0 0 0" draw:type="ooxml-non-primitive" draw:enhanced-path="M 293 462 L 323 460 352 457 379 451 407 443 432 434 456 422 478 409 499 394 518 378 535 359 550 341 561 320 572 299 579 277 583 254 584 230 583 207 579 184 572 162 561 140 550 121 535 101 518 84 499 68 478 53 456 39 432 27 407 18 379 10 352 4 323 1 293 0 263 1 234 4 206 10 179 18 153 27 129 39 107 53 86 68 67 84 50 101 36 121 23 140 13 162 6 184 1 207 0 230 1 254 6 277 13 299 23 320 36 341 50 359 67 378 86 394 107 409 129 422 153 434 179 443 206 451 234 457 263 460 293 462 Z N">
              <draw:equation draw:name="f0" draw:formula="1*logwidth/584"/>
              <draw:equation draw:name="f1" draw:formula="1*logheight/462"/>
              <draw:equation draw:name="f2" draw:formula="1*logwidth/584"/>
              <draw:equation draw:name="f3" draw:formula="1*logheight/462"/>
              <draw:equation draw:name="f4" draw:formula="1*logwidth/584"/>
              <draw:equation draw:name="f5" draw:formula="1*logheight/462"/>
              <draw:equation draw:name="f6" draw:formula="1*logwidth/584"/>
              <draw:equation draw:name="f7" draw:formula="1*logheight/462"/>
              <draw:equation draw:name="f8" draw:formula="1*logwidth/584"/>
              <draw:equation draw:name="f9" draw:formula="1*logheight/462"/>
              <draw:equation draw:name="f10" draw:formula="1*logwidth/584"/>
              <draw:equation draw:name="f11" draw:formula="1*logheight/462"/>
              <draw:equation draw:name="f12" draw:formula="1*logwidth/584"/>
              <draw:equation draw:name="f13" draw:formula="1*logheight/462"/>
              <draw:equation draw:name="f14" draw:formula="1*logwidth/584"/>
              <draw:equation draw:name="f15" draw:formula="1*logheight/462"/>
              <draw:equation draw:name="f16" draw:formula="1*logwidth/584"/>
              <draw:equation draw:name="f17" draw:formula="1*logheight/462"/>
              <draw:equation draw:name="f18" draw:formula="1*logwidth/584"/>
              <draw:equation draw:name="f19" draw:formula="1*logheight/462"/>
              <draw:equation draw:name="f20" draw:formula="1*logwidth/584"/>
              <draw:equation draw:name="f21" draw:formula="1*logheight/462"/>
              <draw:equation draw:name="f22" draw:formula="1*logwidth/584"/>
              <draw:equation draw:name="f23" draw:formula="1*logheight/462"/>
              <draw:equation draw:name="f24" draw:formula="1*logwidth/584"/>
              <draw:equation draw:name="f25" draw:formula="1*logheight/462"/>
              <draw:equation draw:name="f26" draw:formula="1*logwidth/584"/>
              <draw:equation draw:name="f27" draw:formula="1*logheight/462"/>
              <draw:equation draw:name="f28" draw:formula="1*logwidth/584"/>
              <draw:equation draw:name="f29" draw:formula="1*logheight/462"/>
              <draw:equation draw:name="f30" draw:formula="1*logwidth/584"/>
              <draw:equation draw:name="f31" draw:formula="1*logheight/462"/>
              <draw:equation draw:name="f32" draw:formula="1*logwidth/584"/>
              <draw:equation draw:name="f33" draw:formula="1*logheight/462"/>
              <draw:equation draw:name="f34" draw:formula="1*logwidth/584"/>
              <draw:equation draw:name="f35" draw:formula="1*logheight/462"/>
              <draw:equation draw:name="f36" draw:formula="1*logwidth/584"/>
              <draw:equation draw:name="f37" draw:formula="1*logheight/462"/>
              <draw:equation draw:name="f38" draw:formula="1*logwidth/584"/>
              <draw:equation draw:name="f39" draw:formula="1*logheight/462"/>
              <draw:equation draw:name="f40" draw:formula="1*logwidth/584"/>
              <draw:equation draw:name="f41" draw:formula="1*logheight/462"/>
              <draw:equation draw:name="f42" draw:formula="1*logwidth/584"/>
              <draw:equation draw:name="f43" draw:formula="1*logheight/462"/>
              <draw:equation draw:name="f44" draw:formula="1*logwidth/584"/>
              <draw:equation draw:name="f45" draw:formula="1*logheight/462"/>
              <draw:equation draw:name="f46" draw:formula="1*logwidth/584"/>
              <draw:equation draw:name="f47" draw:formula="1*logheight/462"/>
              <draw:equation draw:name="f48" draw:formula="1*logwidth/584"/>
              <draw:equation draw:name="f49" draw:formula="1*logheight/462"/>
              <draw:equation draw:name="f50" draw:formula="1*logwidth/584"/>
              <draw:equation draw:name="f51" draw:formula="1*logheight/462"/>
              <draw:equation draw:name="f52" draw:formula="1*logwidth/584"/>
              <draw:equation draw:name="f53" draw:formula="1*logheight/462"/>
              <draw:equation draw:name="f54" draw:formula="1*logwidth/584"/>
              <draw:equation draw:name="f55" draw:formula="1*logheight/462"/>
              <draw:equation draw:name="f56" draw:formula="1*logwidth/584"/>
              <draw:equation draw:name="f57" draw:formula="1*logheight/462"/>
              <draw:equation draw:name="f58" draw:formula="1*logwidth/584"/>
              <draw:equation draw:name="f59" draw:formula="1*logheight/462"/>
              <draw:equation draw:name="f60" draw:formula="1*logwidth/584"/>
              <draw:equation draw:name="f61" draw:formula="1*logheight/462"/>
              <draw:equation draw:name="f62" draw:formula="1*logwidth/584"/>
              <draw:equation draw:name="f63" draw:formula="1*logheight/462"/>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84"/>
              <draw:equation draw:name="f97" draw:formula="0*logheight/462"/>
              <draw:equation draw:name="f98" draw:formula="584*logwidth/584"/>
              <draw:equation draw:name="f99" draw:formula="462*logheight/462"/>
            </draw:enhanced-geometry>
          </draw:custom-shape>
          <draw:custom-shape draw:name="Freeform 84" draw:style-name="gr45" draw:text-style-name="P31" draw:layer="layout" svg:width="0.993cm" svg:height="0.875cm" svg:x="15.024cm" svg:y="6.617cm">
            <text:p text:style-name="P6"><text:span text:style-name="T18"/></text:p>
            <draw:enhanced-geometry draw:mirror-horizontal="false" draw:mirror-vertical="false" drawooo:sub-view-size="573 455" draw:text-areas="?f96 ?f97 ?f98 ?f99" svg:viewBox="0 0 0 0" draw:type="ooxml-non-primitive" draw:enhanced-path="M 287 455 L 317 454 344 451 372 445 399 437 424 427 447 416 469 403 490 388 508 372 524 355 538 335 551 316 560 295 567 273 571 250 573 227 571 204 567 182 560 160 551 140 538 119 524 100 508 83 490 67 469 52 447 39 424 28 399 19 372 10 344 5 317 1 287 0 257 1 229 5 201 10 175 19 150 28 127 39 104 52 84 67 65 83 48 100 34 119 23 140 12 160 6 182 1 204 0 227 1 250 6 273 12 295 23 316 34 335 48 355 65 372 84 388 104 403 127 416 150 427 175 437 201 445 229 451 257 454 287 455 Z N">
              <draw:equation draw:name="f0" draw:formula="0*logwidth/573"/>
              <draw:equation draw:name="f1" draw:formula="0*logheight/455"/>
              <draw:equation draw:name="f2" draw:formula="0*logwidth/573"/>
              <draw:equation draw:name="f3" draw:formula="0*logheight/455"/>
              <draw:equation draw:name="f4" draw:formula="0*logwidth/573"/>
              <draw:equation draw:name="f5" draw:formula="0*logheight/455"/>
              <draw:equation draw:name="f6" draw:formula="0*logwidth/573"/>
              <draw:equation draw:name="f7" draw:formula="0*logheight/455"/>
              <draw:equation draw:name="f8" draw:formula="0*logwidth/573"/>
              <draw:equation draw:name="f9" draw:formula="0*logheight/455"/>
              <draw:equation draw:name="f10" draw:formula="0*logwidth/573"/>
              <draw:equation draw:name="f11" draw:formula="0*logheight/455"/>
              <draw:equation draw:name="f12" draw:formula="0*logwidth/573"/>
              <draw:equation draw:name="f13" draw:formula="0*logheight/455"/>
              <draw:equation draw:name="f14" draw:formula="0*logwidth/573"/>
              <draw:equation draw:name="f15" draw:formula="0*logheight/455"/>
              <draw:equation draw:name="f16" draw:formula="0*logwidth/573"/>
              <draw:equation draw:name="f17" draw:formula="0*logheight/455"/>
              <draw:equation draw:name="f18" draw:formula="0*logwidth/573"/>
              <draw:equation draw:name="f19" draw:formula="0*logheight/455"/>
              <draw:equation draw:name="f20" draw:formula="0*logwidth/573"/>
              <draw:equation draw:name="f21" draw:formula="0*logheight/455"/>
              <draw:equation draw:name="f22" draw:formula="0*logwidth/573"/>
              <draw:equation draw:name="f23" draw:formula="0*logheight/455"/>
              <draw:equation draw:name="f24" draw:formula="0*logwidth/573"/>
              <draw:equation draw:name="f25" draw:formula="0*logheight/455"/>
              <draw:equation draw:name="f26" draw:formula="0*logwidth/573"/>
              <draw:equation draw:name="f27" draw:formula="0*logheight/455"/>
              <draw:equation draw:name="f28" draw:formula="0*logwidth/573"/>
              <draw:equation draw:name="f29" draw:formula="0*logheight/455"/>
              <draw:equation draw:name="f30" draw:formula="0*logwidth/573"/>
              <draw:equation draw:name="f31" draw:formula="0*logheight/455"/>
              <draw:equation draw:name="f32" draw:formula="0*logwidth/573"/>
              <draw:equation draw:name="f33" draw:formula="0*logheight/455"/>
              <draw:equation draw:name="f34" draw:formula="0*logwidth/573"/>
              <draw:equation draw:name="f35" draw:formula="0*logheight/455"/>
              <draw:equation draw:name="f36" draw:formula="0*logwidth/573"/>
              <draw:equation draw:name="f37" draw:formula="0*logheight/455"/>
              <draw:equation draw:name="f38" draw:formula="0*logwidth/573"/>
              <draw:equation draw:name="f39" draw:formula="0*logheight/455"/>
              <draw:equation draw:name="f40" draw:formula="0*logwidth/573"/>
              <draw:equation draw:name="f41" draw:formula="0*logheight/455"/>
              <draw:equation draw:name="f42" draw:formula="0*logwidth/573"/>
              <draw:equation draw:name="f43" draw:formula="0*logheight/455"/>
              <draw:equation draw:name="f44" draw:formula="0*logwidth/573"/>
              <draw:equation draw:name="f45" draw:formula="0*logheight/455"/>
              <draw:equation draw:name="f46" draw:formula="0*logwidth/573"/>
              <draw:equation draw:name="f47" draw:formula="0*logheight/455"/>
              <draw:equation draw:name="f48" draw:formula="0*logwidth/573"/>
              <draw:equation draw:name="f49" draw:formula="0*logheight/455"/>
              <draw:equation draw:name="f50" draw:formula="0*logwidth/573"/>
              <draw:equation draw:name="f51" draw:formula="0*logheight/455"/>
              <draw:equation draw:name="f52" draw:formula="0*logwidth/573"/>
              <draw:equation draw:name="f53" draw:formula="0*logheight/455"/>
              <draw:equation draw:name="f54" draw:formula="0*logwidth/573"/>
              <draw:equation draw:name="f55" draw:formula="0*logheight/455"/>
              <draw:equation draw:name="f56" draw:formula="0*logwidth/573"/>
              <draw:equation draw:name="f57" draw:formula="0*logheight/455"/>
              <draw:equation draw:name="f58" draw:formula="0*logwidth/573"/>
              <draw:equation draw:name="f59" draw:formula="0*logheight/455"/>
              <draw:equation draw:name="f60" draw:formula="0*logwidth/573"/>
              <draw:equation draw:name="f61" draw:formula="0*logheight/455"/>
              <draw:equation draw:name="f62" draw:formula="0*logwidth/573"/>
              <draw:equation draw:name="f63" draw:formula="0*logheight/455"/>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73"/>
              <draw:equation draw:name="f97" draw:formula="0*logheight/455"/>
              <draw:equation draw:name="f98" draw:formula="573*logwidth/573"/>
              <draw:equation draw:name="f99" draw:formula="455*logheight/455"/>
            </draw:enhanced-geometry>
          </draw:custom-shape>
          <draw:custom-shape draw:name="Freeform 85" draw:style-name="gr46" draw:text-style-name="P32" draw:layer="layout" svg:width="0.979cm" svg:height="0.86cm" svg:x="15.031cm" svg:y="6.625cm">
            <text:p text:style-name="P6"><text:span text:style-name="T18"/></text:p>
            <draw:enhanced-geometry draw:mirror-horizontal="false" draw:mirror-vertical="false" drawooo:sub-view-size="564 446" draw:text-areas="?f96 ?f97 ?f98 ?f99" svg:viewBox="0 0 0 0" draw:type="ooxml-non-primitive" draw:enhanced-path="M 283 446 L 312 444 339 441 367 435 392 428 416 419 441 408 461 395 482 380 499 364 516 346 531 328 542 308 551 289 558 267 563 245 564 222 563 199 558 177 551 156 542 136 531 116 516 98 499 80 482 65 461 50 441 38 416 26 392 17 367 10 339 4 312 1 283 0 254 1 226 4 199 10 173 17 148 26 125 38 103 50 83 65 65 80 49 98 35 116 22 136 13 156 6 177 2 199 0 222 2 245 6 267 13 289 22 308 35 328 49 346 65 364 83 380 103 395 125 408 148 419 173 428 199 435 226 441 254 444 283 446 Z N">
              <draw:equation draw:name="f0" draw:formula="1*logwidth/564"/>
              <draw:equation draw:name="f1" draw:formula="1*logheight/446"/>
              <draw:equation draw:name="f2" draw:formula="1*logwidth/564"/>
              <draw:equation draw:name="f3" draw:formula="1*logheight/446"/>
              <draw:equation draw:name="f4" draw:formula="1*logwidth/564"/>
              <draw:equation draw:name="f5" draw:formula="1*logheight/446"/>
              <draw:equation draw:name="f6" draw:formula="1*logwidth/564"/>
              <draw:equation draw:name="f7" draw:formula="1*logheight/446"/>
              <draw:equation draw:name="f8" draw:formula="1*logwidth/564"/>
              <draw:equation draw:name="f9" draw:formula="1*logheight/446"/>
              <draw:equation draw:name="f10" draw:formula="1*logwidth/564"/>
              <draw:equation draw:name="f11" draw:formula="1*logheight/446"/>
              <draw:equation draw:name="f12" draw:formula="1*logwidth/564"/>
              <draw:equation draw:name="f13" draw:formula="1*logheight/446"/>
              <draw:equation draw:name="f14" draw:formula="1*logwidth/564"/>
              <draw:equation draw:name="f15" draw:formula="1*logheight/446"/>
              <draw:equation draw:name="f16" draw:formula="1*logwidth/564"/>
              <draw:equation draw:name="f17" draw:formula="1*logheight/446"/>
              <draw:equation draw:name="f18" draw:formula="1*logwidth/564"/>
              <draw:equation draw:name="f19" draw:formula="1*logheight/446"/>
              <draw:equation draw:name="f20" draw:formula="1*logwidth/564"/>
              <draw:equation draw:name="f21" draw:formula="1*logheight/446"/>
              <draw:equation draw:name="f22" draw:formula="1*logwidth/564"/>
              <draw:equation draw:name="f23" draw:formula="1*logheight/446"/>
              <draw:equation draw:name="f24" draw:formula="1*logwidth/564"/>
              <draw:equation draw:name="f25" draw:formula="1*logheight/446"/>
              <draw:equation draw:name="f26" draw:formula="1*logwidth/564"/>
              <draw:equation draw:name="f27" draw:formula="1*logheight/446"/>
              <draw:equation draw:name="f28" draw:formula="1*logwidth/564"/>
              <draw:equation draw:name="f29" draw:formula="1*logheight/446"/>
              <draw:equation draw:name="f30" draw:formula="1*logwidth/564"/>
              <draw:equation draw:name="f31" draw:formula="1*logheight/446"/>
              <draw:equation draw:name="f32" draw:formula="1*logwidth/564"/>
              <draw:equation draw:name="f33" draw:formula="1*logheight/446"/>
              <draw:equation draw:name="f34" draw:formula="1*logwidth/564"/>
              <draw:equation draw:name="f35" draw:formula="1*logheight/446"/>
              <draw:equation draw:name="f36" draw:formula="1*logwidth/564"/>
              <draw:equation draw:name="f37" draw:formula="1*logheight/446"/>
              <draw:equation draw:name="f38" draw:formula="1*logwidth/564"/>
              <draw:equation draw:name="f39" draw:formula="1*logheight/446"/>
              <draw:equation draw:name="f40" draw:formula="1*logwidth/564"/>
              <draw:equation draw:name="f41" draw:formula="1*logheight/446"/>
              <draw:equation draw:name="f42" draw:formula="1*logwidth/564"/>
              <draw:equation draw:name="f43" draw:formula="1*logheight/446"/>
              <draw:equation draw:name="f44" draw:formula="1*logwidth/564"/>
              <draw:equation draw:name="f45" draw:formula="1*logheight/446"/>
              <draw:equation draw:name="f46" draw:formula="1*logwidth/564"/>
              <draw:equation draw:name="f47" draw:formula="1*logheight/446"/>
              <draw:equation draw:name="f48" draw:formula="1*logwidth/564"/>
              <draw:equation draw:name="f49" draw:formula="1*logheight/446"/>
              <draw:equation draw:name="f50" draw:formula="1*logwidth/564"/>
              <draw:equation draw:name="f51" draw:formula="1*logheight/446"/>
              <draw:equation draw:name="f52" draw:formula="1*logwidth/564"/>
              <draw:equation draw:name="f53" draw:formula="1*logheight/446"/>
              <draw:equation draw:name="f54" draw:formula="1*logwidth/564"/>
              <draw:equation draw:name="f55" draw:formula="1*logheight/446"/>
              <draw:equation draw:name="f56" draw:formula="1*logwidth/564"/>
              <draw:equation draw:name="f57" draw:formula="1*logheight/446"/>
              <draw:equation draw:name="f58" draw:formula="1*logwidth/564"/>
              <draw:equation draw:name="f59" draw:formula="1*logheight/446"/>
              <draw:equation draw:name="f60" draw:formula="1*logwidth/564"/>
              <draw:equation draw:name="f61" draw:formula="1*logheight/446"/>
              <draw:equation draw:name="f62" draw:formula="1*logwidth/564"/>
              <draw:equation draw:name="f63" draw:formula="1*logheight/44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64"/>
              <draw:equation draw:name="f97" draw:formula="0*logheight/446"/>
              <draw:equation draw:name="f98" draw:formula="564*logwidth/564"/>
              <draw:equation draw:name="f99" draw:formula="446*logheight/446"/>
            </draw:enhanced-geometry>
          </draw:custom-shape>
          <draw:custom-shape draw:name="Freeform 86" draw:style-name="gr47" draw:text-style-name="P33" draw:layer="layout" svg:width="0.958cm" svg:height="0.84cm" svg:x="15.042cm" svg:y="6.633cm">
            <text:p text:style-name="P6"><text:span text:style-name="T18"/></text:p>
            <draw:enhanced-geometry draw:mirror-horizontal="false" draw:mirror-vertical="false" drawooo:sub-view-size="552 438" draw:text-areas="?f96 ?f97 ?f98 ?f99" svg:viewBox="0 0 0 0" draw:type="ooxml-non-primitive" draw:enhanced-path="M 277 438 L 306 437 332 433 359 428 384 421 408 411 431 401 452 388 472 373 490 358 505 341 519 324 530 304 540 285 546 263 551 241 552 219 551 197 546 175 540 153 530 134 519 114 505 97 490 80 472 65 452 50 431 37 408 27 384 17 359 11 332 5 306 1 277 0 248 1 221 5 194 11 168 17 144 27 122 37 100 50 81 65 64 80 47 97 34 114 22 134 13 153 6 175 1 197 0 219 1 241 6 263 13 285 22 304 34 324 47 341 64 358 81 373 100 388 122 401 144 411 168 421 194 428 221 433 248 437 277 438 Z N">
              <draw:equation draw:name="f0" draw:formula="1*logwidth/552"/>
              <draw:equation draw:name="f1" draw:formula="0*logheight/438"/>
              <draw:equation draw:name="f2" draw:formula="1*logwidth/552"/>
              <draw:equation draw:name="f3" draw:formula="0*logheight/438"/>
              <draw:equation draw:name="f4" draw:formula="1*logwidth/552"/>
              <draw:equation draw:name="f5" draw:formula="0*logheight/438"/>
              <draw:equation draw:name="f6" draw:formula="1*logwidth/552"/>
              <draw:equation draw:name="f7" draw:formula="0*logheight/438"/>
              <draw:equation draw:name="f8" draw:formula="1*logwidth/552"/>
              <draw:equation draw:name="f9" draw:formula="0*logheight/438"/>
              <draw:equation draw:name="f10" draw:formula="1*logwidth/552"/>
              <draw:equation draw:name="f11" draw:formula="0*logheight/438"/>
              <draw:equation draw:name="f12" draw:formula="1*logwidth/552"/>
              <draw:equation draw:name="f13" draw:formula="0*logheight/438"/>
              <draw:equation draw:name="f14" draw:formula="1*logwidth/552"/>
              <draw:equation draw:name="f15" draw:formula="0*logheight/438"/>
              <draw:equation draw:name="f16" draw:formula="1*logwidth/552"/>
              <draw:equation draw:name="f17" draw:formula="0*logheight/438"/>
              <draw:equation draw:name="f18" draw:formula="1*logwidth/552"/>
              <draw:equation draw:name="f19" draw:formula="0*logheight/438"/>
              <draw:equation draw:name="f20" draw:formula="1*logwidth/552"/>
              <draw:equation draw:name="f21" draw:formula="0*logheight/438"/>
              <draw:equation draw:name="f22" draw:formula="1*logwidth/552"/>
              <draw:equation draw:name="f23" draw:formula="0*logheight/438"/>
              <draw:equation draw:name="f24" draw:formula="1*logwidth/552"/>
              <draw:equation draw:name="f25" draw:formula="0*logheight/438"/>
              <draw:equation draw:name="f26" draw:formula="1*logwidth/552"/>
              <draw:equation draw:name="f27" draw:formula="0*logheight/438"/>
              <draw:equation draw:name="f28" draw:formula="1*logwidth/552"/>
              <draw:equation draw:name="f29" draw:formula="0*logheight/438"/>
              <draw:equation draw:name="f30" draw:formula="1*logwidth/552"/>
              <draw:equation draw:name="f31" draw:formula="0*logheight/438"/>
              <draw:equation draw:name="f32" draw:formula="1*logwidth/552"/>
              <draw:equation draw:name="f33" draw:formula="0*logheight/438"/>
              <draw:equation draw:name="f34" draw:formula="1*logwidth/552"/>
              <draw:equation draw:name="f35" draw:formula="0*logheight/438"/>
              <draw:equation draw:name="f36" draw:formula="1*logwidth/552"/>
              <draw:equation draw:name="f37" draw:formula="0*logheight/438"/>
              <draw:equation draw:name="f38" draw:formula="1*logwidth/552"/>
              <draw:equation draw:name="f39" draw:formula="0*logheight/438"/>
              <draw:equation draw:name="f40" draw:formula="1*logwidth/552"/>
              <draw:equation draw:name="f41" draw:formula="0*logheight/438"/>
              <draw:equation draw:name="f42" draw:formula="1*logwidth/552"/>
              <draw:equation draw:name="f43" draw:formula="0*logheight/438"/>
              <draw:equation draw:name="f44" draw:formula="1*logwidth/552"/>
              <draw:equation draw:name="f45" draw:formula="0*logheight/438"/>
              <draw:equation draw:name="f46" draw:formula="1*logwidth/552"/>
              <draw:equation draw:name="f47" draw:formula="0*logheight/438"/>
              <draw:equation draw:name="f48" draw:formula="1*logwidth/552"/>
              <draw:equation draw:name="f49" draw:formula="0*logheight/438"/>
              <draw:equation draw:name="f50" draw:formula="1*logwidth/552"/>
              <draw:equation draw:name="f51" draw:formula="0*logheight/438"/>
              <draw:equation draw:name="f52" draw:formula="1*logwidth/552"/>
              <draw:equation draw:name="f53" draw:formula="0*logheight/438"/>
              <draw:equation draw:name="f54" draw:formula="1*logwidth/552"/>
              <draw:equation draw:name="f55" draw:formula="0*logheight/438"/>
              <draw:equation draw:name="f56" draw:formula="1*logwidth/552"/>
              <draw:equation draw:name="f57" draw:formula="0*logheight/438"/>
              <draw:equation draw:name="f58" draw:formula="1*logwidth/552"/>
              <draw:equation draw:name="f59" draw:formula="0*logheight/438"/>
              <draw:equation draw:name="f60" draw:formula="1*logwidth/552"/>
              <draw:equation draw:name="f61" draw:formula="0*logheight/438"/>
              <draw:equation draw:name="f62" draw:formula="1*logwidth/552"/>
              <draw:equation draw:name="f63" draw:formula="0*logheight/43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52"/>
              <draw:equation draw:name="f97" draw:formula="0*logheight/438"/>
              <draw:equation draw:name="f98" draw:formula="552*logwidth/552"/>
              <draw:equation draw:name="f99" draw:formula="438*logheight/438"/>
            </draw:enhanced-geometry>
          </draw:custom-shape>
          <draw:custom-shape draw:name="Freeform 87" draw:style-name="gr48" draw:text-style-name="P34" draw:layer="layout" svg:width="0.944cm" svg:height="0.829cm" svg:x="15.049cm" svg:y="6.64cm">
            <text:p text:style-name="P6"><text:span text:style-name="T18"/></text:p>
            <draw:enhanced-geometry draw:mirror-horizontal="false" draw:mirror-vertical="false" drawooo:sub-view-size="543 429" draw:text-areas="?f96 ?f97 ?f98 ?f99" svg:viewBox="0 0 0 0" draw:type="ooxml-non-primitive" draw:enhanced-path="M 272 429 L 299 428 326 425 352 420 378 412 401 403 423 393 445 380 463 366 480 351 497 334 510 317 522 298 530 279 537 258 541 236 543 214 541 192 537 170 530 151 522 130 510 112 497 94 480 78 463 62 445 48 423 37 401 25 378 17 352 9 326 4 299 1 272 0 244 1 218 4 191 9 166 17 143 25 120 37 99 48 79 62 62 78 46 94 33 112 22 130 12 151 6 170 1 192 0 214 1 236 6 258 12 279 22 298 33 317 46 334 62 351 79 366 99 380 120 393 143 403 166 412 191 420 218 425 244 428 272 429 Z N">
              <draw:equation draw:name="f0" draw:formula="1*logwidth/543"/>
              <draw:equation draw:name="f1" draw:formula="1*logheight/429"/>
              <draw:equation draw:name="f2" draw:formula="1*logwidth/543"/>
              <draw:equation draw:name="f3" draw:formula="1*logheight/429"/>
              <draw:equation draw:name="f4" draw:formula="1*logwidth/543"/>
              <draw:equation draw:name="f5" draw:formula="1*logheight/429"/>
              <draw:equation draw:name="f6" draw:formula="1*logwidth/543"/>
              <draw:equation draw:name="f7" draw:formula="1*logheight/429"/>
              <draw:equation draw:name="f8" draw:formula="1*logwidth/543"/>
              <draw:equation draw:name="f9" draw:formula="1*logheight/429"/>
              <draw:equation draw:name="f10" draw:formula="1*logwidth/543"/>
              <draw:equation draw:name="f11" draw:formula="1*logheight/429"/>
              <draw:equation draw:name="f12" draw:formula="1*logwidth/543"/>
              <draw:equation draw:name="f13" draw:formula="1*logheight/429"/>
              <draw:equation draw:name="f14" draw:formula="1*logwidth/543"/>
              <draw:equation draw:name="f15" draw:formula="1*logheight/429"/>
              <draw:equation draw:name="f16" draw:formula="1*logwidth/543"/>
              <draw:equation draw:name="f17" draw:formula="1*logheight/429"/>
              <draw:equation draw:name="f18" draw:formula="1*logwidth/543"/>
              <draw:equation draw:name="f19" draw:formula="1*logheight/429"/>
              <draw:equation draw:name="f20" draw:formula="1*logwidth/543"/>
              <draw:equation draw:name="f21" draw:formula="1*logheight/429"/>
              <draw:equation draw:name="f22" draw:formula="1*logwidth/543"/>
              <draw:equation draw:name="f23" draw:formula="1*logheight/429"/>
              <draw:equation draw:name="f24" draw:formula="1*logwidth/543"/>
              <draw:equation draw:name="f25" draw:formula="1*logheight/429"/>
              <draw:equation draw:name="f26" draw:formula="1*logwidth/543"/>
              <draw:equation draw:name="f27" draw:formula="1*logheight/429"/>
              <draw:equation draw:name="f28" draw:formula="1*logwidth/543"/>
              <draw:equation draw:name="f29" draw:formula="1*logheight/429"/>
              <draw:equation draw:name="f30" draw:formula="1*logwidth/543"/>
              <draw:equation draw:name="f31" draw:formula="1*logheight/429"/>
              <draw:equation draw:name="f32" draw:formula="1*logwidth/543"/>
              <draw:equation draw:name="f33" draw:formula="1*logheight/429"/>
              <draw:equation draw:name="f34" draw:formula="1*logwidth/543"/>
              <draw:equation draw:name="f35" draw:formula="1*logheight/429"/>
              <draw:equation draw:name="f36" draw:formula="1*logwidth/543"/>
              <draw:equation draw:name="f37" draw:formula="1*logheight/429"/>
              <draw:equation draw:name="f38" draw:formula="1*logwidth/543"/>
              <draw:equation draw:name="f39" draw:formula="1*logheight/429"/>
              <draw:equation draw:name="f40" draw:formula="1*logwidth/543"/>
              <draw:equation draw:name="f41" draw:formula="1*logheight/429"/>
              <draw:equation draw:name="f42" draw:formula="1*logwidth/543"/>
              <draw:equation draw:name="f43" draw:formula="1*logheight/429"/>
              <draw:equation draw:name="f44" draw:formula="1*logwidth/543"/>
              <draw:equation draw:name="f45" draw:formula="1*logheight/429"/>
              <draw:equation draw:name="f46" draw:formula="1*logwidth/543"/>
              <draw:equation draw:name="f47" draw:formula="1*logheight/429"/>
              <draw:equation draw:name="f48" draw:formula="1*logwidth/543"/>
              <draw:equation draw:name="f49" draw:formula="1*logheight/429"/>
              <draw:equation draw:name="f50" draw:formula="1*logwidth/543"/>
              <draw:equation draw:name="f51" draw:formula="1*logheight/429"/>
              <draw:equation draw:name="f52" draw:formula="1*logwidth/543"/>
              <draw:equation draw:name="f53" draw:formula="1*logheight/429"/>
              <draw:equation draw:name="f54" draw:formula="1*logwidth/543"/>
              <draw:equation draw:name="f55" draw:formula="1*logheight/429"/>
              <draw:equation draw:name="f56" draw:formula="1*logwidth/543"/>
              <draw:equation draw:name="f57" draw:formula="1*logheight/429"/>
              <draw:equation draw:name="f58" draw:formula="1*logwidth/543"/>
              <draw:equation draw:name="f59" draw:formula="1*logheight/429"/>
              <draw:equation draw:name="f60" draw:formula="1*logwidth/543"/>
              <draw:equation draw:name="f61" draw:formula="1*logheight/429"/>
              <draw:equation draw:name="f62" draw:formula="1*logwidth/543"/>
              <draw:equation draw:name="f63" draw:formula="1*logheight/429"/>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43"/>
              <draw:equation draw:name="f97" draw:formula="0*logheight/429"/>
              <draw:equation draw:name="f98" draw:formula="543*logwidth/543"/>
              <draw:equation draw:name="f99" draw:formula="429*logheight/429"/>
            </draw:enhanced-geometry>
          </draw:custom-shape>
          <draw:custom-shape draw:name="Freeform 88" draw:style-name="gr49" draw:text-style-name="P35" draw:layer="layout" svg:width="0.923cm" svg:height="0.809cm" svg:x="15.059cm" svg:y="6.648cm">
            <text:p text:style-name="P6"><text:span text:style-name="T18"/></text:p>
            <draw:enhanced-geometry draw:mirror-horizontal="false" draw:mirror-vertical="false" drawooo:sub-view-size="531 422" draw:text-areas="?f96 ?f97 ?f98 ?f99" svg:viewBox="0 0 0 0" draw:type="ooxml-non-primitive" draw:enhanced-path="M 266 422 L 293 421 320 417 345 413 370 406 393 397 414 386 435 373 454 360 471 345 486 329 499 311 510 293 519 273 525 254 530 233 531 211 530 189 525 168 519 149 510 129 499 111 486 94 471 77 454 62 435 49 414 36 393 26 370 16 345 9 320 5 293 1 266 0 238 1 212 5 186 9 162 16 139 26 117 36 96 49 78 62 61 77 44 94 32 111 20 129 11 149 5 168 1 189 0 211 1 233 5 254 11 273 20 293 32 311 44 329 61 345 78 360 96 373 117 386 139 397 162 406 186 413 212 417 238 421 266 422 Z N">
              <draw:equation draw:name="f0" draw:formula="1*logwidth/531"/>
              <draw:equation draw:name="f1" draw:formula="0*logheight/422"/>
              <draw:equation draw:name="f2" draw:formula="1*logwidth/531"/>
              <draw:equation draw:name="f3" draw:formula="0*logheight/422"/>
              <draw:equation draw:name="f4" draw:formula="1*logwidth/531"/>
              <draw:equation draw:name="f5" draw:formula="0*logheight/422"/>
              <draw:equation draw:name="f6" draw:formula="1*logwidth/531"/>
              <draw:equation draw:name="f7" draw:formula="0*logheight/422"/>
              <draw:equation draw:name="f8" draw:formula="1*logwidth/531"/>
              <draw:equation draw:name="f9" draw:formula="0*logheight/422"/>
              <draw:equation draw:name="f10" draw:formula="1*logwidth/531"/>
              <draw:equation draw:name="f11" draw:formula="0*logheight/422"/>
              <draw:equation draw:name="f12" draw:formula="1*logwidth/531"/>
              <draw:equation draw:name="f13" draw:formula="0*logheight/422"/>
              <draw:equation draw:name="f14" draw:formula="1*logwidth/531"/>
              <draw:equation draw:name="f15" draw:formula="0*logheight/422"/>
              <draw:equation draw:name="f16" draw:formula="1*logwidth/531"/>
              <draw:equation draw:name="f17" draw:formula="0*logheight/422"/>
              <draw:equation draw:name="f18" draw:formula="1*logwidth/531"/>
              <draw:equation draw:name="f19" draw:formula="0*logheight/422"/>
              <draw:equation draw:name="f20" draw:formula="1*logwidth/531"/>
              <draw:equation draw:name="f21" draw:formula="0*logheight/422"/>
              <draw:equation draw:name="f22" draw:formula="1*logwidth/531"/>
              <draw:equation draw:name="f23" draw:formula="0*logheight/422"/>
              <draw:equation draw:name="f24" draw:formula="1*logwidth/531"/>
              <draw:equation draw:name="f25" draw:formula="0*logheight/422"/>
              <draw:equation draw:name="f26" draw:formula="1*logwidth/531"/>
              <draw:equation draw:name="f27" draw:formula="0*logheight/422"/>
              <draw:equation draw:name="f28" draw:formula="1*logwidth/531"/>
              <draw:equation draw:name="f29" draw:formula="0*logheight/422"/>
              <draw:equation draw:name="f30" draw:formula="1*logwidth/531"/>
              <draw:equation draw:name="f31" draw:formula="0*logheight/422"/>
              <draw:equation draw:name="f32" draw:formula="1*logwidth/531"/>
              <draw:equation draw:name="f33" draw:formula="0*logheight/422"/>
              <draw:equation draw:name="f34" draw:formula="1*logwidth/531"/>
              <draw:equation draw:name="f35" draw:formula="0*logheight/422"/>
              <draw:equation draw:name="f36" draw:formula="1*logwidth/531"/>
              <draw:equation draw:name="f37" draw:formula="0*logheight/422"/>
              <draw:equation draw:name="f38" draw:formula="1*logwidth/531"/>
              <draw:equation draw:name="f39" draw:formula="0*logheight/422"/>
              <draw:equation draw:name="f40" draw:formula="1*logwidth/531"/>
              <draw:equation draw:name="f41" draw:formula="0*logheight/422"/>
              <draw:equation draw:name="f42" draw:formula="1*logwidth/531"/>
              <draw:equation draw:name="f43" draw:formula="0*logheight/422"/>
              <draw:equation draw:name="f44" draw:formula="1*logwidth/531"/>
              <draw:equation draw:name="f45" draw:formula="0*logheight/422"/>
              <draw:equation draw:name="f46" draw:formula="1*logwidth/531"/>
              <draw:equation draw:name="f47" draw:formula="0*logheight/422"/>
              <draw:equation draw:name="f48" draw:formula="1*logwidth/531"/>
              <draw:equation draw:name="f49" draw:formula="0*logheight/422"/>
              <draw:equation draw:name="f50" draw:formula="1*logwidth/531"/>
              <draw:equation draw:name="f51" draw:formula="0*logheight/422"/>
              <draw:equation draw:name="f52" draw:formula="1*logwidth/531"/>
              <draw:equation draw:name="f53" draw:formula="0*logheight/422"/>
              <draw:equation draw:name="f54" draw:formula="1*logwidth/531"/>
              <draw:equation draw:name="f55" draw:formula="0*logheight/422"/>
              <draw:equation draw:name="f56" draw:formula="1*logwidth/531"/>
              <draw:equation draw:name="f57" draw:formula="0*logheight/422"/>
              <draw:equation draw:name="f58" draw:formula="1*logwidth/531"/>
              <draw:equation draw:name="f59" draw:formula="0*logheight/422"/>
              <draw:equation draw:name="f60" draw:formula="1*logwidth/531"/>
              <draw:equation draw:name="f61" draw:formula="0*logheight/422"/>
              <draw:equation draw:name="f62" draw:formula="1*logwidth/531"/>
              <draw:equation draw:name="f63" draw:formula="0*logheight/422"/>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31"/>
              <draw:equation draw:name="f97" draw:formula="0*logheight/422"/>
              <draw:equation draw:name="f98" draw:formula="531*logwidth/531"/>
              <draw:equation draw:name="f99" draw:formula="422*logheight/422"/>
            </draw:enhanced-geometry>
          </draw:custom-shape>
          <draw:custom-shape draw:name="Freeform 89" draw:style-name="gr50" draw:text-style-name="P36" draw:layer="layout" svg:width="0.906cm" svg:height="0.798cm" svg:x="15.07cm" svg:y="6.656cm">
            <text:p text:style-name="P6"><text:span text:style-name="T18"/></text:p>
            <draw:enhanced-geometry draw:mirror-horizontal="false" draw:mirror-vertical="false" drawooo:sub-view-size="522 413" draw:text-areas="?f96 ?f97 ?f98 ?f99" svg:viewBox="0 0 0 0" draw:type="ooxml-non-primitive" draw:enhanced-path="M 262 413 L 288 412 315 409 339 404 363 397 386 388 407 378 428 366 446 352 462 339 477 322 491 305 502 287 511 268 517 248 521 228 522 206 521 185 517 165 511 145 502 125 491 108 477 91 462 75 446 60 428 47 407 36 386 25 363 16 339 9 315 4 288 1 262 0 235 1 209 4 185 9 160 16 137 25 115 36 96 47 77 60 60 75 45 91 31 108 21 125 12 145 6 165 1 185 0 206 1 228 6 248 12 268 21 287 31 305 45 322 60 339 77 352 96 366 115 378 137 388 160 397 185 404 209 409 235 412 262 413 Z N">
              <draw:equation draw:name="f0" draw:formula="1*logwidth/522"/>
              <draw:equation draw:name="f1" draw:formula="1*logheight/413"/>
              <draw:equation draw:name="f2" draw:formula="1*logwidth/522"/>
              <draw:equation draw:name="f3" draw:formula="1*logheight/413"/>
              <draw:equation draw:name="f4" draw:formula="1*logwidth/522"/>
              <draw:equation draw:name="f5" draw:formula="1*logheight/413"/>
              <draw:equation draw:name="f6" draw:formula="1*logwidth/522"/>
              <draw:equation draw:name="f7" draw:formula="1*logheight/413"/>
              <draw:equation draw:name="f8" draw:formula="1*logwidth/522"/>
              <draw:equation draw:name="f9" draw:formula="1*logheight/413"/>
              <draw:equation draw:name="f10" draw:formula="1*logwidth/522"/>
              <draw:equation draw:name="f11" draw:formula="1*logheight/413"/>
              <draw:equation draw:name="f12" draw:formula="1*logwidth/522"/>
              <draw:equation draw:name="f13" draw:formula="1*logheight/413"/>
              <draw:equation draw:name="f14" draw:formula="1*logwidth/522"/>
              <draw:equation draw:name="f15" draw:formula="1*logheight/413"/>
              <draw:equation draw:name="f16" draw:formula="1*logwidth/522"/>
              <draw:equation draw:name="f17" draw:formula="1*logheight/413"/>
              <draw:equation draw:name="f18" draw:formula="1*logwidth/522"/>
              <draw:equation draw:name="f19" draw:formula="1*logheight/413"/>
              <draw:equation draw:name="f20" draw:formula="1*logwidth/522"/>
              <draw:equation draw:name="f21" draw:formula="1*logheight/413"/>
              <draw:equation draw:name="f22" draw:formula="1*logwidth/522"/>
              <draw:equation draw:name="f23" draw:formula="1*logheight/413"/>
              <draw:equation draw:name="f24" draw:formula="1*logwidth/522"/>
              <draw:equation draw:name="f25" draw:formula="1*logheight/413"/>
              <draw:equation draw:name="f26" draw:formula="1*logwidth/522"/>
              <draw:equation draw:name="f27" draw:formula="1*logheight/413"/>
              <draw:equation draw:name="f28" draw:formula="1*logwidth/522"/>
              <draw:equation draw:name="f29" draw:formula="1*logheight/413"/>
              <draw:equation draw:name="f30" draw:formula="1*logwidth/522"/>
              <draw:equation draw:name="f31" draw:formula="1*logheight/413"/>
              <draw:equation draw:name="f32" draw:formula="1*logwidth/522"/>
              <draw:equation draw:name="f33" draw:formula="1*logheight/413"/>
              <draw:equation draw:name="f34" draw:formula="1*logwidth/522"/>
              <draw:equation draw:name="f35" draw:formula="1*logheight/413"/>
              <draw:equation draw:name="f36" draw:formula="1*logwidth/522"/>
              <draw:equation draw:name="f37" draw:formula="1*logheight/413"/>
              <draw:equation draw:name="f38" draw:formula="1*logwidth/522"/>
              <draw:equation draw:name="f39" draw:formula="1*logheight/413"/>
              <draw:equation draw:name="f40" draw:formula="1*logwidth/522"/>
              <draw:equation draw:name="f41" draw:formula="1*logheight/413"/>
              <draw:equation draw:name="f42" draw:formula="1*logwidth/522"/>
              <draw:equation draw:name="f43" draw:formula="1*logheight/413"/>
              <draw:equation draw:name="f44" draw:formula="1*logwidth/522"/>
              <draw:equation draw:name="f45" draw:formula="1*logheight/413"/>
              <draw:equation draw:name="f46" draw:formula="1*logwidth/522"/>
              <draw:equation draw:name="f47" draw:formula="1*logheight/413"/>
              <draw:equation draw:name="f48" draw:formula="1*logwidth/522"/>
              <draw:equation draw:name="f49" draw:formula="1*logheight/413"/>
              <draw:equation draw:name="f50" draw:formula="1*logwidth/522"/>
              <draw:equation draw:name="f51" draw:formula="1*logheight/413"/>
              <draw:equation draw:name="f52" draw:formula="1*logwidth/522"/>
              <draw:equation draw:name="f53" draw:formula="1*logheight/413"/>
              <draw:equation draw:name="f54" draw:formula="1*logwidth/522"/>
              <draw:equation draw:name="f55" draw:formula="1*logheight/413"/>
              <draw:equation draw:name="f56" draw:formula="1*logwidth/522"/>
              <draw:equation draw:name="f57" draw:formula="1*logheight/413"/>
              <draw:equation draw:name="f58" draw:formula="1*logwidth/522"/>
              <draw:equation draw:name="f59" draw:formula="1*logheight/413"/>
              <draw:equation draw:name="f60" draw:formula="1*logwidth/522"/>
              <draw:equation draw:name="f61" draw:formula="1*logheight/413"/>
              <draw:equation draw:name="f62" draw:formula="1*logwidth/522"/>
              <draw:equation draw:name="f63" draw:formula="1*logheight/413"/>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22"/>
              <draw:equation draw:name="f97" draw:formula="0*logheight/413"/>
              <draw:equation draw:name="f98" draw:formula="522*logwidth/522"/>
              <draw:equation draw:name="f99" draw:formula="413*logheight/413"/>
            </draw:enhanced-geometry>
          </draw:custom-shape>
          <draw:custom-shape draw:name="Freeform 90" draw:style-name="gr51" draw:text-style-name="P37" draw:layer="layout" svg:width="0.889cm" svg:height="0.779cm" svg:x="15.077cm" svg:y="6.663cm">
            <text:p text:style-name="P6"><text:span text:style-name="T18"/></text:p>
            <draw:enhanced-geometry draw:mirror-horizontal="false" draw:mirror-vertical="false" drawooo:sub-view-size="511 406" draw:text-areas="?f96 ?f97 ?f98 ?f99" svg:viewBox="0 0 0 0" draw:type="ooxml-non-primitive" draw:enhanced-path="M 256 406 L 282 405 308 401 332 397 355 390 378 382 399 371 418 360 437 347 453 332 468 317 481 300 491 283 499 264 506 245 509 224 511 203 509 182 506 163 499 143 491 125 481 106 468 90 453 74 437 60 418 46 399 35 378 25 355 16 332 10 308 5 282 1 256 0 229 1 204 5 180 10 156 16 134 25 113 35 93 46 75 60 59 74 44 90 31 106 20 125 11 143 5 163 1 182 0 203 1 224 5 245 11 264 20 283 31 300 44 317 59 332 75 347 93 360 113 371 134 382 156 390 180 397 204 401 229 405 256 406 Z N">
              <draw:equation draw:name="f0" draw:formula="1*logwidth/511"/>
              <draw:equation draw:name="f1" draw:formula="0*logheight/406"/>
              <draw:equation draw:name="f2" draw:formula="1*logwidth/511"/>
              <draw:equation draw:name="f3" draw:formula="0*logheight/406"/>
              <draw:equation draw:name="f4" draw:formula="1*logwidth/511"/>
              <draw:equation draw:name="f5" draw:formula="0*logheight/406"/>
              <draw:equation draw:name="f6" draw:formula="1*logwidth/511"/>
              <draw:equation draw:name="f7" draw:formula="0*logheight/406"/>
              <draw:equation draw:name="f8" draw:formula="1*logwidth/511"/>
              <draw:equation draw:name="f9" draw:formula="0*logheight/406"/>
              <draw:equation draw:name="f10" draw:formula="1*logwidth/511"/>
              <draw:equation draw:name="f11" draw:formula="0*logheight/406"/>
              <draw:equation draw:name="f12" draw:formula="1*logwidth/511"/>
              <draw:equation draw:name="f13" draw:formula="0*logheight/406"/>
              <draw:equation draw:name="f14" draw:formula="1*logwidth/511"/>
              <draw:equation draw:name="f15" draw:formula="0*logheight/406"/>
              <draw:equation draw:name="f16" draw:formula="1*logwidth/511"/>
              <draw:equation draw:name="f17" draw:formula="0*logheight/406"/>
              <draw:equation draw:name="f18" draw:formula="1*logwidth/511"/>
              <draw:equation draw:name="f19" draw:formula="0*logheight/406"/>
              <draw:equation draw:name="f20" draw:formula="1*logwidth/511"/>
              <draw:equation draw:name="f21" draw:formula="0*logheight/406"/>
              <draw:equation draw:name="f22" draw:formula="1*logwidth/511"/>
              <draw:equation draw:name="f23" draw:formula="0*logheight/406"/>
              <draw:equation draw:name="f24" draw:formula="1*logwidth/511"/>
              <draw:equation draw:name="f25" draw:formula="0*logheight/406"/>
              <draw:equation draw:name="f26" draw:formula="1*logwidth/511"/>
              <draw:equation draw:name="f27" draw:formula="0*logheight/406"/>
              <draw:equation draw:name="f28" draw:formula="1*logwidth/511"/>
              <draw:equation draw:name="f29" draw:formula="0*logheight/406"/>
              <draw:equation draw:name="f30" draw:formula="1*logwidth/511"/>
              <draw:equation draw:name="f31" draw:formula="0*logheight/406"/>
              <draw:equation draw:name="f32" draw:formula="1*logwidth/511"/>
              <draw:equation draw:name="f33" draw:formula="0*logheight/406"/>
              <draw:equation draw:name="f34" draw:formula="1*logwidth/511"/>
              <draw:equation draw:name="f35" draw:formula="0*logheight/406"/>
              <draw:equation draw:name="f36" draw:formula="1*logwidth/511"/>
              <draw:equation draw:name="f37" draw:formula="0*logheight/406"/>
              <draw:equation draw:name="f38" draw:formula="1*logwidth/511"/>
              <draw:equation draw:name="f39" draw:formula="0*logheight/406"/>
              <draw:equation draw:name="f40" draw:formula="1*logwidth/511"/>
              <draw:equation draw:name="f41" draw:formula="0*logheight/406"/>
              <draw:equation draw:name="f42" draw:formula="1*logwidth/511"/>
              <draw:equation draw:name="f43" draw:formula="0*logheight/406"/>
              <draw:equation draw:name="f44" draw:formula="1*logwidth/511"/>
              <draw:equation draw:name="f45" draw:formula="0*logheight/406"/>
              <draw:equation draw:name="f46" draw:formula="1*logwidth/511"/>
              <draw:equation draw:name="f47" draw:formula="0*logheight/406"/>
              <draw:equation draw:name="f48" draw:formula="1*logwidth/511"/>
              <draw:equation draw:name="f49" draw:formula="0*logheight/406"/>
              <draw:equation draw:name="f50" draw:formula="1*logwidth/511"/>
              <draw:equation draw:name="f51" draw:formula="0*logheight/406"/>
              <draw:equation draw:name="f52" draw:formula="1*logwidth/511"/>
              <draw:equation draw:name="f53" draw:formula="0*logheight/406"/>
              <draw:equation draw:name="f54" draw:formula="1*logwidth/511"/>
              <draw:equation draw:name="f55" draw:formula="0*logheight/406"/>
              <draw:equation draw:name="f56" draw:formula="1*logwidth/511"/>
              <draw:equation draw:name="f57" draw:formula="0*logheight/406"/>
              <draw:equation draw:name="f58" draw:formula="1*logwidth/511"/>
              <draw:equation draw:name="f59" draw:formula="0*logheight/406"/>
              <draw:equation draw:name="f60" draw:formula="1*logwidth/511"/>
              <draw:equation draw:name="f61" draw:formula="0*logheight/406"/>
              <draw:equation draw:name="f62" draw:formula="1*logwidth/511"/>
              <draw:equation draw:name="f63" draw:formula="0*logheight/40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11"/>
              <draw:equation draw:name="f97" draw:formula="0*logheight/406"/>
              <draw:equation draw:name="f98" draw:formula="511*logwidth/511"/>
              <draw:equation draw:name="f99" draw:formula="406*logheight/406"/>
            </draw:enhanced-geometry>
          </draw:custom-shape>
          <draw:custom-shape draw:name="Freeform 91" draw:style-name="gr52" draw:text-style-name="P38" draw:layer="layout" svg:width="0.868cm" svg:height="0.767cm" svg:x="15.087cm" svg:y="6.671cm">
            <text:p text:style-name="P6"><text:span text:style-name="T18"/></text:p>
            <draw:enhanced-geometry draw:mirror-horizontal="false" draw:mirror-vertical="false" drawooo:sub-view-size="501 397" draw:text-areas="?f96 ?f97 ?f98 ?f99" svg:viewBox="0 0 0 0" draw:type="ooxml-non-primitive" draw:enhanced-path="M 251 397 L 276 396 301 394 326 388 349 381 371 373 390 364 410 352 428 339 443 325 458 310 471 294 481 276 489 258 496 238 500 219 501 198 500 177 496 158 489 139 481 121 471 104 458 87 443 72 428 58 410 45 390 33 371 24 349 16 326 9 301 3 276 1 251 0 225 1 200 3 176 9 153 16 131 24 110 33 91 45 73 58 57 72 42 87 29 104 19 121 11 139 4 158 1 177 0 198 1 219 4 238 11 258 19 276 29 294 42 310 57 325 73 339 91 352 110 364 131 373 153 381 176 388 200 394 225 396 251 397 Z N">
              <draw:equation draw:name="f0" draw:formula="0*logwidth/501"/>
              <draw:equation draw:name="f1" draw:formula="1*logheight/397"/>
              <draw:equation draw:name="f2" draw:formula="0*logwidth/501"/>
              <draw:equation draw:name="f3" draw:formula="1*logheight/397"/>
              <draw:equation draw:name="f4" draw:formula="0*logwidth/501"/>
              <draw:equation draw:name="f5" draw:formula="1*logheight/397"/>
              <draw:equation draw:name="f6" draw:formula="0*logwidth/501"/>
              <draw:equation draw:name="f7" draw:formula="1*logheight/397"/>
              <draw:equation draw:name="f8" draw:formula="0*logwidth/501"/>
              <draw:equation draw:name="f9" draw:formula="1*logheight/397"/>
              <draw:equation draw:name="f10" draw:formula="0*logwidth/501"/>
              <draw:equation draw:name="f11" draw:formula="1*logheight/397"/>
              <draw:equation draw:name="f12" draw:formula="0*logwidth/501"/>
              <draw:equation draw:name="f13" draw:formula="1*logheight/397"/>
              <draw:equation draw:name="f14" draw:formula="0*logwidth/501"/>
              <draw:equation draw:name="f15" draw:formula="1*logheight/397"/>
              <draw:equation draw:name="f16" draw:formula="0*logwidth/501"/>
              <draw:equation draw:name="f17" draw:formula="1*logheight/397"/>
              <draw:equation draw:name="f18" draw:formula="0*logwidth/501"/>
              <draw:equation draw:name="f19" draw:formula="1*logheight/397"/>
              <draw:equation draw:name="f20" draw:formula="0*logwidth/501"/>
              <draw:equation draw:name="f21" draw:formula="1*logheight/397"/>
              <draw:equation draw:name="f22" draw:formula="0*logwidth/501"/>
              <draw:equation draw:name="f23" draw:formula="1*logheight/397"/>
              <draw:equation draw:name="f24" draw:formula="0*logwidth/501"/>
              <draw:equation draw:name="f25" draw:formula="1*logheight/397"/>
              <draw:equation draw:name="f26" draw:formula="0*logwidth/501"/>
              <draw:equation draw:name="f27" draw:formula="1*logheight/397"/>
              <draw:equation draw:name="f28" draw:formula="0*logwidth/501"/>
              <draw:equation draw:name="f29" draw:formula="1*logheight/397"/>
              <draw:equation draw:name="f30" draw:formula="0*logwidth/501"/>
              <draw:equation draw:name="f31" draw:formula="1*logheight/397"/>
              <draw:equation draw:name="f32" draw:formula="0*logwidth/501"/>
              <draw:equation draw:name="f33" draw:formula="1*logheight/397"/>
              <draw:equation draw:name="f34" draw:formula="0*logwidth/501"/>
              <draw:equation draw:name="f35" draw:formula="1*logheight/397"/>
              <draw:equation draw:name="f36" draw:formula="0*logwidth/501"/>
              <draw:equation draw:name="f37" draw:formula="1*logheight/397"/>
              <draw:equation draw:name="f38" draw:formula="0*logwidth/501"/>
              <draw:equation draw:name="f39" draw:formula="1*logheight/397"/>
              <draw:equation draw:name="f40" draw:formula="0*logwidth/501"/>
              <draw:equation draw:name="f41" draw:formula="1*logheight/397"/>
              <draw:equation draw:name="f42" draw:formula="0*logwidth/501"/>
              <draw:equation draw:name="f43" draw:formula="1*logheight/397"/>
              <draw:equation draw:name="f44" draw:formula="0*logwidth/501"/>
              <draw:equation draw:name="f45" draw:formula="1*logheight/397"/>
              <draw:equation draw:name="f46" draw:formula="0*logwidth/501"/>
              <draw:equation draw:name="f47" draw:formula="1*logheight/397"/>
              <draw:equation draw:name="f48" draw:formula="0*logwidth/501"/>
              <draw:equation draw:name="f49" draw:formula="1*logheight/397"/>
              <draw:equation draw:name="f50" draw:formula="0*logwidth/501"/>
              <draw:equation draw:name="f51" draw:formula="1*logheight/397"/>
              <draw:equation draw:name="f52" draw:formula="0*logwidth/501"/>
              <draw:equation draw:name="f53" draw:formula="1*logheight/397"/>
              <draw:equation draw:name="f54" draw:formula="0*logwidth/501"/>
              <draw:equation draw:name="f55" draw:formula="1*logheight/397"/>
              <draw:equation draw:name="f56" draw:formula="0*logwidth/501"/>
              <draw:equation draw:name="f57" draw:formula="1*logheight/397"/>
              <draw:equation draw:name="f58" draw:formula="0*logwidth/501"/>
              <draw:equation draw:name="f59" draw:formula="1*logheight/397"/>
              <draw:equation draw:name="f60" draw:formula="0*logwidth/501"/>
              <draw:equation draw:name="f61" draw:formula="1*logheight/397"/>
              <draw:equation draw:name="f62" draw:formula="0*logwidth/501"/>
              <draw:equation draw:name="f63" draw:formula="1*logheight/397"/>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01"/>
              <draw:equation draw:name="f97" draw:formula="0*logheight/397"/>
              <draw:equation draw:name="f98" draw:formula="501*logwidth/501"/>
              <draw:equation draw:name="f99" draw:formula="397*logheight/397"/>
            </draw:enhanced-geometry>
          </draw:custom-shape>
          <draw:custom-shape draw:name="Freeform 92" draw:style-name="gr53" draw:text-style-name="P39" draw:layer="layout" svg:width="0.854cm" svg:height="0.748cm" svg:x="15.094cm" svg:y="6.679cm">
            <text:p text:style-name="P6"><text:span text:style-name="T18"/></text:p>
            <draw:enhanced-geometry draw:mirror-horizontal="false" draw:mirror-vertical="false" drawooo:sub-view-size="492 388" draw:text-areas="?f96 ?f97 ?f98 ?f99" svg:viewBox="0 0 0 0" draw:type="ooxml-non-primitive" draw:enhanced-path="M 247 388 L 272 387 296 384 319 379 342 373 364 365 384 354 404 344 421 331 436 317 451 302 462 286 473 269 481 252 488 232 491 213 492 193 491 173 488 154 481 135 473 118 462 101 451 85 436 70 421 56 404 43 384 33 364 23 342 15 319 9 296 3 272 1 247 0 221 1 197 3 173 9 151 15 129 23 108 33 90 43 73 56 57 70 43 85 30 101 20 118 12 135 5 154 1 173 0 193 1 213 5 232 12 252 20 269 30 286 43 302 57 317 73 331 90 344 108 354 129 365 151 373 173 379 197 384 221 387 247 388 Z N">
              <draw:equation draw:name="f0" draw:formula="1*logwidth/492"/>
              <draw:equation draw:name="f1" draw:formula="1*logheight/388"/>
              <draw:equation draw:name="f2" draw:formula="1*logwidth/492"/>
              <draw:equation draw:name="f3" draw:formula="1*logheight/388"/>
              <draw:equation draw:name="f4" draw:formula="1*logwidth/492"/>
              <draw:equation draw:name="f5" draw:formula="1*logheight/388"/>
              <draw:equation draw:name="f6" draw:formula="1*logwidth/492"/>
              <draw:equation draw:name="f7" draw:formula="1*logheight/388"/>
              <draw:equation draw:name="f8" draw:formula="1*logwidth/492"/>
              <draw:equation draw:name="f9" draw:formula="1*logheight/388"/>
              <draw:equation draw:name="f10" draw:formula="1*logwidth/492"/>
              <draw:equation draw:name="f11" draw:formula="1*logheight/388"/>
              <draw:equation draw:name="f12" draw:formula="1*logwidth/492"/>
              <draw:equation draw:name="f13" draw:formula="1*logheight/388"/>
              <draw:equation draw:name="f14" draw:formula="1*logwidth/492"/>
              <draw:equation draw:name="f15" draw:formula="1*logheight/388"/>
              <draw:equation draw:name="f16" draw:formula="1*logwidth/492"/>
              <draw:equation draw:name="f17" draw:formula="1*logheight/388"/>
              <draw:equation draw:name="f18" draw:formula="1*logwidth/492"/>
              <draw:equation draw:name="f19" draw:formula="1*logheight/388"/>
              <draw:equation draw:name="f20" draw:formula="1*logwidth/492"/>
              <draw:equation draw:name="f21" draw:formula="1*logheight/388"/>
              <draw:equation draw:name="f22" draw:formula="1*logwidth/492"/>
              <draw:equation draw:name="f23" draw:formula="1*logheight/388"/>
              <draw:equation draw:name="f24" draw:formula="1*logwidth/492"/>
              <draw:equation draw:name="f25" draw:formula="1*logheight/388"/>
              <draw:equation draw:name="f26" draw:formula="1*logwidth/492"/>
              <draw:equation draw:name="f27" draw:formula="1*logheight/388"/>
              <draw:equation draw:name="f28" draw:formula="1*logwidth/492"/>
              <draw:equation draw:name="f29" draw:formula="1*logheight/388"/>
              <draw:equation draw:name="f30" draw:formula="1*logwidth/492"/>
              <draw:equation draw:name="f31" draw:formula="1*logheight/388"/>
              <draw:equation draw:name="f32" draw:formula="1*logwidth/492"/>
              <draw:equation draw:name="f33" draw:formula="1*logheight/388"/>
              <draw:equation draw:name="f34" draw:formula="1*logwidth/492"/>
              <draw:equation draw:name="f35" draw:formula="1*logheight/388"/>
              <draw:equation draw:name="f36" draw:formula="1*logwidth/492"/>
              <draw:equation draw:name="f37" draw:formula="1*logheight/388"/>
              <draw:equation draw:name="f38" draw:formula="1*logwidth/492"/>
              <draw:equation draw:name="f39" draw:formula="1*logheight/388"/>
              <draw:equation draw:name="f40" draw:formula="1*logwidth/492"/>
              <draw:equation draw:name="f41" draw:formula="1*logheight/388"/>
              <draw:equation draw:name="f42" draw:formula="1*logwidth/492"/>
              <draw:equation draw:name="f43" draw:formula="1*logheight/388"/>
              <draw:equation draw:name="f44" draw:formula="1*logwidth/492"/>
              <draw:equation draw:name="f45" draw:formula="1*logheight/388"/>
              <draw:equation draw:name="f46" draw:formula="1*logwidth/492"/>
              <draw:equation draw:name="f47" draw:formula="1*logheight/388"/>
              <draw:equation draw:name="f48" draw:formula="1*logwidth/492"/>
              <draw:equation draw:name="f49" draw:formula="1*logheight/388"/>
              <draw:equation draw:name="f50" draw:formula="1*logwidth/492"/>
              <draw:equation draw:name="f51" draw:formula="1*logheight/388"/>
              <draw:equation draw:name="f52" draw:formula="1*logwidth/492"/>
              <draw:equation draw:name="f53" draw:formula="1*logheight/388"/>
              <draw:equation draw:name="f54" draw:formula="1*logwidth/492"/>
              <draw:equation draw:name="f55" draw:formula="1*logheight/388"/>
              <draw:equation draw:name="f56" draw:formula="1*logwidth/492"/>
              <draw:equation draw:name="f57" draw:formula="1*logheight/388"/>
              <draw:equation draw:name="f58" draw:formula="1*logwidth/492"/>
              <draw:equation draw:name="f59" draw:formula="1*logheight/388"/>
              <draw:equation draw:name="f60" draw:formula="1*logwidth/492"/>
              <draw:equation draw:name="f61" draw:formula="1*logheight/388"/>
              <draw:equation draw:name="f62" draw:formula="1*logwidth/492"/>
              <draw:equation draw:name="f63" draw:formula="1*logheight/38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492"/>
              <draw:equation draw:name="f97" draw:formula="0*logheight/388"/>
              <draw:equation draw:name="f98" draw:formula="492*logwidth/492"/>
              <draw:equation draw:name="f99" draw:formula="388*logheight/388"/>
            </draw:enhanced-geometry>
          </draw:custom-shape>
          <draw:custom-shape draw:name="Freeform 93" draw:style-name="gr43" draw:text-style-name="P12" draw:layer="layout" svg:width="0.833cm" svg:height="0.736cm" svg:x="15.104cm" svg:y="6.687cm">
            <text:p text:style-name="P6"><text:span text:style-name="T18"/></text:p>
            <draw:enhanced-geometry draw:mirror-horizontal="false" draw:mirror-vertical="false" drawooo:sub-view-size="481 381" draw:text-areas="?f96 ?f97 ?f98 ?f99" svg:viewBox="0 0 0 0" draw:type="ooxml-non-primitive" draw:enhanced-path="M 241 381 L 265 380 289 378 312 373 334 366 355 358 374 349 393 338 410 325 426 312 440 297 452 281 462 265 470 247 476 229 479 210 481 190 479 170 476 152 470 134 462 116 452 99 440 84 426 69 410 55 393 44 374 32 355 23 334 15 312 8 289 3 265 1 241 0 217 1 192 3 169 8 147 15 127 23 106 32 87 44 70 55 55 69 41 84 29 99 18 116 10 134 5 152 1 170 0 190 1 210 5 229 10 247 18 265 29 281 41 297 55 312 70 325 87 338 106 349 127 358 147 366 169 373 192 378 217 380 241 381 Z N">
              <draw:equation draw:name="f0" draw:formula="0*logwidth/481"/>
              <draw:equation draw:name="f1" draw:formula="1*logheight/381"/>
              <draw:equation draw:name="f2" draw:formula="0*logwidth/481"/>
              <draw:equation draw:name="f3" draw:formula="1*logheight/381"/>
              <draw:equation draw:name="f4" draw:formula="0*logwidth/481"/>
              <draw:equation draw:name="f5" draw:formula="1*logheight/381"/>
              <draw:equation draw:name="f6" draw:formula="0*logwidth/481"/>
              <draw:equation draw:name="f7" draw:formula="1*logheight/381"/>
              <draw:equation draw:name="f8" draw:formula="0*logwidth/481"/>
              <draw:equation draw:name="f9" draw:formula="1*logheight/381"/>
              <draw:equation draw:name="f10" draw:formula="0*logwidth/481"/>
              <draw:equation draw:name="f11" draw:formula="1*logheight/381"/>
              <draw:equation draw:name="f12" draw:formula="0*logwidth/481"/>
              <draw:equation draw:name="f13" draw:formula="1*logheight/381"/>
              <draw:equation draw:name="f14" draw:formula="0*logwidth/481"/>
              <draw:equation draw:name="f15" draw:formula="1*logheight/381"/>
              <draw:equation draw:name="f16" draw:formula="0*logwidth/481"/>
              <draw:equation draw:name="f17" draw:formula="1*logheight/381"/>
              <draw:equation draw:name="f18" draw:formula="0*logwidth/481"/>
              <draw:equation draw:name="f19" draw:formula="1*logheight/381"/>
              <draw:equation draw:name="f20" draw:formula="0*logwidth/481"/>
              <draw:equation draw:name="f21" draw:formula="1*logheight/381"/>
              <draw:equation draw:name="f22" draw:formula="0*logwidth/481"/>
              <draw:equation draw:name="f23" draw:formula="1*logheight/381"/>
              <draw:equation draw:name="f24" draw:formula="0*logwidth/481"/>
              <draw:equation draw:name="f25" draw:formula="1*logheight/381"/>
              <draw:equation draw:name="f26" draw:formula="0*logwidth/481"/>
              <draw:equation draw:name="f27" draw:formula="1*logheight/381"/>
              <draw:equation draw:name="f28" draw:formula="0*logwidth/481"/>
              <draw:equation draw:name="f29" draw:formula="1*logheight/381"/>
              <draw:equation draw:name="f30" draw:formula="0*logwidth/481"/>
              <draw:equation draw:name="f31" draw:formula="1*logheight/381"/>
              <draw:equation draw:name="f32" draw:formula="0*logwidth/481"/>
              <draw:equation draw:name="f33" draw:formula="1*logheight/381"/>
              <draw:equation draw:name="f34" draw:formula="0*logwidth/481"/>
              <draw:equation draw:name="f35" draw:formula="1*logheight/381"/>
              <draw:equation draw:name="f36" draw:formula="0*logwidth/481"/>
              <draw:equation draw:name="f37" draw:formula="1*logheight/381"/>
              <draw:equation draw:name="f38" draw:formula="0*logwidth/481"/>
              <draw:equation draw:name="f39" draw:formula="1*logheight/381"/>
              <draw:equation draw:name="f40" draw:formula="0*logwidth/481"/>
              <draw:equation draw:name="f41" draw:formula="1*logheight/381"/>
              <draw:equation draw:name="f42" draw:formula="0*logwidth/481"/>
              <draw:equation draw:name="f43" draw:formula="1*logheight/381"/>
              <draw:equation draw:name="f44" draw:formula="0*logwidth/481"/>
              <draw:equation draw:name="f45" draw:formula="1*logheight/381"/>
              <draw:equation draw:name="f46" draw:formula="0*logwidth/481"/>
              <draw:equation draw:name="f47" draw:formula="1*logheight/381"/>
              <draw:equation draw:name="f48" draw:formula="0*logwidth/481"/>
              <draw:equation draw:name="f49" draw:formula="1*logheight/381"/>
              <draw:equation draw:name="f50" draw:formula="0*logwidth/481"/>
              <draw:equation draw:name="f51" draw:formula="1*logheight/381"/>
              <draw:equation draw:name="f52" draw:formula="0*logwidth/481"/>
              <draw:equation draw:name="f53" draw:formula="1*logheight/381"/>
              <draw:equation draw:name="f54" draw:formula="0*logwidth/481"/>
              <draw:equation draw:name="f55" draw:formula="1*logheight/381"/>
              <draw:equation draw:name="f56" draw:formula="0*logwidth/481"/>
              <draw:equation draw:name="f57" draw:formula="1*logheight/381"/>
              <draw:equation draw:name="f58" draw:formula="0*logwidth/481"/>
              <draw:equation draw:name="f59" draw:formula="1*logheight/381"/>
              <draw:equation draw:name="f60" draw:formula="0*logwidth/481"/>
              <draw:equation draw:name="f61" draw:formula="1*logheight/381"/>
              <draw:equation draw:name="f62" draw:formula="0*logwidth/481"/>
              <draw:equation draw:name="f63" draw:formula="1*logheight/381"/>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481"/>
              <draw:equation draw:name="f97" draw:formula="0*logheight/381"/>
              <draw:equation draw:name="f98" draw:formula="481*logwidth/481"/>
              <draw:equation draw:name="f99" draw:formula="381*logheight/381"/>
            </draw:enhanced-geometry>
          </draw:custom-shape>
          <draw:custom-shape draw:name="Freeform 94" draw:style-name="gr42" draw:text-style-name="P29" draw:layer="layout" svg:width="1.034cm" svg:height="0.906cm" svg:x="14.413cm" svg:y="6.76cm">
            <text:p text:style-name="P6"><text:span text:style-name="T18"/></text:p>
            <draw:enhanced-geometry draw:mirror-horizontal="false" draw:mirror-vertical="false" drawooo:sub-view-size="596 470" draw:text-areas="?f96 ?f97 ?f98 ?f99" svg:viewBox="0 0 0 0" draw:type="ooxml-non-primitive" draw:enhanced-path="M 299 470 L 329 469 359 465 388 460 414 452 441 441 465 430 488 417 509 401 528 385 545 366 560 347 573 327 582 305 590 282 595 259 596 235 595 211 590 188 582 165 573 143 560 123 545 104 528 85 509 69 488 53 465 40 441 29 414 18 388 10 359 5 329 1 299 0 269 1 239 5 210 10 182 18 157 29 132 40 109 53 88 69 68 85 51 104 36 123 23 143 14 165 6 188 1 211 0 235 1 259 6 282 14 305 23 327 36 347 51 366 68 385 88 401 109 417 132 430 157 441 182 452 210 460 239 465 269 469 299 470 Z N">
              <draw:equation draw:name="f0" draw:formula="1*logwidth/596"/>
              <draw:equation draw:name="f1" draw:formula="1*logheight/470"/>
              <draw:equation draw:name="f2" draw:formula="1*logwidth/596"/>
              <draw:equation draw:name="f3" draw:formula="1*logheight/470"/>
              <draw:equation draw:name="f4" draw:formula="1*logwidth/596"/>
              <draw:equation draw:name="f5" draw:formula="1*logheight/470"/>
              <draw:equation draw:name="f6" draw:formula="1*logwidth/596"/>
              <draw:equation draw:name="f7" draw:formula="1*logheight/470"/>
              <draw:equation draw:name="f8" draw:formula="1*logwidth/596"/>
              <draw:equation draw:name="f9" draw:formula="1*logheight/470"/>
              <draw:equation draw:name="f10" draw:formula="1*logwidth/596"/>
              <draw:equation draw:name="f11" draw:formula="1*logheight/470"/>
              <draw:equation draw:name="f12" draw:formula="1*logwidth/596"/>
              <draw:equation draw:name="f13" draw:formula="1*logheight/470"/>
              <draw:equation draw:name="f14" draw:formula="1*logwidth/596"/>
              <draw:equation draw:name="f15" draw:formula="1*logheight/470"/>
              <draw:equation draw:name="f16" draw:formula="1*logwidth/596"/>
              <draw:equation draw:name="f17" draw:formula="1*logheight/470"/>
              <draw:equation draw:name="f18" draw:formula="1*logwidth/596"/>
              <draw:equation draw:name="f19" draw:formula="1*logheight/470"/>
              <draw:equation draw:name="f20" draw:formula="1*logwidth/596"/>
              <draw:equation draw:name="f21" draw:formula="1*logheight/470"/>
              <draw:equation draw:name="f22" draw:formula="1*logwidth/596"/>
              <draw:equation draw:name="f23" draw:formula="1*logheight/470"/>
              <draw:equation draw:name="f24" draw:formula="1*logwidth/596"/>
              <draw:equation draw:name="f25" draw:formula="1*logheight/470"/>
              <draw:equation draw:name="f26" draw:formula="1*logwidth/596"/>
              <draw:equation draw:name="f27" draw:formula="1*logheight/470"/>
              <draw:equation draw:name="f28" draw:formula="1*logwidth/596"/>
              <draw:equation draw:name="f29" draw:formula="1*logheight/470"/>
              <draw:equation draw:name="f30" draw:formula="1*logwidth/596"/>
              <draw:equation draw:name="f31" draw:formula="1*logheight/470"/>
              <draw:equation draw:name="f32" draw:formula="1*logwidth/596"/>
              <draw:equation draw:name="f33" draw:formula="1*logheight/470"/>
              <draw:equation draw:name="f34" draw:formula="1*logwidth/596"/>
              <draw:equation draw:name="f35" draw:formula="1*logheight/470"/>
              <draw:equation draw:name="f36" draw:formula="1*logwidth/596"/>
              <draw:equation draw:name="f37" draw:formula="1*logheight/470"/>
              <draw:equation draw:name="f38" draw:formula="1*logwidth/596"/>
              <draw:equation draw:name="f39" draw:formula="1*logheight/470"/>
              <draw:equation draw:name="f40" draw:formula="1*logwidth/596"/>
              <draw:equation draw:name="f41" draw:formula="1*logheight/470"/>
              <draw:equation draw:name="f42" draw:formula="1*logwidth/596"/>
              <draw:equation draw:name="f43" draw:formula="1*logheight/470"/>
              <draw:equation draw:name="f44" draw:formula="1*logwidth/596"/>
              <draw:equation draw:name="f45" draw:formula="1*logheight/470"/>
              <draw:equation draw:name="f46" draw:formula="1*logwidth/596"/>
              <draw:equation draw:name="f47" draw:formula="1*logheight/470"/>
              <draw:equation draw:name="f48" draw:formula="1*logwidth/596"/>
              <draw:equation draw:name="f49" draw:formula="1*logheight/470"/>
              <draw:equation draw:name="f50" draw:formula="1*logwidth/596"/>
              <draw:equation draw:name="f51" draw:formula="1*logheight/470"/>
              <draw:equation draw:name="f52" draw:formula="1*logwidth/596"/>
              <draw:equation draw:name="f53" draw:formula="1*logheight/470"/>
              <draw:equation draw:name="f54" draw:formula="1*logwidth/596"/>
              <draw:equation draw:name="f55" draw:formula="1*logheight/470"/>
              <draw:equation draw:name="f56" draw:formula="1*logwidth/596"/>
              <draw:equation draw:name="f57" draw:formula="1*logheight/470"/>
              <draw:equation draw:name="f58" draw:formula="1*logwidth/596"/>
              <draw:equation draw:name="f59" draw:formula="1*logheight/470"/>
              <draw:equation draw:name="f60" draw:formula="1*logwidth/596"/>
              <draw:equation draw:name="f61" draw:formula="1*logheight/470"/>
              <draw:equation draw:name="f62" draw:formula="1*logwidth/596"/>
              <draw:equation draw:name="f63" draw:formula="1*logheight/470"/>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96"/>
              <draw:equation draw:name="f97" draw:formula="0*logheight/470"/>
              <draw:equation draw:name="f98" draw:formula="596*logwidth/596"/>
              <draw:equation draw:name="f99" draw:formula="470*logheight/470"/>
            </draw:enhanced-geometry>
          </draw:custom-shape>
          <draw:custom-shape draw:name="Freeform 95" draw:style-name="gr44" draw:text-style-name="P30" draw:layer="layout" svg:width="1.014cm" svg:height="0.89cm" svg:x="14.423cm" svg:y="6.768cm">
            <text:p text:style-name="P6"><text:span text:style-name="T18"/></text:p>
            <draw:enhanced-geometry draw:mirror-horizontal="false" draw:mirror-vertical="false" drawooo:sub-view-size="584 462" draw:text-areas="?f96 ?f97 ?f98 ?f99" svg:viewBox="0 0 0 0" draw:type="ooxml-non-primitive" draw:enhanced-path="M 293 462 L 323 460 352 457 379 451 407 443 432 434 456 422 478 409 499 394 518 377 535 359 550 341 561 320 572 299 579 277 583 254 584 230 583 206 579 184 572 161 561 140 550 119 535 101 518 84 499 66 478 51 456 39 432 27 407 18 379 10 352 4 323 1 293 0 263 1 234 4 205 10 179 18 153 27 129 39 106 51 85 66 67 84 50 101 36 119 23 140 13 161 6 184 1 206 0 230 1 254 6 277 13 299 23 320 36 341 50 359 67 377 85 394 106 409 129 422 153 434 179 443 205 451 234 457 263 460 293 462 Z N">
              <draw:equation draw:name="f0" draw:formula="1*logwidth/584"/>
              <draw:equation draw:name="f1" draw:formula="1*logheight/462"/>
              <draw:equation draw:name="f2" draw:formula="1*logwidth/584"/>
              <draw:equation draw:name="f3" draw:formula="1*logheight/462"/>
              <draw:equation draw:name="f4" draw:formula="1*logwidth/584"/>
              <draw:equation draw:name="f5" draw:formula="1*logheight/462"/>
              <draw:equation draw:name="f6" draw:formula="1*logwidth/584"/>
              <draw:equation draw:name="f7" draw:formula="1*logheight/462"/>
              <draw:equation draw:name="f8" draw:formula="1*logwidth/584"/>
              <draw:equation draw:name="f9" draw:formula="1*logheight/462"/>
              <draw:equation draw:name="f10" draw:formula="1*logwidth/584"/>
              <draw:equation draw:name="f11" draw:formula="1*logheight/462"/>
              <draw:equation draw:name="f12" draw:formula="1*logwidth/584"/>
              <draw:equation draw:name="f13" draw:formula="1*logheight/462"/>
              <draw:equation draw:name="f14" draw:formula="1*logwidth/584"/>
              <draw:equation draw:name="f15" draw:formula="1*logheight/462"/>
              <draw:equation draw:name="f16" draw:formula="1*logwidth/584"/>
              <draw:equation draw:name="f17" draw:formula="1*logheight/462"/>
              <draw:equation draw:name="f18" draw:formula="1*logwidth/584"/>
              <draw:equation draw:name="f19" draw:formula="1*logheight/462"/>
              <draw:equation draw:name="f20" draw:formula="1*logwidth/584"/>
              <draw:equation draw:name="f21" draw:formula="1*logheight/462"/>
              <draw:equation draw:name="f22" draw:formula="1*logwidth/584"/>
              <draw:equation draw:name="f23" draw:formula="1*logheight/462"/>
              <draw:equation draw:name="f24" draw:formula="1*logwidth/584"/>
              <draw:equation draw:name="f25" draw:formula="1*logheight/462"/>
              <draw:equation draw:name="f26" draw:formula="1*logwidth/584"/>
              <draw:equation draw:name="f27" draw:formula="1*logheight/462"/>
              <draw:equation draw:name="f28" draw:formula="1*logwidth/584"/>
              <draw:equation draw:name="f29" draw:formula="1*logheight/462"/>
              <draw:equation draw:name="f30" draw:formula="1*logwidth/584"/>
              <draw:equation draw:name="f31" draw:formula="1*logheight/462"/>
              <draw:equation draw:name="f32" draw:formula="1*logwidth/584"/>
              <draw:equation draw:name="f33" draw:formula="1*logheight/462"/>
              <draw:equation draw:name="f34" draw:formula="1*logwidth/584"/>
              <draw:equation draw:name="f35" draw:formula="1*logheight/462"/>
              <draw:equation draw:name="f36" draw:formula="1*logwidth/584"/>
              <draw:equation draw:name="f37" draw:formula="1*logheight/462"/>
              <draw:equation draw:name="f38" draw:formula="1*logwidth/584"/>
              <draw:equation draw:name="f39" draw:formula="1*logheight/462"/>
              <draw:equation draw:name="f40" draw:formula="1*logwidth/584"/>
              <draw:equation draw:name="f41" draw:formula="1*logheight/462"/>
              <draw:equation draw:name="f42" draw:formula="1*logwidth/584"/>
              <draw:equation draw:name="f43" draw:formula="1*logheight/462"/>
              <draw:equation draw:name="f44" draw:formula="1*logwidth/584"/>
              <draw:equation draw:name="f45" draw:formula="1*logheight/462"/>
              <draw:equation draw:name="f46" draw:formula="1*logwidth/584"/>
              <draw:equation draw:name="f47" draw:formula="1*logheight/462"/>
              <draw:equation draw:name="f48" draw:formula="1*logwidth/584"/>
              <draw:equation draw:name="f49" draw:formula="1*logheight/462"/>
              <draw:equation draw:name="f50" draw:formula="1*logwidth/584"/>
              <draw:equation draw:name="f51" draw:formula="1*logheight/462"/>
              <draw:equation draw:name="f52" draw:formula="1*logwidth/584"/>
              <draw:equation draw:name="f53" draw:formula="1*logheight/462"/>
              <draw:equation draw:name="f54" draw:formula="1*logwidth/584"/>
              <draw:equation draw:name="f55" draw:formula="1*logheight/462"/>
              <draw:equation draw:name="f56" draw:formula="1*logwidth/584"/>
              <draw:equation draw:name="f57" draw:formula="1*logheight/462"/>
              <draw:equation draw:name="f58" draw:formula="1*logwidth/584"/>
              <draw:equation draw:name="f59" draw:formula="1*logheight/462"/>
              <draw:equation draw:name="f60" draw:formula="1*logwidth/584"/>
              <draw:equation draw:name="f61" draw:formula="1*logheight/462"/>
              <draw:equation draw:name="f62" draw:formula="1*logwidth/584"/>
              <draw:equation draw:name="f63" draw:formula="1*logheight/462"/>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84"/>
              <draw:equation draw:name="f97" draw:formula="0*logheight/462"/>
              <draw:equation draw:name="f98" draw:formula="584*logwidth/584"/>
              <draw:equation draw:name="f99" draw:formula="462*logheight/462"/>
            </draw:enhanced-geometry>
          </draw:custom-shape>
          <draw:custom-shape draw:name="Freeform 96" draw:style-name="gr45" draw:text-style-name="P31" draw:layer="layout" svg:width="1cm" svg:height="0.875cm" svg:x="14.43cm" svg:y="6.775cm">
            <text:p text:style-name="P6"><text:span text:style-name="T18"/></text:p>
            <draw:enhanced-geometry draw:mirror-horizontal="false" draw:mirror-vertical="false" drawooo:sub-view-size="575 454" draw:text-areas="?f96 ?f97 ?f98 ?f99" svg:viewBox="0 0 0 0" draw:type="ooxml-non-primitive" draw:enhanced-path="M 288 454 L 317 453 345 449 373 444 400 437 424 426 448 415 470 402 491 387 509 371 525 354 540 335 552 316 562 295 569 273 574 250 575 227 574 204 569 181 562 159 552 138 540 119 525 100 509 83 491 67 470 52 448 39 424 28 400 17 373 10 345 5 317 1 288 0 258 1 230 5 202 10 176 17 151 28 126 39 105 52 84 67 65 83 49 100 34 119 23 138 12 159 5 181 1 204 0 227 1 250 5 273 12 295 23 316 34 335 49 354 65 371 84 387 105 402 126 415 151 426 176 437 202 444 230 449 258 453 288 454 Z N">
              <draw:equation draw:name="f0" draw:formula="1*logwidth/575"/>
              <draw:equation draw:name="f1" draw:formula="1*logheight/454"/>
              <draw:equation draw:name="f2" draw:formula="1*logwidth/575"/>
              <draw:equation draw:name="f3" draw:formula="1*logheight/454"/>
              <draw:equation draw:name="f4" draw:formula="1*logwidth/575"/>
              <draw:equation draw:name="f5" draw:formula="1*logheight/454"/>
              <draw:equation draw:name="f6" draw:formula="1*logwidth/575"/>
              <draw:equation draw:name="f7" draw:formula="1*logheight/454"/>
              <draw:equation draw:name="f8" draw:formula="1*logwidth/575"/>
              <draw:equation draw:name="f9" draw:formula="1*logheight/454"/>
              <draw:equation draw:name="f10" draw:formula="1*logwidth/575"/>
              <draw:equation draw:name="f11" draw:formula="1*logheight/454"/>
              <draw:equation draw:name="f12" draw:formula="1*logwidth/575"/>
              <draw:equation draw:name="f13" draw:formula="1*logheight/454"/>
              <draw:equation draw:name="f14" draw:formula="1*logwidth/575"/>
              <draw:equation draw:name="f15" draw:formula="1*logheight/454"/>
              <draw:equation draw:name="f16" draw:formula="1*logwidth/575"/>
              <draw:equation draw:name="f17" draw:formula="1*logheight/454"/>
              <draw:equation draw:name="f18" draw:formula="1*logwidth/575"/>
              <draw:equation draw:name="f19" draw:formula="1*logheight/454"/>
              <draw:equation draw:name="f20" draw:formula="1*logwidth/575"/>
              <draw:equation draw:name="f21" draw:formula="1*logheight/454"/>
              <draw:equation draw:name="f22" draw:formula="1*logwidth/575"/>
              <draw:equation draw:name="f23" draw:formula="1*logheight/454"/>
              <draw:equation draw:name="f24" draw:formula="1*logwidth/575"/>
              <draw:equation draw:name="f25" draw:formula="1*logheight/454"/>
              <draw:equation draw:name="f26" draw:formula="1*logwidth/575"/>
              <draw:equation draw:name="f27" draw:formula="1*logheight/454"/>
              <draw:equation draw:name="f28" draw:formula="1*logwidth/575"/>
              <draw:equation draw:name="f29" draw:formula="1*logheight/454"/>
              <draw:equation draw:name="f30" draw:formula="1*logwidth/575"/>
              <draw:equation draw:name="f31" draw:formula="1*logheight/454"/>
              <draw:equation draw:name="f32" draw:formula="1*logwidth/575"/>
              <draw:equation draw:name="f33" draw:formula="1*logheight/454"/>
              <draw:equation draw:name="f34" draw:formula="1*logwidth/575"/>
              <draw:equation draw:name="f35" draw:formula="1*logheight/454"/>
              <draw:equation draw:name="f36" draw:formula="1*logwidth/575"/>
              <draw:equation draw:name="f37" draw:formula="1*logheight/454"/>
              <draw:equation draw:name="f38" draw:formula="1*logwidth/575"/>
              <draw:equation draw:name="f39" draw:formula="1*logheight/454"/>
              <draw:equation draw:name="f40" draw:formula="1*logwidth/575"/>
              <draw:equation draw:name="f41" draw:formula="1*logheight/454"/>
              <draw:equation draw:name="f42" draw:formula="1*logwidth/575"/>
              <draw:equation draw:name="f43" draw:formula="1*logheight/454"/>
              <draw:equation draw:name="f44" draw:formula="1*logwidth/575"/>
              <draw:equation draw:name="f45" draw:formula="1*logheight/454"/>
              <draw:equation draw:name="f46" draw:formula="1*logwidth/575"/>
              <draw:equation draw:name="f47" draw:formula="1*logheight/454"/>
              <draw:equation draw:name="f48" draw:formula="1*logwidth/575"/>
              <draw:equation draw:name="f49" draw:formula="1*logheight/454"/>
              <draw:equation draw:name="f50" draw:formula="1*logwidth/575"/>
              <draw:equation draw:name="f51" draw:formula="1*logheight/454"/>
              <draw:equation draw:name="f52" draw:formula="1*logwidth/575"/>
              <draw:equation draw:name="f53" draw:formula="1*logheight/454"/>
              <draw:equation draw:name="f54" draw:formula="1*logwidth/575"/>
              <draw:equation draw:name="f55" draw:formula="1*logheight/454"/>
              <draw:equation draw:name="f56" draw:formula="1*logwidth/575"/>
              <draw:equation draw:name="f57" draw:formula="1*logheight/454"/>
              <draw:equation draw:name="f58" draw:formula="1*logwidth/575"/>
              <draw:equation draw:name="f59" draw:formula="1*logheight/454"/>
              <draw:equation draw:name="f60" draw:formula="1*logwidth/575"/>
              <draw:equation draw:name="f61" draw:formula="1*logheight/454"/>
              <draw:equation draw:name="f62" draw:formula="1*logwidth/575"/>
              <draw:equation draw:name="f63" draw:formula="1*logheight/454"/>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75"/>
              <draw:equation draw:name="f97" draw:formula="0*logheight/454"/>
              <draw:equation draw:name="f98" draw:formula="575*logwidth/575"/>
              <draw:equation draw:name="f99" draw:formula="454*logheight/454"/>
            </draw:enhanced-geometry>
          </draw:custom-shape>
          <draw:custom-shape draw:name="Freeform 97" draw:style-name="gr46" draw:text-style-name="P32" draw:layer="layout" svg:width="0.979cm" svg:height="0.86cm" svg:x="14.441cm" svg:y="6.783cm">
            <text:p text:style-name="P6"><text:span text:style-name="T18"/></text:p>
            <draw:enhanced-geometry draw:mirror-horizontal="false" draw:mirror-vertical="false" drawooo:sub-view-size="564 445" draw:text-areas="?f96 ?f97 ?f98 ?f99" svg:viewBox="0 0 0 0" draw:type="ooxml-non-primitive" draw:enhanced-path="M 283 445 L 312 444 339 441 367 435 392 428 416 419 441 407 461 395 482 380 499 364 516 346 531 328 542 308 551 289 558 267 563 245 564 222 563 199 558 177 551 155 542 136 531 116 516 98 499 80 482 64 461 50 441 38 416 26 392 17 367 10 339 4 312 1 283 0 254 1 225 4 199 10 172 17 148 26 125 38 103 50 83 64 65 80 49 98 34 116 22 136 13 155 6 177 2 199 0 222 2 245 6 267 13 289 22 308 34 328 49 346 65 364 83 380 103 395 125 407 148 419 172 428 199 435 225 441 254 444 283 445 Z N">
              <draw:equation draw:name="f0" draw:formula="1*logwidth/564"/>
              <draw:equation draw:name="f1" draw:formula="1*logheight/445"/>
              <draw:equation draw:name="f2" draw:formula="1*logwidth/564"/>
              <draw:equation draw:name="f3" draw:formula="1*logheight/445"/>
              <draw:equation draw:name="f4" draw:formula="1*logwidth/564"/>
              <draw:equation draw:name="f5" draw:formula="1*logheight/445"/>
              <draw:equation draw:name="f6" draw:formula="1*logwidth/564"/>
              <draw:equation draw:name="f7" draw:formula="1*logheight/445"/>
              <draw:equation draw:name="f8" draw:formula="1*logwidth/564"/>
              <draw:equation draw:name="f9" draw:formula="1*logheight/445"/>
              <draw:equation draw:name="f10" draw:formula="1*logwidth/564"/>
              <draw:equation draw:name="f11" draw:formula="1*logheight/445"/>
              <draw:equation draw:name="f12" draw:formula="1*logwidth/564"/>
              <draw:equation draw:name="f13" draw:formula="1*logheight/445"/>
              <draw:equation draw:name="f14" draw:formula="1*logwidth/564"/>
              <draw:equation draw:name="f15" draw:formula="1*logheight/445"/>
              <draw:equation draw:name="f16" draw:formula="1*logwidth/564"/>
              <draw:equation draw:name="f17" draw:formula="1*logheight/445"/>
              <draw:equation draw:name="f18" draw:formula="1*logwidth/564"/>
              <draw:equation draw:name="f19" draw:formula="1*logheight/445"/>
              <draw:equation draw:name="f20" draw:formula="1*logwidth/564"/>
              <draw:equation draw:name="f21" draw:formula="1*logheight/445"/>
              <draw:equation draw:name="f22" draw:formula="1*logwidth/564"/>
              <draw:equation draw:name="f23" draw:formula="1*logheight/445"/>
              <draw:equation draw:name="f24" draw:formula="1*logwidth/564"/>
              <draw:equation draw:name="f25" draw:formula="1*logheight/445"/>
              <draw:equation draw:name="f26" draw:formula="1*logwidth/564"/>
              <draw:equation draw:name="f27" draw:formula="1*logheight/445"/>
              <draw:equation draw:name="f28" draw:formula="1*logwidth/564"/>
              <draw:equation draw:name="f29" draw:formula="1*logheight/445"/>
              <draw:equation draw:name="f30" draw:formula="1*logwidth/564"/>
              <draw:equation draw:name="f31" draw:formula="1*logheight/445"/>
              <draw:equation draw:name="f32" draw:formula="1*logwidth/564"/>
              <draw:equation draw:name="f33" draw:formula="1*logheight/445"/>
              <draw:equation draw:name="f34" draw:formula="1*logwidth/564"/>
              <draw:equation draw:name="f35" draw:formula="1*logheight/445"/>
              <draw:equation draw:name="f36" draw:formula="1*logwidth/564"/>
              <draw:equation draw:name="f37" draw:formula="1*logheight/445"/>
              <draw:equation draw:name="f38" draw:formula="1*logwidth/564"/>
              <draw:equation draw:name="f39" draw:formula="1*logheight/445"/>
              <draw:equation draw:name="f40" draw:formula="1*logwidth/564"/>
              <draw:equation draw:name="f41" draw:formula="1*logheight/445"/>
              <draw:equation draw:name="f42" draw:formula="1*logwidth/564"/>
              <draw:equation draw:name="f43" draw:formula="1*logheight/445"/>
              <draw:equation draw:name="f44" draw:formula="1*logwidth/564"/>
              <draw:equation draw:name="f45" draw:formula="1*logheight/445"/>
              <draw:equation draw:name="f46" draw:formula="1*logwidth/564"/>
              <draw:equation draw:name="f47" draw:formula="1*logheight/445"/>
              <draw:equation draw:name="f48" draw:formula="1*logwidth/564"/>
              <draw:equation draw:name="f49" draw:formula="1*logheight/445"/>
              <draw:equation draw:name="f50" draw:formula="1*logwidth/564"/>
              <draw:equation draw:name="f51" draw:formula="1*logheight/445"/>
              <draw:equation draw:name="f52" draw:formula="1*logwidth/564"/>
              <draw:equation draw:name="f53" draw:formula="1*logheight/445"/>
              <draw:equation draw:name="f54" draw:formula="1*logwidth/564"/>
              <draw:equation draw:name="f55" draw:formula="1*logheight/445"/>
              <draw:equation draw:name="f56" draw:formula="1*logwidth/564"/>
              <draw:equation draw:name="f57" draw:formula="1*logheight/445"/>
              <draw:equation draw:name="f58" draw:formula="1*logwidth/564"/>
              <draw:equation draw:name="f59" draw:formula="1*logheight/445"/>
              <draw:equation draw:name="f60" draw:formula="1*logwidth/564"/>
              <draw:equation draw:name="f61" draw:formula="1*logheight/445"/>
              <draw:equation draw:name="f62" draw:formula="1*logwidth/564"/>
              <draw:equation draw:name="f63" draw:formula="1*logheight/445"/>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64"/>
              <draw:equation draw:name="f97" draw:formula="0*logheight/445"/>
              <draw:equation draw:name="f98" draw:formula="564*logwidth/564"/>
              <draw:equation draw:name="f99" draw:formula="445*logheight/445"/>
            </draw:enhanced-geometry>
          </draw:custom-shape>
          <draw:custom-shape draw:name="Freeform 98" draw:style-name="gr47" draw:text-style-name="P33" draw:layer="layout" svg:width="0.965cm" svg:height="0.844cm" svg:x="14.448cm" svg:y="6.791cm">
            <text:p text:style-name="P6"><text:span text:style-name="T18"/></text:p>
            <draw:enhanced-geometry draw:mirror-horizontal="false" draw:mirror-vertical="false" drawooo:sub-view-size="554 438" draw:text-areas="?f96 ?f97 ?f98 ?f99" svg:viewBox="0 0 0 0" draw:type="ooxml-non-primitive" draw:enhanced-path="M 278 438 L 305 437 333 433 360 427 385 421 409 411 432 401 453 388 474 373 491 358 507 341 521 324 532 304 542 285 549 263 553 241 554 219 553 197 549 175 542 153 532 134 521 114 507 97 491 80 474 65 453 50 432 37 409 27 385 17 360 10 333 5 305 1 278 0 249 1 221 5 195 10 169 17 145 27 122 37 101 50 82 65 63 80 47 97 33 114 22 134 13 153 6 175 1 197 0 219 1 241 6 263 13 285 22 304 33 324 47 341 63 358 82 373 101 388 122 401 145 411 169 421 195 427 221 433 249 437 278 438 Z N">
              <draw:equation draw:name="f0" draw:formula="1*logwidth/554"/>
              <draw:equation draw:name="f1" draw:formula="1*logheight/438"/>
              <draw:equation draw:name="f2" draw:formula="1*logwidth/554"/>
              <draw:equation draw:name="f3" draw:formula="1*logheight/438"/>
              <draw:equation draw:name="f4" draw:formula="1*logwidth/554"/>
              <draw:equation draw:name="f5" draw:formula="1*logheight/438"/>
              <draw:equation draw:name="f6" draw:formula="1*logwidth/554"/>
              <draw:equation draw:name="f7" draw:formula="1*logheight/438"/>
              <draw:equation draw:name="f8" draw:formula="1*logwidth/554"/>
              <draw:equation draw:name="f9" draw:formula="1*logheight/438"/>
              <draw:equation draw:name="f10" draw:formula="1*logwidth/554"/>
              <draw:equation draw:name="f11" draw:formula="1*logheight/438"/>
              <draw:equation draw:name="f12" draw:formula="1*logwidth/554"/>
              <draw:equation draw:name="f13" draw:formula="1*logheight/438"/>
              <draw:equation draw:name="f14" draw:formula="1*logwidth/554"/>
              <draw:equation draw:name="f15" draw:formula="1*logheight/438"/>
              <draw:equation draw:name="f16" draw:formula="1*logwidth/554"/>
              <draw:equation draw:name="f17" draw:formula="1*logheight/438"/>
              <draw:equation draw:name="f18" draw:formula="1*logwidth/554"/>
              <draw:equation draw:name="f19" draw:formula="1*logheight/438"/>
              <draw:equation draw:name="f20" draw:formula="1*logwidth/554"/>
              <draw:equation draw:name="f21" draw:formula="1*logheight/438"/>
              <draw:equation draw:name="f22" draw:formula="1*logwidth/554"/>
              <draw:equation draw:name="f23" draw:formula="1*logheight/438"/>
              <draw:equation draw:name="f24" draw:formula="1*logwidth/554"/>
              <draw:equation draw:name="f25" draw:formula="1*logheight/438"/>
              <draw:equation draw:name="f26" draw:formula="1*logwidth/554"/>
              <draw:equation draw:name="f27" draw:formula="1*logheight/438"/>
              <draw:equation draw:name="f28" draw:formula="1*logwidth/554"/>
              <draw:equation draw:name="f29" draw:formula="1*logheight/438"/>
              <draw:equation draw:name="f30" draw:formula="1*logwidth/554"/>
              <draw:equation draw:name="f31" draw:formula="1*logheight/438"/>
              <draw:equation draw:name="f32" draw:formula="1*logwidth/554"/>
              <draw:equation draw:name="f33" draw:formula="1*logheight/438"/>
              <draw:equation draw:name="f34" draw:formula="1*logwidth/554"/>
              <draw:equation draw:name="f35" draw:formula="1*logheight/438"/>
              <draw:equation draw:name="f36" draw:formula="1*logwidth/554"/>
              <draw:equation draw:name="f37" draw:formula="1*logheight/438"/>
              <draw:equation draw:name="f38" draw:formula="1*logwidth/554"/>
              <draw:equation draw:name="f39" draw:formula="1*logheight/438"/>
              <draw:equation draw:name="f40" draw:formula="1*logwidth/554"/>
              <draw:equation draw:name="f41" draw:formula="1*logheight/438"/>
              <draw:equation draw:name="f42" draw:formula="1*logwidth/554"/>
              <draw:equation draw:name="f43" draw:formula="1*logheight/438"/>
              <draw:equation draw:name="f44" draw:formula="1*logwidth/554"/>
              <draw:equation draw:name="f45" draw:formula="1*logheight/438"/>
              <draw:equation draw:name="f46" draw:formula="1*logwidth/554"/>
              <draw:equation draw:name="f47" draw:formula="1*logheight/438"/>
              <draw:equation draw:name="f48" draw:formula="1*logwidth/554"/>
              <draw:equation draw:name="f49" draw:formula="1*logheight/438"/>
              <draw:equation draw:name="f50" draw:formula="1*logwidth/554"/>
              <draw:equation draw:name="f51" draw:formula="1*logheight/438"/>
              <draw:equation draw:name="f52" draw:formula="1*logwidth/554"/>
              <draw:equation draw:name="f53" draw:formula="1*logheight/438"/>
              <draw:equation draw:name="f54" draw:formula="1*logwidth/554"/>
              <draw:equation draw:name="f55" draw:formula="1*logheight/438"/>
              <draw:equation draw:name="f56" draw:formula="1*logwidth/554"/>
              <draw:equation draw:name="f57" draw:formula="1*logheight/438"/>
              <draw:equation draw:name="f58" draw:formula="1*logwidth/554"/>
              <draw:equation draw:name="f59" draw:formula="1*logheight/438"/>
              <draw:equation draw:name="f60" draw:formula="1*logwidth/554"/>
              <draw:equation draw:name="f61" draw:formula="1*logheight/438"/>
              <draw:equation draw:name="f62" draw:formula="1*logwidth/554"/>
              <draw:equation draw:name="f63" draw:formula="1*logheight/43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54"/>
              <draw:equation draw:name="f97" draw:formula="0*logheight/438"/>
              <draw:equation draw:name="f98" draw:formula="554*logwidth/554"/>
              <draw:equation draw:name="f99" draw:formula="438*logheight/438"/>
            </draw:enhanced-geometry>
          </draw:custom-shape>
          <draw:custom-shape draw:name="Freeform 99" draw:style-name="gr48" draw:text-style-name="P34" draw:layer="layout" svg:width="0.944cm" svg:height="0.829cm" svg:x="14.458cm" svg:y="6.798cm">
            <text:p text:style-name="P6"><text:span text:style-name="T18"/></text:p>
            <draw:enhanced-geometry draw:mirror-horizontal="false" draw:mirror-vertical="false" drawooo:sub-view-size="543 429" draw:text-areas="?f96 ?f97 ?f98 ?f99" svg:viewBox="0 0 0 0" draw:type="ooxml-non-primitive" draw:enhanced-path="M 272 429 L 299 428 326 425 352 420 378 412 401 403 423 393 445 380 463 366 480 351 497 334 510 317 522 298 530 279 537 258 541 236 543 214 541 192 537 170 530 151 522 130 510 111 497 94 480 78 463 62 445 48 423 37 401 25 378 17 352 9 326 4 299 1 272 0 244 1 216 4 191 9 166 17 142 25 120 37 99 48 79 62 62 78 46 94 32 111 20 130 12 151 6 170 1 192 0 214 1 236 6 258 12 279 20 298 32 317 46 334 62 351 79 366 99 380 120 393 142 403 166 412 191 420 216 425 244 428 272 429 Z N">
              <draw:equation draw:name="f0" draw:formula="1*logwidth/543"/>
              <draw:equation draw:name="f1" draw:formula="1*logheight/429"/>
              <draw:equation draw:name="f2" draw:formula="1*logwidth/543"/>
              <draw:equation draw:name="f3" draw:formula="1*logheight/429"/>
              <draw:equation draw:name="f4" draw:formula="1*logwidth/543"/>
              <draw:equation draw:name="f5" draw:formula="1*logheight/429"/>
              <draw:equation draw:name="f6" draw:formula="1*logwidth/543"/>
              <draw:equation draw:name="f7" draw:formula="1*logheight/429"/>
              <draw:equation draw:name="f8" draw:formula="1*logwidth/543"/>
              <draw:equation draw:name="f9" draw:formula="1*logheight/429"/>
              <draw:equation draw:name="f10" draw:formula="1*logwidth/543"/>
              <draw:equation draw:name="f11" draw:formula="1*logheight/429"/>
              <draw:equation draw:name="f12" draw:formula="1*logwidth/543"/>
              <draw:equation draw:name="f13" draw:formula="1*logheight/429"/>
              <draw:equation draw:name="f14" draw:formula="1*logwidth/543"/>
              <draw:equation draw:name="f15" draw:formula="1*logheight/429"/>
              <draw:equation draw:name="f16" draw:formula="1*logwidth/543"/>
              <draw:equation draw:name="f17" draw:formula="1*logheight/429"/>
              <draw:equation draw:name="f18" draw:formula="1*logwidth/543"/>
              <draw:equation draw:name="f19" draw:formula="1*logheight/429"/>
              <draw:equation draw:name="f20" draw:formula="1*logwidth/543"/>
              <draw:equation draw:name="f21" draw:formula="1*logheight/429"/>
              <draw:equation draw:name="f22" draw:formula="1*logwidth/543"/>
              <draw:equation draw:name="f23" draw:formula="1*logheight/429"/>
              <draw:equation draw:name="f24" draw:formula="1*logwidth/543"/>
              <draw:equation draw:name="f25" draw:formula="1*logheight/429"/>
              <draw:equation draw:name="f26" draw:formula="1*logwidth/543"/>
              <draw:equation draw:name="f27" draw:formula="1*logheight/429"/>
              <draw:equation draw:name="f28" draw:formula="1*logwidth/543"/>
              <draw:equation draw:name="f29" draw:formula="1*logheight/429"/>
              <draw:equation draw:name="f30" draw:formula="1*logwidth/543"/>
              <draw:equation draw:name="f31" draw:formula="1*logheight/429"/>
              <draw:equation draw:name="f32" draw:formula="1*logwidth/543"/>
              <draw:equation draw:name="f33" draw:formula="1*logheight/429"/>
              <draw:equation draw:name="f34" draw:formula="1*logwidth/543"/>
              <draw:equation draw:name="f35" draw:formula="1*logheight/429"/>
              <draw:equation draw:name="f36" draw:formula="1*logwidth/543"/>
              <draw:equation draw:name="f37" draw:formula="1*logheight/429"/>
              <draw:equation draw:name="f38" draw:formula="1*logwidth/543"/>
              <draw:equation draw:name="f39" draw:formula="1*logheight/429"/>
              <draw:equation draw:name="f40" draw:formula="1*logwidth/543"/>
              <draw:equation draw:name="f41" draw:formula="1*logheight/429"/>
              <draw:equation draw:name="f42" draw:formula="1*logwidth/543"/>
              <draw:equation draw:name="f43" draw:formula="1*logheight/429"/>
              <draw:equation draw:name="f44" draw:formula="1*logwidth/543"/>
              <draw:equation draw:name="f45" draw:formula="1*logheight/429"/>
              <draw:equation draw:name="f46" draw:formula="1*logwidth/543"/>
              <draw:equation draw:name="f47" draw:formula="1*logheight/429"/>
              <draw:equation draw:name="f48" draw:formula="1*logwidth/543"/>
              <draw:equation draw:name="f49" draw:formula="1*logheight/429"/>
              <draw:equation draw:name="f50" draw:formula="1*logwidth/543"/>
              <draw:equation draw:name="f51" draw:formula="1*logheight/429"/>
              <draw:equation draw:name="f52" draw:formula="1*logwidth/543"/>
              <draw:equation draw:name="f53" draw:formula="1*logheight/429"/>
              <draw:equation draw:name="f54" draw:formula="1*logwidth/543"/>
              <draw:equation draw:name="f55" draw:formula="1*logheight/429"/>
              <draw:equation draw:name="f56" draw:formula="1*logwidth/543"/>
              <draw:equation draw:name="f57" draw:formula="1*logheight/429"/>
              <draw:equation draw:name="f58" draw:formula="1*logwidth/543"/>
              <draw:equation draw:name="f59" draw:formula="1*logheight/429"/>
              <draw:equation draw:name="f60" draw:formula="1*logwidth/543"/>
              <draw:equation draw:name="f61" draw:formula="1*logheight/429"/>
              <draw:equation draw:name="f62" draw:formula="1*logwidth/543"/>
              <draw:equation draw:name="f63" draw:formula="1*logheight/429"/>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43"/>
              <draw:equation draw:name="f97" draw:formula="0*logheight/429"/>
              <draw:equation draw:name="f98" draw:formula="543*logwidth/543"/>
              <draw:equation draw:name="f99" draw:formula="429*logheight/429"/>
            </draw:enhanced-geometry>
          </draw:custom-shape>
          <draw:custom-shape draw:name="Freeform 100" draw:style-name="gr49" draw:text-style-name="P35" draw:layer="layout" svg:width="0.927cm" svg:height="0.813cm" svg:x="14.468cm" svg:y="6.806cm">
            <text:p text:style-name="P6"><text:span text:style-name="T18"/></text:p>
            <draw:enhanced-geometry draw:mirror-horizontal="false" draw:mirror-vertical="false" drawooo:sub-view-size="534 422" draw:text-areas="?f96 ?f97 ?f98 ?f99" svg:viewBox="0 0 0 0" draw:type="ooxml-non-primitive" draw:enhanced-path="M 268 422 L 295 421 321 417 346 413 372 406 395 396 416 386 437 373 456 360 473 345 488 328 502 311 513 293 522 273 528 254 533 233 534 211 533 189 528 168 522 149 513 129 502 111 488 93 473 77 456 62 437 49 416 36 395 26 372 16 346 9 321 5 295 1 268 0 240 1 214 5 188 9 164 16 140 26 118 36 97 49 79 62 61 77 46 93 33 111 21 129 12 149 6 168 2 189 0 211 2 233 6 254 12 273 21 293 33 311 46 328 61 345 79 360 97 373 118 386 140 396 164 406 188 413 214 417 240 421 268 422 Z N">
              <draw:equation draw:name="f0" draw:formula="1*logwidth/534"/>
              <draw:equation draw:name="f1" draw:formula="1*logheight/422"/>
              <draw:equation draw:name="f2" draw:formula="1*logwidth/534"/>
              <draw:equation draw:name="f3" draw:formula="1*logheight/422"/>
              <draw:equation draw:name="f4" draw:formula="1*logwidth/534"/>
              <draw:equation draw:name="f5" draw:formula="1*logheight/422"/>
              <draw:equation draw:name="f6" draw:formula="1*logwidth/534"/>
              <draw:equation draw:name="f7" draw:formula="1*logheight/422"/>
              <draw:equation draw:name="f8" draw:formula="1*logwidth/534"/>
              <draw:equation draw:name="f9" draw:formula="1*logheight/422"/>
              <draw:equation draw:name="f10" draw:formula="1*logwidth/534"/>
              <draw:equation draw:name="f11" draw:formula="1*logheight/422"/>
              <draw:equation draw:name="f12" draw:formula="1*logwidth/534"/>
              <draw:equation draw:name="f13" draw:formula="1*logheight/422"/>
              <draw:equation draw:name="f14" draw:formula="1*logwidth/534"/>
              <draw:equation draw:name="f15" draw:formula="1*logheight/422"/>
              <draw:equation draw:name="f16" draw:formula="1*logwidth/534"/>
              <draw:equation draw:name="f17" draw:formula="1*logheight/422"/>
              <draw:equation draw:name="f18" draw:formula="1*logwidth/534"/>
              <draw:equation draw:name="f19" draw:formula="1*logheight/422"/>
              <draw:equation draw:name="f20" draw:formula="1*logwidth/534"/>
              <draw:equation draw:name="f21" draw:formula="1*logheight/422"/>
              <draw:equation draw:name="f22" draw:formula="1*logwidth/534"/>
              <draw:equation draw:name="f23" draw:formula="1*logheight/422"/>
              <draw:equation draw:name="f24" draw:formula="1*logwidth/534"/>
              <draw:equation draw:name="f25" draw:formula="1*logheight/422"/>
              <draw:equation draw:name="f26" draw:formula="1*logwidth/534"/>
              <draw:equation draw:name="f27" draw:formula="1*logheight/422"/>
              <draw:equation draw:name="f28" draw:formula="1*logwidth/534"/>
              <draw:equation draw:name="f29" draw:formula="1*logheight/422"/>
              <draw:equation draw:name="f30" draw:formula="1*logwidth/534"/>
              <draw:equation draw:name="f31" draw:formula="1*logheight/422"/>
              <draw:equation draw:name="f32" draw:formula="1*logwidth/534"/>
              <draw:equation draw:name="f33" draw:formula="1*logheight/422"/>
              <draw:equation draw:name="f34" draw:formula="1*logwidth/534"/>
              <draw:equation draw:name="f35" draw:formula="1*logheight/422"/>
              <draw:equation draw:name="f36" draw:formula="1*logwidth/534"/>
              <draw:equation draw:name="f37" draw:formula="1*logheight/422"/>
              <draw:equation draw:name="f38" draw:formula="1*logwidth/534"/>
              <draw:equation draw:name="f39" draw:formula="1*logheight/422"/>
              <draw:equation draw:name="f40" draw:formula="1*logwidth/534"/>
              <draw:equation draw:name="f41" draw:formula="1*logheight/422"/>
              <draw:equation draw:name="f42" draw:formula="1*logwidth/534"/>
              <draw:equation draw:name="f43" draw:formula="1*logheight/422"/>
              <draw:equation draw:name="f44" draw:formula="1*logwidth/534"/>
              <draw:equation draw:name="f45" draw:formula="1*logheight/422"/>
              <draw:equation draw:name="f46" draw:formula="1*logwidth/534"/>
              <draw:equation draw:name="f47" draw:formula="1*logheight/422"/>
              <draw:equation draw:name="f48" draw:formula="1*logwidth/534"/>
              <draw:equation draw:name="f49" draw:formula="1*logheight/422"/>
              <draw:equation draw:name="f50" draw:formula="1*logwidth/534"/>
              <draw:equation draw:name="f51" draw:formula="1*logheight/422"/>
              <draw:equation draw:name="f52" draw:formula="1*logwidth/534"/>
              <draw:equation draw:name="f53" draw:formula="1*logheight/422"/>
              <draw:equation draw:name="f54" draw:formula="1*logwidth/534"/>
              <draw:equation draw:name="f55" draw:formula="1*logheight/422"/>
              <draw:equation draw:name="f56" draw:formula="1*logwidth/534"/>
              <draw:equation draw:name="f57" draw:formula="1*logheight/422"/>
              <draw:equation draw:name="f58" draw:formula="1*logwidth/534"/>
              <draw:equation draw:name="f59" draw:formula="1*logheight/422"/>
              <draw:equation draw:name="f60" draw:formula="1*logwidth/534"/>
              <draw:equation draw:name="f61" draw:formula="1*logheight/422"/>
              <draw:equation draw:name="f62" draw:formula="1*logwidth/534"/>
              <draw:equation draw:name="f63" draw:formula="1*logheight/422"/>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34"/>
              <draw:equation draw:name="f97" draw:formula="0*logheight/422"/>
              <draw:equation draw:name="f98" draw:formula="534*logwidth/534"/>
              <draw:equation draw:name="f99" draw:formula="422*logheight/422"/>
            </draw:enhanced-geometry>
          </draw:custom-shape>
          <draw:custom-shape draw:name="Freeform 101" draw:style-name="gr50" draw:text-style-name="P36" draw:layer="layout" svg:width="0.906cm" svg:height="0.798cm" svg:x="14.479cm" svg:y="6.814cm">
            <text:p text:style-name="P6"><text:span text:style-name="T18"/></text:p>
            <draw:enhanced-geometry draw:mirror-horizontal="false" draw:mirror-vertical="false" drawooo:sub-view-size="522 413" draw:text-areas="?f96 ?f97 ?f98 ?f99" svg:viewBox="0 0 0 0" draw:type="ooxml-non-primitive" draw:enhanced-path="M 262 413 L 288 412 315 409 339 404 363 397 386 388 407 378 428 366 446 352 462 337 477 321 491 305 502 287 511 267 516 247 521 227 522 206 521 185 516 165 511 145 502 125 491 108 477 91 462 75 446 60 428 47 407 36 386 25 363 16 339 9 315 4 288 1 262 0 235 1 209 4 183 9 159 16 137 25 115 36 95 47 76 60 60 75 45 91 31 108 21 125 12 145 6 165 1 185 0 206 1 227 6 247 12 267 21 287 31 305 45 321 60 337 76 352 95 366 115 378 137 388 159 397 183 404 209 409 235 412 262 413 Z N">
              <draw:equation draw:name="f0" draw:formula="1*logwidth/522"/>
              <draw:equation draw:name="f1" draw:formula="1*logheight/413"/>
              <draw:equation draw:name="f2" draw:formula="1*logwidth/522"/>
              <draw:equation draw:name="f3" draw:formula="1*logheight/413"/>
              <draw:equation draw:name="f4" draw:formula="1*logwidth/522"/>
              <draw:equation draw:name="f5" draw:formula="1*logheight/413"/>
              <draw:equation draw:name="f6" draw:formula="1*logwidth/522"/>
              <draw:equation draw:name="f7" draw:formula="1*logheight/413"/>
              <draw:equation draw:name="f8" draw:formula="1*logwidth/522"/>
              <draw:equation draw:name="f9" draw:formula="1*logheight/413"/>
              <draw:equation draw:name="f10" draw:formula="1*logwidth/522"/>
              <draw:equation draw:name="f11" draw:formula="1*logheight/413"/>
              <draw:equation draw:name="f12" draw:formula="1*logwidth/522"/>
              <draw:equation draw:name="f13" draw:formula="1*logheight/413"/>
              <draw:equation draw:name="f14" draw:formula="1*logwidth/522"/>
              <draw:equation draw:name="f15" draw:formula="1*logheight/413"/>
              <draw:equation draw:name="f16" draw:formula="1*logwidth/522"/>
              <draw:equation draw:name="f17" draw:formula="1*logheight/413"/>
              <draw:equation draw:name="f18" draw:formula="1*logwidth/522"/>
              <draw:equation draw:name="f19" draw:formula="1*logheight/413"/>
              <draw:equation draw:name="f20" draw:formula="1*logwidth/522"/>
              <draw:equation draw:name="f21" draw:formula="1*logheight/413"/>
              <draw:equation draw:name="f22" draw:formula="1*logwidth/522"/>
              <draw:equation draw:name="f23" draw:formula="1*logheight/413"/>
              <draw:equation draw:name="f24" draw:formula="1*logwidth/522"/>
              <draw:equation draw:name="f25" draw:formula="1*logheight/413"/>
              <draw:equation draw:name="f26" draw:formula="1*logwidth/522"/>
              <draw:equation draw:name="f27" draw:formula="1*logheight/413"/>
              <draw:equation draw:name="f28" draw:formula="1*logwidth/522"/>
              <draw:equation draw:name="f29" draw:formula="1*logheight/413"/>
              <draw:equation draw:name="f30" draw:formula="1*logwidth/522"/>
              <draw:equation draw:name="f31" draw:formula="1*logheight/413"/>
              <draw:equation draw:name="f32" draw:formula="1*logwidth/522"/>
              <draw:equation draw:name="f33" draw:formula="1*logheight/413"/>
              <draw:equation draw:name="f34" draw:formula="1*logwidth/522"/>
              <draw:equation draw:name="f35" draw:formula="1*logheight/413"/>
              <draw:equation draw:name="f36" draw:formula="1*logwidth/522"/>
              <draw:equation draw:name="f37" draw:formula="1*logheight/413"/>
              <draw:equation draw:name="f38" draw:formula="1*logwidth/522"/>
              <draw:equation draw:name="f39" draw:formula="1*logheight/413"/>
              <draw:equation draw:name="f40" draw:formula="1*logwidth/522"/>
              <draw:equation draw:name="f41" draw:formula="1*logheight/413"/>
              <draw:equation draw:name="f42" draw:formula="1*logwidth/522"/>
              <draw:equation draw:name="f43" draw:formula="1*logheight/413"/>
              <draw:equation draw:name="f44" draw:formula="1*logwidth/522"/>
              <draw:equation draw:name="f45" draw:formula="1*logheight/413"/>
              <draw:equation draw:name="f46" draw:formula="1*logwidth/522"/>
              <draw:equation draw:name="f47" draw:formula="1*logheight/413"/>
              <draw:equation draw:name="f48" draw:formula="1*logwidth/522"/>
              <draw:equation draw:name="f49" draw:formula="1*logheight/413"/>
              <draw:equation draw:name="f50" draw:formula="1*logwidth/522"/>
              <draw:equation draw:name="f51" draw:formula="1*logheight/413"/>
              <draw:equation draw:name="f52" draw:formula="1*logwidth/522"/>
              <draw:equation draw:name="f53" draw:formula="1*logheight/413"/>
              <draw:equation draw:name="f54" draw:formula="1*logwidth/522"/>
              <draw:equation draw:name="f55" draw:formula="1*logheight/413"/>
              <draw:equation draw:name="f56" draw:formula="1*logwidth/522"/>
              <draw:equation draw:name="f57" draw:formula="1*logheight/413"/>
              <draw:equation draw:name="f58" draw:formula="1*logwidth/522"/>
              <draw:equation draw:name="f59" draw:formula="1*logheight/413"/>
              <draw:equation draw:name="f60" draw:formula="1*logwidth/522"/>
              <draw:equation draw:name="f61" draw:formula="1*logheight/413"/>
              <draw:equation draw:name="f62" draw:formula="1*logwidth/522"/>
              <draw:equation draw:name="f63" draw:formula="1*logheight/413"/>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22"/>
              <draw:equation draw:name="f97" draw:formula="0*logheight/413"/>
              <draw:equation draw:name="f98" draw:formula="522*logwidth/522"/>
              <draw:equation draw:name="f99" draw:formula="413*logheight/413"/>
            </draw:enhanced-geometry>
          </draw:custom-shape>
          <draw:custom-shape draw:name="Freeform 102" draw:style-name="gr51" draw:text-style-name="P37" draw:layer="layout" svg:width="0.889cm" svg:height="0.782cm" svg:x="14.486cm" svg:y="6.822cm">
            <text:p text:style-name="P6"><text:span text:style-name="T18"/></text:p>
            <draw:enhanced-geometry draw:mirror-horizontal="false" draw:mirror-vertical="false" drawooo:sub-view-size="513 406" draw:text-areas="?f96 ?f97 ?f98 ?f99" svg:viewBox="0 0 0 0" draw:type="ooxml-non-primitive" draw:enhanced-path="M 257 406 L 283 405 309 401 333 397 356 390 379 382 400 371 419 360 438 346 454 332 469 316 482 300 492 281 501 263 507 243 511 224 513 203 511 182 507 163 501 143 492 125 482 106 469 90 454 74 438 60 419 46 400 35 379 24 356 16 333 9 309 5 283 1 257 0 230 1 205 5 181 9 156 16 135 24 113 35 93 46 75 60 59 74 44 90 31 106 20 125 11 143 5 163 1 182 0 203 1 224 5 243 11 263 20 281 31 300 44 316 59 332 75 346 93 360 113 371 135 382 156 390 181 397 205 401 230 405 257 406 Z N">
              <draw:equation draw:name="f0" draw:formula="0*logwidth/513"/>
              <draw:equation draw:name="f1" draw:formula="1*logheight/406"/>
              <draw:equation draw:name="f2" draw:formula="0*logwidth/513"/>
              <draw:equation draw:name="f3" draw:formula="1*logheight/406"/>
              <draw:equation draw:name="f4" draw:formula="0*logwidth/513"/>
              <draw:equation draw:name="f5" draw:formula="1*logheight/406"/>
              <draw:equation draw:name="f6" draw:formula="0*logwidth/513"/>
              <draw:equation draw:name="f7" draw:formula="1*logheight/406"/>
              <draw:equation draw:name="f8" draw:formula="0*logwidth/513"/>
              <draw:equation draw:name="f9" draw:formula="1*logheight/406"/>
              <draw:equation draw:name="f10" draw:formula="0*logwidth/513"/>
              <draw:equation draw:name="f11" draw:formula="1*logheight/406"/>
              <draw:equation draw:name="f12" draw:formula="0*logwidth/513"/>
              <draw:equation draw:name="f13" draw:formula="1*logheight/406"/>
              <draw:equation draw:name="f14" draw:formula="0*logwidth/513"/>
              <draw:equation draw:name="f15" draw:formula="1*logheight/406"/>
              <draw:equation draw:name="f16" draw:formula="0*logwidth/513"/>
              <draw:equation draw:name="f17" draw:formula="1*logheight/406"/>
              <draw:equation draw:name="f18" draw:formula="0*logwidth/513"/>
              <draw:equation draw:name="f19" draw:formula="1*logheight/406"/>
              <draw:equation draw:name="f20" draw:formula="0*logwidth/513"/>
              <draw:equation draw:name="f21" draw:formula="1*logheight/406"/>
              <draw:equation draw:name="f22" draw:formula="0*logwidth/513"/>
              <draw:equation draw:name="f23" draw:formula="1*logheight/406"/>
              <draw:equation draw:name="f24" draw:formula="0*logwidth/513"/>
              <draw:equation draw:name="f25" draw:formula="1*logheight/406"/>
              <draw:equation draw:name="f26" draw:formula="0*logwidth/513"/>
              <draw:equation draw:name="f27" draw:formula="1*logheight/406"/>
              <draw:equation draw:name="f28" draw:formula="0*logwidth/513"/>
              <draw:equation draw:name="f29" draw:formula="1*logheight/406"/>
              <draw:equation draw:name="f30" draw:formula="0*logwidth/513"/>
              <draw:equation draw:name="f31" draw:formula="1*logheight/406"/>
              <draw:equation draw:name="f32" draw:formula="0*logwidth/513"/>
              <draw:equation draw:name="f33" draw:formula="1*logheight/406"/>
              <draw:equation draw:name="f34" draw:formula="0*logwidth/513"/>
              <draw:equation draw:name="f35" draw:formula="1*logheight/406"/>
              <draw:equation draw:name="f36" draw:formula="0*logwidth/513"/>
              <draw:equation draw:name="f37" draw:formula="1*logheight/406"/>
              <draw:equation draw:name="f38" draw:formula="0*logwidth/513"/>
              <draw:equation draw:name="f39" draw:formula="1*logheight/406"/>
              <draw:equation draw:name="f40" draw:formula="0*logwidth/513"/>
              <draw:equation draw:name="f41" draw:formula="1*logheight/406"/>
              <draw:equation draw:name="f42" draw:formula="0*logwidth/513"/>
              <draw:equation draw:name="f43" draw:formula="1*logheight/406"/>
              <draw:equation draw:name="f44" draw:formula="0*logwidth/513"/>
              <draw:equation draw:name="f45" draw:formula="1*logheight/406"/>
              <draw:equation draw:name="f46" draw:formula="0*logwidth/513"/>
              <draw:equation draw:name="f47" draw:formula="1*logheight/406"/>
              <draw:equation draw:name="f48" draw:formula="0*logwidth/513"/>
              <draw:equation draw:name="f49" draw:formula="1*logheight/406"/>
              <draw:equation draw:name="f50" draw:formula="0*logwidth/513"/>
              <draw:equation draw:name="f51" draw:formula="1*logheight/406"/>
              <draw:equation draw:name="f52" draw:formula="0*logwidth/513"/>
              <draw:equation draw:name="f53" draw:formula="1*logheight/406"/>
              <draw:equation draw:name="f54" draw:formula="0*logwidth/513"/>
              <draw:equation draw:name="f55" draw:formula="1*logheight/406"/>
              <draw:equation draw:name="f56" draw:formula="0*logwidth/513"/>
              <draw:equation draw:name="f57" draw:formula="1*logheight/406"/>
              <draw:equation draw:name="f58" draw:formula="0*logwidth/513"/>
              <draw:equation draw:name="f59" draw:formula="1*logheight/406"/>
              <draw:equation draw:name="f60" draw:formula="0*logwidth/513"/>
              <draw:equation draw:name="f61" draw:formula="1*logheight/406"/>
              <draw:equation draw:name="f62" draw:formula="0*logwidth/513"/>
              <draw:equation draw:name="f63" draw:formula="1*logheight/40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13"/>
              <draw:equation draw:name="f97" draw:formula="0*logheight/406"/>
              <draw:equation draw:name="f98" draw:formula="513*logwidth/513"/>
              <draw:equation draw:name="f99" draw:formula="406*logheight/406"/>
            </draw:enhanced-geometry>
          </draw:custom-shape>
          <draw:custom-shape draw:name="Freeform 103" draw:style-name="gr52" draw:text-style-name="P38" draw:layer="layout" svg:width="0.871cm" svg:height="0.767cm" svg:x="14.496cm" svg:y="6.829cm">
            <text:p text:style-name="P6"><text:span text:style-name="T18"/></text:p>
            <draw:enhanced-geometry draw:mirror-horizontal="false" draw:mirror-vertical="false" drawooo:sub-view-size="503 397" draw:text-areas="?f96 ?f97 ?f98 ?f99" svg:viewBox="0 0 0 0" draw:type="ooxml-non-primitive" draw:enhanced-path="M 252 397 L 277 396 302 393 327 388 350 381 372 373 392 363 412 351 429 339 445 325 460 309 473 292 483 275 492 257 498 238 502 219 503 198 502 177 498 158 492 139 483 121 473 104 460 87 445 72 429 57 412 45 392 33 372 24 350 16 327 9 302 3 277 1 252 0 226 1 201 3 177 9 154 16 132 24 111 33 92 45 74 57 58 72 43 87 30 104 20 121 12 139 5 158 2 177 0 198 2 219 5 238 12 257 20 275 30 292 43 309 58 325 74 339 92 351 111 363 132 373 154 381 177 388 201 393 226 396 252 397 Z N">
              <draw:equation draw:name="f0" draw:formula="0*logwidth/503"/>
              <draw:equation draw:name="f1" draw:formula="1*logheight/397"/>
              <draw:equation draw:name="f2" draw:formula="0*logwidth/503"/>
              <draw:equation draw:name="f3" draw:formula="1*logheight/397"/>
              <draw:equation draw:name="f4" draw:formula="0*logwidth/503"/>
              <draw:equation draw:name="f5" draw:formula="1*logheight/397"/>
              <draw:equation draw:name="f6" draw:formula="0*logwidth/503"/>
              <draw:equation draw:name="f7" draw:formula="1*logheight/397"/>
              <draw:equation draw:name="f8" draw:formula="0*logwidth/503"/>
              <draw:equation draw:name="f9" draw:formula="1*logheight/397"/>
              <draw:equation draw:name="f10" draw:formula="0*logwidth/503"/>
              <draw:equation draw:name="f11" draw:formula="1*logheight/397"/>
              <draw:equation draw:name="f12" draw:formula="0*logwidth/503"/>
              <draw:equation draw:name="f13" draw:formula="1*logheight/397"/>
              <draw:equation draw:name="f14" draw:formula="0*logwidth/503"/>
              <draw:equation draw:name="f15" draw:formula="1*logheight/397"/>
              <draw:equation draw:name="f16" draw:formula="0*logwidth/503"/>
              <draw:equation draw:name="f17" draw:formula="1*logheight/397"/>
              <draw:equation draw:name="f18" draw:formula="0*logwidth/503"/>
              <draw:equation draw:name="f19" draw:formula="1*logheight/397"/>
              <draw:equation draw:name="f20" draw:formula="0*logwidth/503"/>
              <draw:equation draw:name="f21" draw:formula="1*logheight/397"/>
              <draw:equation draw:name="f22" draw:formula="0*logwidth/503"/>
              <draw:equation draw:name="f23" draw:formula="1*logheight/397"/>
              <draw:equation draw:name="f24" draw:formula="0*logwidth/503"/>
              <draw:equation draw:name="f25" draw:formula="1*logheight/397"/>
              <draw:equation draw:name="f26" draw:formula="0*logwidth/503"/>
              <draw:equation draw:name="f27" draw:formula="1*logheight/397"/>
              <draw:equation draw:name="f28" draw:formula="0*logwidth/503"/>
              <draw:equation draw:name="f29" draw:formula="1*logheight/397"/>
              <draw:equation draw:name="f30" draw:formula="0*logwidth/503"/>
              <draw:equation draw:name="f31" draw:formula="1*logheight/397"/>
              <draw:equation draw:name="f32" draw:formula="0*logwidth/503"/>
              <draw:equation draw:name="f33" draw:formula="1*logheight/397"/>
              <draw:equation draw:name="f34" draw:formula="0*logwidth/503"/>
              <draw:equation draw:name="f35" draw:formula="1*logheight/397"/>
              <draw:equation draw:name="f36" draw:formula="0*logwidth/503"/>
              <draw:equation draw:name="f37" draw:formula="1*logheight/397"/>
              <draw:equation draw:name="f38" draw:formula="0*logwidth/503"/>
              <draw:equation draw:name="f39" draw:formula="1*logheight/397"/>
              <draw:equation draw:name="f40" draw:formula="0*logwidth/503"/>
              <draw:equation draw:name="f41" draw:formula="1*logheight/397"/>
              <draw:equation draw:name="f42" draw:formula="0*logwidth/503"/>
              <draw:equation draw:name="f43" draw:formula="1*logheight/397"/>
              <draw:equation draw:name="f44" draw:formula="0*logwidth/503"/>
              <draw:equation draw:name="f45" draw:formula="1*logheight/397"/>
              <draw:equation draw:name="f46" draw:formula="0*logwidth/503"/>
              <draw:equation draw:name="f47" draw:formula="1*logheight/397"/>
              <draw:equation draw:name="f48" draw:formula="0*logwidth/503"/>
              <draw:equation draw:name="f49" draw:formula="1*logheight/397"/>
              <draw:equation draw:name="f50" draw:formula="0*logwidth/503"/>
              <draw:equation draw:name="f51" draw:formula="1*logheight/397"/>
              <draw:equation draw:name="f52" draw:formula="0*logwidth/503"/>
              <draw:equation draw:name="f53" draw:formula="1*logheight/397"/>
              <draw:equation draw:name="f54" draw:formula="0*logwidth/503"/>
              <draw:equation draw:name="f55" draw:formula="1*logheight/397"/>
              <draw:equation draw:name="f56" draw:formula="0*logwidth/503"/>
              <draw:equation draw:name="f57" draw:formula="1*logheight/397"/>
              <draw:equation draw:name="f58" draw:formula="0*logwidth/503"/>
              <draw:equation draw:name="f59" draw:formula="1*logheight/397"/>
              <draw:equation draw:name="f60" draw:formula="0*logwidth/503"/>
              <draw:equation draw:name="f61" draw:formula="1*logheight/397"/>
              <draw:equation draw:name="f62" draw:formula="0*logwidth/503"/>
              <draw:equation draw:name="f63" draw:formula="1*logheight/397"/>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503"/>
              <draw:equation draw:name="f97" draw:formula="0*logheight/397"/>
              <draw:equation draw:name="f98" draw:formula="503*logwidth/503"/>
              <draw:equation draw:name="f99" draw:formula="397*logheight/397"/>
            </draw:enhanced-geometry>
          </draw:custom-shape>
          <draw:custom-shape draw:name="Freeform 104" draw:style-name="gr53" draw:text-style-name="P39" draw:layer="layout" svg:width="0.854cm" svg:height="0.752cm" svg:x="14.503cm" svg:y="6.837cm">
            <text:p text:style-name="P6"><text:span text:style-name="T18"/></text:p>
            <draw:enhanced-geometry draw:mirror-horizontal="false" draw:mirror-vertical="false" drawooo:sub-view-size="492 390" draw:text-areas="?f96 ?f97 ?f98 ?f99" svg:viewBox="0 0 0 0" draw:type="ooxml-non-primitive" draw:enhanced-path="M 247 390 L 272 389 296 386 319 380 342 375 364 367 384 356 404 345 421 332 436 318 451 303 462 287 473 271 481 253 488 234 491 215 492 195 491 175 488 156 481 137 473 119 462 103 451 87 436 72 421 58 404 45 384 34 364 23 342 15 319 10 296 4 272 1 247 0 221 1 197 4 173 10 151 15 129 23 108 34 90 45 73 58 57 72 43 87 30 103 20 119 12 137 5 156 1 175 0 195 1 215 5 234 12 253 20 271 30 287 43 303 57 318 73 332 90 345 108 356 129 367 151 375 173 380 197 386 221 389 247 390 Z N">
              <draw:equation draw:name="f0" draw:formula="1*logwidth/492"/>
              <draw:equation draw:name="f1" draw:formula="1*logheight/390"/>
              <draw:equation draw:name="f2" draw:formula="1*logwidth/492"/>
              <draw:equation draw:name="f3" draw:formula="1*logheight/390"/>
              <draw:equation draw:name="f4" draw:formula="1*logwidth/492"/>
              <draw:equation draw:name="f5" draw:formula="1*logheight/390"/>
              <draw:equation draw:name="f6" draw:formula="1*logwidth/492"/>
              <draw:equation draw:name="f7" draw:formula="1*logheight/390"/>
              <draw:equation draw:name="f8" draw:formula="1*logwidth/492"/>
              <draw:equation draw:name="f9" draw:formula="1*logheight/390"/>
              <draw:equation draw:name="f10" draw:formula="1*logwidth/492"/>
              <draw:equation draw:name="f11" draw:formula="1*logheight/390"/>
              <draw:equation draw:name="f12" draw:formula="1*logwidth/492"/>
              <draw:equation draw:name="f13" draw:formula="1*logheight/390"/>
              <draw:equation draw:name="f14" draw:formula="1*logwidth/492"/>
              <draw:equation draw:name="f15" draw:formula="1*logheight/390"/>
              <draw:equation draw:name="f16" draw:formula="1*logwidth/492"/>
              <draw:equation draw:name="f17" draw:formula="1*logheight/390"/>
              <draw:equation draw:name="f18" draw:formula="1*logwidth/492"/>
              <draw:equation draw:name="f19" draw:formula="1*logheight/390"/>
              <draw:equation draw:name="f20" draw:formula="1*logwidth/492"/>
              <draw:equation draw:name="f21" draw:formula="1*logheight/390"/>
              <draw:equation draw:name="f22" draw:formula="1*logwidth/492"/>
              <draw:equation draw:name="f23" draw:formula="1*logheight/390"/>
              <draw:equation draw:name="f24" draw:formula="1*logwidth/492"/>
              <draw:equation draw:name="f25" draw:formula="1*logheight/390"/>
              <draw:equation draw:name="f26" draw:formula="1*logwidth/492"/>
              <draw:equation draw:name="f27" draw:formula="1*logheight/390"/>
              <draw:equation draw:name="f28" draw:formula="1*logwidth/492"/>
              <draw:equation draw:name="f29" draw:formula="1*logheight/390"/>
              <draw:equation draw:name="f30" draw:formula="1*logwidth/492"/>
              <draw:equation draw:name="f31" draw:formula="1*logheight/390"/>
              <draw:equation draw:name="f32" draw:formula="1*logwidth/492"/>
              <draw:equation draw:name="f33" draw:formula="1*logheight/390"/>
              <draw:equation draw:name="f34" draw:formula="1*logwidth/492"/>
              <draw:equation draw:name="f35" draw:formula="1*logheight/390"/>
              <draw:equation draw:name="f36" draw:formula="1*logwidth/492"/>
              <draw:equation draw:name="f37" draw:formula="1*logheight/390"/>
              <draw:equation draw:name="f38" draw:formula="1*logwidth/492"/>
              <draw:equation draw:name="f39" draw:formula="1*logheight/390"/>
              <draw:equation draw:name="f40" draw:formula="1*logwidth/492"/>
              <draw:equation draw:name="f41" draw:formula="1*logheight/390"/>
              <draw:equation draw:name="f42" draw:formula="1*logwidth/492"/>
              <draw:equation draw:name="f43" draw:formula="1*logheight/390"/>
              <draw:equation draw:name="f44" draw:formula="1*logwidth/492"/>
              <draw:equation draw:name="f45" draw:formula="1*logheight/390"/>
              <draw:equation draw:name="f46" draw:formula="1*logwidth/492"/>
              <draw:equation draw:name="f47" draw:formula="1*logheight/390"/>
              <draw:equation draw:name="f48" draw:formula="1*logwidth/492"/>
              <draw:equation draw:name="f49" draw:formula="1*logheight/390"/>
              <draw:equation draw:name="f50" draw:formula="1*logwidth/492"/>
              <draw:equation draw:name="f51" draw:formula="1*logheight/390"/>
              <draw:equation draw:name="f52" draw:formula="1*logwidth/492"/>
              <draw:equation draw:name="f53" draw:formula="1*logheight/390"/>
              <draw:equation draw:name="f54" draw:formula="1*logwidth/492"/>
              <draw:equation draw:name="f55" draw:formula="1*logheight/390"/>
              <draw:equation draw:name="f56" draw:formula="1*logwidth/492"/>
              <draw:equation draw:name="f57" draw:formula="1*logheight/390"/>
              <draw:equation draw:name="f58" draw:formula="1*logwidth/492"/>
              <draw:equation draw:name="f59" draw:formula="1*logheight/390"/>
              <draw:equation draw:name="f60" draw:formula="1*logwidth/492"/>
              <draw:equation draw:name="f61" draw:formula="1*logheight/390"/>
              <draw:equation draw:name="f62" draw:formula="1*logwidth/492"/>
              <draw:equation draw:name="f63" draw:formula="1*logheight/390"/>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492"/>
              <draw:equation draw:name="f97" draw:formula="0*logheight/390"/>
              <draw:equation draw:name="f98" draw:formula="492*logwidth/492"/>
              <draw:equation draw:name="f99" draw:formula="390*logheight/390"/>
            </draw:enhanced-geometry>
          </draw:custom-shape>
          <draw:custom-shape draw:name="Freeform 105" draw:style-name="gr43" draw:text-style-name="P12" draw:layer="layout" svg:width="0.84cm" svg:height="0.736cm" svg:x="14.51cm" svg:y="6.845cm">
            <text:p text:style-name="P6"><text:span text:style-name="T18"/></text:p>
            <draw:enhanced-geometry draw:mirror-horizontal="false" draw:mirror-vertical="false" drawooo:sub-view-size="483 381" draw:text-areas="?f96 ?f97 ?f98 ?f99" svg:viewBox="0 0 0 0" draw:type="ooxml-non-primitive" draw:enhanced-path="M 242 381 L 266 380 290 378 313 372 335 366 356 358 377 348 395 337 412 325 427 311 441 297 454 281 464 264 472 246 478 228 482 210 483 190 482 170 478 152 472 134 464 116 454 99 441 84 427 69 412 55 395 44 377 32 356 23 335 15 313 8 290 3 266 1 242 0 218 1 193 3 170 8 147 15 127 23 107 32 87 44 71 55 55 69 41 84 29 99 19 116 10 134 4 152 1 170 0 190 1 210 4 228 10 246 19 264 29 281 41 297 55 311 71 325 87 337 107 348 127 358 147 366 170 372 193 378 218 380 242 381 Z N">
              <draw:equation draw:name="f0" draw:formula="1*logwidth/483"/>
              <draw:equation draw:name="f1" draw:formula="1*logheight/381"/>
              <draw:equation draw:name="f2" draw:formula="1*logwidth/483"/>
              <draw:equation draw:name="f3" draw:formula="1*logheight/381"/>
              <draw:equation draw:name="f4" draw:formula="1*logwidth/483"/>
              <draw:equation draw:name="f5" draw:formula="1*logheight/381"/>
              <draw:equation draw:name="f6" draw:formula="1*logwidth/483"/>
              <draw:equation draw:name="f7" draw:formula="1*logheight/381"/>
              <draw:equation draw:name="f8" draw:formula="1*logwidth/483"/>
              <draw:equation draw:name="f9" draw:formula="1*logheight/381"/>
              <draw:equation draw:name="f10" draw:formula="1*logwidth/483"/>
              <draw:equation draw:name="f11" draw:formula="1*logheight/381"/>
              <draw:equation draw:name="f12" draw:formula="1*logwidth/483"/>
              <draw:equation draw:name="f13" draw:formula="1*logheight/381"/>
              <draw:equation draw:name="f14" draw:formula="1*logwidth/483"/>
              <draw:equation draw:name="f15" draw:formula="1*logheight/381"/>
              <draw:equation draw:name="f16" draw:formula="1*logwidth/483"/>
              <draw:equation draw:name="f17" draw:formula="1*logheight/381"/>
              <draw:equation draw:name="f18" draw:formula="1*logwidth/483"/>
              <draw:equation draw:name="f19" draw:formula="1*logheight/381"/>
              <draw:equation draw:name="f20" draw:formula="1*logwidth/483"/>
              <draw:equation draw:name="f21" draw:formula="1*logheight/381"/>
              <draw:equation draw:name="f22" draw:formula="1*logwidth/483"/>
              <draw:equation draw:name="f23" draw:formula="1*logheight/381"/>
              <draw:equation draw:name="f24" draw:formula="1*logwidth/483"/>
              <draw:equation draw:name="f25" draw:formula="1*logheight/381"/>
              <draw:equation draw:name="f26" draw:formula="1*logwidth/483"/>
              <draw:equation draw:name="f27" draw:formula="1*logheight/381"/>
              <draw:equation draw:name="f28" draw:formula="1*logwidth/483"/>
              <draw:equation draw:name="f29" draw:formula="1*logheight/381"/>
              <draw:equation draw:name="f30" draw:formula="1*logwidth/483"/>
              <draw:equation draw:name="f31" draw:formula="1*logheight/381"/>
              <draw:equation draw:name="f32" draw:formula="1*logwidth/483"/>
              <draw:equation draw:name="f33" draw:formula="1*logheight/381"/>
              <draw:equation draw:name="f34" draw:formula="1*logwidth/483"/>
              <draw:equation draw:name="f35" draw:formula="1*logheight/381"/>
              <draw:equation draw:name="f36" draw:formula="1*logwidth/483"/>
              <draw:equation draw:name="f37" draw:formula="1*logheight/381"/>
              <draw:equation draw:name="f38" draw:formula="1*logwidth/483"/>
              <draw:equation draw:name="f39" draw:formula="1*logheight/381"/>
              <draw:equation draw:name="f40" draw:formula="1*logwidth/483"/>
              <draw:equation draw:name="f41" draw:formula="1*logheight/381"/>
              <draw:equation draw:name="f42" draw:formula="1*logwidth/483"/>
              <draw:equation draw:name="f43" draw:formula="1*logheight/381"/>
              <draw:equation draw:name="f44" draw:formula="1*logwidth/483"/>
              <draw:equation draw:name="f45" draw:formula="1*logheight/381"/>
              <draw:equation draw:name="f46" draw:formula="1*logwidth/483"/>
              <draw:equation draw:name="f47" draw:formula="1*logheight/381"/>
              <draw:equation draw:name="f48" draw:formula="1*logwidth/483"/>
              <draw:equation draw:name="f49" draw:formula="1*logheight/381"/>
              <draw:equation draw:name="f50" draw:formula="1*logwidth/483"/>
              <draw:equation draw:name="f51" draw:formula="1*logheight/381"/>
              <draw:equation draw:name="f52" draw:formula="1*logwidth/483"/>
              <draw:equation draw:name="f53" draw:formula="1*logheight/381"/>
              <draw:equation draw:name="f54" draw:formula="1*logwidth/483"/>
              <draw:equation draw:name="f55" draw:formula="1*logheight/381"/>
              <draw:equation draw:name="f56" draw:formula="1*logwidth/483"/>
              <draw:equation draw:name="f57" draw:formula="1*logheight/381"/>
              <draw:equation draw:name="f58" draw:formula="1*logwidth/483"/>
              <draw:equation draw:name="f59" draw:formula="1*logheight/381"/>
              <draw:equation draw:name="f60" draw:formula="1*logwidth/483"/>
              <draw:equation draw:name="f61" draw:formula="1*logheight/381"/>
              <draw:equation draw:name="f62" draw:formula="1*logwidth/483"/>
              <draw:equation draw:name="f63" draw:formula="1*logheight/381"/>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483"/>
              <draw:equation draw:name="f97" draw:formula="0*logheight/381"/>
              <draw:equation draw:name="f98" draw:formula="483*logwidth/483"/>
              <draw:equation draw:name="f99" draw:formula="381*logheight/381"/>
            </draw:enhanced-geometry>
          </draw:custom-shape>
          <draw:custom-shape draw:name="Freeform 106" draw:style-name="gr54" draw:text-style-name="P40" draw:layer="layout" svg:width="2.379cm" svg:height="2.693cm" svg:x="14.468cm" svg:y="7.597cm">
            <text:p text:style-name="P6"><text:span text:style-name="T18"/></text:p>
            <draw:enhanced-geometry draw:mirror-horizontal="false" draw:mirror-vertical="false" drawooo:sub-view-size="1371 1396" draw:text-areas="?f75 ?f76 ?f77 ?f78" svg:viewBox="0 0 0 0" draw:type="ooxml-non-primitive" draw:enhanced-path="M 1159 903 L 1159 668 1023 809 1022 809 1022 668 884 809 873 809 873 668 737 809 691 809 644 152 547 152 510 809 461 809 412 0 314 0 275 809 188 809 188 962 0 962 0 1396 1371 1270 1371 903 1159 903 Z N">
              <draw:equation draw:name="f0" draw:formula="0*logwidth/1371"/>
              <draw:equation draw:name="f1" draw:formula="1*logheight/1396"/>
              <draw:equation draw:name="f2" draw:formula="0*logwidth/1371"/>
              <draw:equation draw:name="f3" draw:formula="1*logheight/1396"/>
              <draw:equation draw:name="f4" draw:formula="0*logwidth/1371"/>
              <draw:equation draw:name="f5" draw:formula="1*logheight/1396"/>
              <draw:equation draw:name="f6" draw:formula="0*logwidth/1371"/>
              <draw:equation draw:name="f7" draw:formula="1*logheight/1396"/>
              <draw:equation draw:name="f8" draw:formula="0*logwidth/1371"/>
              <draw:equation draw:name="f9" draw:formula="1*logheight/1396"/>
              <draw:equation draw:name="f10" draw:formula="0*logwidth/1371"/>
              <draw:equation draw:name="f11" draw:formula="1*logheight/1396"/>
              <draw:equation draw:name="f12" draw:formula="0*logwidth/1371"/>
              <draw:equation draw:name="f13" draw:formula="1*logheight/1396"/>
              <draw:equation draw:name="f14" draw:formula="0*logwidth/1371"/>
              <draw:equation draw:name="f15" draw:formula="1*logheight/1396"/>
              <draw:equation draw:name="f16" draw:formula="0*logwidth/1371"/>
              <draw:equation draw:name="f17" draw:formula="1*logheight/1396"/>
              <draw:equation draw:name="f18" draw:formula="0*logwidth/1371"/>
              <draw:equation draw:name="f19" draw:formula="1*logheight/1396"/>
              <draw:equation draw:name="f20" draw:formula="0*logwidth/1371"/>
              <draw:equation draw:name="f21" draw:formula="1*logheight/1396"/>
              <draw:equation draw:name="f22" draw:formula="0*logwidth/1371"/>
              <draw:equation draw:name="f23" draw:formula="1*logheight/1396"/>
              <draw:equation draw:name="f24" draw:formula="0*logwidth/1371"/>
              <draw:equation draw:name="f25" draw:formula="1*logheight/1396"/>
              <draw:equation draw:name="f26" draw:formula="0*logwidth/1371"/>
              <draw:equation draw:name="f27" draw:formula="1*logheight/1396"/>
              <draw:equation draw:name="f28" draw:formula="0*logwidth/1371"/>
              <draw:equation draw:name="f29" draw:formula="0*logheight/1396"/>
              <draw:equation draw:name="f30" draw:formula="0*logwidth/1371"/>
              <draw:equation draw:name="f31" draw:formula="0*logheight/1396"/>
              <draw:equation draw:name="f32" draw:formula="0*logwidth/1371"/>
              <draw:equation draw:name="f33" draw:formula="1*logheight/1396"/>
              <draw:equation draw:name="f34" draw:formula="0*logwidth/1371"/>
              <draw:equation draw:name="f35" draw:formula="1*logheight/1396"/>
              <draw:equation draw:name="f36" draw:formula="0*logwidth/1371"/>
              <draw:equation draw:name="f37" draw:formula="1*logheight/1396"/>
              <draw:equation draw:name="f38" draw:formula="0*logwidth/1371"/>
              <draw:equation draw:name="f39" draw:formula="1*logheight/1396"/>
              <draw:equation draw:name="f40" draw:formula="0*logwidth/1371"/>
              <draw:equation draw:name="f41" draw:formula="1*logheight/1396"/>
              <draw:equation draw:name="f42" draw:formula="0*logwidth/1371"/>
              <draw:equation draw:name="f43" draw:formula="1*logheight/1396"/>
              <draw:equation draw:name="f44" draw:formula="0*logwidth/1371"/>
              <draw:equation draw:name="f45" draw:formula="1*logheight/1396"/>
              <draw:equation draw:name="f46" draw:formula="0*logwidth/1371"/>
              <draw:equation draw:name="f47" draw:formula="1*logheight/1396"/>
              <draw:equation draw:name="f48" draw:formula="0*logwidth/1371"/>
              <draw:equation draw:name="f49" draw:formula="1*logheight/139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logwidth/1371"/>
              <draw:equation draw:name="f76" draw:formula="0*logheight/1396"/>
              <draw:equation draw:name="f77" draw:formula="1371*logwidth/1371"/>
              <draw:equation draw:name="f78" draw:formula="1396*logheight/1396"/>
            </draw:enhanced-geometry>
          </draw:custom-shape>
          <draw:custom-shape draw:name="Freeform 107" draw:style-name="gr43" draw:text-style-name="P12" draw:layer="layout" svg:width="0.11cm" svg:height="0.134cm" svg:x="16.265cm" svg:y="6.675cm">
            <text:p text:style-name="P6"><text:span text:style-name="T18"/></text:p>
            <draw:enhanced-geometry draw:mirror-horizontal="false" draw:mirror-vertical="false" drawooo:sub-view-size="65 69" draw:text-areas="?f33 ?f34 ?f35 ?f36" svg:viewBox="0 0 0 0" draw:type="ooxml-non-primitive" draw:enhanced-path="M 45 69 L 65 0 0 15 6 21 12 28 19 35 25 41 30 47 35 54 41 62 45 69 Z N">
              <draw:equation draw:name="f0" draw:formula="0*logwidth/65"/>
              <draw:equation draw:name="f1" draw:formula="1*logheight/69"/>
              <draw:equation draw:name="f2" draw:formula="0*logwidth/65"/>
              <draw:equation draw:name="f3" draw:formula="0*logheight/69"/>
              <draw:equation draw:name="f4" draw:formula="0*logwidth/65"/>
              <draw:equation draw:name="f5" draw:formula="1*logheight/69"/>
              <draw:equation draw:name="f6" draw:formula="0*logwidth/65"/>
              <draw:equation draw:name="f7" draw:formula="1*logheight/69"/>
              <draw:equation draw:name="f8" draw:formula="0*logwidth/65"/>
              <draw:equation draw:name="f9" draw:formula="1*logheight/69"/>
              <draw:equation draw:name="f10" draw:formula="0*logwidth/65"/>
              <draw:equation draw:name="f11" draw:formula="1*logheight/69"/>
              <draw:equation draw:name="f12" draw:formula="0*logwidth/65"/>
              <draw:equation draw:name="f13" draw:formula="1*logheight/69"/>
              <draw:equation draw:name="f14" draw:formula="0*logwidth/65"/>
              <draw:equation draw:name="f15" draw:formula="1*logheight/69"/>
              <draw:equation draw:name="f16" draw:formula="0*logwidth/65"/>
              <draw:equation draw:name="f17" draw:formula="1*logheight/69"/>
              <draw:equation draw:name="f18" draw:formula="0*logwidth/65"/>
              <draw:equation draw:name="f19" draw:formula="1*logheight/69"/>
              <draw:equation draw:name="f20" draw:formula="0*logwidth/65"/>
              <draw:equation draw:name="f21" draw:formula="1*logheight/69"/>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65"/>
              <draw:equation draw:name="f34" draw:formula="0*logheight/69"/>
              <draw:equation draw:name="f35" draw:formula="65*logwidth/65"/>
              <draw:equation draw:name="f36" draw:formula="69*logheight/69"/>
            </draw:enhanced-geometry>
          </draw:custom-shape>
          <draw:custom-shape draw:name="Freeform 108" draw:style-name="gr43" draw:text-style-name="P12" draw:layer="layout" svg:width="0.117cm" svg:height="0.126cm" svg:x="16.435cm" svg:y="6.991cm">
            <text:p text:style-name="P6"><text:span text:style-name="T18"/></text:p>
            <draw:enhanced-geometry draw:mirror-horizontal="false" draw:mirror-vertical="false" drawooo:sub-view-size="67 67" draw:text-areas="?f21 ?f22 ?f23 ?f24" svg:viewBox="0 0 0 0" draw:type="ooxml-non-primitive" draw:enhanced-path="M 21 67 L 67 21 0 0 7 16 13 33 18 50 21 67 Z N">
              <draw:equation draw:name="f0" draw:formula="1*logwidth/67"/>
              <draw:equation draw:name="f1" draw:formula="0*logheight/67"/>
              <draw:equation draw:name="f2" draw:formula="1*logwidth/67"/>
              <draw:equation draw:name="f3" draw:formula="0*logheight/67"/>
              <draw:equation draw:name="f4" draw:formula="0*logwidth/67"/>
              <draw:equation draw:name="f5" draw:formula="0*logheight/67"/>
              <draw:equation draw:name="f6" draw:formula="1*logwidth/67"/>
              <draw:equation draw:name="f7" draw:formula="0*logheight/67"/>
              <draw:equation draw:name="f8" draw:formula="1*logwidth/67"/>
              <draw:equation draw:name="f9" draw:formula="0*logheight/67"/>
              <draw:equation draw:name="f10" draw:formula="1*logwidth/67"/>
              <draw:equation draw:name="f11" draw:formula="0*logheight/67"/>
              <draw:equation draw:name="f12" draw:formula="1*logwidth/67"/>
              <draw:equation draw:name="f13" draw:formula="0*logheight/6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67"/>
              <draw:equation draw:name="f22" draw:formula="0*logheight/67"/>
              <draw:equation draw:name="f23" draw:formula="67*logwidth/67"/>
              <draw:equation draw:name="f24" draw:formula="67*logheight/67"/>
            </draw:enhanced-geometry>
          </draw:custom-shape>
          <draw:custom-shape draw:name="Freeform 109" draw:style-name="gr43" draw:text-style-name="P12" draw:layer="layout" svg:width="0.082cm" svg:height="0.126cm" svg:x="16.157cm" svg:y="6.551cm">
            <text:p text:style-name="P6"><text:span text:style-name="T18"/></text:p>
            <draw:enhanced-geometry draw:mirror-horizontal="false" draw:mirror-vertical="false" drawooo:sub-view-size="50 64" draw:text-areas="?f33 ?f34 ?f35 ?f36" svg:viewBox="0 0 0 0" draw:type="ooxml-non-primitive" draw:enhanced-path="M 48 64 L 50 0 0 24 6 29 13 33 18 38 24 44 30 48 37 54 43 59 48 64 Z N">
              <draw:equation draw:name="f0" draw:formula="0*logwidth/50"/>
              <draw:equation draw:name="f1" draw:formula="1*logheight/64"/>
              <draw:equation draw:name="f2" draw:formula="0*logwidth/50"/>
              <draw:equation draw:name="f3" draw:formula="0*logheight/64"/>
              <draw:equation draw:name="f4" draw:formula="0*logwidth/50"/>
              <draw:equation draw:name="f5" draw:formula="1*logheight/64"/>
              <draw:equation draw:name="f6" draw:formula="0*logwidth/50"/>
              <draw:equation draw:name="f7" draw:formula="1*logheight/64"/>
              <draw:equation draw:name="f8" draw:formula="0*logwidth/50"/>
              <draw:equation draw:name="f9" draw:formula="1*logheight/64"/>
              <draw:equation draw:name="f10" draw:formula="0*logwidth/50"/>
              <draw:equation draw:name="f11" draw:formula="1*logheight/64"/>
              <draw:equation draw:name="f12" draw:formula="0*logwidth/50"/>
              <draw:equation draw:name="f13" draw:formula="1*logheight/64"/>
              <draw:equation draw:name="f14" draw:formula="0*logwidth/50"/>
              <draw:equation draw:name="f15" draw:formula="1*logheight/64"/>
              <draw:equation draw:name="f16" draw:formula="0*logwidth/50"/>
              <draw:equation draw:name="f17" draw:formula="1*logheight/64"/>
              <draw:equation draw:name="f18" draw:formula="0*logwidth/50"/>
              <draw:equation draw:name="f19" draw:formula="1*logheight/64"/>
              <draw:equation draw:name="f20" draw:formula="0*logwidth/50"/>
              <draw:equation draw:name="f21" draw:formula="1*logheight/6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50"/>
              <draw:equation draw:name="f34" draw:formula="0*logheight/64"/>
              <draw:equation draw:name="f35" draw:formula="50*logwidth/50"/>
              <draw:equation draw:name="f36" draw:formula="64*logheight/64"/>
            </draw:enhanced-geometry>
          </draw:custom-shape>
          <draw:custom-shape draw:name="Freeform 110" draw:style-name="gr43" draw:text-style-name="P12" draw:layer="layout" svg:width="0.124cm" svg:height="0.122cm" svg:x="16.359cm" svg:y="6.833cm">
            <text:p text:style-name="P6"><text:span text:style-name="T18"/></text:p>
            <draw:enhanced-geometry draw:mirror-horizontal="false" draw:mirror-vertical="false" drawooo:sub-view-size="71 65" draw:text-areas="?f33 ?f34 ?f35 ?f36" svg:viewBox="0 0 0 0" draw:type="ooxml-non-primitive" draw:enhanced-path="M 35 65 L 71 2 0 0 4 8 10 16 15 24 19 32 23 40 27 48 32 56 35 65 Z N">
              <draw:equation draw:name="f0" draw:formula="1*logwidth/71"/>
              <draw:equation draw:name="f1" draw:formula="0*logheight/65"/>
              <draw:equation draw:name="f2" draw:formula="1*logwidth/71"/>
              <draw:equation draw:name="f3" draw:formula="0*logheight/65"/>
              <draw:equation draw:name="f4" draw:formula="0*logwidth/71"/>
              <draw:equation draw:name="f5" draw:formula="0*logheight/65"/>
              <draw:equation draw:name="f6" draw:formula="1*logwidth/71"/>
              <draw:equation draw:name="f7" draw:formula="0*logheight/65"/>
              <draw:equation draw:name="f8" draw:formula="1*logwidth/71"/>
              <draw:equation draw:name="f9" draw:formula="0*logheight/65"/>
              <draw:equation draw:name="f10" draw:formula="1*logwidth/71"/>
              <draw:equation draw:name="f11" draw:formula="0*logheight/65"/>
              <draw:equation draw:name="f12" draw:formula="1*logwidth/71"/>
              <draw:equation draw:name="f13" draw:formula="0*logheight/65"/>
              <draw:equation draw:name="f14" draw:formula="1*logwidth/71"/>
              <draw:equation draw:name="f15" draw:formula="0*logheight/65"/>
              <draw:equation draw:name="f16" draw:formula="1*logwidth/71"/>
              <draw:equation draw:name="f17" draw:formula="0*logheight/65"/>
              <draw:equation draw:name="f18" draw:formula="1*logwidth/71"/>
              <draw:equation draw:name="f19" draw:formula="0*logheight/65"/>
              <draw:equation draw:name="f20" draw:formula="1*logwidth/71"/>
              <draw:equation draw:name="f21" draw:formula="0*logheight/65"/>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71"/>
              <draw:equation draw:name="f34" draw:formula="0*logheight/65"/>
              <draw:equation draw:name="f35" draw:formula="71*logwidth/71"/>
              <draw:equation draw:name="f36" draw:formula="65*logheight/65"/>
            </draw:enhanced-geometry>
          </draw:custom-shape>
          <draw:custom-shape draw:name="Freeform 111" draw:style-name="gr43" draw:text-style-name="P12" draw:layer="layout" svg:width="0.093cm" svg:height="0.119cm" svg:x="16.477cm" svg:y="7.157cm">
            <text:p text:style-name="P6"><text:span text:style-name="T18"/></text:p>
            <draw:enhanced-geometry draw:mirror-horizontal="false" draw:mirror-vertical="false" drawooo:sub-view-size="56 63" draw:text-areas="?f21 ?f22 ?f23 ?f24" svg:viewBox="0 0 0 0" draw:type="ooxml-non-primitive" draw:enhanced-path="M 5 63 L 56 33 0 0 3 16 4 31 5 47 5 63 Z N">
              <draw:equation draw:name="f0" draw:formula="0*logwidth/56"/>
              <draw:equation draw:name="f1" draw:formula="0*logheight/63"/>
              <draw:equation draw:name="f2" draw:formula="0*logwidth/56"/>
              <draw:equation draw:name="f3" draw:formula="0*logheight/63"/>
              <draw:equation draw:name="f4" draw:formula="0*logwidth/56"/>
              <draw:equation draw:name="f5" draw:formula="0*logheight/63"/>
              <draw:equation draw:name="f6" draw:formula="0*logwidth/56"/>
              <draw:equation draw:name="f7" draw:formula="0*logheight/63"/>
              <draw:equation draw:name="f8" draw:formula="0*logwidth/56"/>
              <draw:equation draw:name="f9" draw:formula="0*logheight/63"/>
              <draw:equation draw:name="f10" draw:formula="0*logwidth/56"/>
              <draw:equation draw:name="f11" draw:formula="0*logheight/63"/>
              <draw:equation draw:name="f12" draw:formula="0*logwidth/56"/>
              <draw:equation draw:name="f13" draw:formula="0*logheight/63"/>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56"/>
              <draw:equation draw:name="f22" draw:formula="0*logheight/63"/>
              <draw:equation draw:name="f23" draw:formula="56*logwidth/56"/>
              <draw:equation draw:name="f24" draw:formula="63*logheight/63"/>
            </draw:enhanced-geometry>
          </draw:custom-shape>
          <draw:custom-shape draw:name="Rectangle 112" draw:style-name="gr55" draw:text-style-name="P41" draw:layer="layout" svg:width="0.072cm" svg:height="0.126cm" svg:x="14.76cm" svg:y="9.936cm">
            <text:p text:style-name="P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55" draw:text-style-name="P41" draw:layer="layout" svg:width="0.072cm" svg:height="0.126cm" svg:x="15.083cm" svg:y="9.461cm">
            <text:p text:style-name="P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55" draw:text-style-name="P41" draw:layer="layout" svg:width="0.075cm" svg:height="0.126cm" svg:x="15.452cm" svg:y="9.843cm">
            <text:p text:style-name="P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55" draw:text-style-name="P41" draw:layer="layout" svg:width="0.072cm" svg:height="0.126cm" svg:x="15.726cm" svg:y="9.461cm">
            <text:p text:style-name="P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gr55" draw:text-style-name="P41" draw:layer="layout" svg:width="0.072cm" svg:height="0.122cm" svg:x="16.084cm" svg:y="9.835cm">
            <text:p text:style-name="P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55" draw:text-style-name="P41" draw:layer="layout" svg:width="0.072cm" svg:height="0.126cm" svg:x="16.518cm" svg:y="9.666cm">
            <text:p text:style-name="P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8" draw:style-name="gr56" draw:text-style-name="P42" draw:layer="layout" svg:width="0.075cm" svg:height="0.088cm" svg:x="15.045cm" svg:y="7.416cm">
            <text:p text:style-name="P6"><text:span text:style-name="T18"/></text:p>
            <draw:enhanced-geometry draw:mirror-horizontal="false" draw:mirror-vertical="false" drawooo:sub-view-size="44 45" draw:text-areas="?f51 ?f52 ?f53 ?f54" svg:viewBox="0 0 0 0" draw:type="ooxml-non-primitive" draw:enhanced-path="M 3 14 L 7 7 15 2 23 0 31 2 38 8 43 15 44 23 42 32 37 39 29 43 21 45 13 43 6 37 1 30 0 22 3 14 Z N">
              <draw:equation draw:name="f0" draw:formula="1*logwidth/44"/>
              <draw:equation draw:name="f1" draw:formula="1*logheight/45"/>
              <draw:equation draw:name="f2" draw:formula="1*logwidth/44"/>
              <draw:equation draw:name="f3" draw:formula="1*logheight/45"/>
              <draw:equation draw:name="f4" draw:formula="1*logwidth/44"/>
              <draw:equation draw:name="f5" draw:formula="1*logheight/45"/>
              <draw:equation draw:name="f6" draw:formula="1*logwidth/44"/>
              <draw:equation draw:name="f7" draw:formula="0*logheight/45"/>
              <draw:equation draw:name="f8" draw:formula="1*logwidth/44"/>
              <draw:equation draw:name="f9" draw:formula="1*logheight/45"/>
              <draw:equation draw:name="f10" draw:formula="1*logwidth/44"/>
              <draw:equation draw:name="f11" draw:formula="1*logheight/45"/>
              <draw:equation draw:name="f12" draw:formula="1*logwidth/44"/>
              <draw:equation draw:name="f13" draw:formula="1*logheight/45"/>
              <draw:equation draw:name="f14" draw:formula="1*logwidth/44"/>
              <draw:equation draw:name="f15" draw:formula="1*logheight/45"/>
              <draw:equation draw:name="f16" draw:formula="1*logwidth/44"/>
              <draw:equation draw:name="f17" draw:formula="1*logheight/45"/>
              <draw:equation draw:name="f18" draw:formula="1*logwidth/44"/>
              <draw:equation draw:name="f19" draw:formula="1*logheight/45"/>
              <draw:equation draw:name="f20" draw:formula="1*logwidth/44"/>
              <draw:equation draw:name="f21" draw:formula="1*logheight/45"/>
              <draw:equation draw:name="f22" draw:formula="1*logwidth/44"/>
              <draw:equation draw:name="f23" draw:formula="1*logheight/45"/>
              <draw:equation draw:name="f24" draw:formula="1*logwidth/44"/>
              <draw:equation draw:name="f25" draw:formula="1*logheight/45"/>
              <draw:equation draw:name="f26" draw:formula="1*logwidth/44"/>
              <draw:equation draw:name="f27" draw:formula="1*logheight/45"/>
              <draw:equation draw:name="f28" draw:formula="1*logwidth/44"/>
              <draw:equation draw:name="f29" draw:formula="1*logheight/45"/>
              <draw:equation draw:name="f30" draw:formula="0*logwidth/44"/>
              <draw:equation draw:name="f31" draw:formula="1*logheight/45"/>
              <draw:equation draw:name="f32" draw:formula="1*logwidth/44"/>
              <draw:equation draw:name="f33" draw:formula="1*logheight/4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4"/>
              <draw:equation draw:name="f52" draw:formula="0*logheight/45"/>
              <draw:equation draw:name="f53" draw:formula="44*logwidth/44"/>
              <draw:equation draw:name="f54" draw:formula="45*logheight/45"/>
            </draw:enhanced-geometry>
          </draw:custom-shape>
          <draw:custom-shape draw:name="Freeform 119" draw:style-name="gr56" draw:text-style-name="P42" draw:layer="layout" svg:width="0.075cm" svg:height="0.084cm" svg:x="15.073cm" svg:y="7.25cm">
            <text:p text:style-name="P6"><text:span text:style-name="T18"/></text:p>
            <draw:enhanced-geometry draw:mirror-horizontal="false" draw:mirror-vertical="false" drawooo:sub-view-size="44 43" draw:text-areas="?f51 ?f52 ?f53 ?f54" svg:viewBox="0 0 0 0" draw:type="ooxml-non-primitive" draw:enhanced-path="M 2 27 L 0 19 3 11 7 4 15 1 25 0 33 2 38 6 43 15 44 24 41 32 36 38 28 42 20 43 12 40 5 35 2 27 Z N">
              <draw:equation draw:name="f0" draw:formula="1*logwidth/44"/>
              <draw:equation draw:name="f1" draw:formula="1*logheight/43"/>
              <draw:equation draw:name="f2" draw:formula="0*logwidth/44"/>
              <draw:equation draw:name="f3" draw:formula="1*logheight/43"/>
              <draw:equation draw:name="f4" draw:formula="1*logwidth/44"/>
              <draw:equation draw:name="f5" draw:formula="1*logheight/43"/>
              <draw:equation draw:name="f6" draw:formula="1*logwidth/44"/>
              <draw:equation draw:name="f7" draw:formula="1*logheight/43"/>
              <draw:equation draw:name="f8" draw:formula="1*logwidth/44"/>
              <draw:equation draw:name="f9" draw:formula="1*logheight/43"/>
              <draw:equation draw:name="f10" draw:formula="1*logwidth/44"/>
              <draw:equation draw:name="f11" draw:formula="0*logheight/43"/>
              <draw:equation draw:name="f12" draw:formula="1*logwidth/44"/>
              <draw:equation draw:name="f13" draw:formula="1*logheight/43"/>
              <draw:equation draw:name="f14" draw:formula="1*logwidth/44"/>
              <draw:equation draw:name="f15" draw:formula="1*logheight/43"/>
              <draw:equation draw:name="f16" draw:formula="1*logwidth/44"/>
              <draw:equation draw:name="f17" draw:formula="1*logheight/43"/>
              <draw:equation draw:name="f18" draw:formula="1*logwidth/44"/>
              <draw:equation draw:name="f19" draw:formula="1*logheight/43"/>
              <draw:equation draw:name="f20" draw:formula="1*logwidth/44"/>
              <draw:equation draw:name="f21" draw:formula="1*logheight/43"/>
              <draw:equation draw:name="f22" draw:formula="1*logwidth/44"/>
              <draw:equation draw:name="f23" draw:formula="1*logheight/43"/>
              <draw:equation draw:name="f24" draw:formula="1*logwidth/44"/>
              <draw:equation draw:name="f25" draw:formula="1*logheight/43"/>
              <draw:equation draw:name="f26" draw:formula="1*logwidth/44"/>
              <draw:equation draw:name="f27" draw:formula="1*logheight/43"/>
              <draw:equation draw:name="f28" draw:formula="1*logwidth/44"/>
              <draw:equation draw:name="f29" draw:formula="1*logheight/43"/>
              <draw:equation draw:name="f30" draw:formula="1*logwidth/44"/>
              <draw:equation draw:name="f31" draw:formula="1*logheight/43"/>
              <draw:equation draw:name="f32" draw:formula="1*logwidth/44"/>
              <draw:equation draw:name="f33" draw:formula="1*logheight/43"/>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4"/>
              <draw:equation draw:name="f52" draw:formula="0*logheight/43"/>
              <draw:equation draw:name="f53" draw:formula="44*logwidth/44"/>
              <draw:equation draw:name="f54" draw:formula="43*logheight/43"/>
            </draw:enhanced-geometry>
          </draw:custom-shape>
          <draw:custom-shape draw:name="Freeform 120" draw:style-name="gr56" draw:text-style-name="P42" draw:layer="layout" svg:width="0.075cm" svg:height="0.08cm" svg:x="14.983cm" svg:y="7.115cm">
            <text:p text:style-name="P6"><text:span text:style-name="T18"/></text:p>
            <draw:enhanced-geometry draw:mirror-horizontal="false" draw:mirror-vertical="false" drawooo:sub-view-size="43 44" draw:text-areas="?f51 ?f52 ?f53 ?f54" svg:viewBox="0 0 0 0" draw:type="ooxml-non-primitive" draw:enhanced-path="M 5 37 L 1 29 0 21 1 13 5 6 13 1 21 0 30 1 36 6 42 14 43 22 42 30 36 37 30 42 21 44 12 42 5 37 Z N">
              <draw:equation draw:name="f0" draw:formula="1*logwidth/43"/>
              <draw:equation draw:name="f1" draw:formula="0*logheight/44"/>
              <draw:equation draw:name="f2" draw:formula="1*logwidth/43"/>
              <draw:equation draw:name="f3" draw:formula="0*logheight/44"/>
              <draw:equation draw:name="f4" draw:formula="0*logwidth/43"/>
              <draw:equation draw:name="f5" draw:formula="0*logheight/44"/>
              <draw:equation draw:name="f6" draw:formula="1*logwidth/43"/>
              <draw:equation draw:name="f7" draw:formula="0*logheight/44"/>
              <draw:equation draw:name="f8" draw:formula="1*logwidth/43"/>
              <draw:equation draw:name="f9" draw:formula="0*logheight/44"/>
              <draw:equation draw:name="f10" draw:formula="1*logwidth/43"/>
              <draw:equation draw:name="f11" draw:formula="0*logheight/44"/>
              <draw:equation draw:name="f12" draw:formula="1*logwidth/43"/>
              <draw:equation draw:name="f13" draw:formula="0*logheight/44"/>
              <draw:equation draw:name="f14" draw:formula="1*logwidth/43"/>
              <draw:equation draw:name="f15" draw:formula="0*logheight/44"/>
              <draw:equation draw:name="f16" draw:formula="1*logwidth/43"/>
              <draw:equation draw:name="f17" draw:formula="0*logheight/44"/>
              <draw:equation draw:name="f18" draw:formula="1*logwidth/43"/>
              <draw:equation draw:name="f19" draw:formula="0*logheight/44"/>
              <draw:equation draw:name="f20" draw:formula="1*logwidth/43"/>
              <draw:equation draw:name="f21" draw:formula="0*logheight/44"/>
              <draw:equation draw:name="f22" draw:formula="1*logwidth/43"/>
              <draw:equation draw:name="f23" draw:formula="0*logheight/44"/>
              <draw:equation draw:name="f24" draw:formula="1*logwidth/43"/>
              <draw:equation draw:name="f25" draw:formula="0*logheight/44"/>
              <draw:equation draw:name="f26" draw:formula="1*logwidth/43"/>
              <draw:equation draw:name="f27" draw:formula="0*logheight/44"/>
              <draw:equation draw:name="f28" draw:formula="1*logwidth/43"/>
              <draw:equation draw:name="f29" draw:formula="0*logheight/44"/>
              <draw:equation draw:name="f30" draw:formula="1*logwidth/43"/>
              <draw:equation draw:name="f31" draw:formula="0*logheight/44"/>
              <draw:equation draw:name="f32" draw:formula="1*logwidth/43"/>
              <draw:equation draw:name="f33" draw:formula="0*logheight/44"/>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3"/>
              <draw:equation draw:name="f52" draw:formula="0*logheight/44"/>
              <draw:equation draw:name="f53" draw:formula="43*logwidth/43"/>
              <draw:equation draw:name="f54" draw:formula="44*logheight/44"/>
            </draw:enhanced-geometry>
          </draw:custom-shape>
          <draw:custom-shape draw:name="Freeform 121" draw:style-name="gr56" draw:text-style-name="P42" draw:layer="layout" svg:width="0.072cm" svg:height="0.088cm" svg:x="14.885cm" svg:y="6.972cm">
            <text:p text:style-name="P6"><text:span text:style-name="T18"/></text:p>
            <draw:enhanced-geometry draw:mirror-horizontal="false" draw:mirror-vertical="false" drawooo:sub-view-size="44 45" draw:text-areas="?f51 ?f52 ?f53 ?f54" svg:viewBox="0 0 0 0" draw:type="ooxml-non-primitive" draw:enhanced-path="M 2 32 L 0 23 1 15 5 8 12 2 21 0 29 2 36 5 42 12 44 21 42 30 38 36 31 42 22 45 14 42 7 39 2 32 Z N">
              <draw:equation draw:name="f0" draw:formula="0*logwidth/44"/>
              <draw:equation draw:name="f1" draw:formula="1*logheight/45"/>
              <draw:equation draw:name="f2" draw:formula="0*logwidth/44"/>
              <draw:equation draw:name="f3" draw:formula="1*logheight/45"/>
              <draw:equation draw:name="f4" draw:formula="0*logwidth/44"/>
              <draw:equation draw:name="f5" draw:formula="1*logheight/45"/>
              <draw:equation draw:name="f6" draw:formula="0*logwidth/44"/>
              <draw:equation draw:name="f7" draw:formula="1*logheight/45"/>
              <draw:equation draw:name="f8" draw:formula="0*logwidth/44"/>
              <draw:equation draw:name="f9" draw:formula="1*logheight/45"/>
              <draw:equation draw:name="f10" draw:formula="0*logwidth/44"/>
              <draw:equation draw:name="f11" draw:formula="0*logheight/45"/>
              <draw:equation draw:name="f12" draw:formula="0*logwidth/44"/>
              <draw:equation draw:name="f13" draw:formula="1*logheight/45"/>
              <draw:equation draw:name="f14" draw:formula="0*logwidth/44"/>
              <draw:equation draw:name="f15" draw:formula="1*logheight/45"/>
              <draw:equation draw:name="f16" draw:formula="0*logwidth/44"/>
              <draw:equation draw:name="f17" draw:formula="1*logheight/45"/>
              <draw:equation draw:name="f18" draw:formula="0*logwidth/44"/>
              <draw:equation draw:name="f19" draw:formula="1*logheight/45"/>
              <draw:equation draw:name="f20" draw:formula="0*logwidth/44"/>
              <draw:equation draw:name="f21" draw:formula="1*logheight/45"/>
              <draw:equation draw:name="f22" draw:formula="0*logwidth/44"/>
              <draw:equation draw:name="f23" draw:formula="1*logheight/45"/>
              <draw:equation draw:name="f24" draw:formula="0*logwidth/44"/>
              <draw:equation draw:name="f25" draw:formula="1*logheight/45"/>
              <draw:equation draw:name="f26" draw:formula="0*logwidth/44"/>
              <draw:equation draw:name="f27" draw:formula="1*logheight/45"/>
              <draw:equation draw:name="f28" draw:formula="0*logwidth/44"/>
              <draw:equation draw:name="f29" draw:formula="1*logheight/45"/>
              <draw:equation draw:name="f30" draw:formula="0*logwidth/44"/>
              <draw:equation draw:name="f31" draw:formula="1*logheight/45"/>
              <draw:equation draw:name="f32" draw:formula="0*logwidth/44"/>
              <draw:equation draw:name="f33" draw:formula="1*logheight/4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4"/>
              <draw:equation draw:name="f52" draw:formula="0*logheight/45"/>
              <draw:equation draw:name="f53" draw:formula="44*logwidth/44"/>
              <draw:equation draw:name="f54" draw:formula="45*logheight/45"/>
            </draw:enhanced-geometry>
          </draw:custom-shape>
          <draw:custom-shape draw:name="Freeform 122" draw:style-name="gr56" draw:text-style-name="P42" draw:layer="layout" svg:width="0.072cm" svg:height="0.084cm" svg:x="14.878cm" svg:y="6.798cm">
            <text:p text:style-name="P6"><text:span text:style-name="T18"/></text:p>
            <draw:enhanced-geometry draw:mirror-horizontal="false" draw:mirror-vertical="false" drawooo:sub-view-size="42 42" draw:text-areas="?f51 ?f52 ?f53 ?f54" svg:viewBox="0 0 0 0" draw:type="ooxml-non-primitive" draw:enhanced-path="M 1 14 L 5 5 11 1 19 0 28 1 37 5 41 11 42 19 41 29 37 35 31 41 23 42 13 41 7 37 1 31 0 23 1 14 Z N">
              <draw:equation draw:name="f0" draw:formula="1*logwidth/42"/>
              <draw:equation draw:name="f1" draw:formula="1*logheight/42"/>
              <draw:equation draw:name="f2" draw:formula="1*logwidth/42"/>
              <draw:equation draw:name="f3" draw:formula="1*logheight/42"/>
              <draw:equation draw:name="f4" draw:formula="1*logwidth/42"/>
              <draw:equation draw:name="f5" draw:formula="1*logheight/42"/>
              <draw:equation draw:name="f6" draw:formula="1*logwidth/42"/>
              <draw:equation draw:name="f7" draw:formula="0*logheight/42"/>
              <draw:equation draw:name="f8" draw:formula="1*logwidth/42"/>
              <draw:equation draw:name="f9" draw:formula="1*logheight/42"/>
              <draw:equation draw:name="f10" draw:formula="1*logwidth/42"/>
              <draw:equation draw:name="f11" draw:formula="1*logheight/42"/>
              <draw:equation draw:name="f12" draw:formula="1*logwidth/42"/>
              <draw:equation draw:name="f13" draw:formula="1*logheight/42"/>
              <draw:equation draw:name="f14" draw:formula="1*logwidth/42"/>
              <draw:equation draw:name="f15" draw:formula="1*logheight/42"/>
              <draw:equation draw:name="f16" draw:formula="1*logwidth/42"/>
              <draw:equation draw:name="f17" draw:formula="1*logheight/42"/>
              <draw:equation draw:name="f18" draw:formula="1*logwidth/42"/>
              <draw:equation draw:name="f19" draw:formula="1*logheight/42"/>
              <draw:equation draw:name="f20" draw:formula="1*logwidth/42"/>
              <draw:equation draw:name="f21" draw:formula="1*logheight/42"/>
              <draw:equation draw:name="f22" draw:formula="1*logwidth/42"/>
              <draw:equation draw:name="f23" draw:formula="1*logheight/42"/>
              <draw:equation draw:name="f24" draw:formula="1*logwidth/42"/>
              <draw:equation draw:name="f25" draw:formula="1*logheight/42"/>
              <draw:equation draw:name="f26" draw:formula="1*logwidth/42"/>
              <draw:equation draw:name="f27" draw:formula="1*logheight/42"/>
              <draw:equation draw:name="f28" draw:formula="1*logwidth/42"/>
              <draw:equation draw:name="f29" draw:formula="1*logheight/42"/>
              <draw:equation draw:name="f30" draw:formula="0*logwidth/42"/>
              <draw:equation draw:name="f31" draw:formula="1*logheight/42"/>
              <draw:equation draw:name="f32" draw:formula="1*logwidth/42"/>
              <draw:equation draw:name="f33" draw:formula="1*logheight/42"/>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2"/>
              <draw:equation draw:name="f52" draw:formula="0*logheight/42"/>
              <draw:equation draw:name="f53" draw:formula="42*logwidth/42"/>
              <draw:equation draw:name="f54" draw:formula="42*logheight/42"/>
            </draw:enhanced-geometry>
          </draw:custom-shape>
          <draw:custom-shape draw:name="Freeform 123" draw:style-name="gr56" draw:text-style-name="P42" draw:layer="layout" svg:width="0.075cm" svg:height="0.084cm" svg:x="14.962cm" svg:y="6.648cm">
            <text:p text:style-name="P6"><text:span text:style-name="T18"/></text:p>
            <draw:enhanced-geometry draw:mirror-horizontal="false" draw:mirror-vertical="false" drawooo:sub-view-size="44 44" draw:text-areas="?f51 ?f52 ?f53 ?f54" svg:viewBox="0 0 0 0" draw:type="ooxml-non-primitive" draw:enhanced-path="M 6 7 L 13 3 21 0 29 1 37 6 42 13 44 21 43 29 38 37 31 42 23 44 15 43 7 38 1 31 0 23 1 15 6 7 Z N">
              <draw:equation draw:name="f0" draw:formula="1*logwidth/44"/>
              <draw:equation draw:name="f1" draw:formula="1*logheight/44"/>
              <draw:equation draw:name="f2" draw:formula="1*logwidth/44"/>
              <draw:equation draw:name="f3" draw:formula="1*logheight/44"/>
              <draw:equation draw:name="f4" draw:formula="1*logwidth/44"/>
              <draw:equation draw:name="f5" draw:formula="0*logheight/44"/>
              <draw:equation draw:name="f6" draw:formula="1*logwidth/44"/>
              <draw:equation draw:name="f7" draw:formula="1*logheight/44"/>
              <draw:equation draw:name="f8" draw:formula="1*logwidth/44"/>
              <draw:equation draw:name="f9" draw:formula="1*logheight/44"/>
              <draw:equation draw:name="f10" draw:formula="1*logwidth/44"/>
              <draw:equation draw:name="f11" draw:formula="1*logheight/44"/>
              <draw:equation draw:name="f12" draw:formula="1*logwidth/44"/>
              <draw:equation draw:name="f13" draw:formula="1*logheight/44"/>
              <draw:equation draw:name="f14" draw:formula="1*logwidth/44"/>
              <draw:equation draw:name="f15" draw:formula="1*logheight/44"/>
              <draw:equation draw:name="f16" draw:formula="1*logwidth/44"/>
              <draw:equation draw:name="f17" draw:formula="1*logheight/44"/>
              <draw:equation draw:name="f18" draw:formula="1*logwidth/44"/>
              <draw:equation draw:name="f19" draw:formula="1*logheight/44"/>
              <draw:equation draw:name="f20" draw:formula="1*logwidth/44"/>
              <draw:equation draw:name="f21" draw:formula="1*logheight/44"/>
              <draw:equation draw:name="f22" draw:formula="1*logwidth/44"/>
              <draw:equation draw:name="f23" draw:formula="1*logheight/44"/>
              <draw:equation draw:name="f24" draw:formula="1*logwidth/44"/>
              <draw:equation draw:name="f25" draw:formula="1*logheight/44"/>
              <draw:equation draw:name="f26" draw:formula="1*logwidth/44"/>
              <draw:equation draw:name="f27" draw:formula="1*logheight/44"/>
              <draw:equation draw:name="f28" draw:formula="0*logwidth/44"/>
              <draw:equation draw:name="f29" draw:formula="1*logheight/44"/>
              <draw:equation draw:name="f30" draw:formula="1*logwidth/44"/>
              <draw:equation draw:name="f31" draw:formula="1*logheight/44"/>
              <draw:equation draw:name="f32" draw:formula="1*logwidth/44"/>
              <draw:equation draw:name="f33" draw:formula="1*logheight/44"/>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4"/>
              <draw:equation draw:name="f52" draw:formula="0*logheight/44"/>
              <draw:equation draw:name="f53" draw:formula="44*logwidth/44"/>
              <draw:equation draw:name="f54" draw:formula="44*logheight/44"/>
            </draw:enhanced-geometry>
          </draw:custom-shape>
          <draw:custom-shape draw:name="Freeform 124" draw:style-name="gr56" draw:text-style-name="P42" draw:layer="layout" svg:width="0.075cm" svg:height="0.084cm" svg:x="15.077cm" svg:y="6.528cm">
            <text:p text:style-name="P6"><text:span text:style-name="T18"/></text:p>
            <draw:enhanced-geometry draw:mirror-horizontal="false" draw:mirror-vertical="false" drawooo:sub-view-size="44 44" draw:text-areas="?f51 ?f52 ?f53 ?f54" svg:viewBox="0 0 0 0" draw:type="ooxml-non-primitive" draw:enhanced-path="M 8 5 L 16 1 24 0 32 3 39 8 42 16 44 24 41 32 35 38 27 43 19 44 11 42 6 36 1 28 0 20 2 12 8 5 Z N">
              <draw:equation draw:name="f0" draw:formula="1*logwidth/44"/>
              <draw:equation draw:name="f1" draw:formula="1*logheight/44"/>
              <draw:equation draw:name="f2" draw:formula="1*logwidth/44"/>
              <draw:equation draw:name="f3" draw:formula="1*logheight/44"/>
              <draw:equation draw:name="f4" draw:formula="1*logwidth/44"/>
              <draw:equation draw:name="f5" draw:formula="0*logheight/44"/>
              <draw:equation draw:name="f6" draw:formula="1*logwidth/44"/>
              <draw:equation draw:name="f7" draw:formula="1*logheight/44"/>
              <draw:equation draw:name="f8" draw:formula="1*logwidth/44"/>
              <draw:equation draw:name="f9" draw:formula="1*logheight/44"/>
              <draw:equation draw:name="f10" draw:formula="1*logwidth/44"/>
              <draw:equation draw:name="f11" draw:formula="1*logheight/44"/>
              <draw:equation draw:name="f12" draw:formula="1*logwidth/44"/>
              <draw:equation draw:name="f13" draw:formula="1*logheight/44"/>
              <draw:equation draw:name="f14" draw:formula="1*logwidth/44"/>
              <draw:equation draw:name="f15" draw:formula="1*logheight/44"/>
              <draw:equation draw:name="f16" draw:formula="1*logwidth/44"/>
              <draw:equation draw:name="f17" draw:formula="1*logheight/44"/>
              <draw:equation draw:name="f18" draw:formula="1*logwidth/44"/>
              <draw:equation draw:name="f19" draw:formula="1*logheight/44"/>
              <draw:equation draw:name="f20" draw:formula="1*logwidth/44"/>
              <draw:equation draw:name="f21" draw:formula="1*logheight/44"/>
              <draw:equation draw:name="f22" draw:formula="1*logwidth/44"/>
              <draw:equation draw:name="f23" draw:formula="1*logheight/44"/>
              <draw:equation draw:name="f24" draw:formula="1*logwidth/44"/>
              <draw:equation draw:name="f25" draw:formula="1*logheight/44"/>
              <draw:equation draw:name="f26" draw:formula="1*logwidth/44"/>
              <draw:equation draw:name="f27" draw:formula="1*logheight/44"/>
              <draw:equation draw:name="f28" draw:formula="0*logwidth/44"/>
              <draw:equation draw:name="f29" draw:formula="1*logheight/44"/>
              <draw:equation draw:name="f30" draw:formula="1*logwidth/44"/>
              <draw:equation draw:name="f31" draw:formula="1*logheight/44"/>
              <draw:equation draw:name="f32" draw:formula="1*logwidth/44"/>
              <draw:equation draw:name="f33" draw:formula="1*logheight/44"/>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4"/>
              <draw:equation draw:name="f52" draw:formula="0*logheight/44"/>
              <draw:equation draw:name="f53" draw:formula="44*logwidth/44"/>
              <draw:equation draw:name="f54" draw:formula="44*logheight/44"/>
            </draw:enhanced-geometry>
          </draw:custom-shape>
          <draw:custom-shape draw:name="Freeform 125" draw:style-name="gr56" draw:text-style-name="P42" draw:layer="layout" svg:width="0.072cm" svg:height="0.08cm" svg:x="15.191cm" svg:y="6.42cm">
            <text:p text:style-name="P6"><text:span text:style-name="T18"/></text:p>
            <draw:enhanced-geometry draw:mirror-horizontal="false" draw:mirror-vertical="false" drawooo:sub-view-size="43 42" draw:text-areas="?f51 ?f52 ?f53 ?f54" svg:viewBox="0 0 0 0" draw:type="ooxml-non-primitive" draw:enhanced-path="M 6 6 L 14 1 22 0 30 1 37 6 42 12 43 20 42 29 37 37 30 41 22 42 14 41 6 37 2 29 0 20 2 12 6 6 Z N">
              <draw:equation draw:name="f0" draw:formula="0*logwidth/43"/>
              <draw:equation draw:name="f1" draw:formula="1*logheight/42"/>
              <draw:equation draw:name="f2" draw:formula="0*logwidth/43"/>
              <draw:equation draw:name="f3" draw:formula="1*logheight/42"/>
              <draw:equation draw:name="f4" draw:formula="0*logwidth/43"/>
              <draw:equation draw:name="f5" draw:formula="0*logheight/42"/>
              <draw:equation draw:name="f6" draw:formula="0*logwidth/43"/>
              <draw:equation draw:name="f7" draw:formula="1*logheight/42"/>
              <draw:equation draw:name="f8" draw:formula="0*logwidth/43"/>
              <draw:equation draw:name="f9" draw:formula="1*logheight/42"/>
              <draw:equation draw:name="f10" draw:formula="0*logwidth/43"/>
              <draw:equation draw:name="f11" draw:formula="1*logheight/42"/>
              <draw:equation draw:name="f12" draw:formula="0*logwidth/43"/>
              <draw:equation draw:name="f13" draw:formula="1*logheight/42"/>
              <draw:equation draw:name="f14" draw:formula="0*logwidth/43"/>
              <draw:equation draw:name="f15" draw:formula="1*logheight/42"/>
              <draw:equation draw:name="f16" draw:formula="0*logwidth/43"/>
              <draw:equation draw:name="f17" draw:formula="1*logheight/42"/>
              <draw:equation draw:name="f18" draw:formula="0*logwidth/43"/>
              <draw:equation draw:name="f19" draw:formula="1*logheight/42"/>
              <draw:equation draw:name="f20" draw:formula="0*logwidth/43"/>
              <draw:equation draw:name="f21" draw:formula="1*logheight/42"/>
              <draw:equation draw:name="f22" draw:formula="0*logwidth/43"/>
              <draw:equation draw:name="f23" draw:formula="1*logheight/42"/>
              <draw:equation draw:name="f24" draw:formula="0*logwidth/43"/>
              <draw:equation draw:name="f25" draw:formula="1*logheight/42"/>
              <draw:equation draw:name="f26" draw:formula="0*logwidth/43"/>
              <draw:equation draw:name="f27" draw:formula="1*logheight/42"/>
              <draw:equation draw:name="f28" draw:formula="0*logwidth/43"/>
              <draw:equation draw:name="f29" draw:formula="1*logheight/42"/>
              <draw:equation draw:name="f30" draw:formula="0*logwidth/43"/>
              <draw:equation draw:name="f31" draw:formula="1*logheight/42"/>
              <draw:equation draw:name="f32" draw:formula="0*logwidth/43"/>
              <draw:equation draw:name="f33" draw:formula="1*logheight/42"/>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3"/>
              <draw:equation draw:name="f52" draw:formula="0*logheight/42"/>
              <draw:equation draw:name="f53" draw:formula="43*logwidth/43"/>
              <draw:equation draw:name="f54" draw:formula="42*logheight/42"/>
            </draw:enhanced-geometry>
          </draw:custom-shape>
          <draw:custom-shape draw:name="Freeform 126" draw:style-name="gr56" draw:text-style-name="P42" draw:layer="layout" svg:width="0.075cm" svg:height="0.084cm" svg:x="15.507cm" svg:y="7.559cm">
            <text:p text:style-name="P6"><text:span text:style-name="T18"/></text:p>
            <draw:enhanced-geometry draw:mirror-horizontal="false" draw:mirror-vertical="false" drawooo:sub-view-size="44 43" draw:text-areas="?f51 ?f52 ?f53 ?f54" svg:viewBox="0 0 0 0" draw:type="ooxml-non-primitive" draw:enhanced-path="M 2 12 L 7 5 15 1 23 0 31 2 38 6 42 15 44 23 41 31 35 38 29 42 20 43 12 41 5 35 1 28 0 20 2 12 Z N">
              <draw:equation draw:name="f0" draw:formula="1*logwidth/44"/>
              <draw:equation draw:name="f1" draw:formula="1*logheight/43"/>
              <draw:equation draw:name="f2" draw:formula="1*logwidth/44"/>
              <draw:equation draw:name="f3" draw:formula="1*logheight/43"/>
              <draw:equation draw:name="f4" draw:formula="1*logwidth/44"/>
              <draw:equation draw:name="f5" draw:formula="1*logheight/43"/>
              <draw:equation draw:name="f6" draw:formula="1*logwidth/44"/>
              <draw:equation draw:name="f7" draw:formula="0*logheight/43"/>
              <draw:equation draw:name="f8" draw:formula="1*logwidth/44"/>
              <draw:equation draw:name="f9" draw:formula="1*logheight/43"/>
              <draw:equation draw:name="f10" draw:formula="1*logwidth/44"/>
              <draw:equation draw:name="f11" draw:formula="1*logheight/43"/>
              <draw:equation draw:name="f12" draw:formula="1*logwidth/44"/>
              <draw:equation draw:name="f13" draw:formula="1*logheight/43"/>
              <draw:equation draw:name="f14" draw:formula="1*logwidth/44"/>
              <draw:equation draw:name="f15" draw:formula="1*logheight/43"/>
              <draw:equation draw:name="f16" draw:formula="1*logwidth/44"/>
              <draw:equation draw:name="f17" draw:formula="1*logheight/43"/>
              <draw:equation draw:name="f18" draw:formula="1*logwidth/44"/>
              <draw:equation draw:name="f19" draw:formula="1*logheight/43"/>
              <draw:equation draw:name="f20" draw:formula="1*logwidth/44"/>
              <draw:equation draw:name="f21" draw:formula="1*logheight/43"/>
              <draw:equation draw:name="f22" draw:formula="1*logwidth/44"/>
              <draw:equation draw:name="f23" draw:formula="1*logheight/43"/>
              <draw:equation draw:name="f24" draw:formula="1*logwidth/44"/>
              <draw:equation draw:name="f25" draw:formula="1*logheight/43"/>
              <draw:equation draw:name="f26" draw:formula="1*logwidth/44"/>
              <draw:equation draw:name="f27" draw:formula="1*logheight/43"/>
              <draw:equation draw:name="f28" draw:formula="1*logwidth/44"/>
              <draw:equation draw:name="f29" draw:formula="1*logheight/43"/>
              <draw:equation draw:name="f30" draw:formula="0*logwidth/44"/>
              <draw:equation draw:name="f31" draw:formula="1*logheight/43"/>
              <draw:equation draw:name="f32" draw:formula="1*logwidth/44"/>
              <draw:equation draw:name="f33" draw:formula="1*logheight/43"/>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4"/>
              <draw:equation draw:name="f52" draw:formula="0*logheight/43"/>
              <draw:equation draw:name="f53" draw:formula="44*logwidth/44"/>
              <draw:equation draw:name="f54" draw:formula="43*logheight/43"/>
            </draw:enhanced-geometry>
          </draw:custom-shape>
          <draw:custom-shape draw:name="Freeform 127" draw:style-name="gr56" draw:text-style-name="P42" draw:layer="layout" svg:width="0.075cm" svg:height="0.084cm" svg:x="15.535cm" svg:y="7.389cm">
            <text:p text:style-name="P6"><text:span text:style-name="T18"/></text:p>
            <draw:enhanced-geometry draw:mirror-horizontal="false" draw:mirror-vertical="false" drawooo:sub-view-size="44 44" draw:text-areas="?f51 ?f52 ?f53 ?f54" svg:viewBox="0 0 0 0" draw:type="ooxml-non-primitive" draw:enhanced-path="M 1 29 L 0 20 3 12 8 6 16 1 24 0 32 3 39 8 42 16 44 24 41 32 37 39 29 43 19 44 11 41 4 37 1 29 Z N">
              <draw:equation draw:name="f0" draw:formula="1*logwidth/44"/>
              <draw:equation draw:name="f1" draw:formula="1*logheight/44"/>
              <draw:equation draw:name="f2" draw:formula="0*logwidth/44"/>
              <draw:equation draw:name="f3" draw:formula="1*logheight/44"/>
              <draw:equation draw:name="f4" draw:formula="1*logwidth/44"/>
              <draw:equation draw:name="f5" draw:formula="1*logheight/44"/>
              <draw:equation draw:name="f6" draw:formula="1*logwidth/44"/>
              <draw:equation draw:name="f7" draw:formula="1*logheight/44"/>
              <draw:equation draw:name="f8" draw:formula="1*logwidth/44"/>
              <draw:equation draw:name="f9" draw:formula="1*logheight/44"/>
              <draw:equation draw:name="f10" draw:formula="1*logwidth/44"/>
              <draw:equation draw:name="f11" draw:formula="0*logheight/44"/>
              <draw:equation draw:name="f12" draw:formula="1*logwidth/44"/>
              <draw:equation draw:name="f13" draw:formula="1*logheight/44"/>
              <draw:equation draw:name="f14" draw:formula="1*logwidth/44"/>
              <draw:equation draw:name="f15" draw:formula="1*logheight/44"/>
              <draw:equation draw:name="f16" draw:formula="1*logwidth/44"/>
              <draw:equation draw:name="f17" draw:formula="1*logheight/44"/>
              <draw:equation draw:name="f18" draw:formula="1*logwidth/44"/>
              <draw:equation draw:name="f19" draw:formula="1*logheight/44"/>
              <draw:equation draw:name="f20" draw:formula="1*logwidth/44"/>
              <draw:equation draw:name="f21" draw:formula="1*logheight/44"/>
              <draw:equation draw:name="f22" draw:formula="1*logwidth/44"/>
              <draw:equation draw:name="f23" draw:formula="1*logheight/44"/>
              <draw:equation draw:name="f24" draw:formula="1*logwidth/44"/>
              <draw:equation draw:name="f25" draw:formula="1*logheight/44"/>
              <draw:equation draw:name="f26" draw:formula="1*logwidth/44"/>
              <draw:equation draw:name="f27" draw:formula="1*logheight/44"/>
              <draw:equation draw:name="f28" draw:formula="1*logwidth/44"/>
              <draw:equation draw:name="f29" draw:formula="1*logheight/44"/>
              <draw:equation draw:name="f30" draw:formula="1*logwidth/44"/>
              <draw:equation draw:name="f31" draw:formula="1*logheight/44"/>
              <draw:equation draw:name="f32" draw:formula="1*logwidth/44"/>
              <draw:equation draw:name="f33" draw:formula="1*logheight/44"/>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4"/>
              <draw:equation draw:name="f52" draw:formula="0*logheight/44"/>
              <draw:equation draw:name="f53" draw:formula="44*logwidth/44"/>
              <draw:equation draw:name="f54" draw:formula="44*logheight/44"/>
            </draw:enhanced-geometry>
          </draw:custom-shape>
          <draw:custom-shape draw:name="Freeform 128" draw:style-name="gr56" draw:text-style-name="P42" draw:layer="layout" svg:width="0.075cm" svg:height="0.084cm" svg:x="15.448cm" svg:y="7.25cm">
            <text:p text:style-name="P6"><text:span text:style-name="T18"/></text:p>
            <draw:enhanced-geometry draw:mirror-horizontal="false" draw:mirror-vertical="false" drawooo:sub-view-size="44 43" draw:text-areas="?f51 ?f52 ?f53 ?f54" svg:viewBox="0 0 0 0" draw:type="ooxml-non-primitive" draw:enhanced-path="M 6 36 L 1 28 0 20 1 12 7 5 14 1 22 0 30 1 37 5 43 13 44 21 43 30 37 36 29 41 21 43 13 41 6 36 Z N">
              <draw:equation draw:name="f0" draw:formula="1*logwidth/44"/>
              <draw:equation draw:name="f1" draw:formula="1*logheight/43"/>
              <draw:equation draw:name="f2" draw:formula="1*logwidth/44"/>
              <draw:equation draw:name="f3" draw:formula="1*logheight/43"/>
              <draw:equation draw:name="f4" draw:formula="0*logwidth/44"/>
              <draw:equation draw:name="f5" draw:formula="1*logheight/43"/>
              <draw:equation draw:name="f6" draw:formula="1*logwidth/44"/>
              <draw:equation draw:name="f7" draw:formula="1*logheight/43"/>
              <draw:equation draw:name="f8" draw:formula="1*logwidth/44"/>
              <draw:equation draw:name="f9" draw:formula="1*logheight/43"/>
              <draw:equation draw:name="f10" draw:formula="1*logwidth/44"/>
              <draw:equation draw:name="f11" draw:formula="1*logheight/43"/>
              <draw:equation draw:name="f12" draw:formula="1*logwidth/44"/>
              <draw:equation draw:name="f13" draw:formula="0*logheight/43"/>
              <draw:equation draw:name="f14" draw:formula="1*logwidth/44"/>
              <draw:equation draw:name="f15" draw:formula="1*logheight/43"/>
              <draw:equation draw:name="f16" draw:formula="1*logwidth/44"/>
              <draw:equation draw:name="f17" draw:formula="1*logheight/43"/>
              <draw:equation draw:name="f18" draw:formula="1*logwidth/44"/>
              <draw:equation draw:name="f19" draw:formula="1*logheight/43"/>
              <draw:equation draw:name="f20" draw:formula="1*logwidth/44"/>
              <draw:equation draw:name="f21" draw:formula="1*logheight/43"/>
              <draw:equation draw:name="f22" draw:formula="1*logwidth/44"/>
              <draw:equation draw:name="f23" draw:formula="1*logheight/43"/>
              <draw:equation draw:name="f24" draw:formula="1*logwidth/44"/>
              <draw:equation draw:name="f25" draw:formula="1*logheight/43"/>
              <draw:equation draw:name="f26" draw:formula="1*logwidth/44"/>
              <draw:equation draw:name="f27" draw:formula="1*logheight/43"/>
              <draw:equation draw:name="f28" draw:formula="1*logwidth/44"/>
              <draw:equation draw:name="f29" draw:formula="1*logheight/43"/>
              <draw:equation draw:name="f30" draw:formula="1*logwidth/44"/>
              <draw:equation draw:name="f31" draw:formula="1*logheight/43"/>
              <draw:equation draw:name="f32" draw:formula="1*logwidth/44"/>
              <draw:equation draw:name="f33" draw:formula="1*logheight/43"/>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4"/>
              <draw:equation draw:name="f52" draw:formula="0*logheight/43"/>
              <draw:equation draw:name="f53" draw:formula="44*logwidth/44"/>
              <draw:equation draw:name="f54" draw:formula="43*logheight/43"/>
            </draw:enhanced-geometry>
          </draw:custom-shape>
          <draw:custom-shape draw:name="Freeform 129" draw:style-name="gr56" draw:text-style-name="P42" draw:layer="layout" svg:width="0.075cm" svg:height="0.084cm" svg:x="15.351cm" svg:y="7.111cm">
            <text:p text:style-name="P6"><text:span text:style-name="T18"/></text:p>
            <draw:enhanced-geometry draw:mirror-horizontal="false" draw:mirror-vertical="false" drawooo:sub-view-size="43 44" draw:text-areas="?f51 ?f52 ?f53 ?f54" svg:viewBox="0 0 0 0" draw:type="ooxml-non-primitive" draw:enhanced-path="M 2 31 L 0 23 1 15 5 7 12 2 20 0 28 1 37 6 41 13 43 21 42 29 38 37 31 41 23 44 15 43 7 38 2 31 Z N">
              <draw:equation draw:name="f0" draw:formula="1*logwidth/43"/>
              <draw:equation draw:name="f1" draw:formula="1*logheight/44"/>
              <draw:equation draw:name="f2" draw:formula="0*logwidth/43"/>
              <draw:equation draw:name="f3" draw:formula="1*logheight/44"/>
              <draw:equation draw:name="f4" draw:formula="1*logwidth/43"/>
              <draw:equation draw:name="f5" draw:formula="1*logheight/44"/>
              <draw:equation draw:name="f6" draw:formula="1*logwidth/43"/>
              <draw:equation draw:name="f7" draw:formula="1*logheight/44"/>
              <draw:equation draw:name="f8" draw:formula="1*logwidth/43"/>
              <draw:equation draw:name="f9" draw:formula="1*logheight/44"/>
              <draw:equation draw:name="f10" draw:formula="1*logwidth/43"/>
              <draw:equation draw:name="f11" draw:formula="0*logheight/44"/>
              <draw:equation draw:name="f12" draw:formula="1*logwidth/43"/>
              <draw:equation draw:name="f13" draw:formula="1*logheight/44"/>
              <draw:equation draw:name="f14" draw:formula="1*logwidth/43"/>
              <draw:equation draw:name="f15" draw:formula="1*logheight/44"/>
              <draw:equation draw:name="f16" draw:formula="1*logwidth/43"/>
              <draw:equation draw:name="f17" draw:formula="1*logheight/44"/>
              <draw:equation draw:name="f18" draw:formula="1*logwidth/43"/>
              <draw:equation draw:name="f19" draw:formula="1*logheight/44"/>
              <draw:equation draw:name="f20" draw:formula="1*logwidth/43"/>
              <draw:equation draw:name="f21" draw:formula="1*logheight/44"/>
              <draw:equation draw:name="f22" draw:formula="1*logwidth/43"/>
              <draw:equation draw:name="f23" draw:formula="1*logheight/44"/>
              <draw:equation draw:name="f24" draw:formula="1*logwidth/43"/>
              <draw:equation draw:name="f25" draw:formula="1*logheight/44"/>
              <draw:equation draw:name="f26" draw:formula="1*logwidth/43"/>
              <draw:equation draw:name="f27" draw:formula="1*logheight/44"/>
              <draw:equation draw:name="f28" draw:formula="1*logwidth/43"/>
              <draw:equation draw:name="f29" draw:formula="1*logheight/44"/>
              <draw:equation draw:name="f30" draw:formula="1*logwidth/43"/>
              <draw:equation draw:name="f31" draw:formula="1*logheight/44"/>
              <draw:equation draw:name="f32" draw:formula="1*logwidth/43"/>
              <draw:equation draw:name="f33" draw:formula="1*logheight/44"/>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3"/>
              <draw:equation draw:name="f52" draw:formula="0*logheight/44"/>
              <draw:equation draw:name="f53" draw:formula="43*logwidth/43"/>
              <draw:equation draw:name="f54" draw:formula="44*logheight/44"/>
            </draw:enhanced-geometry>
          </draw:custom-shape>
          <draw:custom-shape draw:name="Freeform 130" draw:style-name="gr56" draw:text-style-name="P42" draw:layer="layout" svg:width="0.072cm" svg:height="0.08cm" svg:x="15.348cm" svg:y="6.937cm">
            <text:p text:style-name="P6"><text:span text:style-name="T18"/></text:p>
            <draw:enhanced-geometry draw:mirror-horizontal="false" draw:mirror-vertical="false" drawooo:sub-view-size="43 44" draw:text-areas="?f51 ?f52 ?f53 ?f54" svg:viewBox="0 0 0 0" draw:type="ooxml-non-primitive" draw:enhanced-path="M 2 14 L 6 7 12 2 20 0 29 1 37 6 42 13 43 21 42 30 37 37 31 41 23 44 14 43 7 38 2 31 0 23 2 14 Z N">
              <draw:equation draw:name="f0" draw:formula="0*logwidth/43"/>
              <draw:equation draw:name="f1" draw:formula="0*logheight/44"/>
              <draw:equation draw:name="f2" draw:formula="0*logwidth/43"/>
              <draw:equation draw:name="f3" draw:formula="0*logheight/44"/>
              <draw:equation draw:name="f4" draw:formula="0*logwidth/43"/>
              <draw:equation draw:name="f5" draw:formula="0*logheight/44"/>
              <draw:equation draw:name="f6" draw:formula="0*logwidth/43"/>
              <draw:equation draw:name="f7" draw:formula="0*logheight/44"/>
              <draw:equation draw:name="f8" draw:formula="0*logwidth/43"/>
              <draw:equation draw:name="f9" draw:formula="0*logheight/44"/>
              <draw:equation draw:name="f10" draw:formula="0*logwidth/43"/>
              <draw:equation draw:name="f11" draw:formula="0*logheight/44"/>
              <draw:equation draw:name="f12" draw:formula="0*logwidth/43"/>
              <draw:equation draw:name="f13" draw:formula="0*logheight/44"/>
              <draw:equation draw:name="f14" draw:formula="0*logwidth/43"/>
              <draw:equation draw:name="f15" draw:formula="0*logheight/44"/>
              <draw:equation draw:name="f16" draw:formula="0*logwidth/43"/>
              <draw:equation draw:name="f17" draw:formula="0*logheight/44"/>
              <draw:equation draw:name="f18" draw:formula="0*logwidth/43"/>
              <draw:equation draw:name="f19" draw:formula="0*logheight/44"/>
              <draw:equation draw:name="f20" draw:formula="0*logwidth/43"/>
              <draw:equation draw:name="f21" draw:formula="0*logheight/44"/>
              <draw:equation draw:name="f22" draw:formula="0*logwidth/43"/>
              <draw:equation draw:name="f23" draw:formula="0*logheight/44"/>
              <draw:equation draw:name="f24" draw:formula="0*logwidth/43"/>
              <draw:equation draw:name="f25" draw:formula="0*logheight/44"/>
              <draw:equation draw:name="f26" draw:formula="0*logwidth/43"/>
              <draw:equation draw:name="f27" draw:formula="0*logheight/44"/>
              <draw:equation draw:name="f28" draw:formula="0*logwidth/43"/>
              <draw:equation draw:name="f29" draw:formula="0*logheight/44"/>
              <draw:equation draw:name="f30" draw:formula="0*logwidth/43"/>
              <draw:equation draw:name="f31" draw:formula="0*logheight/44"/>
              <draw:equation draw:name="f32" draw:formula="0*logwidth/43"/>
              <draw:equation draw:name="f33" draw:formula="0*logheight/44"/>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3"/>
              <draw:equation draw:name="f52" draw:formula="0*logheight/44"/>
              <draw:equation draw:name="f53" draw:formula="43*logwidth/43"/>
              <draw:equation draw:name="f54" draw:formula="44*logheight/44"/>
            </draw:enhanced-geometry>
          </draw:custom-shape>
          <draw:custom-shape draw:name="Freeform 131" draw:style-name="gr56" draw:text-style-name="P42" draw:layer="layout" svg:width="0.075cm" svg:height="0.084cm" svg:x="15.431cm" svg:y="6.783cm">
            <text:p text:style-name="P6"><text:span text:style-name="T18"/></text:p>
            <draw:enhanced-geometry draw:mirror-horizontal="false" draw:mirror-vertical="false" drawooo:sub-view-size="44 43" draw:text-areas="?f51 ?f52 ?f53 ?f54" svg:viewBox="0 0 0 0" draw:type="ooxml-non-primitive" draw:enhanced-path="M 6 7 L 13 1 21 0 29 1 36 5 41 12 44 20 43 28 38 37 30 41 22 43 14 42 7 38 1 31 0 23 1 15 6 7 Z N">
              <draw:equation draw:name="f0" draw:formula="1*logwidth/44"/>
              <draw:equation draw:name="f1" draw:formula="1*logheight/43"/>
              <draw:equation draw:name="f2" draw:formula="1*logwidth/44"/>
              <draw:equation draw:name="f3" draw:formula="1*logheight/43"/>
              <draw:equation draw:name="f4" draw:formula="1*logwidth/44"/>
              <draw:equation draw:name="f5" draw:formula="0*logheight/43"/>
              <draw:equation draw:name="f6" draw:formula="1*logwidth/44"/>
              <draw:equation draw:name="f7" draw:formula="1*logheight/43"/>
              <draw:equation draw:name="f8" draw:formula="1*logwidth/44"/>
              <draw:equation draw:name="f9" draw:formula="1*logheight/43"/>
              <draw:equation draw:name="f10" draw:formula="1*logwidth/44"/>
              <draw:equation draw:name="f11" draw:formula="1*logheight/43"/>
              <draw:equation draw:name="f12" draw:formula="1*logwidth/44"/>
              <draw:equation draw:name="f13" draw:formula="1*logheight/43"/>
              <draw:equation draw:name="f14" draw:formula="1*logwidth/44"/>
              <draw:equation draw:name="f15" draw:formula="1*logheight/43"/>
              <draw:equation draw:name="f16" draw:formula="1*logwidth/44"/>
              <draw:equation draw:name="f17" draw:formula="1*logheight/43"/>
              <draw:equation draw:name="f18" draw:formula="1*logwidth/44"/>
              <draw:equation draw:name="f19" draw:formula="1*logheight/43"/>
              <draw:equation draw:name="f20" draw:formula="1*logwidth/44"/>
              <draw:equation draw:name="f21" draw:formula="1*logheight/43"/>
              <draw:equation draw:name="f22" draw:formula="1*logwidth/44"/>
              <draw:equation draw:name="f23" draw:formula="1*logheight/43"/>
              <draw:equation draw:name="f24" draw:formula="1*logwidth/44"/>
              <draw:equation draw:name="f25" draw:formula="1*logheight/43"/>
              <draw:equation draw:name="f26" draw:formula="1*logwidth/44"/>
              <draw:equation draw:name="f27" draw:formula="1*logheight/43"/>
              <draw:equation draw:name="f28" draw:formula="0*logwidth/44"/>
              <draw:equation draw:name="f29" draw:formula="1*logheight/43"/>
              <draw:equation draw:name="f30" draw:formula="1*logwidth/44"/>
              <draw:equation draw:name="f31" draw:formula="1*logheight/43"/>
              <draw:equation draw:name="f32" draw:formula="1*logwidth/44"/>
              <draw:equation draw:name="f33" draw:formula="1*logheight/43"/>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4"/>
              <draw:equation draw:name="f52" draw:formula="0*logheight/43"/>
              <draw:equation draw:name="f53" draw:formula="44*logwidth/44"/>
              <draw:equation draw:name="f54" draw:formula="43*logheight/43"/>
            </draw:enhanced-geometry>
          </draw:custom-shape>
          <draw:custom-shape draw:name="Freeform 132" draw:style-name="gr56" draw:text-style-name="P42" draw:layer="layout" svg:width="0.075cm" svg:height="0.084cm" svg:x="15.546cm" svg:y="6.667cm">
            <text:p text:style-name="P6"><text:span text:style-name="T18"/></text:p>
            <draw:enhanced-geometry draw:mirror-horizontal="false" draw:mirror-vertical="false" drawooo:sub-view-size="43 43" draw:text-areas="?f51 ?f52 ?f53 ?f54" svg:viewBox="0 0 0 0" draw:type="ooxml-non-primitive" draw:enhanced-path="M 8 5 L 16 1 24 0 32 2 39 8 43 16 43 24 41 32 35 39 27 43 19 43 11 41 5 35 1 27 0 19 2 11 8 5 Z N">
              <draw:equation draw:name="f0" draw:formula="1*logwidth/43"/>
              <draw:equation draw:name="f1" draw:formula="1*logheight/43"/>
              <draw:equation draw:name="f2" draw:formula="1*logwidth/43"/>
              <draw:equation draw:name="f3" draw:formula="1*logheight/43"/>
              <draw:equation draw:name="f4" draw:formula="1*logwidth/43"/>
              <draw:equation draw:name="f5" draw:formula="0*logheight/43"/>
              <draw:equation draw:name="f6" draw:formula="1*logwidth/43"/>
              <draw:equation draw:name="f7" draw:formula="1*logheight/43"/>
              <draw:equation draw:name="f8" draw:formula="1*logwidth/43"/>
              <draw:equation draw:name="f9" draw:formula="1*logheight/43"/>
              <draw:equation draw:name="f10" draw:formula="1*logwidth/43"/>
              <draw:equation draw:name="f11" draw:formula="1*logheight/43"/>
              <draw:equation draw:name="f12" draw:formula="1*logwidth/43"/>
              <draw:equation draw:name="f13" draw:formula="1*logheight/43"/>
              <draw:equation draw:name="f14" draw:formula="1*logwidth/43"/>
              <draw:equation draw:name="f15" draw:formula="1*logheight/43"/>
              <draw:equation draw:name="f16" draw:formula="1*logwidth/43"/>
              <draw:equation draw:name="f17" draw:formula="1*logheight/43"/>
              <draw:equation draw:name="f18" draw:formula="1*logwidth/43"/>
              <draw:equation draw:name="f19" draw:formula="1*logheight/43"/>
              <draw:equation draw:name="f20" draw:formula="1*logwidth/43"/>
              <draw:equation draw:name="f21" draw:formula="1*logheight/43"/>
              <draw:equation draw:name="f22" draw:formula="1*logwidth/43"/>
              <draw:equation draw:name="f23" draw:formula="1*logheight/43"/>
              <draw:equation draw:name="f24" draw:formula="1*logwidth/43"/>
              <draw:equation draw:name="f25" draw:formula="1*logheight/43"/>
              <draw:equation draw:name="f26" draw:formula="1*logwidth/43"/>
              <draw:equation draw:name="f27" draw:formula="1*logheight/43"/>
              <draw:equation draw:name="f28" draw:formula="0*logwidth/43"/>
              <draw:equation draw:name="f29" draw:formula="1*logheight/43"/>
              <draw:equation draw:name="f30" draw:formula="1*logwidth/43"/>
              <draw:equation draw:name="f31" draw:formula="1*logheight/43"/>
              <draw:equation draw:name="f32" draw:formula="1*logwidth/43"/>
              <draw:equation draw:name="f33" draw:formula="1*logheight/43"/>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3"/>
              <draw:equation draw:name="f52" draw:formula="0*logheight/43"/>
              <draw:equation draw:name="f53" draw:formula="43*logwidth/43"/>
              <draw:equation draw:name="f54" draw:formula="43*logheight/43"/>
            </draw:enhanced-geometry>
          </draw:custom-shape>
          <draw:custom-shape draw:name="Freeform 133" draw:style-name="gr56" draw:text-style-name="P42" draw:layer="layout" svg:width="0.075cm" svg:height="0.08cm" svg:x="15.66cm" svg:y="6.559cm">
            <text:p text:style-name="P6"><text:span text:style-name="T18"/></text:p>
            <draw:enhanced-geometry draw:mirror-horizontal="false" draw:mirror-vertical="false" drawooo:sub-view-size="44 44" draw:text-areas="?f51 ?f52 ?f53 ?f54" svg:viewBox="0 0 0 0" draw:type="ooxml-non-primitive" draw:enhanced-path="M 7 7 L 14 1 22 0 30 1 38 7 43 14 44 22 43 30 37 38 30 43 22 44 14 43 7 37 3 30 0 22 3 14 7 7 Z N">
              <draw:equation draw:name="f0" draw:formula="1*logwidth/44"/>
              <draw:equation draw:name="f1" draw:formula="0*logheight/44"/>
              <draw:equation draw:name="f2" draw:formula="1*logwidth/44"/>
              <draw:equation draw:name="f3" draw:formula="0*logheight/44"/>
              <draw:equation draw:name="f4" draw:formula="1*logwidth/44"/>
              <draw:equation draw:name="f5" draw:formula="0*logheight/44"/>
              <draw:equation draw:name="f6" draw:formula="1*logwidth/44"/>
              <draw:equation draw:name="f7" draw:formula="0*logheight/44"/>
              <draw:equation draw:name="f8" draw:formula="1*logwidth/44"/>
              <draw:equation draw:name="f9" draw:formula="0*logheight/44"/>
              <draw:equation draw:name="f10" draw:formula="1*logwidth/44"/>
              <draw:equation draw:name="f11" draw:formula="0*logheight/44"/>
              <draw:equation draw:name="f12" draw:formula="1*logwidth/44"/>
              <draw:equation draw:name="f13" draw:formula="0*logheight/44"/>
              <draw:equation draw:name="f14" draw:formula="1*logwidth/44"/>
              <draw:equation draw:name="f15" draw:formula="0*logheight/44"/>
              <draw:equation draw:name="f16" draw:formula="1*logwidth/44"/>
              <draw:equation draw:name="f17" draw:formula="0*logheight/44"/>
              <draw:equation draw:name="f18" draw:formula="1*logwidth/44"/>
              <draw:equation draw:name="f19" draw:formula="0*logheight/44"/>
              <draw:equation draw:name="f20" draw:formula="1*logwidth/44"/>
              <draw:equation draw:name="f21" draw:formula="0*logheight/44"/>
              <draw:equation draw:name="f22" draw:formula="1*logwidth/44"/>
              <draw:equation draw:name="f23" draw:formula="0*logheight/44"/>
              <draw:equation draw:name="f24" draw:formula="1*logwidth/44"/>
              <draw:equation draw:name="f25" draw:formula="0*logheight/44"/>
              <draw:equation draw:name="f26" draw:formula="1*logwidth/44"/>
              <draw:equation draw:name="f27" draw:formula="0*logheight/44"/>
              <draw:equation draw:name="f28" draw:formula="0*logwidth/44"/>
              <draw:equation draw:name="f29" draw:formula="0*logheight/44"/>
              <draw:equation draw:name="f30" draw:formula="1*logwidth/44"/>
              <draw:equation draw:name="f31" draw:formula="0*logheight/44"/>
              <draw:equation draw:name="f32" draw:formula="1*logwidth/44"/>
              <draw:equation draw:name="f33" draw:formula="0*logheight/44"/>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4"/>
              <draw:equation draw:name="f52" draw:formula="0*logheight/44"/>
              <draw:equation draw:name="f53" draw:formula="44*logwidth/44"/>
              <draw:equation draw:name="f54" draw:formula="44*logheight/44"/>
            </draw:enhanced-geometry>
          </draw:custom-shape>
          <draw:custom-shape draw:name="Freeform 134" draw:style-name="gr56" draw:text-style-name="P42" draw:layer="layout" svg:width="0.075cm" svg:height="0.084cm" svg:x="15.754cm" svg:y="6.42cm">
            <text:p text:style-name="P6"><text:span text:style-name="T18"/></text:p>
            <draw:enhanced-geometry draw:mirror-horizontal="false" draw:mirror-vertical="false" drawooo:sub-view-size="44 44" draw:text-areas="?f51 ?f52 ?f53 ?f54" svg:viewBox="0 0 0 0" draw:type="ooxml-non-primitive" draw:enhanced-path="M 1 15 L 6 7 13 2 21 0 30 1 38 6 43 11 44 19 43 29 38 37 33 41 25 44 15 42 7 38 3 31 0 23 1 15 Z N">
              <draw:equation draw:name="f0" draw:formula="1*logwidth/44"/>
              <draw:equation draw:name="f1" draw:formula="1*logheight/44"/>
              <draw:equation draw:name="f2" draw:formula="1*logwidth/44"/>
              <draw:equation draw:name="f3" draw:formula="1*logheight/44"/>
              <draw:equation draw:name="f4" draw:formula="1*logwidth/44"/>
              <draw:equation draw:name="f5" draw:formula="1*logheight/44"/>
              <draw:equation draw:name="f6" draw:formula="1*logwidth/44"/>
              <draw:equation draw:name="f7" draw:formula="0*logheight/44"/>
              <draw:equation draw:name="f8" draw:formula="1*logwidth/44"/>
              <draw:equation draw:name="f9" draw:formula="1*logheight/44"/>
              <draw:equation draw:name="f10" draw:formula="1*logwidth/44"/>
              <draw:equation draw:name="f11" draw:formula="1*logheight/44"/>
              <draw:equation draw:name="f12" draw:formula="1*logwidth/44"/>
              <draw:equation draw:name="f13" draw:formula="1*logheight/44"/>
              <draw:equation draw:name="f14" draw:formula="1*logwidth/44"/>
              <draw:equation draw:name="f15" draw:formula="1*logheight/44"/>
              <draw:equation draw:name="f16" draw:formula="1*logwidth/44"/>
              <draw:equation draw:name="f17" draw:formula="1*logheight/44"/>
              <draw:equation draw:name="f18" draw:formula="1*logwidth/44"/>
              <draw:equation draw:name="f19" draw:formula="1*logheight/44"/>
              <draw:equation draw:name="f20" draw:formula="1*logwidth/44"/>
              <draw:equation draw:name="f21" draw:formula="1*logheight/44"/>
              <draw:equation draw:name="f22" draw:formula="1*logwidth/44"/>
              <draw:equation draw:name="f23" draw:formula="1*logheight/44"/>
              <draw:equation draw:name="f24" draw:formula="1*logwidth/44"/>
              <draw:equation draw:name="f25" draw:formula="1*logheight/44"/>
              <draw:equation draw:name="f26" draw:formula="1*logwidth/44"/>
              <draw:equation draw:name="f27" draw:formula="1*logheight/44"/>
              <draw:equation draw:name="f28" draw:formula="1*logwidth/44"/>
              <draw:equation draw:name="f29" draw:formula="1*logheight/44"/>
              <draw:equation draw:name="f30" draw:formula="0*logwidth/44"/>
              <draw:equation draw:name="f31" draw:formula="1*logheight/44"/>
              <draw:equation draw:name="f32" draw:formula="1*logwidth/44"/>
              <draw:equation draw:name="f33" draw:formula="1*logheight/44"/>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4"/>
              <draw:equation draw:name="f52" draw:formula="0*logheight/44"/>
              <draw:equation draw:name="f53" draw:formula="44*logwidth/44"/>
              <draw:equation draw:name="f54" draw:formula="44*logheight/44"/>
            </draw:enhanced-geometry>
          </draw:custom-shape>
          <draw:custom-shape draw:name="Freeform 135" draw:style-name="gr56" draw:text-style-name="P42" draw:layer="layout" svg:width="0.072cm" svg:height="0.084cm" svg:x="15.49cm" svg:y="7.736cm">
            <text:p text:style-name="P6"><text:span text:style-name="T18"/></text:p>
            <draw:enhanced-geometry draw:mirror-horizontal="false" draw:mirror-vertical="false" drawooo:sub-view-size="43 43" draw:text-areas="?f51 ?f52 ?f53 ?f54" svg:viewBox="0 0 0 0" draw:type="ooxml-non-primitive" draw:enhanced-path="M 0 26 L 0 18 4 10 9 3 17 0 26 0 34 3 39 9 43 17 43 25 41 33 35 40 27 43 17 43 9 40 4 34 0 26 Z N">
              <draw:equation draw:name="f0" draw:formula="0*logwidth/43"/>
              <draw:equation draw:name="f1" draw:formula="1*logheight/43"/>
              <draw:equation draw:name="f2" draw:formula="0*logwidth/43"/>
              <draw:equation draw:name="f3" draw:formula="1*logheight/43"/>
              <draw:equation draw:name="f4" draw:formula="0*logwidth/43"/>
              <draw:equation draw:name="f5" draw:formula="1*logheight/43"/>
              <draw:equation draw:name="f6" draw:formula="0*logwidth/43"/>
              <draw:equation draw:name="f7" draw:formula="1*logheight/43"/>
              <draw:equation draw:name="f8" draw:formula="0*logwidth/43"/>
              <draw:equation draw:name="f9" draw:formula="0*logheight/43"/>
              <draw:equation draw:name="f10" draw:formula="0*logwidth/43"/>
              <draw:equation draw:name="f11" draw:formula="0*logheight/43"/>
              <draw:equation draw:name="f12" draw:formula="0*logwidth/43"/>
              <draw:equation draw:name="f13" draw:formula="1*logheight/43"/>
              <draw:equation draw:name="f14" draw:formula="0*logwidth/43"/>
              <draw:equation draw:name="f15" draw:formula="1*logheight/43"/>
              <draw:equation draw:name="f16" draw:formula="0*logwidth/43"/>
              <draw:equation draw:name="f17" draw:formula="1*logheight/43"/>
              <draw:equation draw:name="f18" draw:formula="0*logwidth/43"/>
              <draw:equation draw:name="f19" draw:formula="1*logheight/43"/>
              <draw:equation draw:name="f20" draw:formula="0*logwidth/43"/>
              <draw:equation draw:name="f21" draw:formula="1*logheight/43"/>
              <draw:equation draw:name="f22" draw:formula="0*logwidth/43"/>
              <draw:equation draw:name="f23" draw:formula="1*logheight/43"/>
              <draw:equation draw:name="f24" draw:formula="0*logwidth/43"/>
              <draw:equation draw:name="f25" draw:formula="1*logheight/43"/>
              <draw:equation draw:name="f26" draw:formula="0*logwidth/43"/>
              <draw:equation draw:name="f27" draw:formula="1*logheight/43"/>
              <draw:equation draw:name="f28" draw:formula="0*logwidth/43"/>
              <draw:equation draw:name="f29" draw:formula="1*logheight/43"/>
              <draw:equation draw:name="f30" draw:formula="0*logwidth/43"/>
              <draw:equation draw:name="f31" draw:formula="1*logheight/43"/>
              <draw:equation draw:name="f32" draw:formula="0*logwidth/43"/>
              <draw:equation draw:name="f33" draw:formula="1*logheight/43"/>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3"/>
              <draw:equation draw:name="f52" draw:formula="0*logheight/43"/>
              <draw:equation draw:name="f53" draw:formula="43*logwidth/43"/>
              <draw:equation draw:name="f54" draw:formula="43*logheight/43"/>
            </draw:enhanced-geometry>
          </draw:custom-shape>
          <draw:custom-shape draw:name="Freeform 137" draw:style-name="gr55" draw:text-style-name="P41" draw:layer="layout" svg:width="0.333cm" svg:height="1.319cm" svg:x="15.414cm" svg:y="7.891cm">
            <text:p text:style-name="P6"><text:span text:style-name="T18"/></text:p>
            <draw:enhanced-geometry draw:mirror-horizontal="false" draw:mirror-vertical="false" drawooo:sub-view-size="191 683" draw:text-areas="?f27 ?f28 ?f29 ?f30" svg:viewBox="0 0 0 0" draw:type="ooxml-non-primitive" draw:enhanced-path="M 55 28 L 102 683 164 683 191 657 145 657 98 0 1 0 0 28 55 28 Z N">
              <draw:equation draw:name="f0" draw:formula="1*logwidth/191"/>
              <draw:equation draw:name="f1" draw:formula="1*logheight/683"/>
              <draw:equation draw:name="f2" draw:formula="1*logwidth/191"/>
              <draw:equation draw:name="f3" draw:formula="1*logheight/683"/>
              <draw:equation draw:name="f4" draw:formula="1*logwidth/191"/>
              <draw:equation draw:name="f5" draw:formula="1*logheight/683"/>
              <draw:equation draw:name="f6" draw:formula="1*logwidth/191"/>
              <draw:equation draw:name="f7" draw:formula="1*logheight/683"/>
              <draw:equation draw:name="f8" draw:formula="1*logwidth/191"/>
              <draw:equation draw:name="f9" draw:formula="1*logheight/683"/>
              <draw:equation draw:name="f10" draw:formula="1*logwidth/191"/>
              <draw:equation draw:name="f11" draw:formula="0*logheight/683"/>
              <draw:equation draw:name="f12" draw:formula="1*logwidth/191"/>
              <draw:equation draw:name="f13" draw:formula="0*logheight/683"/>
              <draw:equation draw:name="f14" draw:formula="0*logwidth/191"/>
              <draw:equation draw:name="f15" draw:formula="1*logheight/683"/>
              <draw:equation draw:name="f16" draw:formula="1*logwidth/191"/>
              <draw:equation draw:name="f17" draw:formula="1*logheight/683"/>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91"/>
              <draw:equation draw:name="f28" draw:formula="0*logheight/683"/>
              <draw:equation draw:name="f29" draw:formula="191*logwidth/191"/>
              <draw:equation draw:name="f30" draw:formula="683*logheight/683"/>
            </draw:enhanced-geometry>
          </draw:custom-shape>
          <draw:custom-shape draw:name="Freeform 138" draw:style-name="gr55" draw:text-style-name="P41" draw:layer="layout" svg:width="0.27cm" svg:height="1.612cm" svg:x="15.01cm" svg:y="7.597cm">
            <text:p text:style-name="P6"><text:span text:style-name="T18"/></text:p>
            <draw:enhanced-geometry draw:mirror-horizontal="false" draw:mirror-vertical="false" drawooo:sub-view-size="155 835" draw:text-areas="?f27 ?f28 ?f29 ?f30" svg:viewBox="0 0 0 0" draw:type="ooxml-non-primitive" draw:enhanced-path="M 56 28 L 106 835 154 835 155 809 148 809 99 0 1 0 0 28 56 28 Z N">
              <draw:equation draw:name="f0" draw:formula="1*logwidth/155"/>
              <draw:equation draw:name="f1" draw:formula="1*logheight/835"/>
              <draw:equation draw:name="f2" draw:formula="1*logwidth/155"/>
              <draw:equation draw:name="f3" draw:formula="1*logheight/835"/>
              <draw:equation draw:name="f4" draw:formula="1*logwidth/155"/>
              <draw:equation draw:name="f5" draw:formula="1*logheight/835"/>
              <draw:equation draw:name="f6" draw:formula="1*logwidth/155"/>
              <draw:equation draw:name="f7" draw:formula="1*logheight/835"/>
              <draw:equation draw:name="f8" draw:formula="1*logwidth/155"/>
              <draw:equation draw:name="f9" draw:formula="1*logheight/835"/>
              <draw:equation draw:name="f10" draw:formula="1*logwidth/155"/>
              <draw:equation draw:name="f11" draw:formula="0*logheight/835"/>
              <draw:equation draw:name="f12" draw:formula="1*logwidth/155"/>
              <draw:equation draw:name="f13" draw:formula="0*logheight/835"/>
              <draw:equation draw:name="f14" draw:formula="0*logwidth/155"/>
              <draw:equation draw:name="f15" draw:formula="1*logheight/835"/>
              <draw:equation draw:name="f16" draw:formula="1*logwidth/155"/>
              <draw:equation draw:name="f17" draw:formula="1*logheight/835"/>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55"/>
              <draw:equation draw:name="f28" draw:formula="0*logheight/835"/>
              <draw:equation draw:name="f29" draw:formula="155*logwidth/155"/>
              <draw:equation draw:name="f30" draw:formula="835*logheight/835"/>
            </draw:enhanced-geometry>
          </draw:custom-shape>
          <draw:custom-shape draw:name="Freeform 139" draw:style-name="gr55" draw:text-style-name="P41" draw:layer="layout" svg:width="0.072cm" svg:height="0.323cm" svg:x="15.91cm" svg:y="8.886cm">
            <text:p text:style-name="P6"><text:span text:style-name="T18"/></text:p>
            <draw:enhanced-geometry draw:mirror-horizontal="false" draw:mirror-vertical="false" drawooo:sub-view-size="43 167" draw:text-areas="?f18 ?f19 ?f20 ?f21" svg:viewBox="0 0 0 0" draw:type="ooxml-non-primitive" draw:enhanced-path="M 0 167 L 12 167 43 141 43 0 0 44 0 167 Z N">
              <draw:equation draw:name="f0" draw:formula="0*logwidth/43"/>
              <draw:equation draw:name="f1" draw:formula="1*logheight/167"/>
              <draw:equation draw:name="f2" draw:formula="0*logwidth/43"/>
              <draw:equation draw:name="f3" draw:formula="1*logheight/167"/>
              <draw:equation draw:name="f4" draw:formula="0*logwidth/43"/>
              <draw:equation draw:name="f5" draw:formula="1*logheight/167"/>
              <draw:equation draw:name="f6" draw:formula="0*logwidth/43"/>
              <draw:equation draw:name="f7" draw:formula="0*logheight/167"/>
              <draw:equation draw:name="f8" draw:formula="0*logwidth/43"/>
              <draw:equation draw:name="f9" draw:formula="1*logheight/167"/>
              <draw:equation draw:name="f10" draw:formula="0*logwidth/43"/>
              <draw:equation draw:name="f11" draw:formula="1*logheight/16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3"/>
              <draw:equation draw:name="f19" draw:formula="0*logheight/167"/>
              <draw:equation draw:name="f20" draw:formula="43*logwidth/43"/>
              <draw:equation draw:name="f21" draw:formula="167*logheight/167"/>
            </draw:enhanced-geometry>
          </draw:custom-shape>
          <draw:custom-shape draw:name="Freeform 140" draw:style-name="gr55" draw:text-style-name="P41" draw:layer="layout" svg:width="0.072cm" svg:height="0.323cm" svg:x="16.168cm" svg:y="8.886cm">
            <text:p text:style-name="P6"><text:span text:style-name="T18"/></text:p>
            <draw:enhanced-geometry draw:mirror-horizontal="false" draw:mirror-vertical="false" drawooo:sub-view-size="43 167" draw:text-areas="?f18 ?f19 ?f20 ?f21" svg:viewBox="0 0 0 0" draw:type="ooxml-non-primitive" draw:enhanced-path="M 0 167 L 0 167 43 136 43 0 0 44 0 167 Z N">
              <draw:equation draw:name="f0" draw:formula="0*logwidth/43"/>
              <draw:equation draw:name="f1" draw:formula="1*logheight/167"/>
              <draw:equation draw:name="f2" draw:formula="0*logwidth/43"/>
              <draw:equation draw:name="f3" draw:formula="1*logheight/167"/>
              <draw:equation draw:name="f4" draw:formula="0*logwidth/43"/>
              <draw:equation draw:name="f5" draw:formula="1*logheight/167"/>
              <draw:equation draw:name="f6" draw:formula="0*logwidth/43"/>
              <draw:equation draw:name="f7" draw:formula="0*logheight/167"/>
              <draw:equation draw:name="f8" draw:formula="0*logwidth/43"/>
              <draw:equation draw:name="f9" draw:formula="1*logheight/167"/>
              <draw:equation draw:name="f10" draw:formula="0*logwidth/43"/>
              <draw:equation draw:name="f11" draw:formula="1*logheight/16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3"/>
              <draw:equation draw:name="f19" draw:formula="0*logheight/167"/>
              <draw:equation draw:name="f20" draw:formula="43*logwidth/43"/>
              <draw:equation draw:name="f21" draw:formula="167*logheight/167"/>
            </draw:enhanced-geometry>
          </draw:custom-shape>
          <draw:custom-shape draw:name="Freeform 141" draw:style-name="gr55" draw:text-style-name="P41" draw:layer="layout" svg:width="0.44cm" svg:height="1.168cm" svg:x="16.407cm" svg:y="8.886cm">
            <text:p text:style-name="P6"><text:span text:style-name="T18"/></text:p>
            <draw:enhanced-geometry draw:mirror-horizontal="false" draw:mirror-vertical="false" drawooo:sub-view-size="255 606" draw:text-areas="?f33 ?f34 ?f35 ?f36" svg:viewBox="0 0 0 0" draw:type="ooxml-non-primitive" draw:enhanced-path="M 43 235 L 43 235 43 0 0 44 0 262 212 262 212 606 255 602 255 235 43 235 Z N">
              <draw:equation draw:name="f0" draw:formula="0*logwidth/255"/>
              <draw:equation draw:name="f1" draw:formula="1*logheight/606"/>
              <draw:equation draw:name="f2" draw:formula="0*logwidth/255"/>
              <draw:equation draw:name="f3" draw:formula="1*logheight/606"/>
              <draw:equation draw:name="f4" draw:formula="0*logwidth/255"/>
              <draw:equation draw:name="f5" draw:formula="0*logheight/606"/>
              <draw:equation draw:name="f6" draw:formula="0*logwidth/255"/>
              <draw:equation draw:name="f7" draw:formula="1*logheight/606"/>
              <draw:equation draw:name="f8" draw:formula="0*logwidth/255"/>
              <draw:equation draw:name="f9" draw:formula="1*logheight/606"/>
              <draw:equation draw:name="f10" draw:formula="0*logwidth/255"/>
              <draw:equation draw:name="f11" draw:formula="1*logheight/606"/>
              <draw:equation draw:name="f12" draw:formula="0*logwidth/255"/>
              <draw:equation draw:name="f13" draw:formula="1*logheight/606"/>
              <draw:equation draw:name="f14" draw:formula="0*logwidth/255"/>
              <draw:equation draw:name="f15" draw:formula="1*logheight/606"/>
              <draw:equation draw:name="f16" draw:formula="0*logwidth/255"/>
              <draw:equation draw:name="f17" draw:formula="1*logheight/606"/>
              <draw:equation draw:name="f18" draw:formula="0*logwidth/255"/>
              <draw:equation draw:name="f19" draw:formula="1*logheight/606"/>
              <draw:equation draw:name="f20" draw:formula="0*logwidth/255"/>
              <draw:equation draw:name="f21" draw:formula="1*logheight/60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255"/>
              <draw:equation draw:name="f34" draw:formula="0*logheight/606"/>
              <draw:equation draw:name="f35" draw:formula="255*logwidth/255"/>
              <draw:equation draw:name="f36" draw:formula="606*logheight/606"/>
            </draw:enhanced-geometry>
          </draw:custom-shape>
          <draw:custom-shape draw:name="Freeform 142" draw:style-name="gr55" draw:text-style-name="P41" draw:layer="layout" svg:width="0.141cm" svg:height="0.053cm" svg:x="14.795cm" svg:y="9.156cm">
            <text:p text:style-name="P6"><text:span text:style-name="T18"/></text:p>
            <draw:enhanced-geometry draw:mirror-horizontal="false" draw:mirror-vertical="false" drawooo:sub-view-size="82 26" draw:text-areas="?f15 ?f16 ?f17 ?f18" svg:viewBox="0 0 0 0" draw:type="ooxml-non-primitive" draw:enhanced-path="M 81 26 L 82 0 0 0 0 26 81 26 Z N">
              <draw:equation draw:name="f0" draw:formula="1*logwidth/82"/>
              <draw:equation draw:name="f1" draw:formula="1*logheight/26"/>
              <draw:equation draw:name="f2" draw:formula="1*logwidth/82"/>
              <draw:equation draw:name="f3" draw:formula="0*logheight/26"/>
              <draw:equation draw:name="f4" draw:formula="0*logwidth/82"/>
              <draw:equation draw:name="f5" draw:formula="0*logheight/26"/>
              <draw:equation draw:name="f6" draw:formula="0*logwidth/82"/>
              <draw:equation draw:name="f7" draw:formula="1*logheight/26"/>
              <draw:equation draw:name="f8" draw:formula="1*logwidth/82"/>
              <draw:equation draw:name="f9" draw:formula="1*logheight/2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82"/>
              <draw:equation draw:name="f16" draw:formula="0*logheight/26"/>
              <draw:equation draw:name="f17" draw:formula="82*logwidth/82"/>
              <draw:equation draw:name="f18" draw:formula="26*logheight/26"/>
            </draw:enhanced-geometry>
          </draw:custom-shape>
          <draw:custom-shape draw:name="Rectangle 143" draw:style-name="gr55" draw:text-style-name="P41" draw:layer="layout" svg:width="0.322cm" svg:height="0.049cm" svg:x="14.468cm" svg:y="9.453cm">
            <text:p text:style-name="P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4" draw:style-name="gr55" draw:text-style-name="P41" draw:layer="layout" svg:width="0.166cm" svg:height="0.041cm" svg:x="15.038cm" svg:y="7.972cm">
            <text:p text:style-name="P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gr55" draw:text-style-name="P41" draw:layer="layout" svg:width="0.166cm" svg:height="0.038cm" svg:x="15.434cm" svg:y="8.192cm">
            <text:p text:style-name="P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6" draw:style-name="gr43" draw:text-style-name="P12" draw:layer="layout" svg:width="0.058cm" svg:height="0.065cm" svg:x="17.359cm" svg:y="7.809cm">
            <text:p text:style-name="P6"><text:span text:style-name="T18"/></text:p>
            <draw:enhanced-geometry draw:mirror-horizontal="false" draw:mirror-vertical="false" drawooo:sub-view-size="32 33" draw:text-areas="?f33 ?f34 ?f35 ?f36" svg:viewBox="0 0 0 0" draw:type="ooxml-non-primitive" draw:enhanced-path="M 9 33 L 32 24 29 18 25 11 22 5 18 0 0 16 2 20 4 24 7 29 9 33 Z N">
              <draw:equation draw:name="f0" draw:formula="1*logwidth/32"/>
              <draw:equation draw:name="f1" draw:formula="1*logheight/33"/>
              <draw:equation draw:name="f2" draw:formula="1*logwidth/32"/>
              <draw:equation draw:name="f3" draw:formula="1*logheight/33"/>
              <draw:equation draw:name="f4" draw:formula="1*logwidth/32"/>
              <draw:equation draw:name="f5" draw:formula="1*logheight/33"/>
              <draw:equation draw:name="f6" draw:formula="1*logwidth/32"/>
              <draw:equation draw:name="f7" draw:formula="1*logheight/33"/>
              <draw:equation draw:name="f8" draw:formula="1*logwidth/32"/>
              <draw:equation draw:name="f9" draw:formula="1*logheight/33"/>
              <draw:equation draw:name="f10" draw:formula="1*logwidth/32"/>
              <draw:equation draw:name="f11" draw:formula="0*logheight/33"/>
              <draw:equation draw:name="f12" draw:formula="0*logwidth/32"/>
              <draw:equation draw:name="f13" draw:formula="1*logheight/33"/>
              <draw:equation draw:name="f14" draw:formula="1*logwidth/32"/>
              <draw:equation draw:name="f15" draw:formula="1*logheight/33"/>
              <draw:equation draw:name="f16" draw:formula="1*logwidth/32"/>
              <draw:equation draw:name="f17" draw:formula="1*logheight/33"/>
              <draw:equation draw:name="f18" draw:formula="1*logwidth/32"/>
              <draw:equation draw:name="f19" draw:formula="1*logheight/33"/>
              <draw:equation draw:name="f20" draw:formula="1*logwidth/32"/>
              <draw:equation draw:name="f21" draw:formula="1*logheight/33"/>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32"/>
              <draw:equation draw:name="f34" draw:formula="0*logheight/33"/>
              <draw:equation draw:name="f35" draw:formula="32*logwidth/32"/>
              <draw:equation draw:name="f36" draw:formula="33*logheight/33"/>
            </draw:enhanced-geometry>
          </draw:custom-shape>
          <draw:custom-shape draw:name="Freeform 149" draw:style-name="gr43" draw:text-style-name="P12" draw:layer="layout" svg:width="0.044cm" svg:height="0.053cm" svg:x="17.133cm" svg:y="7.848cm">
            <text:p text:style-name="P6"><text:span text:style-name="T18"/></text:p>
            <draw:enhanced-geometry draw:mirror-horizontal="false" draw:mirror-vertical="false" drawooo:sub-view-size="27 29" draw:text-areas="?f33 ?f34 ?f35 ?f36" svg:viewBox="0 0 0 0" draw:type="ooxml-non-primitive" draw:enhanced-path="M 4 29 L 27 23 26 18 25 12 22 6 21 0 0 13 2 18 3 21 3 26 4 29 Z N">
              <draw:equation draw:name="f0" draw:formula="0*logwidth/27"/>
              <draw:equation draw:name="f1" draw:formula="0*logheight/29"/>
              <draw:equation draw:name="f2" draw:formula="0*logwidth/27"/>
              <draw:equation draw:name="f3" draw:formula="0*logheight/29"/>
              <draw:equation draw:name="f4" draw:formula="0*logwidth/27"/>
              <draw:equation draw:name="f5" draw:formula="0*logheight/29"/>
              <draw:equation draw:name="f6" draw:formula="0*logwidth/27"/>
              <draw:equation draw:name="f7" draw:formula="0*logheight/29"/>
              <draw:equation draw:name="f8" draw:formula="0*logwidth/27"/>
              <draw:equation draw:name="f9" draw:formula="0*logheight/29"/>
              <draw:equation draw:name="f10" draw:formula="0*logwidth/27"/>
              <draw:equation draw:name="f11" draw:formula="0*logheight/29"/>
              <draw:equation draw:name="f12" draw:formula="0*logwidth/27"/>
              <draw:equation draw:name="f13" draw:formula="0*logheight/29"/>
              <draw:equation draw:name="f14" draw:formula="0*logwidth/27"/>
              <draw:equation draw:name="f15" draw:formula="0*logheight/29"/>
              <draw:equation draw:name="f16" draw:formula="0*logwidth/27"/>
              <draw:equation draw:name="f17" draw:formula="0*logheight/29"/>
              <draw:equation draw:name="f18" draw:formula="0*logwidth/27"/>
              <draw:equation draw:name="f19" draw:formula="0*logheight/29"/>
              <draw:equation draw:name="f20" draw:formula="0*logwidth/27"/>
              <draw:equation draw:name="f21" draw:formula="0*logheight/29"/>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27"/>
              <draw:equation draw:name="f34" draw:formula="0*logheight/29"/>
              <draw:equation draw:name="f35" draw:formula="27*logwidth/27"/>
              <draw:equation draw:name="f36" draw:formula="29*logheight/29"/>
            </draw:enhanced-geometry>
          </draw:custom-shape>
          <draw:custom-shape draw:name="Freeform 150" draw:style-name="gr43" draw:text-style-name="P12" draw:layer="layout" svg:width="0.715cm" svg:height="1.384cm" svg:x="16.487cm" svg:y="7.458cm">
            <text:p text:style-name="P6"><text:span text:style-name="T18"/></text:p>
            <draw:enhanced-geometry draw:mirror-horizontal="false" draw:mirror-vertical="false" drawooo:sub-view-size="414 716" draw:text-areas="?f129 ?f130 ?f131 ?f132" svg:viewBox="0 0 0 0" draw:type="ooxml-non-primitive" draw:enhanced-path="M 376 229 L 382 260 387 292 390 325 391 359 387 425 376 487 360 542 337 592 310 632 279 662 245 682 208 689 195 688 182 685 170 682 157 676 144 669 133 660 121 650 110 638 90 613 74 585 59 553 46 518 37 481 30 442 26 402 24 359 26 317 30 276 37 237 46 199 59 165 74 132 90 105 110 79 121 67 133 56 144 48 157 40 170 34 182 31 195 29 208 28 220 29 233 31 246 34 258 40 270 48 283 56 293 67 304 79 315 92 325 107 336 122 344 138 352 155 360 174 367 193 372 213 393 200 386 180 379 160 371 140 363 122 354 105 344 89 333 74 322 60 309 46 295 34 281 24 268 15 253 8 238 3 223 1 208 0 187 2 166 7 147 16 127 29 109 44 92 61 76 82 61 105 47 131 36 159 26 188 16 220 9 252 5 287 1 322 0 359 1 404 6 448 14 489 24 529 38 565 53 600 72 631 92 658 105 671 119 683 133 693 148 701 162 708 177 713 193 715 208 716 223 715 238 713 253 708 268 701 281 693 295 683 309 671 322 658 343 631 361 600 376 565 390 529 400 489 408 448 413 404 414 359 413 324 411 289 406 256 399 223 376 229 Z N">
              <draw:equation draw:name="f0" draw:formula="0*logwidth/414"/>
              <draw:equation draw:name="f1" draw:formula="1*logheight/716"/>
              <draw:equation draw:name="f2" draw:formula="0*logwidth/414"/>
              <draw:equation draw:name="f3" draw:formula="1*logheight/716"/>
              <draw:equation draw:name="f4" draw:formula="0*logwidth/414"/>
              <draw:equation draw:name="f5" draw:formula="1*logheight/716"/>
              <draw:equation draw:name="f6" draw:formula="0*logwidth/414"/>
              <draw:equation draw:name="f7" draw:formula="1*logheight/716"/>
              <draw:equation draw:name="f8" draw:formula="0*logwidth/414"/>
              <draw:equation draw:name="f9" draw:formula="1*logheight/716"/>
              <draw:equation draw:name="f10" draw:formula="0*logwidth/414"/>
              <draw:equation draw:name="f11" draw:formula="1*logheight/716"/>
              <draw:equation draw:name="f12" draw:formula="0*logwidth/414"/>
              <draw:equation draw:name="f13" draw:formula="1*logheight/716"/>
              <draw:equation draw:name="f14" draw:formula="0*logwidth/414"/>
              <draw:equation draw:name="f15" draw:formula="1*logheight/716"/>
              <draw:equation draw:name="f16" draw:formula="0*logwidth/414"/>
              <draw:equation draw:name="f17" draw:formula="1*logheight/716"/>
              <draw:equation draw:name="f18" draw:formula="0*logwidth/414"/>
              <draw:equation draw:name="f19" draw:formula="1*logheight/716"/>
              <draw:equation draw:name="f20" draw:formula="0*logwidth/414"/>
              <draw:equation draw:name="f21" draw:formula="1*logheight/716"/>
              <draw:equation draw:name="f22" draw:formula="0*logwidth/414"/>
              <draw:equation draw:name="f23" draw:formula="1*logheight/716"/>
              <draw:equation draw:name="f24" draw:formula="0*logwidth/414"/>
              <draw:equation draw:name="f25" draw:formula="1*logheight/716"/>
              <draw:equation draw:name="f26" draw:formula="0*logwidth/414"/>
              <draw:equation draw:name="f27" draw:formula="1*logheight/716"/>
              <draw:equation draw:name="f28" draw:formula="0*logwidth/414"/>
              <draw:equation draw:name="f29" draw:formula="1*logheight/716"/>
              <draw:equation draw:name="f30" draw:formula="0*logwidth/414"/>
              <draw:equation draw:name="f31" draw:formula="1*logheight/716"/>
              <draw:equation draw:name="f32" draw:formula="0*logwidth/414"/>
              <draw:equation draw:name="f33" draw:formula="1*logheight/716"/>
              <draw:equation draw:name="f34" draw:formula="0*logwidth/414"/>
              <draw:equation draw:name="f35" draw:formula="1*logheight/716"/>
              <draw:equation draw:name="f36" draw:formula="0*logwidth/414"/>
              <draw:equation draw:name="f37" draw:formula="1*logheight/716"/>
              <draw:equation draw:name="f38" draw:formula="0*logwidth/414"/>
              <draw:equation draw:name="f39" draw:formula="1*logheight/716"/>
              <draw:equation draw:name="f40" draw:formula="0*logwidth/414"/>
              <draw:equation draw:name="f41" draw:formula="1*logheight/716"/>
              <draw:equation draw:name="f42" draw:formula="0*logwidth/414"/>
              <draw:equation draw:name="f43" draw:formula="1*logheight/716"/>
              <draw:equation draw:name="f44" draw:formula="0*logwidth/414"/>
              <draw:equation draw:name="f45" draw:formula="1*logheight/716"/>
              <draw:equation draw:name="f46" draw:formula="0*logwidth/414"/>
              <draw:equation draw:name="f47" draw:formula="1*logheight/716"/>
              <draw:equation draw:name="f48" draw:formula="0*logwidth/414"/>
              <draw:equation draw:name="f49" draw:formula="1*logheight/716"/>
              <draw:equation draw:name="f50" draw:formula="0*logwidth/414"/>
              <draw:equation draw:name="f51" draw:formula="0*logheight/716"/>
              <draw:equation draw:name="f52" draw:formula="0*logwidth/414"/>
              <draw:equation draw:name="f53" draw:formula="1*logheight/716"/>
              <draw:equation draw:name="f54" draw:formula="0*logwidth/414"/>
              <draw:equation draw:name="f55" draw:formula="1*logheight/716"/>
              <draw:equation draw:name="f56" draw:formula="0*logwidth/414"/>
              <draw:equation draw:name="f57" draw:formula="1*logheight/716"/>
              <draw:equation draw:name="f58" draw:formula="0*logwidth/414"/>
              <draw:equation draw:name="f59" draw:formula="1*logheight/716"/>
              <draw:equation draw:name="f60" draw:formula="0*logwidth/414"/>
              <draw:equation draw:name="f61" draw:formula="1*logheight/716"/>
              <draw:equation draw:name="f62" draw:formula="0*logwidth/414"/>
              <draw:equation draw:name="f63" draw:formula="1*logheight/716"/>
              <draw:equation draw:name="f64" draw:formula="0*logwidth/414"/>
              <draw:equation draw:name="f65" draw:formula="1*logheight/716"/>
              <draw:equation draw:name="f66" draw:formula="0*logwidth/414"/>
              <draw:equation draw:name="f67" draw:formula="1*logheight/716"/>
              <draw:equation draw:name="f68" draw:formula="0*logwidth/414"/>
              <draw:equation draw:name="f69" draw:formula="1*logheight/716"/>
              <draw:equation draw:name="f70" draw:formula="0*logwidth/414"/>
              <draw:equation draw:name="f71" draw:formula="1*logheight/716"/>
              <draw:equation draw:name="f72" draw:formula="0*logwidth/414"/>
              <draw:equation draw:name="f73" draw:formula="1*logheight/716"/>
              <draw:equation draw:name="f74" draw:formula="0*logwidth/414"/>
              <draw:equation draw:name="f75" draw:formula="1*logheight/716"/>
              <draw:equation draw:name="f76" draw:formula="0*logwidth/414"/>
              <draw:equation draw:name="f77" draw:formula="1*logheight/716"/>
              <draw:equation draw:name="f78" draw:formula="0*logwidth/414"/>
              <draw:equation draw:name="f79" draw:formula="1*logheight/716"/>
              <draw:equation draw:name="f80" draw:formula="0*logwidth/414"/>
              <draw:equation draw:name="f81" draw:formula="1*logheight/716"/>
              <draw:equation draw:name="f82" draw:formula="0*logwidth/414"/>
              <draw:equation draw:name="f83" draw:formula="1*logheight/716"/>
              <draw:equation draw:name="f84" draw:formula="0*logwidth/414"/>
              <draw:equation draw:name="f85" draw:formula="1*logheight/71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414"/>
              <draw:equation draw:name="f130" draw:formula="0*logheight/716"/>
              <draw:equation draw:name="f131" draw:formula="414*logwidth/414"/>
              <draw:equation draw:name="f132" draw:formula="716*logheight/716"/>
            </draw:enhanced-geometry>
          </draw:custom-shape>
        </draw:g>
        <draw:frame draw:name="Picture 152" draw:style-name="gr2" draw:text-style-name="P3" draw:layer="layout" svg:width="2.839cm" svg:height="2.839cm" svg:x="15.91cm" svg:y="7.549cm">
          <draw:image xlink:href="Pictures/1000020100000080000000809AA85DA108FCBEAB.png" xlink:type="simple" xlink:show="embed" xlink:actuate="onLoad">
            <text:p/>
          </draw:image>
        </draw:frame>
        <draw:custom-shape draw:name="Rectangle 154" draw:style-name="gr57" draw:text-style-name="P2" draw:layer="layout" svg:width="5.555cm" svg:height="6.04cm" svg:x="17.639cm" svg:y="5.243cm">
          <text:p text:style-name="P43"><text:span text:style-name="T32"/></text:p>
          <text:list text:style-name="L22">
            <text:list-item>
              <text:p text:style-name="P44"><text:span text:style-name="T32">維護工廠基本資料</text:span></text:p>
            </text:list-item>
          </text:list>
          <text:p text:style-name="P43"><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6" draw:style-name="gr2" draw:text-style-name="P3" draw:layer="layout" svg:width="3.875cm" svg:height="3.875cm" svg:x="4.626cm" svg:y="14.076cm">
          <draw:image xlink:href="Pictures/1000020100000080000000809AA85DA108FCBEAB.png" xlink:type="simple" xlink:show="embed" xlink:actuate="onLoad">
            <text:p/>
          </draw:image>
        </draw:frame>
        <draw:frame draw:name="Picture 163" draw:style-name="gr2" draw:text-style-name="P3" draw:layer="layout" svg:width="5.494cm" svg:height="1.851cm" svg:x="15.386cm" svg:y="14.711cm">
          <draw:image xlink:href="Pictures/10000000000000560000001DDF3EF6339423B89E.png" xlink:type="simple" xlink:show="embed" xlink:actuate="onLoad">
            <text:p/>
          </draw:image>
        </draw:frame>
        <draw:frame draw:name="Picture 164" draw:style-name="gr23" draw:text-style-name="P3" draw:layer="layout" svg:width="1.849cm" svg:height="2.217cm" svg:x="21.493cm" svg:y="15.456cm">
          <draw:image xlink:href="Pictures/20000010000010C70000141D10DBDF6441FD80C6.wmf" xlink:type="simple" xlink:show="embed" xlink:actuate="onLoad">
            <text:p/>
          </draw:image>
        </draw:frame>
        <draw:custom-shape draw:name="Rectangle 3" draw:style-name="gr6" draw:text-style-name="P2" draw:layer="layout" svg:width="21.003cm" svg:height="2.248cm" svg:x="4.073cm" svg:y="0.775cm">
          <text:p text:style-name="P22"><text:span text:style-name="T21">標章申請操作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5" draw:style-name="gr58" draw:text-style-name="P2" draw:layer="layout" svg:width="5.262cm" svg:height="1.018cm" svg:x="16.742cm" svg:y="10.212cm">
          <text:p text:style-name="P45"><text:span text:style-name="T33">※</text:span><text:span text:style-name="T33">服務類業者</text:span><text:span text:style-name="T34">(</text:span><text:span text:style-name="T34">除旅館業</text:span><text:span text:style-name="T34">)</text:span><text:span text:style-name="T33">毋須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11" presentation:class="page"/>
          <draw:frame draw:name="Rectangle 3" presentation:style-name="pr2" draw:text-style-name="P10" draw:layer="layout" svg:width="13.863cm" svg:height="12.43cm" svg:x="2.522cm" svg:y="13.11cm" presentation:class="notes" presentation:placeholder="true" presentation:user-transformed="true">
            <draw:text-box/>
          </draw:frame>
        </presentation:notes>
      </draw:page>
      <draw:page draw:name="page12" draw:style-name="dp1" draw:master-page-name="空白">
        <draw:frame draw:name="Picture 2" draw:style-name="gr59" draw:text-style-name="P3" draw:layer="layout" svg:width="13.949cm" svg:height="11.379cm" svg:x="10.95cm" svg:y="5.26cm">
          <draw:image xlink:href="Pictures/10000000000003EC00000333DB85FF420450F30D.png" xlink:type="simple" xlink:show="embed" xlink:actuate="onLoad">
            <text:p/>
          </draw:image>
        </draw:frame>
        <draw:custom-shape draw:name="Rectangle 3" draw:style-name="gr6" draw:text-style-name="P2" draw:layer="layout" svg:width="21.003cm" svg:height="2.248cm" svg:x="4.199cm" svg:y="0.899cm">
          <text:p text:style-name="P22"><text:span text:style-name="T21">申請同意書下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8" draw:style-name="gr60" draw:text-style-name="P46" draw:layer="layout" svg:width="5.851cm" svg:height="1.498cm" svg:x="1.199cm" svg:y="3.524cm">
          <text:p text:style-name="P4"><text:span text:style-name="T35">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61" draw:text-style-name="P47" draw:layer="layout" svg:width="5.851cm" svg:height="1.498cm" svg:x="13.851cm" svg:y="3.523cm">
          <text:p text:style-name="P4"><text:span text:style-name="T36">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3" draw:style-name="gr59" draw:text-style-name="P3" draw:layer="layout" svg:width="12.85cm" svg:height="6.815cm" svg:x="0.199cm" svg:y="5.65cm">
          <draw:image xlink:href="Pictures/1000000000000327000001AC227E7A9B8CD27CCA.png" xlink:type="simple" xlink:show="embed" xlink:actuate="onLoad">
            <text:p/>
          </draw:image>
        </draw:frame>
        <draw:custom-shape draw:name="Text Box 19" draw:style-name="gr62" draw:text-style-name="P23" draw:layer="layout" svg:width="11.376cm" svg:height="4.201cm" svg:x="1.199cm" svg:y="13.15cm">
          <text:list text:style-name="L13">
            <text:list-item>
              <text:p text:style-name="P25"><text:span text:style-name="T18">點選資訊網首頁「下載專區」，下載</text:span><text:span text:style-name="T37">環保標章申請及使用同意書 </text:span><text:span text:style-name="T18">與</text:span><text:span text:style-name="T37">第二類環境保護產品證明書申請及使用同意書 </text:span><text:span text:style-name="T18">。</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 draw:style-name="gr2" draw:text-style-name="P3" draw:layer="layout" svg:width="14.084cm" svg:height="14.084cm" draw:transform="rotate (1.96401900726922) translate (13.923cm 23.668cm)">
          <draw:image xlink:href="Pictures/10000201000000D9000000D9F8753BAC80C15E47.png" xlink:type="simple" xlink:show="embed" xlink:actuate="onLoad">
            <text:p/>
          </draw:image>
        </draw:frame>
        <draw:custom-shape draw:name="圓角矩形 12" draw:style-name="gr63" draw:text-style-name="P2" draw:layer="layout" svg:width="2.696cm" svg:height="1.25cm" svg:x="22.201cm" svg:y="15.401cm">
          <text:p text:style-name="P5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17" draw:style-name="gr64" draw:text-style-name="P12" draw:layer="layout" svg:width="0.984cm" svg:height="0.966cm" svg:x="21.711cm" svg:y="7.15cm">
          <text:p text:style-name="P4"><text:span text:style-name="T38">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64" draw:text-style-name="P12" draw:layer="layout" svg:width="0.984cm" svg:height="0.966cm" svg:x="4.449cm" svg:y="5.65cm">
          <text:p text:style-name="P4"><text:span text:style-name="T38">２</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64" draw:text-style-name="P12" draw:layer="layout" svg:width="0.984cm" svg:height="0.966cm" svg:x="12.084cm" svg:y="10.275cm">
          <text:p text:style-name="P4"><text:span text:style-name="T38">３</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name="Rectangle 2" draw:style-name="gr5" draw:layer="layout" svg:width="13.801cm" svg:height="10.353cm" svg:x="2.558cm" svg:y="2.068cm" draw:page-number="12"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13" draw:style-name="dp1" draw:master-page-name="空白">
        <draw:custom-shape draw:name="Rectangle 3" draw:style-name="gr6" draw:text-style-name="P2" draw:layer="layout" svg:width="21.003cm" svg:height="2.248cm" svg:x="4.198cm" svg:y="0.775cm">
          <text:p text:style-name="P22"><text:span text:style-name="T21">工廠基本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57" draw:text-style-name="P2" draw:layer="layout" svg:width="17.285cm" svg:height="1.404cm" svg:x="1.019cm" svg:y="6.063cm">
          <text:list text:style-name="L22">
            <text:list-item>
              <text:p text:style-name="P48"><text:span text:style-name="T1">新增、編輯工廠資料</text:span><text:span text:style-name="T1">*</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8" draw:style-name="gr24" draw:text-style-name="P3" draw:layer="layout" svg:width="23.203cm" svg:height="9.868cm" svg:x="1.019cm" svg:y="7.4cm">
          <draw:image xlink:href="Pictures/100000000000036D00000175D4336F1835539B19.png" xlink:type="simple" xlink:show="embed" xlink:actuate="onLoad">
            <text:p/>
          </draw:image>
        </draw:frame>
        <draw:custom-shape draw:name="Rectangle 40" draw:style-name="gr65" draw:text-style-name="P49" draw:layer="layout" svg:width="20.976cm" svg:height="4.748cm" svg:x="2.849cm" svg:y="11.527cm">
          <text:p text:style-name="P4"><text:span text:style-name="T39">工廠詳細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65" draw:text-style-name="P49" draw:layer="layout" svg:width="21.148cm" svg:height="2.001cm" svg:x="2.8cm" svg:y="8.899cm">
          <text:p text:style-name="P4"><text:span text:style-name="T39">工廠清單列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5" draw:style-name="gr2" draw:text-style-name="P3" draw:layer="layout" svg:width="3.835cm" svg:height="2.169cm" svg:x="3.951cm" svg:y="7.982cm">
          <draw:image xlink:href="Pictures/100000000000009100000052FC0C43615D9ADEB9.png" xlink:type="simple" xlink:show="embed" xlink:actuate="onLoad">
            <text:p/>
          </draw:image>
        </draw:frame>
        <draw:custom-shape draw:name="圓角矩形 8"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60" draw:text-style-name="P46" draw:layer="layout" svg:width="5.851cm" svg:height="1.498cm" svg:x="7.474cm" svg:y="3.523cm">
          <text:p text:style-name="P4"><text:span text:style-name="T35">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61" draw:text-style-name="P47" draw:layer="layout" svg:width="5.851cm" svg:height="1.498cm" svg:x="13.851cm" svg:y="3.523cm">
          <text:p text:style-name="P4"><text:span text:style-name="T36">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1" draw:style-name="gr22" draw:text-style-name="P2" draw:layer="layout" svg:width="3.835cm" svg:height="0.634cm" svg:x="3.951cm" svg:y="7.89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66" draw:text-style-name="P50" draw:layer="layout" svg:width="6.339cm" svg:height="1.212cm" svg:x="10.302cm" svg:y="16.665cm">
          <text:p text:style-name="P6"><text:span text:style-name="T40">※</text:span><text:span text:style-name="T40">服務類業者</text:span><text:span text:style-name="T41">(</text:span><text:span text:style-name="T41">除旅館業</text:span><text:span text:style-name="T41">)</text:span><text:span text:style-name="T40">毋須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 draw:text-style-name="P3" draw:layer="layout" svg:width="1.128cm" svg:height="0.992cm" svg:x="7.946cm" svg:y="16.783cm">
          <draw:image xlink:href="Pictures/100002010000007C0000006D5F912E6F38C489AE.png" xlink:type="simple" xlink:show="embed" xlink:actuate="onLoad">
            <text:p/>
          </draw:image>
        </draw:frame>
        <draw:custom-shape draw:name="矩形 15" draw:style-name="gr58" draw:text-style-name="P2" draw:layer="layout" svg:width="5.437cm" svg:height="1.018cm" svg:x="18.613cm" svg:y="2.554cm">
          <text:p text:style-name="P45"><text:span text:style-name="T33">※</text:span><text:span text:style-name="T33">服務類業者</text:span><text:span text:style-name="T42">(</text:span><text:span text:style-name="T42">除旅館業</text:span><text:span text:style-name="T42">)</text:span><text:span text:style-name="T33">毋須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67" draw:text-style-name="P12" draw:layer="layout" svg:width="1.874cm" svg:height="0.749cm" svg:x="13.075cm" svg:y="7.9cm">
          <text:p text:style-name="P5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13"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14" draw:style-name="dp1" draw:master-page-name="空白">
        <draw:frame draw:name="Picture 13" draw:style-name="gr2" draw:text-style-name="P3" draw:layer="layout" svg:width="16.699cm" svg:height="13.272cm" svg:x="7.752cm" svg:y="5.151cm">
          <draw:image xlink:href="Pictures/100000000000032900000283414A51A10EC46A0D.png" xlink:type="simple" xlink:show="embed" xlink:actuate="onLoad">
            <text:p/>
          </draw:image>
        </draw:frame>
        <draw:custom-shape draw:name="矩形 15" draw:style-name="gr68" draw:text-style-name="P23" draw:layer="layout" svg:width="6.953cm" svg:height="10.071cm" svg:x="0.52cm" svg:y="5.32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1" draw:text-style-name="P2" draw:layer="layout" svg:width="6.931cm" svg:height="8.052cm" svg:x="0.542cm" svg:y="5.327cm">
          <text:list text:style-name="L27">
            <text:list-item>
              <text:p text:style-name="P51"><text:span text:style-name="T43">工廠基本資料可以</text:span></text:p>
            </text:list-item>
          </text:list>
          <text:p text:style-name="P51"><text:span text:style-name="T43"><text:s text:c="2"/></text:span><text:span text:style-name="T43">下列兩種方式輸入：</text:span></text:p>
          <text:p text:style-name="P51"><text:span text:style-name="T43">(1)</text:span><text:span text:style-name="T43">手動輸入：</text:span></text:p>
          <text:p text:style-name="P51"><text:span text:style-name="T43">直接</text:span><text:span text:style-name="T43">key-in</text:span><text:span text:style-name="T43">各欄位所需基本資料</text:span></text:p>
          <text:p text:style-name="P51"><text:span text:style-name="T43">(2)</text:span><text:span text:style-name="T43">憑證帶入：</text:span></text:p>
          <text:p text:style-name="P51"><text:span text:style-name="T43">至環保署空水廢毒管理資訊系統下載憑證檔案帶入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 draw:style-name="gr69" draw:text-style-name="P52" draw:layer="layout" svg:width="3.174cm" svg:height="2.976cm" svg:x="21.356cm" svg:y="4.15cm">
          <text:p text:style-name="P4"><text:span text:style-name="T44">手動輸入</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20" draw:style-name="gr70" draw:text-style-name="P2" draw:layer="layout" svg:width="1.19cm" svg:height="0.903cm" svg:x="22.326cm" svg:y="17.62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8" draw:text-style-name="P19" draw:layer="layout" svg:width="6.746cm" svg:height="1.785cm" svg:x="18.455cm" svg:y="11.708cm">
          <text:p text:style-name="P6"><text:span text:style-name="T45">依序輸入各欄位資料後，點選【新增】</text:span></text:p>
          <draw:enhanced-geometry draw:mirror-horizontal="false" draw:mirror-vertical="false" draw:text-areas="0 0 ?f6 ?f9" svg:viewBox="0 0 0 0" draw:type="ooxml-borderCallout2" draw:modifiers="101579 52394 99060 50921 331407 65282"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圓角矩形 9"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60" draw:text-style-name="P46" draw:layer="layout" svg:width="5.851cm" svg:height="1.498cm" svg:x="7.474cm" svg:y="3.523cm">
          <text:p text:style-name="P4"><text:span text:style-name="T35">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1" draw:style-name="gr61" draw:text-style-name="P47" draw:layer="layout" svg:width="5.851cm" svg:height="1.498cm" svg:x="13.851cm" svg:y="3.523cm">
          <text:p text:style-name="P4"><text:span text:style-name="T36">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1" draw:style-name="gr58" draw:text-style-name="P2" draw:layer="layout" svg:width="5.437cm" svg:height="1.018cm" svg:x="18.613cm" svg:y="2.554cm">
          <text:p text:style-name="P45"><text:span text:style-name="T33">※</text:span><text:span text:style-name="T33">服務類業者</text:span><text:span text:style-name="T42">(</text:span><text:span text:style-name="T42">除旅館業</text:span><text:span text:style-name="T42">)</text:span><text:span text:style-name="T33">毋須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6" draw:text-style-name="P2" draw:layer="layout" svg:width="21.003cm" svg:height="2.248cm" svg:x="4.198cm" svg:y="0.775cm">
          <text:p text:style-name="P22"><text:span text:style-name="T21">工廠基本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14"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15" draw:style-name="dp1" draw:master-page-name="空白">
        <draw:frame draw:name="Picture 13" draw:style-name="gr71" draw:text-style-name="P3" draw:layer="layout" svg:width="24.2cm" svg:height="11.103cm" svg:x="0.45cm" svg:y="7.673cm">
          <draw:image xlink:href="Pictures/10000000000004ED00000259CC9A186CBD09F636.png" xlink:type="simple" xlink:show="embed" xlink:actuate="onLoad">
            <text:p/>
          </draw:image>
        </draw:frame>
        <draw:custom-shape draw:name="Rectangle 42" draw:style-name="gr72" draw:text-style-name="P2" draw:layer="layout" svg:width="21.893cm" svg:height="2.822cm" svg:x="3.572cm" svg:y="5.151cm">
          <text:p text:style-name="P6"><text:span text:style-name="T46">空水廢毒列管事業</text:span><text:span text:style-name="T47">可同步審核通過資訊</text:span></text:p>
          <text:p text:style-name="P6"><text:span text:style-name="T27">空水廢毒管理資訊系統：</text:span><text:span text:style-name="T27">http://ems.epa.gov.t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73" draw:text-style-name="P2" draw:layer="layout" svg:width="1.45cm" svg:height="0.793cm" svg:x="3.325cm" svg:y="13.234cm">
          <text:p text:style-name="P6"><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 draw:style-name="gr74" draw:text-style-name="P53" draw:layer="layout" svg:width="3.174cm" svg:height="2.976cm" svg:x="0.322cm" svg:y="5.3cm">
          <text:p text:style-name="P4"><text:span text:style-name="T44">憑證帶入</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4" draw:style-name="gr18" draw:text-style-name="P19" draw:layer="layout" svg:width="7.937cm" svg:height="1.983cm" svg:x="9.128cm" svg:y="10.12cm">
          <text:p text:style-name="P6"><text:span text:style-name="T45">Step1</text:span><text:span text:style-name="T45">：進入</text:span><text:span text:style-name="T45">EMS</text:span><text:span text:style-name="T45">系統後，點選左方【登入】</text:span></text:p>
          <draw:enhanced-geometry draw:mirror-horizontal="false" draw:mirror-vertical="false" draw:text-areas="0 0 ?f6 ?f9" svg:viewBox="0 0 0 0" draw:type="ooxml-borderCallout2" draw:modifiers="42616 -3023 45579 -34787 156042 -63398"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圓角矩形 9"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60" draw:text-style-name="P46" draw:layer="layout" svg:width="5.851cm" svg:height="1.498cm" svg:x="7.474cm" svg:y="3.523cm">
          <text:p text:style-name="P4"><text:span text:style-name="T35">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1" draw:style-name="gr61" draw:text-style-name="P47" draw:layer="layout" svg:width="5.851cm" svg:height="1.498cm" svg:x="13.851cm" svg:y="3.523cm">
          <text:p text:style-name="P4"><text:span text:style-name="T36">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6" draw:text-style-name="P2" draw:layer="layout" svg:width="21.003cm" svg:height="2.248cm" svg:x="4.198cm" svg:y="0.775cm">
          <text:p text:style-name="P22"><text:span text:style-name="T21">工廠基本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58" draw:text-style-name="P2" draw:layer="layout" svg:width="5.437cm" svg:height="1.018cm" svg:x="18.613cm" svg:y="2.554cm">
          <text:p text:style-name="P45"><text:span text:style-name="T33">※</text:span><text:span text:style-name="T33">服務類業者</text:span><text:span text:style-name="T42">(</text:span><text:span text:style-name="T42">除旅館業</text:span><text:span text:style-name="T42">)</text:span><text:span text:style-name="T33">毋須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15"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16" draw:style-name="dp1" draw:master-page-name="空白">
        <draw:frame draw:name="Picture 18" draw:style-name="gr24" draw:text-style-name="P3" draw:layer="layout" svg:width="23.331cm" svg:height="11.226cm" svg:x="1.072cm" svg:y="7.298cm">
          <draw:image xlink:href="Pictures/10000000000003E300000241377FE6E989ECFA44.png" xlink:type="simple" xlink:show="embed" xlink:actuate="onLoad">
            <text:p/>
          </draw:image>
        </draw:frame>
        <draw:custom-shape draw:name="Rectangle 4" draw:style-name="gr72" draw:text-style-name="P2" draw:layer="layout" svg:width="19.098cm" svg:height="1.473cm" svg:x="3.7cm" svg:y="5.627cm">
          <text:p text:style-name="P6"><text:span text:style-name="T46">空水廢毒列管事業</text:span><text:span text:style-name="T47">可同步審核通過資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8" draw:text-style-name="P19" draw:layer="layout" svg:width="8.594cm" svg:height="1.922cm" svg:x="9.856cm" svg:y="7.775cm">
          <text:p text:style-name="P6"><text:span text:style-name="T45">Step2</text:span><text:span text:style-name="T45">：點選基線許可資料</text:span><text:span text:style-name="T45">&gt;&gt;EMS</text:span><text:span text:style-name="T45">授權憑證下載</text:span></text:p>
          <draw:enhanced-geometry draw:mirror-horizontal="false" draw:mirror-vertical="false" draw:text-areas="0 0 ?f6 ?f9" svg:viewBox="0 0 0 0" draw:type="ooxml-borderCallout2" draw:modifiers="46495 -144 198850 -20379 393934 -46504"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圓角矩形 12"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3" draw:style-name="gr60" draw:text-style-name="P46" draw:layer="layout" svg:width="5.851cm" svg:height="1.498cm" svg:x="7.474cm" svg:y="3.523cm">
          <text:p text:style-name="P4"><text:span text:style-name="T35">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61" draw:text-style-name="P47" draw:layer="layout" svg:width="5.851cm" svg:height="1.498cm" svg:x="13.851cm" svg:y="3.523cm">
          <text:p text:style-name="P4"><text:span text:style-name="T36">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2" draw:style-name="gr74" draw:text-style-name="P53" draw:layer="layout" svg:width="3.174cm" svg:height="2.976cm" svg:x="0.322cm" svg:y="5.3cm">
          <text:p text:style-name="P4"><text:span text:style-name="T44">憑證帶入</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 draw:style-name="gr6" draw:text-style-name="P2" draw:layer="layout" svg:width="21.003cm" svg:height="2.248cm" svg:x="4.198cm" svg:y="0.775cm">
          <text:p text:style-name="P22"><text:span text:style-name="T21">工廠基本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58" draw:text-style-name="P2" draw:layer="layout" svg:width="5.437cm" svg:height="1.018cm" svg:x="18.613cm" svg:y="2.554cm">
          <text:p text:style-name="P45"><text:span text:style-name="T33">※</text:span><text:span text:style-name="T33">服務類業者</text:span><text:span text:style-name="T42">(</text:span><text:span text:style-name="T42">除旅館業</text:span><text:span text:style-name="T42">)</text:span><text:span text:style-name="T33">毋須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16"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17" draw:style-name="dp1" draw:master-page-name="空白">
        <draw:frame draw:name="Picture 11" draw:style-name="gr24" draw:text-style-name="P3" draw:layer="layout" svg:width="17.439cm" svg:height="5.692cm" svg:x="4.763cm" svg:y="5.323cm">
          <draw:image xlink:href="Pictures/1000000000000354000000E92ABFA1C5F1EFACB1.png" xlink:type="simple" xlink:show="embed" xlink:actuate="onLoad">
            <text:p/>
          </draw:image>
        </draw:frame>
        <draw:custom-shape draw:name="AutoShape 4" draw:style-name="gr18" draw:text-style-name="P19" draw:layer="layout" svg:width="7.24cm" svg:height="1.19cm" svg:x="12.868cm" svg:y="5.741cm">
          <text:p text:style-name="P6"><text:span text:style-name="T45">Step3</text:span><text:span text:style-name="T45">：點選【產生檔案】</text:span></text:p>
          <draw:enhanced-geometry draw:mirror-horizontal="false" draw:mirror-vertical="false" draw:text-areas="0 0 ?f6 ?f9" svg:viewBox="0 0 0 0" draw:type="ooxml-borderCallout2" draw:modifiers="26667 102921 26667 110292 167778 110718"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frame draw:name="Picture 2" draw:style-name="gr24" draw:text-style-name="P3" draw:layer="layout" svg:width="15.142cm" svg:height="7.937cm" svg:x="4.551cm" svg:y="10.839cm">
          <draw:image xlink:href="Pictures/100000000000032B000001A97F7317B3139A85BD.png" xlink:type="simple" xlink:show="embed" xlink:actuate="onLoad">
            <text:p/>
          </draw:image>
        </draw:frame>
        <draw:frame draw:name="Picture 12" draw:style-name="gr75" draw:text-style-name="P3" draw:layer="layout" svg:width="3.505cm" svg:height="2.883cm" svg:x="21.295cm" svg:y="10.142cm">
          <draw:image xlink:href="Pictures/1000000000000069000000640D0DDCF0BD907F50.png" xlink:type="simple" xlink:show="embed" xlink:actuate="onLoad">
            <text:p/>
          </draw:image>
        </draw:frame>
        <draw:custom-shape draw:name="向下箭號 25" draw:style-name="gr76" draw:text-style-name="P54" draw:layer="layout" svg:width="1.199cm" svg:height="2.525cm" draw:transform="rotate (0.868824901642777) translate (19.313cm 10.673cm)">
          <text:p text:style-name="P4"/>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45" draw:style-name="gr73" draw:text-style-name="P2" draw:layer="layout" svg:width="6.547cm" svg:height="0.797cm" svg:x="4.546cm" svg:y="10.901cm">
          <text:p text:style-name="P6"><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8" draw:text-style-name="P19" draw:layer="layout" svg:width="3.871cm" svg:height="7.588cm" svg:x="0.432cm" svg:y="9.221cm">
          <text:p text:style-name="P6"><text:span text:style-name="T45">Step4</text:span><text:span text:style-name="T45">：回到綠色生活資訊網的工廠資料管理頁面後，點選【瀏覽】，再按下【同步】按鈕，工廠資料將會自動帶入。</text:span></text:p>
          <draw:enhanced-geometry draw:mirror-horizontal="false" draw:mirror-vertical="false" draw:text-areas="0 0 ?f6 ?f9" svg:viewBox="0 0 0 0" draw:type="ooxml-borderCallout2" draw:modifiers="3241 106273 3241 122440 16866 148843"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AutoShape 4" draw:style-name="gr18" draw:text-style-name="P19" draw:layer="layout" svg:width="4.96cm" svg:height="2.288cm" svg:x="20.042cm" svg:y="15.756cm">
          <text:p text:style-name="P6"><text:span text:style-name="T45">Step5</text:span><text:span text:style-name="T45">：確認資料正確後，點選【新增】</text:span></text:p>
          <draw:enhanced-geometry draw:mirror-horizontal="false" draw:mirror-vertical="false" draw:text-areas="0 0 ?f6 ?f9" svg:viewBox="0 0 0 0" draw:type="ooxml-borderCallout2" draw:modifiers="42319 1125 42764 -14440 82889 -38287"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Rectangle 45" draw:style-name="gr73" draw:text-style-name="P2" draw:layer="layout" svg:width="0.916cm" svg:height="0.991cm" svg:x="17.762cm" svg:y="17.767cm">
          <text:p text:style-name="P6"><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77" draw:text-style-name="P2" draw:layer="layout" svg:width="4.343cm" svg:height="1.917cm" svg:x="17.392cm" svg:y="7.73cm">
          <text:p text:style-name="P4"><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5"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60" draw:text-style-name="P46" draw:layer="layout" svg:width="5.851cm" svg:height="1.498cm" svg:x="7.474cm" svg:y="3.523cm">
          <text:p text:style-name="P4"><text:span text:style-name="T35">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7" draw:style-name="gr61" draw:text-style-name="P47" draw:layer="layout" svg:width="5.851cm" svg:height="1.498cm" svg:x="13.851cm" svg:y="3.523cm">
          <text:p text:style-name="P4"><text:span text:style-name="T36">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2" draw:style-name="gr74" draw:text-style-name="P53" draw:layer="layout" svg:width="3.174cm" svg:height="2.976cm" svg:x="0.322cm" svg:y="5.3cm">
          <text:p text:style-name="P4"><text:span text:style-name="T44">憑證帶入</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 draw:style-name="gr6" draw:text-style-name="P2" draw:layer="layout" svg:width="21.003cm" svg:height="2.248cm" svg:x="4.198cm" svg:y="0.775cm">
          <text:p text:style-name="P22"><text:span text:style-name="T21">工廠基本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58" draw:text-style-name="P2" draw:layer="layout" svg:width="5.437cm" svg:height="1.018cm" svg:x="18.613cm" svg:y="2.554cm">
          <text:p text:style-name="P45"><text:span text:style-name="T33">※</text:span><text:span text:style-name="T33">服務類業者</text:span><text:span text:style-name="T42">(</text:span><text:span text:style-name="T42">除旅館業</text:span><text:span text:style-name="T42">)</text:span><text:span text:style-name="T33">毋須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17"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18" draw:style-name="dp1" draw:master-page-name="空白">
        <draw:frame draw:name="Picture 2" draw:style-name="gr2" draw:text-style-name="P3" draw:layer="layout" svg:width="23.566cm" svg:height="10.94cm" svg:x="0.574cm" svg:y="6.71cm">
          <draw:image xlink:href="Pictures/10000000000003E1000001CD2F8CCB4CF04BB534.png" xlink:type="simple" xlink:show="embed" xlink:actuate="onLoad">
            <text:p/>
          </draw:image>
        </draw:frame>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65" draw:text-style-name="P49" draw:layer="layout" svg:width="23.566cm" svg:height="4.183cm" svg:x="0.598cm" svg:y="10.526cm">
          <text:p text:style-name="P4"><text:span text:style-name="T39">查詢條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79" draw:text-style-name="P2" draw:layer="layout" svg:width="3.249cm" svg:height="0.568cm" svg:x="15.45cm" svg:y="8.7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5" draw:style-name="gr80" draw:text-style-name="P2" draw:layer="layout" svg:width="2.999cm" svg:height="1.787cm" svg:x="19.076cm" svg:y="8.585cm">
          <text:p text:style-name="P6"><text:span text:style-name="T48">操作手冊</text:span></text:p>
          <text:p text:style-name="P6"><text:span text:style-name="T48">下載位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3" draw:style-name="gr81" draw:text-style-name="P3" draw:layer="layout" svg:width="0.551cm" svg:height="0.404cm" svg:x="18.701cm" svg:y="8.96cm">
          <text:p/>
          <draw:enhanced-geometry draw:mirror-horizontal="false" draw:mirror-vertical="false" svg:viewBox="0 0 21600 21600" draw:type="mso-spt32" draw:enhanced-path="M 0 0 L 21600 21600 N"/>
        </draw:custom-shape>
        <draw:custom-shape draw:name="圓角矩形 17"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8"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9"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7">
          <draw:custom-shape draw:name="橢圓 18" draw:style-name="gr82" draw:text-style-name="P23" draw:layer="layout" svg:width="1.874cm" svg:height="1.935cm" svg:x="19.576cm" svg:y="4.08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0" draw:style-name="gr58" draw:text-style-name="P2" draw:layer="layout" svg:width="1.324cm" svg:height="2.175cm" svg:x="19.896cm" svg:y="4.149cm">
            <text:p text:style-name="P6"><text:span text:style-name="T18">一類</text:span></text:p>
            <text:p text:style-name="P6"><text:span text:style-name="T18">二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6" draw:style-name="gr22" draw:text-style-name="P2" draw:layer="layout" svg:width="3.505cm" svg:height="0.426cm" svg:x="3.969cm" svg:y="7.83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22" draw:text-style-name="P2" draw:layer="layout" svg:width="3.505cm" svg:height="0.426cm" svg:x="7.569cm" svg:y="8.83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65" draw:text-style-name="P49" draw:layer="layout" svg:width="23.566cm" svg:height="1.797cm" svg:x="0.634cm" svg:y="15.852cm">
          <text:p text:style-name="P4"><text:span text:style-name="T39">案件清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83" draw:text-style-name="P12" draw:layer="layout" svg:width="7.24cm" svg:height="1.19cm" svg:x="11.2cm" svg:y="6.644cm">
          <text:p text:style-name="P6"><text:span text:style-name="T49">點選進入【案件管理】</text:span></text:p>
          <draw:enhanced-geometry draw:mirror-horizontal="false" draw:mirror-vertical="false" draw:text-areas="0 0 ?f6 ?f9" svg:viewBox="0 0 0 0" draw:type="ooxml-borderCallout2" draw:modifiers="38519 -1017 46420 -32298 153950 -49412"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frame draw:name="Picture 10" draw:style-name="gr2" draw:text-style-name="P3" draw:layer="layout" svg:width="1.075cm" svg:height="1.242cm" svg:x="16.95cm" svg:y="6.821cm">
          <draw:image xlink:href="Pictures/100002010000005D0000006CDC85B8FAEAE38458.png" xlink:type="simple" xlink:show="embed" xlink:actuate="onLoad">
            <text:p/>
          </draw:image>
        </draw:frame>
        <draw:g draw:name="群組 21">
          <draw:custom-shape draw:name="橢圓 22" draw:style-name="gr82" draw:text-style-name="P23" draw:layer="layout" svg:width="1.874cm" svg:height="1.935cm" svg:x="21.201cm" svg:y="4.08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3" draw:style-name="gr58" draw:text-style-name="P2" draw:layer="layout" svg:width="1.735cm" svg:height="1.212cm" svg:x="21.304cm" svg:y="4.399cm">
            <text:p text:style-name="P6"><text:span text:style-name="T18">服務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2" draw:style-name="gr36" draw:text-style-name="P12" draw:layer="layout" svg:width="6.437cm" svg:height="1.345cm" svg:x="0.949cm" svg:y="5.15cm">
          <text:p text:style-name="P6"><text:span text:style-name="T28">申請案件管理介面</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name="Rectangle 2" draw:style-name="gr5" draw:layer="layout" svg:width="13.801cm" svg:height="10.353cm" svg:x="2.558cm" svg:y="2.068cm" draw:page-number="18"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19" draw:style-name="dp1" draw:master-page-name="空白">
        <draw:custom-shape draw:name="Rectangle 25" draw:style-name="gr57" draw:text-style-name="P2" draw:layer="layout" svg:width="14.419cm" svg:height="2.107cm" svg:x="8.378cm" svg:y="5.071cm">
          <text:list text:style-name="L22">
            <text:list-item>
              <text:p text:style-name="P55"><text:span text:style-name="T50">申請按鈕，依申請類別點選申請</text:span></text:p>
            </text:list-item>
            <text:list-item>
              <text:p text:style-name="P55"><text:span text:style-name="T50">提供查詢功能，查看各案件審查進度及歷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7"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8"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9"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20">
          <draw:g draw:name="群組 18">
            <draw:frame draw:name="Picture 2" draw:style-name="gr84" draw:text-style-name="P56" draw:layer="layout" svg:width="22.001cm" svg:height="9.043cm" svg:x="2.949cm" svg:y="8.232cm">
              <draw:image xlink:href="Pictures/10000000000003E3000001994B200C193A8AD472.png" xlink:type="simple" xlink:show="embed" xlink:actuate="onLoad">
                <text:p/>
              </draw:image>
            </draw:frame>
            <draw:custom-shape draw:name="矩形 9" draw:style-name="gr79" draw:text-style-name="P2" draw:layer="layout" svg:width="2.374cm" svg:height="0.378cm" svg:x="17.201cm" svg:y="9.30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5" draw:style-name="gr1" draw:text-style-name="P2" draw:layer="layout" svg:width="5.337cm" svg:height="1.787cm" svg:x="21.114cm" svg:y="8.875cm">
              <text:p text:style-name="P25"><text:span text:style-name="T51">操作手冊</text:span></text:p>
              <text:p text:style-name="P25"><text:span text:style-name="T51">下載位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3" draw:style-name="gr81" draw:text-style-name="P3" draw:layer="layout" svg:width="1.749cm" svg:height="0.153cm" svg:x="19.576cm" svg:y="9.343cm">
              <text:p/>
              <draw:enhanced-geometry draw:mirror-horizontal="false" draw:mirror-vertical="true" svg:viewBox="0 0 21600 21600" draw:type="mso-spt32" draw:enhanced-path="M 0 0 L 21600 21600 N"/>
            </draw:custom-shape>
          </draw:g>
          <draw:custom-shape draw:name="Rectangle 16" draw:style-name="gr65" draw:text-style-name="P49" draw:layer="layout" svg:width="20.628cm" svg:height="2.021cm" svg:x="3.449cm" svg:y="11.4cm">
            <text:p text:style-name="P4"><text:span text:style-name="T39">查詢條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5" draw:text-style-name="P49" draw:layer="layout" svg:width="20.628cm" svg:height="2.607cm" svg:x="3.449cm" svg:y="14.668cm">
            <text:p text:style-name="P4"><text:span text:style-name="T39">案件清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22" draw:text-style-name="P2" draw:layer="layout" svg:width="10.178cm" svg:height="0.79cm" svg:x="3.771cm" svg:y="9.81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4">
          <draw:custom-shape draw:name="橢圓 15" draw:style-name="gr82" draw:text-style-name="P23" draw:layer="layout" svg:width="1.874cm" svg:height="1.935cm" svg:x="19.576cm" svg:y="4.08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7" draw:style-name="gr58" draw:text-style-name="P2" draw:layer="layout" svg:width="1.324cm" svg:height="2.175cm" svg:x="19.805cm" svg:y="4.274cm">
            <text:p text:style-name="P6"><text:span text:style-name="T18">一類</text:span></text:p>
            <text:p text:style-name="P6"><text:span text:style-name="T18">二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2" draw:style-name="gr36" draw:text-style-name="P12" draw:layer="layout" svg:width="6.437cm" svg:height="1.345cm" svg:x="0.949cm" svg:y="5.15cm">
          <text:p text:style-name="P6"><text:span text:style-name="T28">申請案件管理介面</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7" draw:style-name="gr85" draw:text-style-name="P57" draw:layer="layout" svg:width="11.074cm" svg:height="4.482cm" svg:x="0.125cm" svg:y="12.025cm">
          <text:p text:style-name="P6"><text:span text:style-name="T52">初次申請</text:span><text:span text:style-name="T52">:</text:span><text:span text:style-name="T53">開立全新案件</text:span></text:p>
          <text:p text:style-name="P6"><text:span text:style-name="T52">換發新證</text:span><text:span text:style-name="T52">:</text:span><text:span text:style-name="T53">延長原證書期限</text:span><text:span text:style-name="T53">(3</text:span><text:span text:style-name="T53">年</text:span><text:span text:style-name="T53">), </text:span><text:span text:style-name="T53">需</text:span><text:span text:style-name="T53"><text:tab/></text:span><text:span text:style-name="T53"> 提前</text:span><text:span text:style-name="T53">6</text:span><text:span text:style-name="T53">個月作業</text:span></text:p>
          <text:p text:style-name="P6"><text:span text:style-name="T52">變更申請</text:span><text:span text:style-name="T52">:</text:span><text:span text:style-name="T53">變更公司</text:span><text:span text:style-name="T53">/</text:span><text:span text:style-name="T53">產品資訊</text:span></text:p>
          <text:p text:style-name="P6"><text:span text:style-name="T52">其他功能規格變更</text:span><text:span text:style-name="T52">:</text:span><text:span text:style-name="T53">僅開放</text:span><text:span text:style-name="T53">CPU</text:span><text:span text:style-name="T53">修改</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24" draw:style-name="gr86" draw:text-style-name="P3" draw:layer="layout" svg:width="1.321cm" svg:height="1.415cm" svg:x="2.447cm" svg:y="10.609cm">
          <text:p/>
          <draw:enhanced-geometry draw:mirror-horizontal="true" draw:mirror-vertical="false" svg:viewBox="0 0 21600 21600" draw:type="mso-spt32" draw:enhanced-path="M 0 0 L 21600 21600 N"/>
        </draw:custom-shape>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19"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20" draw:style-name="dp1" draw:master-page-name="空白">
        <draw:frame draw:name="Picture 2" draw:style-name="gr87" draw:text-style-name="P3" draw:layer="layout" svg:width="21.598cm" svg:height="11.994cm" svg:x="1.402cm" svg:y="7.031cm">
          <draw:image xlink:href="Pictures/10000000000003E90000025DA5CF71751060E720.png" xlink:type="simple" xlink:show="embed" xlink:actuate="onLoad">
            <text:p/>
          </draw:image>
        </draw:frame>
        <draw:custom-shape draw:name="Rectangle 16" draw:style-name="gr65" draw:text-style-name="P49" draw:layer="layout" svg:width="20.493cm" svg:height="3.212cm" svg:x="1.709cm" svg:y="11.4cm">
          <text:p text:style-name="P4"><text:span text:style-name="T39">查詢條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5" draw:text-style-name="P49" draw:layer="layout" svg:width="20.304cm" svg:height="2.107cm" svg:x="1.896cm" svg:y="16.478cm">
          <text:p text:style-name="P4"><text:span text:style-name="T39">案件清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57" draw:text-style-name="P2" draw:layer="layout" svg:width="14.419cm" svg:height="2.107cm" svg:x="8.378cm" svg:y="5.071cm">
          <text:list text:style-name="L22">
            <text:list-item>
              <text:p text:style-name="P55"><text:span text:style-name="T50">申請按鈕，依申請類別點選申請</text:span></text:p>
            </text:list-item>
            <text:list-item>
              <text:p text:style-name="P55"><text:span text:style-name="T50">提供查詢功能，查看各案件審查進度及歷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36" draw:text-style-name="P12" draw:layer="layout" svg:width="6.437cm" svg:height="1.345cm" svg:x="1.326cm" svg:y="5.726cm">
          <text:p text:style-name="P6"><text:span text:style-name="T28">申請案件管理介面</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9" draw:style-name="gr79" draw:text-style-name="P2" draw:layer="layout" svg:width="2.374cm" svg:height="0.378cm" svg:x="15.325cm" svg:y="8.10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5" draw:style-name="gr1" draw:text-style-name="P2" draw:layer="layout" svg:width="5.337cm" svg:height="1.018cm" svg:x="19.238cm" svg:y="7.668cm">
          <text:p text:style-name="P25"><text:span text:style-name="T51">操作手冊下載位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3" draw:style-name="gr81" draw:text-style-name="P3" draw:layer="layout" svg:width="1.749cm" svg:height="0.153cm" svg:x="17.701cm" svg:y="8.136cm">
          <text:p/>
          <draw:enhanced-geometry draw:mirror-horizontal="false" draw:mirror-vertical="true" svg:viewBox="0 0 21600 21600" draw:type="mso-spt32" draw:enhanced-path="M 0 0 L 21600 21600 N"/>
        </draw:custom-shape>
        <draw:custom-shape draw:name="圓角矩形 17"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8"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9"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6" draw:style-name="gr22" draw:text-style-name="P2" draw:layer="layout" svg:width="6.624cm" svg:height="1.556cm" svg:x="4.575cm" svg:y="8.92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4">
          <draw:custom-shape draw:name="橢圓 15" draw:style-name="gr82" draw:text-style-name="P23" draw:layer="layout" svg:width="1.874cm" svg:height="1.935cm" svg:x="19.576cm" svg:y="4.08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7" draw:style-name="gr58" draw:text-style-name="P2" draw:layer="layout" svg:width="1.735cm" svg:height="1.212cm" svg:x="19.679cm" svg:y="4.399cm">
            <text:p text:style-name="P6"><text:span text:style-name="T18">服務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20"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21" draw:style-name="dp1" draw:master-page-name="空白">
        <draw:frame draw:name="Picture 14" draw:style-name="gr88" draw:text-style-name="P3" draw:layer="layout" svg:width="24.372cm" svg:height="12.875cm" svg:x="0.454cm" svg:y="5.777cm">
          <draw:image xlink:href="Pictures/10000000000003CF00000253DB0B1D794B30E804.png" xlink:type="simple" xlink:show="embed" xlink:actuate="onLoad">
            <text:p/>
          </draw:image>
        </draw:frame>
        <draw:custom-shape draw:name="圓角矩形 13"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45" draw:style-name="gr73" draw:text-style-name="P2" draw:layer="layout" svg:width="4.378cm" svg:height="0.621cm" svg:x="10.323cm" svg:y="6.152cm">
          <text:p text:style-name="P6"><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73" draw:text-style-name="P2" draw:layer="layout" svg:width="4.078cm" svg:height="1cm" svg:x="20.452cm" svg:y="9.274cm">
          <text:p text:style-name="P6"><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7" draw:style-name="gr89" draw:text-style-name="P53" draw:layer="layout" svg:width="14.996cm" svg:height="5.749cm" svg:x="1.826cm" svg:y="9.15cm">
          <text:p text:style-name="P6"><text:span text:style-name="T54">選取</text:span><text:span text:style-name="T35">:</text:span><text:span text:style-name="T35">編輯修改申請內容。</text:span></text:p>
          <text:p text:style-name="P6"><text:span text:style-name="T54">預覽</text:span><text:span text:style-name="T35">:</text:span><text:span text:style-name="T35">檢視填寫內容與列印資料。</text:span></text:p>
          <text:p text:style-name="P6"><text:span text:style-name="T54">刪除</text:span><text:span text:style-name="T35">:</text:span><text:span text:style-name="T35">案件移除</text:span><text:span text:style-name="T35">(</text:span><text:span text:style-name="T35">請再次確認</text:span><text:span text:style-name="T35">) </text:span><text:span text:style-name="T35">。</text:span></text:p>
          <text:p text:style-name="P6"><text:span text:style-name="T54">時程</text:span><text:span text:style-name="T35">:</text:span><text:span text:style-name="T35">檢視案件目前狀態與經過天數。</text:span></text:p>
          <text:p text:style-name="P6"><text:span text:style-name="T54">異動歷程</text:span><text:span text:style-name="T35">:</text:span><text:span text:style-name="T35">檢視編輯時間與變動內容。</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 draw:style-name="gr90" draw:text-style-name="P58" draw:layer="layout" svg:width="6.437cm" svg:height="1.343cm" svg:x="5.887cm" svg:y="8.277cm">
          <text:p text:style-name="P6"><text:span text:style-name="T19">申請案件管理介面</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5" draw:style-name="gr2" draw:text-style-name="P3" draw:layer="layout" svg:width="2.066cm" svg:height="2.208cm" svg:x="15.075cm" svg:y="8.525cm">
          <draw:image xlink:href="Pictures/2000012B00001268000013AD1C0BBCE58CE45108.wmf" xlink:type="simple" xlink:show="embed" xlink:actuate="onLoad">
            <text:p/>
          </draw:image>
        </draw:frame>
        <draw:custom-shape draw:name="AutoShape 2" draw:style-name="gr36" draw:text-style-name="P12" draw:layer="layout" svg:width="6.437cm" svg:height="1.345cm" svg:x="1.074cm" svg:y="5.15cm">
          <text:p text:style-name="P6"><text:span text:style-name="T28">申請案件清單管理</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4">
          <draw:custom-shape draw:name="橢圓 14" draw:style-name="gr82" draw:text-style-name="P23" draw:layer="layout" svg:width="1.874cm" svg:height="1.935cm" svg:x="20.259cm" svg:y="4.08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6" draw:style-name="gr58" draw:text-style-name="P2" draw:layer="layout" svg:width="1.735cm" svg:height="1.212cm" svg:x="20.362cm" svg:y="4.399cm">
            <text:p text:style-name="P6"><text:span text:style-name="T18">服務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7">
          <draw:custom-shape draw:name="橢圓 18" draw:style-name="gr82" draw:text-style-name="P23" draw:layer="layout" svg:width="1.874cm" svg:height="1.935cm" svg:x="22.201cm" svg:y="4.14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9" draw:style-name="gr58" draw:text-style-name="P2" draw:layer="layout" svg:width="1.324cm" svg:height="2.175cm" svg:x="22.43cm" svg:y="4.335cm">
            <text:p text:style-name="P6"><text:span text:style-name="T18">一類</text:span></text:p>
            <text:p text:style-name="P6"><text:span text:style-name="T18">二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21"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22" draw:style-name="dp1" draw:master-page-name="空白">
        <draw:frame draw:name="Picture 2" draw:style-name="gr91" draw:text-style-name="P3" draw:layer="layout" svg:width="23.7cm" svg:height="10.197cm" svg:x="0.699cm" svg:y="7.15cm">
          <draw:image xlink:href="Pictures/10000000000003E5000001ADEEC9622681FCCC77.png" xlink:type="simple" xlink:show="embed" xlink:actuate="onLoad">
            <text:p/>
          </draw:image>
        </draw:frame>
        <draw:custom-shape draw:name="Rectangle 16" draw:style-name="gr65" draw:text-style-name="P49" draw:layer="layout" svg:width="19.376cm" svg:height="7cm" svg:x="4.574cm" svg:y="8.9cm">
          <text:p text:style-name="P4"><text:span text:style-name="T39">申請表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十邊形 3" draw:style-name="gr92" draw:text-style-name="P60" draw:layer="layout" svg:width="1.124cm" svg:height="1.124cm" svg:x="11.2cm" svg:y="11.65cm">
          <text:p text:style-name="P59"><text:span text:style-name="T55">1</text:span></text:p>
          <draw:enhanced-geometry draw:mirror-horizontal="false" draw:mirror-vertical="false" draw:text-areas="?f6 ?f14 ?f9 ?f15" svg:viewBox="0 0 0 0" draw:type="ooxml-decagon" draw:modifiers="105146" draw:enhanced-path="M 0 ?f12 L ?f6 ?f14 ?f7 ?f13 ?f8 ?f13 ?f9 ?f14 ?f17 ?f12 ?f9 ?f15 ?f8 ?f16 ?f7 ?f16 ?f6 ?f15 Z N">
            <draw:equation draw:name="f0" draw:formula="logheight/2"/>
            <draw:equation draw:name="f1" draw:formula="?f0 *$0 /100000"/>
            <draw:equation draw:name="f2" draw:formula="logwidth/2"/>
            <draw:equation draw:name="f3" draw:formula="?f2 *cos(pi*(2160000)/10800000)"/>
            <draw:equation draw:name="f4" draw:formula="?f2 *cos(pi*(4320000)/10800000)"/>
            <draw:equation draw:name="f5" draw:formula="logwidth/2"/>
            <draw:equation draw:name="f6" draw:formula="?f5 +0-?f3 "/>
            <draw:equation draw:name="f7" draw:formula="?f5 +0-?f4 "/>
            <draw:equation draw:name="f8" draw:formula="?f5 +?f4 -0"/>
            <draw:equation draw:name="f9" draw:formula="?f5 +?f3 -0"/>
            <draw:equation draw:name="f10" draw:formula="?f1 *sin(pi*(4320000)/10800000)"/>
            <draw:equation draw:name="f11" draw:formula="?f1 *sin(pi*(2160000)/10800000)"/>
            <draw:equation draw:name="f12" draw:formula="logheight/2"/>
            <draw:equation draw:name="f13" draw:formula="?f12 +0-?f10 "/>
            <draw:equation draw:name="f14" draw:formula="?f12 +0-?f11 "/>
            <draw:equation draw:name="f15" draw:formula="?f12 +?f11 -0"/>
            <draw:equation draw:name="f16" draw:formula="?f12 +?f10 -0"/>
            <draw:equation draw:name="f17" draw:formula="logwidth"/>
          </draw:enhanced-geometry>
        </draw:custom-shape>
        <draw:custom-shape draw:name="十邊形 4" draw:style-name="gr92" draw:text-style-name="P60" draw:layer="layout" svg:width="1.124cm" svg:height="1.124cm" svg:x="5.949cm" svg:y="16.651cm">
          <text:p text:style-name="P59"><text:span text:style-name="T55">2</text:span></text:p>
          <draw:enhanced-geometry draw:mirror-horizontal="false" draw:mirror-vertical="false" draw:text-areas="?f6 ?f14 ?f9 ?f15" svg:viewBox="0 0 0 0" draw:type="ooxml-decagon" draw:modifiers="105146" draw:enhanced-path="M 0 ?f12 L ?f6 ?f14 ?f7 ?f13 ?f8 ?f13 ?f9 ?f14 ?f17 ?f12 ?f9 ?f15 ?f8 ?f16 ?f7 ?f16 ?f6 ?f15 Z N">
            <draw:equation draw:name="f0" draw:formula="logheight/2"/>
            <draw:equation draw:name="f1" draw:formula="?f0 *$0 /100000"/>
            <draw:equation draw:name="f2" draw:formula="logwidth/2"/>
            <draw:equation draw:name="f3" draw:formula="?f2 *cos(pi*(2160000)/10800000)"/>
            <draw:equation draw:name="f4" draw:formula="?f2 *cos(pi*(4320000)/10800000)"/>
            <draw:equation draw:name="f5" draw:formula="logwidth/2"/>
            <draw:equation draw:name="f6" draw:formula="?f5 +0-?f3 "/>
            <draw:equation draw:name="f7" draw:formula="?f5 +0-?f4 "/>
            <draw:equation draw:name="f8" draw:formula="?f5 +?f4 -0"/>
            <draw:equation draw:name="f9" draw:formula="?f5 +?f3 -0"/>
            <draw:equation draw:name="f10" draw:formula="?f1 *sin(pi*(4320000)/10800000)"/>
            <draw:equation draw:name="f11" draw:formula="?f1 *sin(pi*(2160000)/10800000)"/>
            <draw:equation draw:name="f12" draw:formula="logheight/2"/>
            <draw:equation draw:name="f13" draw:formula="?f12 +0-?f10 "/>
            <draw:equation draw:name="f14" draw:formula="?f12 +0-?f11 "/>
            <draw:equation draw:name="f15" draw:formula="?f12 +?f11 -0"/>
            <draw:equation draw:name="f16" draw:formula="?f12 +?f10 -0"/>
            <draw:equation draw:name="f17" draw:formula="logwidth"/>
          </draw:enhanced-geometry>
        </draw:custom-shape>
        <draw:custom-shape draw:name="Rectangle 16" draw:style-name="gr93" draw:text-style-name="P61" draw:layer="layout" svg:width="5.687cm" svg:height="1.249cm" svg:x="7.074cm" svg:y="16.651cm">
          <text:p text:style-name="P4"><text:span text:style-name="T39">儲存，往下一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向右箭號 6" draw:style-name="gr94" draw:text-style-name="P62" draw:layer="layout" svg:width="1.249cm" svg:height="3.452cm" draw:transform="rotate (-0.218340689424491) translate (10.085cm 12.775cm)">
          <text:p text:style-name="P59"/>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圓角矩形 13"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 draw:style-name="gr36" draw:text-style-name="P12" draw:layer="layout" svg:width="6.437cm" svg:height="1.345cm" svg:x="1.326cm" svg:y="5.726cm">
          <text:p text:style-name="P6"><text:span text:style-name="T28">申請案件填寫介面</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6" draw:style-name="gr95" draw:text-style-name="P63" draw:layer="layout" svg:width="3.47cm" svg:height="8.437cm" svg:x="0.949cm" svg:y="8.275cm">
          <text:p text:style-name="P4"><text:span text:style-name="T56">填寫表單</text:span></text:p>
          <text:p text:style-name="P4"><text:span text:style-name="T56">索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4">
          <draw:custom-shape draw:name="橢圓 14" draw:style-name="gr82" draw:text-style-name="P23" draw:layer="layout" svg:width="1.874cm" svg:height="1.935cm" svg:x="20.259cm" svg:y="4.08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5" draw:style-name="gr58" draw:text-style-name="P2" draw:layer="layout" svg:width="1.735cm" svg:height="1.212cm" svg:x="20.362cm" svg:y="4.399cm">
            <text:p text:style-name="P6"><text:span text:style-name="T18">服務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6">
          <draw:custom-shape draw:name="橢圓 17" draw:style-name="gr82" draw:text-style-name="P23" draw:layer="layout" svg:width="1.874cm" svg:height="1.935cm" svg:x="22.201cm" svg:y="4.14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8" draw:style-name="gr58" draw:text-style-name="P2" draw:layer="layout" svg:width="1.324cm" svg:height="2.175cm" svg:x="22.43cm" svg:y="4.335cm">
            <text:p text:style-name="P6"><text:span text:style-name="T18">一類</text:span></text:p>
            <text:p text:style-name="P6"><text:span text:style-name="T18">二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802cm" svg:height="10.351cm" svg:x="2.553cm" svg:y="2.098cm" draw:page-number="22" presentation:class="page"/>
          <draw:frame presentation:style-name="pr5" draw:text-style-name="P7" draw:layer="layout" svg:width="15.126cm" svg:height="12.423cm" svg:x="1.89cm" svg:y="13.114cm" presentation:class="notes" presentation:placeholder="true">
            <draw:text-box/>
          </draw:frame>
        </presentation:notes>
      </draw:page>
      <draw:page draw:name="page23" draw:style-name="dp1" draw:master-page-name="空白">
        <draw:custom-shape draw:name="圓角矩形 11"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2"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3"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5" draw:style-name="gr96" draw:text-style-name="P64" draw:layer="layout" svg:width="4.938cm" svg:height="5.25cm" svg:x="19.762cm" svg:y="8.835cm">
          <draw:image xlink:href="Pictures/100000000000008C000000FD7C600767DE6F29A7.png" xlink:type="simple" xlink:show="embed" xlink:actuate="onLoad">
            <text:p/>
          </draw:image>
        </draw:frame>
        <draw:frame draw:name="Picture 6" draw:style-name="gr97" draw:text-style-name="P64" draw:layer="layout" svg:width="5.326cm" svg:height="4.875cm" svg:x="7.199cm" svg:y="10.21cm">
          <draw:image xlink:href="Pictures/1000000000000097000000F6E161E12820B3985E.png" xlink:type="simple" xlink:show="embed" xlink:actuate="onLoad">
            <text:p/>
          </draw:image>
        </draw:frame>
        <draw:frame draw:name="Picture 7" draw:style-name="gr98" draw:text-style-name="P64" draw:layer="layout" svg:width="4.903cm" svg:height="6.478cm" svg:x="13.671cm" svg:y="8.71cm">
          <draw:image xlink:href="Pictures/100000000000008B0000011FCD9255FD2FA8B404.png" xlink:type="simple" xlink:show="embed" xlink:actuate="onLoad">
            <text:p/>
          </draw:image>
        </draw:frame>
        <draw:custom-shape draw:name="矩形 5" draw:style-name="gr99" draw:text-style-name="P65" draw:layer="layout" svg:width="5.846cm" svg:height="3.716cm" svg:x="6.978cm" svg:y="7.197cm">
          <text:p text:style-name="P6"><text:span text:style-name="T57">2.</text:span><text:span text:style-name="T57">旅行業、餐館業、清潔服務業、汽車租賃業、洗車服務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5" draw:style-name="gr100" draw:text-style-name="P65" draw:layer="layout" svg:width="4.903cm" svg:height="1.405cm" svg:x="13.738cm" svg:y="7.894cm">
          <text:p text:style-name="P6"><text:span text:style-name="T57">3.</text:span><text:span text:style-name="T57">環保旅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8" draw:style-name="gr100" draw:text-style-name="P65" draw:layer="layout" svg:width="4.938cm" svg:height="1.405cm" svg:x="19.762cm" svg:y="7.894cm">
          <text:p text:style-name="P4"><text:span text:style-name="T57">4.</text:span><text:span text:style-name="T57">平版印刷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63" draw:text-style-name="P2" draw:layer="layout" svg:width="5cm" svg:height="1.435cm" svg:x="7.199cm" svg:y="10.21cm">
          <text:p text:style-name="P5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1" draw:style-name="gr63" draw:text-style-name="P2" draw:layer="layout" svg:width="4.836cm" svg:height="2.078cm" svg:x="13.738cm" svg:y="8.771cm">
          <text:p text:style-name="P5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9" draw:style-name="gr63" draw:text-style-name="P2" draw:layer="layout" svg:width="4.9cm" svg:height="1.317cm" svg:x="19.8cm" svg:y="8.835cm">
          <text:p text:style-name="P5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1" draw:style-name="gr101" draw:text-style-name="P2" draw:layer="layout" svg:width="5cm" svg:height="1.249cm" svg:x="7.199cm" svg:y="11.71cm">
          <text:p text:style-name="P5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2" draw:style-name="gr101" draw:text-style-name="P2" draw:layer="layout" svg:width="4.874cm" svg:height="1.842cm" svg:x="13.7cm" svg:y="10.814cm">
          <text:p text:style-name="P5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3" draw:style-name="gr101" draw:text-style-name="P2" draw:layer="layout" svg:width="5cm" svg:height="1.399cm" svg:x="19.762cm" svg:y="10.21cm">
          <text:p text:style-name="P5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五角星形 25" draw:style-name="gr102" draw:text-style-name="P66" draw:layer="layout" svg:width="0.624cm" svg:height="0.534cm" svg:x="6.887cm" svg:y="12.017cm">
          <text:p text:style-name="P59"/>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五角星形 26" draw:style-name="gr102" draw:text-style-name="P66" draw:layer="layout" svg:width="0.624cm" svg:height="0.534cm" svg:x="13.388cm" svg:y="11.483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五角星形 27" draw:style-name="gr102" draw:text-style-name="P66" draw:layer="layout" svg:width="0.624cm" svg:height="0.534cm" svg:x="19.487cm" svg:y="10.647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frame draw:name="Picture 2" draw:style-name="gr103" draw:text-style-name="P64" draw:layer="layout" svg:width="5.211cm" svg:height="5.367cm" svg:x="0.766cm" svg:y="8.835cm">
          <draw:image xlink:href="Pictures/1000000000000091000001057F6E363CFEBC1D0E.png" xlink:type="simple" xlink:show="embed" xlink:actuate="onLoad">
            <text:p/>
          </draw:image>
        </draw:frame>
        <draw:custom-shape draw:name="矩形 35" draw:style-name="gr104" draw:text-style-name="P67" draw:layer="layout" svg:width="6.409cm" svg:height="1.404cm" svg:x="0.324cm" svg:y="7.728cm">
          <text:p text:style-name="P6"><text:span text:style-name="T57">1.</text:span><text:span text:style-name="T57">一類</text:span><text:span text:style-name="T57">&amp;</text:span><text:span text:style-name="T57">二類產品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36" draw:text-style-name="P12" draw:layer="layout" svg:width="5.158cm" svg:height="1.345cm" svg:x="0.886cm" svg:y="5.275cm">
          <text:p text:style-name="P6"><text:span text:style-name="T28">填寫表單索引</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4">
          <draw:custom-shape draw:name="橢圓 38" draw:style-name="gr82" draw:text-style-name="P23" draw:layer="layout" svg:width="1.874cm" svg:height="1.935cm" svg:x="20.259cm" svg:y="4.08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39" draw:style-name="gr58" draw:text-style-name="P2" draw:layer="layout" svg:width="1.735cm" svg:height="1.212cm" svg:x="20.362cm" svg:y="4.399cm">
            <text:p text:style-name="P6"><text:span text:style-name="T18">服務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0">
          <draw:custom-shape draw:name="橢圓 41" draw:style-name="gr82" draw:text-style-name="P23" draw:layer="layout" svg:width="1.874cm" svg:height="1.935cm" svg:x="22.201cm" svg:y="4.14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42" draw:style-name="gr58" draw:text-style-name="P2" draw:layer="layout" svg:width="1.324cm" svg:height="2.175cm" svg:x="22.43cm" svg:y="4.335cm">
            <text:p text:style-name="P6"><text:span text:style-name="T18">一類</text:span></text:p>
            <text:p text:style-name="P6"><text:span text:style-name="T18">二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四角星形 43" draw:style-name="gr105" draw:text-style-name="P68" draw:layer="layout" svg:width="0.765cm" svg:height="0.559cm" svg:x="11.76cm" svg:y="10.647cm">
          <text:p text:style-name="P59"/>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四角星形 44" draw:style-name="gr105" draw:text-style-name="P68" draw:layer="layout" svg:width="0.765cm" svg:height="0.559cm" svg:x="18.184cm" svg:y="9.593cm">
          <text:p text:style-name="P59"/>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四角星形 46" draw:style-name="gr105" draw:text-style-name="P68" draw:layer="layout" svg:width="0.765cm" svg:height="0.559cm" svg:x="24.318cm" svg:y="9.21cm">
          <text:p text:style-name="P59"/>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name="群組 49">
          <draw:custom-shape draw:name="文字方塊 60" draw:style-name="gr106" draw:text-style-name="P69" draw:layer="layout" svg:width="3.623cm" svg:height="1.212cm" svg:x="17.264cm" svg:y="15.259cm">
            <text:p text:style-name="P6"><text:span text:style-name="T18"><text:s text:c="5"/></text:span><text:span text:style-name="T18">=</text:span><text:span text:style-name="T18">基線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0">
            <draw:custom-shape draw:name="矩形 29" draw:style-name="gr107" draw:text-style-name="P70" draw:layer="layout" svg:width="6.338cm" svg:height="1.405cm" svg:x="10.7cm" svg:y="15.21cm">
              <text:p text:style-name="P6"><text:span text:style-name="T58">　</text:span><text:span text:style-name="T58">=</text:span><text:span text:style-name="T58">自評表和應被文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五角星形 28" draw:style-name="gr102" draw:text-style-name="P66" draw:layer="layout" svg:width="0.624cm" svg:height="0.534cm" svg:x="10.835cm" svg:y="15.55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g>
          <draw:custom-shape draw:name="四角星形 47" draw:style-name="gr105" draw:text-style-name="P68" draw:layer="layout" svg:width="0.765cm" svg:height="0.559cm" svg:x="17.398cm" svg:y="15.401cm">
            <text:p text:style-name="P59"/>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custom-shape draw:name="向下箭號圖說文字 52" draw:style-name="gr108" draw:text-style-name="P71" draw:layer="layout" svg:width="17.813cm" svg:height="0.684cm" svg:x="6.887cm" svg:y="6.932cm">
          <text:p text:style-name="P59"/>
          <draw:enhanced-geometry draw:mirror-horizontal="false" draw:mirror-vertical="false" draw:text-areas="0 0 ?f22 ?f19" svg:viewBox="0 0 0 0" draw:type="ooxml-downArrowCallout" draw:modifiers="25000 25000 25000 64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custom-shape draw:name="向下箭號圖說文字 53" draw:style-name="gr109" draw:text-style-name="P72" draw:layer="layout" svg:width="6.562cm" svg:height="0.651cm" svg:x="0.324cm" svg:y="6.932cm">
          <text:p text:style-name="P59"/>
          <draw:enhanced-geometry draw:mirror-horizontal="false" draw:mirror-vertical="false" draw:text-areas="0 0 ?f22 ?f19" svg:viewBox="0 0 0 0" draw:type="ooxml-downArrowCallout" draw:modifiers="25000 25000 25000 64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custom-shape draw:name="文字方塊 54" draw:style-name="gr58" draw:text-style-name="P2" draw:layer="layout" svg:width="1.608cm" svg:height="1.115cm" svg:x="15.123cm" svg:y="6.63cm">
          <text:p text:style-name="P6"><text:span text:style-name="T59">服務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5" draw:style-name="gr58" draw:text-style-name="P2" draw:layer="layout" svg:width="2.713cm" svg:height="1.115cm" svg:x="2.303cm" svg:y="6.63cm">
          <text:p text:style-name="P6"><text:span text:style-name="T59">製造業產品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802cm" svg:height="10.351cm" svg:x="2.553cm" svg:y="2.098cm" draw:page-number="23" presentation:class="page"/>
          <draw:frame presentation:style-name="pr5" draw:text-style-name="P7" draw:layer="layout" svg:width="15.126cm" svg:height="12.423cm" svg:x="1.89cm" svg:y="13.114cm" presentation:class="notes" presentation:placeholder="true">
            <draw:text-box/>
          </draw:frame>
        </presentation:notes>
      </draw:page>
      <draw:page draw:name="page24" draw:style-name="dp1" draw:master-page-name="空白">
        <draw:custom-shape draw:name="圓角矩形 13"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 draw:style-name="gr36" draw:text-style-name="P12" draw:layer="layout" svg:width="6.437cm" svg:height="1.345cm" svg:x="1.326cm" svg:y="5.275cm">
          <text:p text:style-name="P6"><text:span text:style-name="T28">申請案件填寫介面</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6">
          <draw:custom-shape draw:name="橢圓 17" draw:style-name="gr82" draw:text-style-name="P23" draw:layer="layout" svg:width="1.874cm" svg:height="1.935cm" svg:x="22.201cm" svg:y="4.14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8" draw:style-name="gr58" draw:text-style-name="P2" draw:layer="layout" svg:width="1.324cm" svg:height="2.175cm" svg:x="22.43cm" svg:y="4.335cm">
            <text:p text:style-name="P6"><text:span text:style-name="T18">一類</text:span></text:p>
            <text:p text:style-name="P6"><text:span text:style-name="T18">二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110" draw:text-style-name="P3" draw:layer="layout" svg:width="24.074cm" svg:height="10.319cm" svg:x="0.751cm" svg:y="7.025cm">
          <draw:image xlink:href="Pictures/10000000000003DE0000026A50ED3115A3769248.png" xlink:type="simple" xlink:show="embed" xlink:actuate="onLoad">
            <text:p/>
          </draw:image>
        </draw:frame>
        <draw:custom-shape draw:name="矩形 21" draw:style-name="gr111" draw:text-style-name="P2" draw:layer="layout" svg:width="20.06cm" svg:height="2.124cm" svg:x="4.449cm" svg:y="9.025cm">
          <text:p text:style-name="P5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57" draw:text-style-name="P2" draw:layer="layout" svg:width="14.419cm" svg:height="2.107cm" svg:x="8.378cm" svg:y="5.071cm">
          <text:list text:style-name="L22">
            <text:list-item>
              <text:p text:style-name="P55"><text:span text:style-name="T50">根據索引逐步填寫</text:span></text:p>
            </text:list-item>
            <text:list-item>
              <text:p text:style-name="P55"><text:span text:style-name="T60">一般業者請先選擇要申請的規格標準</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3.499cm" svg:height="2.417cm" svg:x="0.699cm" svg:y="7.483cm">
          <draw:image xlink:href="Pictures/100000000000008B000000609EFD3C7AEFBBC008.jpg" xlink:type="simple" xlink:show="embed" xlink:actuate="onLoad">
            <text:p/>
          </draw:image>
        </draw:frame>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802cm" svg:height="10.351cm" svg:x="2.553cm" svg:y="2.098cm" draw:page-number="24" presentation:class="page"/>
          <draw:frame presentation:style-name="pr5" draw:text-style-name="P7" draw:layer="layout" svg:width="15.126cm" svg:height="12.423cm" svg:x="1.89cm" svg:y="13.114cm" presentation:class="notes" presentation:placeholder="true">
            <draw:text-box/>
          </draw:frame>
        </presentation:notes>
      </draw:page>
      <draw:page draw:name="page25" draw:style-name="dp1" draw:master-page-name="空白">
        <draw:frame draw:name="Picture 17" draw:style-name="gr24" draw:text-style-name="P3" draw:layer="layout" svg:width="19.754cm" svg:height="4.803cm" svg:x="3.824cm" svg:y="8.475cm">
          <draw:image xlink:href="Pictures/10000000000002EA0000009407305BBB33ED9993.png" xlink:type="simple" xlink:show="embed" xlink:actuate="onLoad">
            <text:p/>
          </draw:image>
        </draw:frame>
        <draw:custom-shape draw:name="AutoShape 4" draw:style-name="gr18" draw:text-style-name="P19" draw:layer="layout" svg:width="9.748cm" svg:height="0.938cm" svg:x="11.452cm" svg:y="8.336cm">
          <text:p text:style-name="P6"><text:span text:style-name="T45">1.</text:span><text:span text:style-name="T45">申請類別勾選”環保標章產品”類別</text:span></text:p>
          <draw:enhanced-geometry draw:mirror-horizontal="false" draw:mirror-vertical="false" draw:text-areas="0 0 ?f6 ?f9" svg:viewBox="0 0 0 0" draw:type="ooxml-borderCallout2" draw:modifiers="32000 -211 32000 -6338 196935 -21231"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圓角矩形 14"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6" draw:style-name="gr29" draw:text-style-name="P3" draw:layer="layout" svg:width="19.754cm" svg:height="4.356cm" svg:x="3.824cm" svg:y="14.276cm">
          <draw:image xlink:href="Pictures/100000000000033E0000008468F3C5805D52FD7D.png" xlink:type="simple" xlink:show="embed" xlink:actuate="onLoad">
            <text:p/>
          </draw:image>
        </draw:frame>
        <draw:custom-shape draw:name="AutoShape 4" draw:style-name="gr18" draw:text-style-name="P19" draw:layer="layout" svg:width="5.372cm" svg:height="0.871cm" svg:x="11.95cm" svg:y="12.904cm">
          <text:p text:style-name="P6"><text:span text:style-name="T45">選擇產品規格標準</text:span></text:p>
          <draw:enhanced-geometry draw:mirror-horizontal="true" draw:mirror-vertical="false" draw:text-areas="0 0 ?f6 ?f9" svg:viewBox="0 0 0 0" draw:type="ooxml-borderCallout2" draw:modifiers="41106 -141 32000 -6338 -75593 -16551"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Rectangle 25" draw:style-name="gr57" draw:text-style-name="P2" draw:layer="layout" svg:width="16.376cm" svg:height="2.107cm" svg:x="7.824cm" svg:y="5.737cm">
          <text:list text:style-name="L22">
            <text:list-item>
              <text:p text:style-name="P55"><text:span text:style-name="T50">新增案件，一類廠商需選擇分類</text:span></text:p>
            </text:list-item>
            <text:list-item>
              <text:p text:style-name="P55"><text:span text:style-name="T50">申請二類產品的廠商僅需選擇「第二類環境保護產品」</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36" draw:text-style-name="P12" draw:layer="layout" svg:width="6.437cm" svg:height="1.345cm" svg:x="1.326cm" svg:y="5.726cm">
          <text:p text:style-name="P6"><text:span text:style-name="T28">申請案件填寫介面</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2" draw:style-name="gr111" draw:text-style-name="P2" draw:layer="layout" svg:width="5.773cm" svg:height="1.124cm" svg:x="7.051cm" svg:y="17.008cm">
          <text:p text:style-name="P5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112" draw:text-style-name="P73" draw:layer="layout" svg:width="1.324cm" svg:height="1.212cm" svg:x="3.161cm" svg:y="8.475cm">
          <text:p text:style-name="P4"><text:span text:style-name="T61">一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 draw:style-name="gr112" draw:text-style-name="P73" draw:layer="layout" svg:width="1.324cm" svg:height="1.212cm" svg:x="3.144cm" svg:y="14.151cm">
          <text:p text:style-name="P4"><text:span text:style-name="T61">二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8" draw:text-style-name="P19" draw:layer="layout" svg:width="9.748cm" svg:height="0.938cm" svg:x="12.327cm" svg:y="15.087cm">
          <text:p text:style-name="P6"><text:span text:style-name="T45">申請類別勾選”環保標章產品”類別</text:span></text:p>
          <draw:enhanced-geometry draw:mirror-horizontal="false" draw:mirror-vertical="false" draw:text-areas="0 0 ?f6 ?f9" svg:viewBox="0 0 0 0" draw:type="ooxml-borderCallout2" draw:modifiers="32000 -211 32000 -6338 196935 -21231"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g draw:name="群組 16">
          <draw:custom-shape draw:name="橢圓 25" draw:style-name="gr82" draw:text-style-name="P23" draw:layer="layout" svg:width="1.874cm" svg:height="1.935cm" svg:x="22.201cm" svg:y="4.14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6" draw:style-name="gr58" draw:text-style-name="P2" draw:layer="layout" svg:width="1.324cm" svg:height="2.175cm" svg:x="22.43cm" svg:y="4.335cm">
            <text:p text:style-name="P6"><text:span text:style-name="T18">一類</text:span></text:p>
            <text:p text:style-name="P6"><text:span text:style-name="T18">二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25"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26" draw:style-name="dp1" draw:master-page-name="空白">
        <draw:frame draw:name="Picture 17" draw:style-name="gr113" draw:text-style-name="P3" draw:layer="layout" svg:width="22.33cm" svg:height="11.478cm" svg:x="1.371cm" svg:y="6.548cm">
          <draw:image xlink:href="Pictures/1000000000000349000002A1F369D6C26ABD4110.png" xlink:type="simple" xlink:show="embed" xlink:actuate="onLoad">
            <text:p/>
          </draw:image>
        </draw:frame>
        <draw:custom-shape draw:name="Rectangle 45" draw:style-name="gr73" draw:text-style-name="P2" draw:layer="layout" svg:width="10.512cm" svg:height="2.579cm" svg:x="10.451cm" svg:y="10.314cm">
          <text:p text:style-name="P6"><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8" draw:text-style-name="P19" draw:layer="layout" svg:width="12.205cm" svg:height="0.996cm" svg:x="0.084cm" svg:y="13.406cm">
          <text:p text:style-name="P6"><text:span text:style-name="T59">請勾選上傳的資料類型，並瀏覽檔案上傳。</text:span></text:p>
          <draw:enhanced-geometry draw:mirror-horizontal="false" draw:mirror-vertical="false" draw:text-areas="0 0 ?f6 ?f9" svg:viewBox="0 0 0 0" draw:type="ooxml-borderCallout2" draw:modifiers="42120 101130 44343 101505 -29870 119741"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AutoShape 4" draw:style-name="gr18" draw:text-style-name="P19" draw:layer="layout" svg:width="8.488cm" svg:height="0.991cm" svg:x="15.086cm" svg:y="8.59cm">
          <text:p text:style-name="P6"><text:span text:style-name="T59">標示星號</text:span><text:span text:style-name="T59">*</text:span><text:span text:style-name="T59">的，為必填欄位。</text:span></text:p>
          <draw:enhanced-geometry draw:mirror-horizontal="false" draw:mirror-vertical="false" draw:text-areas="0 0 ?f6 ?f9" svg:viewBox="0 0 0 0" draw:type="ooxml-borderCallout2" draw:modifiers="32000 -2644 32000 -13222 174667 -27051"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圓角矩形 15"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7"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4">
          <draw:custom-shape draw:name="橢圓 12" draw:style-name="gr82" draw:text-style-name="P23" draw:layer="layout" svg:width="1.874cm" svg:height="1.935cm" svg:x="20.259cm" svg:y="4.08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3" draw:style-name="gr58" draw:text-style-name="P2" draw:layer="layout" svg:width="1.735cm" svg:height="1.212cm" svg:x="20.362cm" svg:y="4.399cm">
            <text:p text:style-name="P6"><text:span text:style-name="T18">服務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4">
          <draw:custom-shape draw:name="橢圓 15" draw:style-name="gr82" draw:text-style-name="P23" draw:layer="layout" svg:width="1.874cm" svg:height="1.935cm" svg:x="22.201cm" svg:y="4.14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6" draw:style-name="gr58" draw:text-style-name="P2" draw:layer="layout" svg:width="1.324cm" svg:height="2.175cm" svg:x="22.43cm" svg:y="4.335cm">
            <text:p text:style-name="P6"><text:span text:style-name="T18">一類</text:span></text:p>
            <text:p text:style-name="P6"><text:span text:style-name="T18">二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2" draw:style-name="gr36" draw:text-style-name="P12" draw:layer="layout" svg:width="6.437cm" svg:height="1.345cm" svg:x="1.261cm" svg:y="5.275cm">
          <text:p text:style-name="P6"><text:span text:style-name="T28">申請案件填寫介面</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26"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27" draw:style-name="dp1" draw:master-page-name="空白">
        <draw:custom-shape draw:name="Rectangle 25" draw:style-name="gr57" draw:text-style-name="P2" draw:layer="layout" svg:width="12.205cm" svg:height="1.114cm" svg:x="0.825cm" svg:y="6.458cm">
          <text:list text:style-name="L22">
            <text:list-item>
              <text:p text:style-name="P55"><text:span text:style-name="T50">標章申請使用說明書上傳</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5"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6" draw:style-name="gr24" draw:text-style-name="P3" draw:layer="layout" svg:width="23.207cm" svg:height="6.005cm" svg:x="1.323cm" svg:y="12.651cm">
          <draw:image xlink:href="Pictures/10000000000002CA000000D18047B9293E39DE5D.png" xlink:type="simple" xlink:show="embed" xlink:actuate="onLoad">
            <text:p/>
          </draw:image>
        </draw:frame>
        <draw:frame draw:name="Picture 16" draw:style-name="gr24" draw:text-style-name="P3" draw:layer="layout" svg:width="19.971cm" svg:height="5.388cm" svg:x="2.2cm" svg:y="7.651cm">
          <draw:image xlink:href="Pictures/1000000000000303000000C305503B4DE5F6C713.png" xlink:type="simple" xlink:show="embed" xlink:actuate="onLoad">
            <text:p/>
          </draw:image>
        </draw:frame>
        <draw:custom-shape draw:name="AutoShape 4" draw:style-name="gr18" draw:text-style-name="P19" draw:layer="layout" svg:width="15.499cm" svg:height="0.991cm" svg:x="10.325cm" svg:y="7.651cm">
          <text:p text:style-name="P6"><text:span text:style-name="T59">上傳環保標章申請使用同意書</text:span><text:span text:style-name="T45">(</text:span><text:span text:style-name="T45">可至首頁下載專區下載</text:span><text:span text:style-name="T45">)</text:span></text:p>
          <draw:enhanced-geometry draw:mirror-horizontal="false" draw:mirror-vertical="false" draw:text-areas="0 0 ?f6 ?f9" svg:viewBox="0 0 0 0" draw:type="ooxml-borderCallout2" draw:modifiers="99231 49384 275069 49264 314426 22927"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AutoShape 2" draw:style-name="gr36" draw:text-style-name="P12" draw:layer="layout" svg:width="6.437cm" svg:height="1.345cm" svg:x="1.261cm" svg:y="5.275cm">
          <text:p text:style-name="P6"><text:span text:style-name="T28">申請案件填寫介面</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4">
          <draw:custom-shape draw:name="橢圓 12" draw:style-name="gr82" draw:text-style-name="P23" draw:layer="layout" svg:width="1.874cm" svg:height="1.935cm" svg:x="20.259cm" svg:y="4.08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3" draw:style-name="gr58" draw:text-style-name="P2" draw:layer="layout" svg:width="1.735cm" svg:height="1.212cm" svg:x="20.362cm" svg:y="4.399cm">
            <text:p text:style-name="P6"><text:span text:style-name="T18">服務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4">
          <draw:custom-shape draw:name="橢圓 16" draw:style-name="gr82" draw:text-style-name="P23" draw:layer="layout" svg:width="1.874cm" svg:height="1.935cm" svg:x="22.201cm" svg:y="4.14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7" draw:style-name="gr58" draw:text-style-name="P2" draw:layer="layout" svg:width="1.324cm" svg:height="2.175cm" svg:x="22.43cm" svg:y="4.335cm">
            <text:p text:style-name="P6"><text:span text:style-name="T18">一類</text:span></text:p>
            <text:p text:style-name="P6"><text:span text:style-name="T18">二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802cm" svg:height="10.351cm" svg:x="2.553cm" svg:y="2.098cm" draw:page-number="27" presentation:class="page"/>
          <draw:frame presentation:style-name="pr5" draw:text-style-name="P7" draw:layer="layout" svg:width="15.126cm" svg:height="12.423cm" svg:x="1.89cm" svg:y="13.114cm" presentation:class="notes" presentation:placeholder="true">
            <draw:text-box/>
          </draw:frame>
        </presentation:notes>
      </draw:page>
      <draw:page draw:name="page28" draw:style-name="dp1" draw:master-page-name="空白">
        <draw:custom-shape draw:name="圓角矩形 11"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2"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2"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48">
          <draw:custom-shape draw:name="橢圓 51" draw:style-name="gr82" draw:text-style-name="P23" draw:layer="layout" svg:width="1.874cm" svg:height="1.935cm" svg:x="22.201cm" svg:y="4.14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57" draw:style-name="gr58" draw:text-style-name="P2" draw:layer="layout" svg:width="1.324cm" svg:height="2.175cm" svg:x="22.43cm" svg:y="4.335cm">
            <text:p text:style-name="P6"><text:span text:style-name="T18">一類</text:span></text:p>
            <text:p text:style-name="P6"><text:span text:style-name="T18">二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91" draw:text-style-name="P3" draw:layer="layout" svg:width="23.761cm" svg:height="6.889cm" svg:x="0.939cm" svg:y="8.136cm">
          <draw:image xlink:href="Pictures/10000000000003D00000011BD2435ACFE270D730.png" xlink:type="simple" xlink:show="embed" xlink:actuate="onLoad">
            <text:p/>
          </draw:image>
        </draw:frame>
        <draw:custom-shape draw:name="AutoShape 2" draw:style-name="gr36" draw:text-style-name="P12" draw:layer="layout" svg:width="6.437cm" svg:height="1.345cm" svg:x="1.261cm" svg:y="5.919cm">
          <text:p text:style-name="P6"><text:span text:style-name="T28">申請案件填寫介面</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5" draw:style-name="gr57" draw:text-style-name="P2" draw:layer="layout" svg:width="16.376cm" svg:height="2.973cm" svg:x="7.824cm" svg:y="5.304cm">
          <text:list text:style-name="L22">
            <text:list-item>
              <text:p text:style-name="P55"><text:span text:style-name="T50">請於【</text:span><text:span text:style-name="T50">2.</text:span><text:span text:style-name="T50">申請產品資料表】新增產品</text:span></text:p>
            </text:list-item>
            <text:list-item>
              <text:p text:style-name="P55"><text:span text:style-name="T50">如果您要申請一樣以上，屬於同樣環保標章規格標準的產品，請您於此新增產品，不需額外新增申請案件。</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73" draw:text-style-name="P2" draw:layer="layout" svg:width="3.499cm" svg:height="0.749cm" svg:x="0.949cm" svg:y="11.275cm">
          <text:p text:style-name="P6"><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3" draw:style-name="gr66" draw:text-style-name="P50" draw:layer="layout" svg:width="11.695cm" svg:height="1.212cm" svg:x="7.225cm" svg:y="15.789cm">
          <text:p text:style-name="P6"><text:span text:style-name="T40">※</text:span><text:span text:style-name="T40">服務類業者毋須新增，因１件申請案僅能申請１個服務場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3.438cm" svg:height="2.374cm" svg:x="0.949cm" svg:y="8.65cm">
          <draw:image xlink:href="Pictures/100000000000008B000000609EFD3C7AEFBBC008.jpg" xlink:type="simple" xlink:show="embed" xlink:actuate="onLoad">
            <text:p/>
          </draw:image>
        </draw:frame>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802cm" svg:height="10.351cm" svg:x="2.553cm" svg:y="2.098cm" draw:page-number="28" presentation:class="page"/>
          <draw:frame presentation:style-name="pr5" draw:text-style-name="P7" draw:layer="layout" svg:width="15.126cm" svg:height="12.423cm" svg:x="1.89cm" svg:y="13.114cm" presentation:class="notes" presentation:placeholder="true">
            <draw:text-box/>
          </draw:frame>
        </presentation:notes>
      </draw:page>
      <draw:page draw:name="page29" draw:style-name="dp1" draw:master-page-name="空白">
        <draw:custom-shape draw:name="圓角矩形 11"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2"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5" draw:style-name="gr57" draw:text-style-name="P2" draw:layer="layout" svg:width="12.205cm" svg:height="1.211cm" svg:x="0.697cm" svg:y="5.184cm">
          <text:list text:style-name="L22">
            <text:list-item>
              <text:p text:style-name="P74"><text:span text:style-name="T18">產品資料</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88" draw:text-style-name="P3" draw:layer="layout" svg:width="23.834cm" svg:height="8.497cm" svg:x="0.322cm" svg:y="6.747cm">
          <draw:image xlink:href="Pictures/100000000000034E00000103C721F5E5FCAA356F.png" xlink:type="simple" xlink:show="embed" xlink:actuate="onLoad">
            <text:p/>
          </draw:image>
        </draw:frame>
        <draw:custom-shape draw:name="Rectangle 45" draw:style-name="gr73" draw:text-style-name="P2" draw:layer="layout" svg:width="1.878cm" svg:height="0.991cm" svg:x="20.077cm" svg:y="8.158cm">
          <text:p text:style-name="P6"><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8" draw:text-style-name="P19" draw:layer="layout" svg:width="5.613cm" svg:height="1.19cm" svg:x="13.324cm" svg:y="6.209cm">
          <text:p text:style-name="P6"><text:span text:style-name="T62">選擇欲編輯產品</text:span></text:p>
          <draw:enhanced-geometry draw:mirror-horizontal="true" draw:mirror-vertical="false" draw:text-areas="0 0 ?f6 ?f9" svg:viewBox="0 0 0 0" draw:type="ooxml-borderCallout2" draw:modifiers="38171 634 40000 -4556 165787 -36181"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frame draw:name="Picture 28" draw:style-name="gr91" draw:text-style-name="P3" draw:layer="layout" svg:width="2.274cm" svg:height="2.274cm" svg:x="0.547cm" svg:y="16.651cm">
          <draw:image xlink:href="Pictures/100002010000003000000030A332C1593E1FF1D9.png" xlink:type="simple" xlink:show="embed" xlink:actuate="onLoad">
            <text:p/>
          </draw:image>
        </draw:frame>
        <draw:custom-shape draw:name="Rectangle 45" draw:style-name="gr73" draw:text-style-name="P2" draw:layer="layout" svg:width="1.878cm" svg:height="0.991cm" svg:x="11.576cm" svg:y="11.024cm">
          <text:p text:style-name="P6"><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91" draw:text-style-name="P3" draw:layer="layout" svg:width="22.22cm" svg:height="5.952cm" svg:x="2.95cm" svg:y="12.272cm">
          <draw:image xlink:href="Pictures/1000000000000348000000E1DD5ACB59FA6FFC56.png" xlink:type="simple" xlink:show="embed" xlink:actuate="onLoad">
            <text:p/>
          </draw:image>
        </draw:frame>
        <draw:custom-shape draw:name="圓角矩形 21" draw:style-name="gr114" draw:text-style-name="P57" draw:layer="layout" svg:width="20.376cm" svg:height="1.626cm" svg:x="2.95cm" svg:y="17.026cm">
          <text:p text:style-name="P6"><text:span text:style-name="T63">注意事項</text:span><text:span text:style-name="T63">:</text:span><text:span text:style-name="T63">額外相同系列產品型號，勿於此欄位填寫。</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4" draw:style-name="gr115" draw:text-style-name="P3" draw:layer="layout" svg:width="10.446cm" svg:height="1.963cm" draw:transform="skewX (-9.07814358671926E-017) rotate (-2.14396245314983) translate (14.586cm 11.397cm)">
          <draw:image xlink:href="Pictures/100002010000013C0000009CC6C85EB4AAD0DE2A.png" xlink:type="simple" xlink:show="embed" xlink:actuate="onLoad">
            <text:p/>
          </draw:image>
        </draw:frame>
        <draw:g draw:name="群組 15">
          <draw:custom-shape draw:name="橢圓 17" draw:style-name="gr82" draw:text-style-name="P23" draw:layer="layout" svg:width="1.874cm" svg:height="1.935cm" svg:x="22.201cm" svg:y="4.14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8" draw:style-name="gr58" draw:text-style-name="P2" draw:layer="layout" svg:width="1.324cm" svg:height="2.175cm" svg:x="22.43cm" svg:y="4.335cm">
            <text:p text:style-name="P6"><text:span text:style-name="T18">一類</text:span></text:p>
            <text:p text:style-name="P6"><text:span text:style-name="T18">二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29"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30" draw:style-name="dp1" draw:master-page-name="空白">
        <draw:frame draw:name="Picture 2" draw:style-name="gr24" draw:text-style-name="P3" draw:layer="layout" svg:width="21.399cm" svg:height="1.534cm" svg:x="1.526cm" svg:y="7.545cm">
          <draw:image xlink:href="Pictures/10000000000003290000003A1B416F999CCF5B11.png" xlink:type="simple" xlink:show="embed" xlink:actuate="onLoad">
            <text:p/>
          </draw:image>
        </draw:frame>
        <draw:custom-shape draw:name="Rectangle 45" draw:style-name="gr73" draw:text-style-name="P2" draw:layer="layout" svg:width="7.937cm" svg:height="0.868cm" svg:x="8.273cm" svg:y="8.14cm">
          <text:p text:style-name="P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8" draw:text-style-name="P19" draw:layer="layout" svg:width="11.989cm" svg:height="1.062cm" svg:x="10.654cm" svg:y="6.553cm">
          <text:p text:style-name="P6"><text:span text:style-name="T45">點選【新增系列】，無系列產品可跳過此步驟</text:span></text:p>
          <draw:enhanced-geometry draw:mirror-horizontal="false" draw:mirror-vertical="false" draw:text-areas="0 0 ?f6 ?f9" svg:viewBox="0 0 0 0" draw:type="ooxml-borderCallout2" draw:modifiers="38171 634 40000 -8296 137444 -11014"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Rectangle 25" draw:style-name="gr57" draw:text-style-name="P2" draw:layer="layout" svg:width="13.973cm" svg:height="1.211cm" svg:x="0.697cm" svg:y="5.559cm">
          <text:list text:style-name="L22">
            <text:list-item>
              <text:p text:style-name="P74"><text:span text:style-name="T64">系列產品資料</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4"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3" draw:style-name="gr24" draw:text-style-name="P3" draw:layer="layout" svg:width="22.127cm" svg:height="8.236cm" svg:x="1.199cm" svg:y="10.037cm">
          <draw:image xlink:href="Pictures/100000000000032F000001180A503AA778A9BE77.png" xlink:type="simple" xlink:show="embed" xlink:actuate="onLoad">
            <text:p/>
          </draw:image>
        </draw:frame>
        <draw:custom-shape draw:name="Rectangle 45" draw:style-name="gr73" draw:text-style-name="P2" draw:layer="layout" svg:width="4.122cm" svg:height="0.793cm" svg:x="16.704cm" svg:y="13.388cm">
          <text:p text:style-name="P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8" draw:text-style-name="P19" draw:layer="layout" svg:width="5.158cm" svg:height="1.062cm" svg:x="19.703cm" svg:y="11.43cm">
          <text:p text:style-name="P6"><text:span text:style-name="T45">填寫系列產品型號</text:span></text:p>
          <draw:enhanced-geometry draw:mirror-horizontal="false" draw:mirror-vertical="false" draw:text-areas="0 0 ?f6 ?f9" svg:viewBox="0 0 0 0" draw:type="ooxml-borderCallout2" draw:modifiers="38171 634 40000 -8296 189796 -23537"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Rectangle 45" draw:style-name="gr73" draw:text-style-name="P2" draw:layer="layout" svg:width="1.123cm" svg:height="0.502cm" svg:x="11.699cm" svg:y="17.449cm">
          <text:p text:style-name="P6"><text:span text:style-name="T18"/></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8" draw:text-style-name="P19" draw:layer="layout" svg:width="5.158cm" svg:height="1.062cm" svg:x="14.327cm" svg:y="17.449cm">
          <text:p text:style-name="P6"><text:span text:style-name="T45">上傳完成點選更新</text:span></text:p>
          <draw:enhanced-geometry draw:mirror-horizontal="false" draw:mirror-vertical="false" draw:text-areas="0 0 ?f6 ?f9" svg:viewBox="0 0 0 0" draw:type="ooxml-borderCallout2" draw:modifiers="38171 634 40000 -8296 18093 -29472"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AutoShape 4" draw:style-name="gr18" draw:text-style-name="P19" draw:layer="layout" svg:width="6.777cm" svg:height="1.225cm" svg:x="0.273cm" svg:y="17.048cm">
          <text:p text:style-name="P6"><text:span text:style-name="T45">瀏覽系列產品照片並上傳</text:span></text:p>
          <draw:enhanced-geometry draw:mirror-horizontal="false" draw:mirror-vertical="false" draw:text-areas="0 0 ?f6 ?f9" svg:viewBox="0 0 0 0" draw:type="ooxml-borderCallout2" draw:modifiers="20815 100060 19269 110398 -58843 112676"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向下箭號 23" draw:style-name="gr76" draw:text-style-name="P54" draw:layer="layout" svg:width="0.991cm" svg:height="1.587cm" svg:x="11.7cm" svg:y="9.025cm">
          <text:p text:style-name="P4"/>
          <draw:enhanced-geometry draw:mirror-horizontal="false" draw:mirror-vertical="false" draw:text-areas="?f8 0 ?f9 ?f12" svg:viewBox="0 0 0 0" draw:type="ooxml-downArrow" draw:modifiers="50000 65111"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name="群組 17">
          <draw:custom-shape draw:name="橢圓 18" draw:style-name="gr82" draw:text-style-name="P23" draw:layer="layout" svg:width="1.874cm" svg:height="1.935cm" svg:x="22.201cm" svg:y="4.14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9" draw:style-name="gr58" draw:text-style-name="P2" draw:layer="layout" svg:width="1.324cm" svg:height="2.175cm" svg:x="22.43cm" svg:y="4.335cm">
            <text:p text:style-name="P6"><text:span text:style-name="T18">一類</text:span></text:p>
            <text:p text:style-name="P6"><text:span text:style-name="T18">二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30"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31" draw:style-name="dp1" draw:master-page-name="空白">
        <draw:frame draw:name="Picture 28" draw:style-name="gr24" draw:text-style-name="P3" draw:layer="layout" svg:width="21.959cm" svg:height="7.434cm" svg:x="2.99cm" svg:y="6.438cm">
          <draw:image xlink:href="Pictures/100000000000033E00000119F76F5FC78592705C.png" xlink:type="simple" xlink:show="embed" xlink:actuate="onLoad">
            <text:p/>
          </draw:image>
        </draw:frame>
        <draw:custom-shape draw:name="矩形 28" draw:style-name="gr116" draw:text-style-name="P75" draw:layer="layout" svg:width="21.699cm" svg:height="5.489cm" svg:x="3.069cm" svg:y="8.35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0" draw:style-name="gr24" draw:text-style-name="P3" draw:layer="layout" svg:width="11.852cm" svg:height="5.714cm" svg:x="1.094cm" svg:y="12.735cm">
          <draw:image xlink:href="Pictures/10000000000001C0000000D875F4F2D3D15B0F3B.png" xlink:type="simple" xlink:show="embed" xlink:actuate="onLoad">
            <text:p/>
          </draw:image>
        </draw:frame>
        <draw:custom-shape draw:name="Rectangle 45" draw:style-name="gr73" draw:text-style-name="P2" draw:layer="layout" svg:width="1.587cm" svg:height="0.991cm" svg:x="4.445cm" svg:y="7.298cm">
          <text:p text:style-name="P6"><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8" draw:text-style-name="P19" draw:layer="layout" svg:width="5.754cm" svg:height="1.19cm" svg:x="7.739cm" svg:y="6.504cm">
          <text:p text:style-name="P6"><text:span text:style-name="T45">Step1:</text:span><text:span text:style-name="T45">點選【新增】</text:span></text:p>
          <draw:enhanced-geometry draw:mirror-horizontal="false" draw:mirror-vertical="false" draw:text-areas="0 0 ?f6 ?f9" svg:viewBox="0 0 0 0" draw:type="ooxml-borderCallout2" draw:modifiers="38171 634 40000 -4556 107606 -25366"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frame draw:name="Picture 4" draw:style-name="gr115" draw:text-style-name="P3" draw:layer="layout" svg:width="3.055cm" svg:height="1.963cm" draw:transform="rotate (2.36649193277911) translate (3.284cm 12.24cm)">
          <draw:image xlink:href="Pictures/100002010000013C0000009CC6C85EB4AAD0DE2A.png" xlink:type="simple" xlink:show="embed" xlink:actuate="onLoad">
            <text:p/>
          </draw:image>
        </draw:frame>
        <draw:frame draw:name="Picture 5" draw:style-name="gr24" draw:text-style-name="P3" draw:layer="layout" svg:width="19.556cm" svg:height="2.182cm" svg:x="5.358cm" svg:y="8.886cm">
          <draw:image xlink:href="Pictures/10000000000002C40000004F809615BA961AACBC.png" xlink:type="simple" xlink:show="embed" xlink:actuate="onLoad">
            <text:p/>
          </draw:image>
        </draw:frame>
        <draw:custom-shape draw:name="Rectangle 45" draw:style-name="gr73" draw:text-style-name="P2" draw:layer="layout" svg:width="1.587cm" svg:height="0.991cm" svg:x="14.446cm" svg:y="9.402cm">
          <text:p text:style-name="P6"><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8" draw:text-style-name="P19" draw:layer="layout" svg:width="5.754cm" svg:height="1.19cm" svg:x="16.669cm" svg:y="8.092cm">
          <text:p text:style-name="P6"><text:span text:style-name="T45">Step2:</text:span><text:span text:style-name="T45">點選【查詢】</text:span></text:p>
          <draw:enhanced-geometry draw:mirror-horizontal="false" draw:mirror-vertical="false" draw:text-areas="0 0 ?f6 ?f9" svg:viewBox="0 0 0 0" draw:type="ooxml-borderCallout2" draw:modifiers="38171 634 40000 -4556 107606 -25366"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frame draw:name="Picture 4" draw:style-name="gr115" draw:text-style-name="P3" draw:layer="layout" svg:width="3.655cm" svg:height="1.963cm" draw:transform="rotate (0.988554488329588) translate (9.856cm 11.171cm)">
          <draw:image xlink:href="Pictures/100002010000013C0000009CC6C85EB4AAD0DE2A.png" xlink:type="simple" xlink:show="embed" xlink:actuate="onLoad">
            <text:p/>
          </draw:image>
        </draw:frame>
        <draw:custom-shape draw:name="Rectangle 45" draw:style-name="gr73" draw:text-style-name="P2" draw:layer="layout" svg:width="1.666cm" svg:height="0.925cm" svg:x="10.782cm" svg:y="13.974cm">
          <text:p text:style-name="P6"><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8" draw:text-style-name="P19" draw:layer="layout" svg:width="10.913cm" svg:height="0.991cm" svg:x="13.842cm" svg:y="12.025cm">
          <text:p text:style-name="P6"><text:span text:style-name="T45">Step3:</text:span><text:span text:style-name="T45">選擇要新增的項目，點選【帶入】</text:span></text:p>
          <draw:enhanced-geometry draw:mirror-horizontal="false" draw:mirror-vertical="false" draw:text-areas="0 0 ?f6 ?f9" svg:viewBox="0 0 0 0" draw:type="ooxml-borderCallout2" draw:modifiers="47514 -296 47514 -8199 196167 -21213"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frame draw:name="Picture 7" draw:style-name="gr24" draw:text-style-name="P3" draw:layer="layout" svg:width="18.674cm" svg:height="1.878cm" svg:x="6.324cm" svg:y="16.775cm">
          <draw:image xlink:href="Pictures/10000000000002C200000047178A431C70904880.png" xlink:type="simple" xlink:show="embed" xlink:actuate="onLoad">
            <text:p/>
          </draw:image>
        </draw:frame>
        <draw:custom-shape draw:name="摺角紙張 41" draw:style-name="gr117" draw:text-style-name="P68" draw:layer="layout" svg:width="1.19cm" svg:height="6.151cm" svg:x="1.758cm" svg:y="6.525cm">
          <text:p text:style-name="P4"><text:span text:style-name="T65">產品功能規格表</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Rectangle 38" draw:style-name="gr118" draw:text-style-name="P2" draw:layer="layout" svg:width="1.785cm" svg:height="0.85cm" svg:x="9.119cm" svg:y="16.801cm">
          <text:p text:style-name="P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8" draw:text-style-name="P19" draw:layer="layout" svg:width="10.904cm" svg:height="1.688cm" svg:x="13.842cm" svg:y="14.071cm">
          <text:p text:style-name="P6"><text:span text:style-name="T45">Step4:</text:span><text:span text:style-name="T45">填寫完畢需要按【新增】資料方會儲存</text:span></text:p>
          <draw:enhanced-geometry draw:mirror-horizontal="false" draw:mirror-vertical="false" draw:text-areas="0 0 ?f6 ?f9" svg:viewBox="0 0 0 0" draw:type="ooxml-borderCallout2" draw:modifiers="52222 -130 52222 -12153 157606 -35889"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圓角矩形 21"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2"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3"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5" draw:style-name="gr57" draw:text-style-name="P2" draw:layer="layout" svg:width="12.205cm" svg:height="1.211cm" svg:x="0.697cm" svg:y="5.184cm">
          <text:list text:style-name="L22">
            <text:list-item>
              <text:p text:style-name="P74"><text:span text:style-name="T18">產品介紹</text:span><text:span text:style-name="T18">&lt;</text:span><text:span text:style-name="T18">新增方式</text:span><text:span text:style-name="T18">&g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2">
          <draw:custom-shape draw:name="橢圓 25" draw:style-name="gr82" draw:text-style-name="P23" draw:layer="layout" svg:width="1.874cm" svg:height="1.935cm" svg:x="22.201cm" svg:y="4.14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6" draw:style-name="gr58" draw:text-style-name="P2" draw:layer="layout" svg:width="1.324cm" svg:height="2.175cm" svg:x="22.43cm" svg:y="4.335cm">
            <text:p text:style-name="P6"><text:span text:style-name="T18">一類</text:span></text:p>
            <text:p text:style-name="P6"><text:span text:style-name="T18">二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31"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32" draw:style-name="dp1" draw:master-page-name="空白">
        <draw:custom-shape draw:name="Rectangle 25" draw:style-name="gr57" draw:text-style-name="P2" draw:layer="layout" svg:width="16.725cm" svg:height="1.404cm" svg:x="0.851cm" svg:y="5.09cm">
          <text:list text:style-name="L22">
            <text:list-item>
              <text:p text:style-name="P48"><text:span text:style-name="T1">環境訴求之特性</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9"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8">
          <draw:custom-shape draw:name="橢圓 9" draw:style-name="gr82" draw:text-style-name="P23" draw:layer="layout" svg:width="1.874cm" svg:height="1.935cm" svg:x="22.201cm" svg:y="4.14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0" draw:style-name="gr58" draw:text-style-name="P2" draw:layer="layout" svg:width="1.324cm" svg:height="2.175cm" svg:x="22.43cm" svg:y="4.335cm">
            <text:p text:style-name="P6"><text:span text:style-name="T18">一類</text:span></text:p>
            <text:p text:style-name="P6"><text:span text:style-name="T18">二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3" draw:style-name="gr59" draw:text-style-name="P3" draw:layer="layout" svg:width="24.231cm" svg:height="6.341cm" svg:x="0.324cm" svg:y="12.184cm">
          <draw:image xlink:href="Pictures/10000000000003D6000001015924D0B69200C964.png" xlink:type="simple" xlink:show="embed" xlink:actuate="onLoad">
            <text:p/>
          </draw:image>
        </draw:frame>
        <draw:frame draw:name="Picture 2" draw:style-name="gr59" draw:text-style-name="P3" draw:layer="layout" svg:width="24.231cm" svg:height="6.386cm" svg:x="0.824cm" svg:y="6.65cm">
          <draw:image xlink:href="Pictures/10000000000003CF00000101E3EBB5A58A8E2B10.png" xlink:type="simple" xlink:show="embed" xlink:actuate="onLoad">
            <text:p/>
          </draw:image>
        </draw:frame>
        <draw:custom-shape draw:name="Rectangle 25" draw:style-name="gr57" draw:text-style-name="P2" draw:layer="layout" svg:width="16.376cm" svg:height="2.107cm" svg:x="7.824cm" svg:y="4.82cm">
          <text:list text:style-name="L22">
            <text:list-item>
              <text:p text:style-name="P55"><text:span text:style-name="T50">二類產品申請需填寫環境訴求</text:span></text:p>
            </text:list-item>
            <text:list-item>
              <text:p text:style-name="P55"><text:span text:style-name="T50">內容請參閱「第二類環保標章環境訴求評定基準」</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112" draw:text-style-name="P73" draw:layer="layout" svg:width="1.324cm" svg:height="1.212cm" svg:x="0.07cm" svg:y="14.151cm">
          <text:p text:style-name="P4"><text:span text:style-name="T66">一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112" draw:text-style-name="P73" draw:layer="layout" svg:width="1.324cm" svg:height="1.212cm" svg:x="0.161cm" svg:y="6.65cm">
          <text:p text:style-name="P4"><text:span text:style-name="T66">二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73" draw:text-style-name="P2" draw:layer="layout" svg:width="1.587cm" svg:height="0.991cm" svg:x="6.257cm" svg:y="10.4cm">
          <text:p text:style-name="P6"><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19" draw:text-style-name="P2" draw:layer="layout" svg:width="5.057cm" svg:height="0.991cm" svg:x="8.268cm" svg:y="16.151cm">
          <text:p text:style-name="P6"><text:span text:style-name="T67">請自行填寫（非必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20" draw:text-style-name="P76" draw:layer="layout" svg:width="19.355cm" svg:height="3.138cm" svg:x="5.199cm" svg:y="7.309cm">
          <text:p text:style-name="P6"><text:span text:style-name="T18">(1)</text:span><text:span text:style-name="T18">產品低污染、</text:span><text:span text:style-name="T18">(2)</text:span><text:span text:style-name="T18">具可堆肥化、</text:span><text:span text:style-name="T18">(3)</text:span><text:span text:style-name="T18">具可生物分解、</text:span><text:span text:style-name="T18">(4)</text:span><text:span text:style-name="T18">具可拆解設計、</text:span><text:span text:style-name="T18">(5)</text:span><text:span text:style-name="T18">具可回收設計、</text:span><text:span text:style-name="T18">(6)</text:span><text:span text:style-name="T18">具可再使用、</text:span><text:span text:style-name="T18">(7)</text:span><text:span text:style-name="T18">使用回收料、</text:span><text:span text:style-name="T18">(8)</text:span><text:span text:style-name="T18">具可延長壽命、</text:span><text:span text:style-name="T18">(9)</text:span><text:span text:style-name="T18">回收能源、</text:span><text:span text:style-name="T18">(10)</text:span><text:span text:style-name="T18">製程省資源、</text:span><text:span text:style-name="T18">(11)</text:span><text:span text:style-name="T18">製程或產品使用可再生能源、</text:span><text:span text:style-name="T18">(12)</text:span><text:span text:style-name="T18">廢棄物減量、</text:span><text:span text:style-name="T18">(13)</text:span><text:span text:style-name="T18">使用階段省能源、</text:span><text:span text:style-name="T18">(14)</text:span><text:span text:style-name="T18">使用階段省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17" draw:style-name="gr121" draw:text-style-name="P57" draw:layer="layout" svg:width="0.999cm" svg:height="1.124cm" svg:x="6.699cm" svg:y="9.275cm">
          <text:p text:style-name="P59"/>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802cm" svg:height="10.351cm" svg:x="2.553cm" svg:y="2.098cm" draw:page-number="32" presentation:class="page"/>
          <draw:frame presentation:style-name="pr5" draw:text-style-name="P7" draw:layer="layout" svg:width="15.126cm" svg:height="12.423cm" svg:x="1.89cm" svg:y="13.114cm" presentation:class="notes" presentation:placeholder="true">
            <draw:text-box/>
          </draw:frame>
        </presentation:notes>
      </draw:page>
      <draw:page draw:name="page33" draw:style-name="dp1" draw:master-page-name="空白">
        <draw:frame draw:name="Picture 17" draw:style-name="gr91" draw:text-style-name="P3" draw:layer="layout" svg:width="24.05cm" svg:height="4.321cm" svg:x="0.697cm" svg:y="7.743cm">
          <draw:image xlink:href="Pictures/10000000000003460000006D0ECD87FDF5A19138.png" xlink:type="simple" xlink:show="embed" xlink:actuate="onLoad">
            <text:p/>
          </draw:image>
        </draw:frame>
        <draw:custom-shape draw:name="Rectangle 25" draw:style-name="gr57" draw:text-style-name="P2" draw:layer="layout" svg:width="19.252cm" svg:height="1.211cm" svg:x="0.45cm" svg:y="5.568cm">
          <text:list text:style-name="L22">
            <text:list-item>
              <text:p text:style-name="P74"><text:span text:style-name="T18">生產工廠清單</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8" draw:text-style-name="P19" draw:layer="layout" svg:width="9.625cm" svg:height="4.863cm" svg:x="9.572cm" svg:y="5.525cm">
          <text:p text:style-name="P6"><text:span text:style-name="T68">建立工廠關連</text:span></text:p>
          <draw:enhanced-geometry draw:mirror-horizontal="true" draw:mirror-vertical="false" draw:text-areas="0 0 ?f6 ?f9" svg:viewBox="0 0 0 0" draw:type="ooxml-borderCallout2" draw:modifiers="50241 -324 50986 -11162 84935 -17931"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frame draw:name="Picture 23" draw:style-name="gr91" draw:text-style-name="P3" draw:layer="layout" svg:width="8.197cm" svg:height="3.359cm" svg:x="10.283cm" svg:y="6.641cm">
          <draw:image xlink:href="Pictures/1000000000000201000000D2196A1C653543F329.png" xlink:type="simple" xlink:show="embed" xlink:actuate="onLoad">
            <text:p/>
          </draw:image>
        </draw:frame>
        <draw:custom-shape draw:name="矩形 45" draw:style-name="gr122" draw:text-style-name="P12" draw:layer="layout" svg:width="12.628cm" svg:height="6.151cm" svg:x="0.697cm" svg:y="11.74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91" draw:text-style-name="P3" draw:layer="layout" svg:width="11.786cm" svg:height="3.959cm" svg:x="1.072cm" svg:y="12.065cm">
          <draw:image xlink:href="Pictures/10000000000001F4000000A89EE7FD1EE39F1B1F.png" xlink:type="simple" xlink:show="embed" xlink:actuate="onLoad">
            <text:p/>
          </draw:image>
        </draw:frame>
        <draw:custom-shape draw:name="文字方塊 47" draw:style-name="gr80" draw:text-style-name="P2" draw:layer="layout" svg:width="11.504cm" svg:height="1.787cm" svg:x="1.199cm" svg:y="15.932cm">
          <text:p text:style-name="P6"><text:span text:style-name="T69">若是沒有在之前先新增工廠資料，則會跳出此警示視窗，請先新增工廠資料。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2"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3"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19" draw:style-name="gr123" draw:text-style-name="P2" draw:layer="layout" svg:width="3.597cm" svg:height="1.595cm" svg:x="19.354cm" svg:y="9.591cm">
          <text:p text:style-name="P4"><text:span text:style-name="T7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8" draw:style-name="gr124" draw:text-style-name="P3" draw:layer="layout" svg:width="5.846cm" svg:height="5.538cm" svg:x="13.092cm" svg:y="12.36cm">
          <draw:image xlink:href="Pictures/100000000000008F000000B514E4035C08ECC454.png" xlink:type="simple" xlink:show="embed" xlink:actuate="onLoad">
            <text:p/>
          </draw:image>
        </draw:frame>
        <draw:custom-shape draw:name="橢圓 19" draw:style-name="gr123" draw:text-style-name="P2" draw:layer="layout" svg:width="6.543cm" svg:height="0.921cm" svg:x="12.704cm" svg:y="12.175cm">
          <text:p text:style-name="P4"><text:span text:style-name="T7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0" draw:style-name="gr91" draw:text-style-name="P3" draw:layer="layout" svg:width="4.916cm" svg:height="3.02cm" svg:x="19.91cm" svg:y="15.932cm">
          <draw:image xlink:href="Pictures/200001A1000013CE00000C2D6547DB67717DB55D.wmf" xlink:type="simple" xlink:show="embed" xlink:actuate="onLoad">
            <text:p/>
          </draw:image>
        </draw:frame>
        <draw:g draw:name="群組 16">
          <draw:custom-shape draw:name="橢圓 17" draw:style-name="gr82" draw:text-style-name="P23" draw:layer="layout" svg:width="1.874cm" svg:height="1.935cm" svg:x="22.201cm" svg:y="4.14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8" draw:style-name="gr58" draw:text-style-name="P2" draw:layer="layout" svg:width="1.324cm" svg:height="2.175cm" svg:x="22.43cm" svg:y="4.335cm">
            <text:p text:style-name="P6"><text:span text:style-name="T18">一類</text:span></text:p>
            <text:p text:style-name="P6"><text:span text:style-name="T18">二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33"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34" draw:style-name="dp1" draw:master-page-name="空白">
        <draw:frame draw:name="Picture 29" draw:style-name="gr91" draw:text-style-name="P3" draw:layer="layout" svg:width="7.5cm" svg:height="12.774cm" svg:x="1.199cm" svg:y="5.75cm">
          <draw:image xlink:href="Pictures/100000000000008F00000102E1FEEEE1C5E40606.png" xlink:type="simple" xlink:show="embed" xlink:actuate="onLoad">
            <text:p/>
          </draw:image>
        </draw:frame>
        <draw:custom-shape draw:name="圓角矩形 11"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2"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2"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44" draw:style-name="gr125" draw:text-style-name="P2" draw:layer="layout" svg:width="6.9cm" svg:height="1.251cm" svg:x="1.199cm" svg:y="15.024cm">
          <text:p text:style-name="P4"><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1">
          <draw:g draw:name="群組 36">
            <draw:custom-shape draw:name="圓角化同側角落矩形 54" draw:style-name="gr126" draw:text-style-name="P77" draw:layer="layout" svg:width="1.551cm" svg:height="12.377cm" draw:transform="rotate (-1.5707963267949) translate (22.079cm 6.725cm)">
              <text:p text:style-name="P6"><text:span text:style-name="T64"/></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4" draw:style-name="gr127" draw:text-style-name="P2" draw:layer="layout" svg:width="12.215cm" svg:height="1.342cm" svg:x="9.701cm" svg:y="6.797cm">
              <text:p text:style-name="P78"><text:span text:style-name="T70"/></text:p>
              <text:p text:style-name="P78"><text:span text:style-name="T7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53" draw:style-name="gr80" draw:text-style-name="P2" draw:layer="layout" svg:width="11.375cm" svg:height="1.789cm" svg:x="10.201cm" svg:y="7.092cm">
            <text:p text:style-name="P79"><text:span text:style-name="T71">原物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6">
          <draw:g draw:name="群組 42">
            <draw:custom-shape draw:name="圓角化同側角落矩形 59" draw:style-name="gr126" draw:text-style-name="P77" draw:layer="layout" svg:width="1.549cm" svg:height="12.377cm" draw:transform="rotate (-1.5707963267949) translate (22.079cm 9.902cm)">
              <text:p text:style-name="P6"><text:span text:style-name="T64"/></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4" draw:style-name="gr127" draw:text-style-name="P2" draw:layer="layout" svg:width="12.215cm" svg:height="1.34cm" svg:x="9.701cm" svg:y="9.9cm">
              <text:p text:style-name="P78"><text:span text:style-name="T70"/></text:p>
              <text:p text:style-name="P78"><text:span text:style-name="T7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58" draw:style-name="gr80" draw:text-style-name="P2" draw:layer="layout" svg:width="11.375cm" svg:height="1.789cm" svg:x="10.201cm" svg:y="10.202cm">
            <text:p text:style-name="P79"><text:span text:style-name="T71">產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1">
          <draw:g draw:name="群組 45">
            <draw:custom-shape draw:name="圓角化同側角落矩形 64" draw:style-name="gr126" draw:text-style-name="P77" draw:layer="layout" svg:width="1.551cm" svg:height="12.377cm" draw:transform="rotate (-1.5707963267949) translate (22.079cm 13.15cm)">
              <text:p text:style-name="P6"><text:span text:style-name="T64"/></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4" draw:style-name="gr127" draw:text-style-name="P2" draw:layer="layout" svg:width="12.215cm" svg:height="1.342cm" svg:x="9.701cm" svg:y="13.222cm">
              <text:p text:style-name="P78"><text:span text:style-name="T70"/></text:p>
              <text:p text:style-name="P78"><text:span text:style-name="T7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63" draw:style-name="gr80" draw:text-style-name="P2" draw:layer="layout" svg:width="11.375cm" svg:height="1.789cm" svg:x="10.203cm" svg:y="13.517cm">
            <text:p text:style-name="P79"><text:span text:style-name="T71">廢棄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9">
          <draw:g draw:name="群組 45">
            <draw:custom-shape draw:name="圓角化同側角落矩形 46" draw:style-name="gr126" draw:text-style-name="P77" draw:layer="layout" svg:width="1.547cm" svg:height="12.377cm" draw:transform="rotate (-1.5707963267949) translate (22.079cm 16.228cm)">
              <text:p text:style-name="P6"><text:span text:style-name="T64"/></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4" draw:style-name="gr127" draw:text-style-name="P2" draw:layer="layout" svg:width="12.215cm" svg:height="1.338cm" svg:x="9.701cm" svg:y="16.3cm">
              <text:p text:style-name="P78"><text:span text:style-name="T70"/></text:p>
              <text:p text:style-name="P78"><text:span text:style-name="T7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66" draw:style-name="gr80" draw:text-style-name="P2" draw:layer="layout" svg:width="11.375cm" svg:height="1.789cm" svg:x="10.201cm" svg:y="16.598cm">
            <text:p text:style-name="P79"><text:span text:style-name="T71">其他證明文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7">
          <draw:custom-shape draw:name="橢圓 28" draw:style-name="gr82" draw:text-style-name="P23" draw:layer="layout" svg:width="1.874cm" svg:height="1.935cm" svg:x="22.201cm" svg:y="4.149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9" draw:style-name="gr58" draw:text-style-name="P2" draw:layer="layout" svg:width="1.324cm" svg:height="2.175cm" svg:x="22.43cm" svg:y="4.335cm">
            <text:p text:style-name="P6"><text:span text:style-name="T18">一類</text:span></text:p>
            <text:p text:style-name="P6"><text:span text:style-name="T18">二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2" draw:text-style-name="P3" draw:layer="layout" svg:width="6.9cm" svg:height="4.765cm" svg:x="1.199cm" svg:y="6.4cm">
          <draw:image xlink:href="Pictures/100000000000008B000000609EFD3C7AEFBBC008.jpg" xlink:type="simple" xlink:show="embed" xlink:actuate="onLoad">
            <text:p/>
          </draw:image>
        </draw:frame>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802cm" svg:height="10.351cm" svg:x="2.553cm" svg:y="2.098cm" draw:page-number="34" presentation:class="page"/>
          <draw:frame presentation:style-name="pr5" draw:text-style-name="P7" draw:layer="layout" svg:width="15.126cm" svg:height="12.423cm" svg:x="1.89cm" svg:y="13.114cm" presentation:class="notes" presentation:placeholder="true">
            <draw:text-box/>
          </draw:frame>
        </presentation:notes>
      </draw:page>
      <draw:page draw:name="page35" draw:style-name="dp1" draw:master-page-name="空白">
        <draw:custom-shape draw:name="AutoShape 2" draw:style-name="gr36" draw:text-style-name="P12" draw:layer="layout" svg:width="8.629cm" svg:height="1.345cm" svg:x="15.901cm" svg:y="5.151cm">
          <text:p text:style-name="P6"><text:span text:style-name="T28">填寫</text:span><text:span text:style-name="T72">產品生產流程表</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5" draw:style-name="gr57" draw:text-style-name="P2" draw:layer="layout" svg:width="24.2cm" svg:height="2.315cm" svg:x="0.825cm" svg:y="5.186cm">
          <text:list text:style-name="L22">
            <text:list-item>
              <text:p text:style-name="P74"><text:span text:style-name="T64">選擇要編輯的工廠</text:span></text:p>
            </text:list-item>
            <text:list-item>
              <text:p text:style-name="P74"><text:span text:style-name="T64">依序填寫「原物料」、「產品」、「廢棄物」、其他證明文件</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24" draw:text-style-name="P3" draw:layer="layout" svg:width="22.877cm" svg:height="11.151cm" svg:x="1.199cm" svg:y="7.413cm">
          <draw:image xlink:href="Pictures/10000000000003D90000022E116127CD6DFE8EA9.png" xlink:type="simple" xlink:show="embed" xlink:actuate="onLoad">
            <text:p/>
          </draw:image>
        </draw:frame>
        <draw:custom-shape draw:name="圓角矩形 6"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9" draw:style-name="gr128" draw:text-style-name="P2" draw:layer="layout" svg:width="5.75cm" svg:height="0.749cm" svg:x="4.574cm" svg:y="7.775cm">
          <text:p text:style-name="P5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4" draw:style-name="gr18" draw:text-style-name="P19" draw:layer="layout" svg:width="5.754cm" svg:height="1.19cm" svg:x="11.575cm" svg:y="7.497cm">
          <text:p text:style-name="P6"><text:span text:style-name="T45">選擇【維護對象】</text:span></text:p>
          <draw:enhanced-geometry draw:mirror-horizontal="false" draw:mirror-vertical="false" draw:text-areas="0 0 ?f6 ?f9" svg:viewBox="0 0 0 0" draw:type="ooxml-borderCallout2" draw:modifiers="38171 634 40000 -4556 56495 -22148"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frame draw:name="Picture 2" draw:style-name="gr2" draw:text-style-name="P3" draw:layer="layout" svg:width="2.887cm" svg:height="1.994cm" svg:x="1.324cm" svg:y="7.78cm">
          <draw:image xlink:href="Pictures/100000000000008B000000609EFD3C7AEFBBC008.jpg" xlink:type="simple" xlink:show="embed" xlink:actuate="onLoad">
            <text:p/>
          </draw:image>
        </draw:frame>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35"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36" draw:style-name="dp1" draw:master-page-name="空白">
        <draw:custom-shape draw:name="Rectangle 25" draw:style-name="gr57" draw:text-style-name="P2" draw:layer="layout" svg:width="24.2cm" svg:height="2.315cm" svg:x="0.573cm" svg:y="5.561cm">
          <text:list text:style-name="L22">
            <text:list-item>
              <text:p text:style-name="P74"><text:span text:style-name="T64">若工廠基本資料以憑證上傳，則系統會自動帶入生產流程表相關資料</text:span></text:p>
            </text:list-item>
            <text:list-item>
              <text:p text:style-name="P74"><text:span text:style-name="T64">只需再填選上傳其他證明文件即可</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91" draw:text-style-name="P3" draw:layer="layout" svg:width="6.547cm" svg:height="8.1cm" svg:x="0.697cm" svg:y="8.674cm">
          <draw:image xlink:href="Pictures/100000000000034B00000346AAB9497E49C8DB8D.png" xlink:type="simple" xlink:show="embed" xlink:actuate="onLoad">
            <text:p/>
          </draw:image>
        </draw:frame>
        <draw:custom-shape draw:name="Rectangle 16" draw:style-name="gr129" draw:text-style-name="P80" draw:layer="layout" svg:width="6.547cm" svg:height="8.1cm" svg:x="0.697cm" svg:y="8.674cm">
          <text:p text:style-name="P4"><text:span text:style-name="T39">原物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91" draw:text-style-name="P3" draw:layer="layout" svg:width="6.547cm" svg:height="6.053cm" svg:x="2.824cm" svg:y="10.136cm">
          <draw:image xlink:href="Pictures/100000000000034A00000272E87F83DAA715733E.png" xlink:type="simple" xlink:show="embed" xlink:actuate="onLoad">
            <text:p/>
          </draw:image>
        </draw:frame>
        <draw:custom-shape draw:name="Rectangle 16" draw:style-name="gr129" draw:text-style-name="P80" draw:layer="layout" svg:width="6.547cm" svg:height="6.053cm" svg:x="2.872cm" svg:y="10.136cm">
          <text:p text:style-name="P4"><text:span text:style-name="T73">產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91" draw:text-style-name="P3" draw:layer="layout" svg:width="6.768cm" svg:height="5.426cm" svg:x="5.574cm" svg:y="10.9cm">
          <draw:image xlink:href="Pictures/100000000000034A0000021FB40300EA1375B6B3.png" xlink:type="simple" xlink:show="embed" xlink:actuate="onLoad">
            <text:p/>
          </draw:image>
        </draw:frame>
        <draw:custom-shape draw:name="Rectangle 16" draw:style-name="gr129" draw:text-style-name="P80" draw:layer="layout" svg:width="6.774cm" svg:height="5.426cm" svg:x="5.574cm" svg:y="10.9cm">
          <text:p text:style-name="P4"><text:span text:style-name="T73">廢棄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91" draw:text-style-name="P3" draw:layer="layout" svg:width="10.843cm" svg:height="10.477cm" svg:x="13.406cm" svg:y="7.4cm">
          <draw:image xlink:href="Pictures/100000000000034800000354814C242E2EE4B365.png" xlink:type="simple" xlink:show="embed" xlink:actuate="onLoad">
            <text:p/>
          </draw:image>
        </draw:frame>
        <draw:custom-shape draw:name="Rectangle 16" draw:style-name="gr129" draw:text-style-name="P80" draw:layer="layout" svg:width="10.957cm" svg:height="10.477cm" svg:x="13.326cm" svg:y="7.501cm">
          <text:p text:style-name="P4"><text:span text:style-name="T39">其他證明文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3"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7" draw:style-name="gr91" draw:text-style-name="P3" draw:layer="layout" svg:width="3.364cm" svg:height="4.695cm" svg:x="9.962cm" svg:y="13.079cm">
          <draw:image xlink:href="Pictures/2000012B00001268000013AD1C0BBCE58CE45108.wmf" xlink:type="simple" xlink:show="embed" xlink:actuate="onLoad">
            <text:p/>
          </draw:image>
        </draw:frame>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36"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37" draw:style-name="dp1" draw:master-page-name="空白">
        <draw:frame draw:name="Picture 29" draw:style-name="gr91" draw:text-style-name="P3" draw:layer="layout" svg:width="7.5cm" svg:height="12.774cm" svg:x="1.199cm" svg:y="5.649cm">
          <draw:image xlink:href="Pictures/100000000000008F00000102E1FEEEE1C5E40606.png" xlink:type="simple" xlink:show="embed" xlink:actuate="onLoad">
            <text:p/>
          </draw:image>
        </draw:frame>
        <draw:custom-shape draw:name="圓角矩形 11"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2"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44" draw:style-name="gr125" draw:text-style-name="P2" draw:layer="layout" svg:width="6.9cm" svg:height="2.249cm" svg:x="1.199cm" svg:y="16.151cm">
          <text:p text:style-name="P4"><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2" draw:text-style-name="P3" draw:layer="layout" svg:width="17.356cm" svg:height="5.909cm" svg:x="8.101cm" svg:y="11.775cm">
          <draw:image xlink:href="Pictures/10000201000002BB000000EED7E8DD005004027B.png" xlink:type="simple" xlink:show="embed" xlink:actuate="onLoad">
            <text:p/>
          </draw:image>
        </draw:frame>
        <draw:custom-shape draw:name="七角星形 32" draw:style-name="gr130" draw:text-style-name="P81" draw:layer="layout" svg:width="9.784cm" svg:height="2.371cm" draw:transform="rotate (0.123394778115999) translate (7.324cm 16.356cm)">
          <text:p text:style-name="P4"><text:span text:style-name="T74">完成送出</text:span></text:p>
          <draw:enhanced-geometry draw:mirror-horizontal="false" draw:mirror-vertical="false" draw:text-areas="?f29 ?f37 ?f32 ?f39" svg:viewBox="0 0 0 0" draw:type="ooxml-star7" draw:modifiers="34601 102572 105210" draw:enhanced-path="M ?f14 ?f21 L ?f28 ?f38 ?f15 ?f20 ?f30 ?f37 ?f13 0 ?f31 ?f37 ?f18 ?f20 ?f33 ?f38 ?f19 ?f21 ?f32 ?f39 ?f17 ?f22 ?f13 ?f40 ?f16 ?f22 ?f29 ?f3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97493/100000"/>
            <draw:equation draw:name="f8" draw:formula="?f2 *78183/100000"/>
            <draw:equation draw:name="f9" draw:formula="?f2 *43388/100000"/>
            <draw:equation draw:name="f10" draw:formula="?f4 *62349/100000"/>
            <draw:equation draw:name="f11" draw:formula="?f4 *22252/100000"/>
            <draw:equation draw:name="f12" draw:formula="?f4 *90097/100000"/>
            <draw:equation draw:name="f13" draw:formula="logwidth/2"/>
            <draw:equation draw:name="f14" draw:formula="?f13 +0-?f7 "/>
            <draw:equation draw:name="f15" draw:formula="?f13 +0-?f8 "/>
            <draw:equation draw:name="f16" draw:formula="?f13 +0-?f9 "/>
            <draw:equation draw:name="f17" draw:formula="?f13 +?f9 -0"/>
            <draw:equation draw:name="f18" draw:formula="?f13 +?f8 -0"/>
            <draw:equation draw:name="f19" draw:formula="?f13 +?f7 -0"/>
            <draw:equation draw:name="f20" draw:formula="?f6 +0-?f10 "/>
            <draw:equation draw:name="f21" draw:formula="?f6 +?f11 -0"/>
            <draw:equation draw:name="f22" draw:formula="?f6 +?f12 -0"/>
            <draw:equation draw:name="f23" draw:formula="?f2 *?f0 /50000"/>
            <draw:equation draw:name="f24" draw:formula="?f4 *?f0 /50000"/>
            <draw:equation draw:name="f25" draw:formula="?f23 *97493/100000"/>
            <draw:equation draw:name="f26" draw:formula="?f23 *78183/100000"/>
            <draw:equation draw:name="f27" draw:formula="?f23 *43388/100000"/>
            <draw:equation draw:name="f28" draw:formula="?f13 +0-?f25 "/>
            <draw:equation draw:name="f29" draw:formula="?f13 +0-?f26 "/>
            <draw:equation draw:name="f30" draw:formula="?f13 +0-?f27 "/>
            <draw:equation draw:name="f31" draw:formula="?f13 +?f27 -0"/>
            <draw:equation draw:name="f32" draw:formula="?f13 +?f26 -0"/>
            <draw:equation draw:name="f33" draw:formula="?f13 +?f25 -0"/>
            <draw:equation draw:name="f34" draw:formula="?f24 *90097/100000"/>
            <draw:equation draw:name="f35" draw:formula="?f24 *22252/100000"/>
            <draw:equation draw:name="f36" draw:formula="?f24 *62349/100000"/>
            <draw:equation draw:name="f37" draw:formula="?f6 +0-?f34 "/>
            <draw:equation draw:name="f38" draw:formula="?f6 +0-?f35 "/>
            <draw:equation draw:name="f39" draw:formula="?f6 +?f36 -0"/>
            <draw:equation draw:name="f40" draw:formula="?f6 +?f24 -0"/>
            <draw:equation draw:name="f41" draw:formula="?f6 +0-?f24 "/>
            <draw:handle draw:handle-position="?f13 ?f41" draw:handle-range-y-maximum="50000" draw:handle-range-y-minimum="0"/>
          </draw:enhanced-geometry>
        </draw:custom-shape>
        <draw:custom-shape draw:name="文字方塊 16" draw:style-name="gr26" draw:text-style-name="P2" draw:layer="layout" svg:width="1.999cm" svg:height="0.825cm" svg:x="16.575cm" svg:y="14.276cm">
          <text:p text:style-name="P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6.901cm" svg:height="4.766cm" svg:x="1.199cm" svg:y="6.383cm">
          <draw:image xlink:href="Pictures/100000000000008B000000609EFD3C7AEFBBC008.jpg" xlink:type="simple" xlink:show="embed" xlink:actuate="onLoad">
            <text:p/>
          </draw:image>
        </draw:frame>
        <draw:custom-shape draw:name="AutoShape 31" draw:style-name="gr28" draw:text-style-name="P12" draw:layer="layout" svg:width="16.377cm" svg:height="1.441cm" svg:x="5.825cm" svg:y="5.64cm">
          <text:p text:style-name="P4"><text:span text:style-name="T75">完成填寫後，選擇驗證單位，並送出案件</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frame draw:name="Picture 16" draw:style-name="gr91" draw:text-style-name="P3" draw:layer="layout" svg:width="15.278cm" svg:height="3.874cm" svg:x="7.824cm" svg:y="7.15cm">
          <draw:image xlink:href="Pictures/100000000000021800000088D8DA7F20578A7330.png" xlink:type="simple" xlink:show="embed" xlink:actuate="onLoad">
            <text:p/>
          </draw:image>
        </draw:frame>
        <draw:custom-shape draw:name="圓形箭號 2" draw:style-name="gr131" draw:text-style-name="P12" draw:layer="layout" svg:width="2.874cm" svg:height="3.006cm" draw:transform="rotate (-1.02695173187346) translate (18.215cm 8.525cm)">
          <text:p text:style-name="P59"/>
          <draw:enhanced-geometry draw:mirror-horizontal="false" draw:mirror-vertical="false" draw:text-areas="?f193 ?f195 ?f194 ?f196" svg:viewBox="0 0 0 0" draw:type="ooxml-circularArrow" draw:modifiers="12500 1142319 20457681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802cm" svg:height="10.351cm" svg:x="2.553cm" svg:y="2.098cm" draw:page-number="37" presentation:class="page"/>
          <draw:frame presentation:style-name="pr5" draw:text-style-name="P7" draw:layer="layout" svg:width="15.126cm" svg:height="12.423cm" svg:x="1.89cm" svg:y="13.114cm" presentation:class="notes" presentation:placeholder="true">
            <draw:text-box/>
          </draw:frame>
        </presentation:notes>
      </draw:page>
      <draw:page draw:name="page38" draw:style-name="dp1" draw:master-page-name="空白">
        <draw:frame draw:name="Picture 23" draw:style-name="gr24" draw:text-style-name="P3" draw:layer="layout" svg:width="16.436cm" svg:height="11.376cm" svg:x="4.139cm" svg:y="6.149cm">
          <draw:image xlink:href="Pictures/100000000000021800000173B11429D0600CA86A.png" xlink:type="simple" xlink:show="embed" xlink:actuate="onLoad">
            <text:p/>
          </draw:image>
        </draw:frame>
        <draw:custom-shape draw:name="Rectangle 37" draw:style-name="gr28" draw:text-style-name="P12" draw:layer="layout" svg:width="15.332cm" svg:height="0.982cm" svg:x="4.368cm" svg:y="5.275cm">
          <text:p text:style-name="P82"><text:span text:style-name="T75">系統自動寄發申請通知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1"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2"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name="Rectangle 2" draw:style-name="gr5" draw:layer="layout" svg:width="13.801cm" svg:height="10.353cm" svg:x="2.558cm" svg:y="2.068cm" draw:page-number="38"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39" draw:style-name="dp1" draw:master-page-name="空白">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8">
          <draw:custom-shape draw:name="圓角矩形 45" draw:style-name="gr132" draw:text-style-name="P2" draw:layer="layout" svg:width="11cm" svg:height="2.45cm" svg:x="3.949cm" svg:y="11.112cm">
            <text:p text:style-name="P5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4" draw:style-name="gr91" draw:text-style-name="P3" draw:layer="layout" svg:width="7.391cm" svg:height="0.945cm" svg:x="5.693cm" svg:y="6.618cm">
            <draw:image xlink:href="Pictures/2000001300001AED0000036BFA93B78D9861A72E.wmf" xlink:type="simple" xlink:show="embed" xlink:actuate="onLoad">
              <text:p/>
            </draw:image>
          </draw:frame>
          <draw:frame draw:name="Picture 6" draw:style-name="gr91" draw:text-style-name="P3" draw:layer="layout" svg:width="2.777cm" svg:height="0.796cm" svg:x="7.879cm" svg:y="7.844cm">
            <draw:image xlink:href="Pictures/2000001700000A1D000002E04A0E9DAFB05ED39F.wmf" xlink:type="simple" xlink:show="embed" xlink:actuate="onLoad">
              <text:p/>
            </draw:image>
          </draw:frame>
          <draw:frame draw:name="Picture 7" draw:style-name="gr91" draw:text-style-name="P3" draw:layer="layout" svg:width="3.846cm" svg:height="0.777cm" svg:x="7.346cm" svg:y="8.933cm">
            <draw:image xlink:href="Pictures/2000001700000E0B000002CC535D7E7E9C3CD03D.wmf" xlink:type="simple" xlink:show="embed" xlink:actuate="onLoad">
              <text:p/>
            </draw:image>
          </draw:frame>
          <draw:frame draw:name="Picture 8" draw:style-name="gr91" draw:text-style-name="P3" draw:layer="layout" svg:width="2.777cm" svg:height="0.777cm" svg:x="7.974cm" svg:y="10.023cm">
            <draw:image xlink:href="Pictures/2000001C00000A21000002CC1F090688A9F3697A.wmf" xlink:type="simple" xlink:show="embed" xlink:actuate="onLoad">
              <text:p/>
            </draw:image>
          </draw:frame>
          <draw:frame draw:name="Picture 9" draw:style-name="gr91" draw:text-style-name="P3" draw:layer="layout" svg:width="4.064cm" svg:height="0.763cm" svg:x="4.78cm" svg:y="11.249cm">
            <draw:image xlink:href="Pictures/100002010000008F0000001BFC730E07CC84576D.png" xlink:type="simple" xlink:show="embed" xlink:actuate="onLoad">
              <text:p/>
            </draw:image>
          </draw:frame>
          <draw:frame draw:name="Picture 11" draw:style-name="gr91" draw:text-style-name="P3" draw:layer="layout" svg:width="4.708cm" svg:height="0.753cm" svg:x="7.195cm" svg:y="11.803cm">
            <draw:image xlink:href="Pictures/10000201000000A60000001A52AE53C83EE045B3.png" xlink:type="simple" xlink:show="embed" xlink:actuate="onLoad">
              <text:p/>
            </draw:image>
          </draw:frame>
          <draw:frame draw:name="Picture 12" draw:style-name="gr91" draw:text-style-name="P3" draw:layer="layout" svg:width="2.777cm" svg:height="0.893cm" svg:x="10.791cm" svg:y="12.398cm">
            <draw:image xlink:href="Pictures/10000201000000620000001F99C05815660691BD.png" xlink:type="simple" xlink:show="embed" xlink:actuate="onLoad">
              <text:p/>
            </draw:image>
          </draw:frame>
          <draw:frame draw:name="Picture 14" draw:style-name="gr91" draw:text-style-name="P3" draw:layer="layout" svg:width="4.386cm" svg:height="0.873cm" svg:x="7.169cm" svg:y="13.992cm">
            <draw:image xlink:href="Pictures/100002010000009A0000001FA16AE80431829139.png" xlink:type="simple" xlink:show="embed" xlink:actuate="onLoad">
              <text:p/>
            </draw:image>
          </draw:frame>
          <draw:frame draw:name="Picture 15" draw:style-name="gr91" draw:text-style-name="P3" draw:layer="layout" svg:width="2.777cm" svg:height="0.96cm" svg:x="7.974cm" svg:y="15.354cm">
            <draw:image xlink:href="Pictures/2000001700000A21000003726F5ED169AD352169.wmf" xlink:type="simple" xlink:show="embed" xlink:actuate="onLoad">
              <text:p/>
            </draw:image>
          </draw:frame>
          <draw:frame draw:name="Picture 17" draw:style-name="gr91" draw:text-style-name="P3" draw:layer="layout" svg:width="2.777cm" svg:height="0.945cm" svg:x="7.974cm" svg:y="16.58cm">
            <draw:image xlink:href="Pictures/100002010000006200000021AAE8F10ED5034D7C.png" xlink:type="simple" xlink:show="embed" xlink:actuate="onLoad">
              <text:p/>
            </draw:image>
          </draw:frame>
          <draw:custom-shape draw:name="直線單箭頭接點 35" draw:style-name="gr133" draw:text-style-name="P3" draw:layer="layout" svg:width="0.001cm" svg:height="0.291cm" svg:x="9.315cm" svg:y="7.552cm">
            <text:p/>
            <draw:enhanced-geometry draw:mirror-horizontal="false" draw:mirror-vertical="false" svg:viewBox="0 0 21600 21600" draw:type="mso-spt32" draw:enhanced-path="M 0 0 L 21600 21600 N"/>
          </draw:custom-shape>
          <draw:custom-shape draw:name="直線單箭頭接點 37" draw:style-name="gr133" draw:text-style-name="P3" draw:layer="layout" svg:width="0.001cm" svg:height="0.291cm" svg:x="9.315cm" svg:y="8.641cm">
            <text:p/>
            <draw:enhanced-geometry draw:mirror-horizontal="false" draw:mirror-vertical="false" svg:viewBox="0 0 21600 21600" draw:type="mso-spt32" draw:enhanced-path="M 0 0 L 21600 21600 N"/>
          </draw:custom-shape>
          <draw:custom-shape draw:name="直線單箭頭接點 38" draw:style-name="gr133" draw:text-style-name="P3" draw:layer="layout" svg:width="0.001cm" svg:height="0.291cm" svg:x="9.315cm" svg:y="9.731cm">
            <text:p/>
            <draw:enhanced-geometry draw:mirror-horizontal="false" draw:mirror-vertical="false" svg:viewBox="0 0 21600 21600" draw:type="mso-spt32" draw:enhanced-path="M 0 0 L 21600 21600 N"/>
          </draw:custom-shape>
          <draw:custom-shape draw:name="直線單箭頭接點 39" draw:style-name="gr133" draw:text-style-name="P3" draw:layer="layout" svg:width="0.001cm" svg:height="0.291cm" svg:x="9.315cm" svg:y="10.82cm">
            <text:p/>
            <draw:enhanced-geometry draw:mirror-horizontal="false" draw:mirror-vertical="false" svg:viewBox="0 0 21600 21600" draw:type="mso-spt32" draw:enhanced-path="M 0 0 L 21600 21600 N"/>
          </draw:custom-shape>
          <draw:custom-shape draw:name="直線單箭頭接點 40" draw:style-name="gr133" draw:text-style-name="P3" draw:layer="layout" svg:width="0.001cm" svg:height="0.291cm" svg:x="9.315cm" svg:y="13.564cm">
            <text:p/>
            <draw:enhanced-geometry draw:mirror-horizontal="false" draw:mirror-vertical="false" svg:viewBox="0 0 21600 21600" draw:type="mso-spt32" draw:enhanced-path="M 0 0 L 21600 21600 N"/>
          </draw:custom-shape>
          <draw:custom-shape draw:name="直線單箭頭接點 41" draw:style-name="gr133" draw:text-style-name="P3" draw:layer="layout" svg:width="0.001cm" svg:height="0.291cm" svg:x="9.315cm" svg:y="14.809cm">
            <text:p/>
            <draw:enhanced-geometry draw:mirror-horizontal="false" draw:mirror-vertical="false" svg:viewBox="0 0 21600 21600" draw:type="mso-spt32" draw:enhanced-path="M 0 0 L 21600 21600 N"/>
          </draw:custom-shape>
          <draw:custom-shape draw:name="直線單箭頭接點 42" draw:style-name="gr133" draw:text-style-name="P3" draw:layer="layout" svg:width="0.001cm" svg:height="0.291cm" svg:x="9.315cm" svg:y="16.307cm">
            <text:p/>
            <draw:enhanced-geometry draw:mirror-horizontal="false" draw:mirror-vertical="false" svg:viewBox="0 0 21600 21600" draw:type="mso-spt32" draw:enhanced-path="M 0 0 L 21600 21600 N"/>
          </draw:custom-shape>
        </draw:g>
        <draw:custom-shape draw:name="AutoShape 2" draw:style-name="gr36" draw:text-style-name="P12" draw:layer="layout" svg:width="6.437cm" svg:height="1.345cm" svg:x="1.326cm" svg:y="5.15cm">
          <text:p text:style-name="P6"><text:span text:style-name="T28">審查流程</text:span><text:span text:style-name="T76">（簡略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7" draw:style-name="gr85" draw:text-style-name="P57" draw:layer="layout" svg:width="9.686cm" svg:height="4.644cm" svg:x="15.265cm" svg:y="5.775cm">
          <text:p text:style-name="P6"><text:span text:style-name="T77">案件送出後，將進入審查階段。</text:span></text:p>
          <text:p text:style-name="P6"><text:span text:style-name="T77">※</text:span><text:span text:style-name="T77">請務必</text:span><text:span text:style-name="T78">留意案件時程</text:span><text:span text:style-name="T77">。</text:span></text:p>
          <text:p text:style-name="P6"><text:span text:style-name="T77">※</text:span><text:span text:style-name="T77">每當時程更新，系統將</text:span><text:span text:style-name="T78">發信提醒</text:span><text:span text:style-name="T77">。</text:span></text:p>
          <text:p text:style-name="P6"><text:span text:style-name="T77">※</text:span><text:span text:style-name="T77">若沒收到信件，請</text:span><text:span text:style-name="T78">主動前往系統查看</text:span><text:span text:style-name="T77">，確保及時補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0" draw:style-name="gr2" draw:text-style-name="P3" draw:layer="layout" svg:width="4.562cm" svg:height="3.249cm" draw:transform="rotate (-0.476649418719651) translate (18.421cm 8.624cm)">
          <draw:image xlink:href="Pictures/100002010000012B000000D505E3E8E249C610FA.png" xlink:type="simple" xlink:show="embed" xlink:actuate="onLoad">
            <text:p/>
          </draw:image>
        </draw:frame>
        <draw:custom-shape draw:name="圓角矩形 11" draw:style-name="gr61" draw:text-style-name="P47" draw:layer="layout" svg:width="5.851cm" svg:height="1.498cm" svg:x="1.199cm" svg:y="3.523cm">
          <text:p text:style-name="P4"><text:span text:style-name="T36">同意書下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2" draw:style-name="gr61" draw:text-style-name="P47" draw:layer="layout" svg:width="5.851cm" svg:height="1.498cm" svg:x="7.474cm" svg:y="3.523cm">
          <text:p text:style-name="P4"><text:span text:style-name="T36">工廠基本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9" draw:style-name="gr60" draw:text-style-name="P46" draw:layer="layout" svg:width="5.851cm" svg:height="1.498cm" svg:x="13.851cm" svg:y="3.523cm">
          <text:p text:style-name="P4"><text:span text:style-name="T35">填寫申請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name="Rectangle 2" draw:style-name="gr5" draw:layer="layout" svg:width="13.801cm" svg:height="10.353cm" svg:x="2.558cm" svg:y="2.068cm" draw:page-number="39"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40" draw:style-name="dp1" draw:master-page-name="空白">
        <draw:frame draw:name="Picture 14" draw:style-name="gr91" draw:text-style-name="P3" draw:layer="layout" svg:width="19.472cm" svg:height="7.257cm" svg:x="5.353cm" svg:y="8.894cm">
          <draw:image xlink:href="Pictures/10000000000002E2000001138FC1997D0F275C5C.png" xlink:type="simple" xlink:show="embed" xlink:actuate="onLoad">
            <text:p/>
          </draw:image>
        </draw:frame>
        <draw:frame draw:name="Picture 12" draw:style-name="gr91" draw:text-style-name="P3" draw:layer="layout" svg:width="20.125cm" svg:height="8.638cm" svg:x="0.45cm" svg:y="2.774cm">
          <draw:image xlink:href="Pictures/10000000000003D5000001A506E6440B4E76A590.png" xlink:type="simple" xlink:show="embed" xlink:actuate="onLoad">
            <text:p/>
          </draw:image>
        </draw:frame>
        <draw:frame draw:name="Picture 4" draw:style-name="gr115" draw:text-style-name="P3" draw:layer="layout" svg:width="3.655cm" svg:height="1.963cm" draw:transform="rotate (0.988554488329588) translate (13.287cm 12.115cm)">
          <draw:image xlink:href="Pictures/100002010000013C0000009CC6C85EB4AAD0DE2A.png" xlink:type="simple" xlink:show="embed" xlink:actuate="onLoad">
            <text:p/>
          </draw:image>
        </draw:frame>
        <draw:custom-shape draw:name="文字方塊 15" draw:style-name="gr26" draw:text-style-name="P2" draw:layer="layout" svg:width="1.375cm" svg:height="0.828cm" svg:x="17.074cm" svg:y="10.649cm">
          <text:p text:style-name="P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26" draw:text-style-name="P2" draw:layer="layout" svg:width="2.376cm" svg:height="0.824cm" svg:x="5.697cm" svg:y="13.45cm">
          <text:p text:style-name="P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34" draw:text-style-name="P12" draw:layer="layout" svg:width="23.728cm" svg:height="3.359cm" svg:x="0.45cm" svg:y="14.238cm">
          <text:p text:style-name="P83"><text:span text:style-name="T79">依『行政院環境保護署環境保護產品申請審查作業規範』，</text:span><text:span text:style-name="T80">驗證機構</text:span><text:span text:style-name="T79">應於申請文件以網路傳輸方式送達日起</text:span><text:span text:style-name="T80">七日內進行申請文件完整性檢核</text:span><text:span text:style-name="T79">，</text:span><text:span text:style-name="T80">申請文件如有缺漏或不符者</text:span><text:span text:style-name="T79">應通知申請</text:span><text:span text:style-name="T80">廠商於十四日內完成補正</text:span><text:span text:style-name="T79">，再經檢核仍有</text:span><text:span text:style-name="T80">缺漏或不符者逕行退件</text:span><text:span text:style-name="T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40"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41" draw:style-name="dp1" draw:master-page-name="空白">
        <draw:custom-shape draw:name="AutoShape 2" draw:style-name="gr36" draw:text-style-name="P12" draw:layer="layout" svg:width="8.629cm" svg:height="1.345cm" svg:x="0.697cm" svg:y="6.685cm">
          <text:p text:style-name="P6"><text:span text:style-name="T28">1.</text:span><text:span text:style-name="T28">文件檢核通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6" draw:style-name="gr24" draw:text-style-name="P3" draw:layer="layout" svg:width="12.073cm" svg:height="7.998cm" svg:x="0.251cm" svg:y="10.019cm">
          <draw:image xlink:href="Pictures/10000000000001F20000014AEF838339330D16C9.png" xlink:type="simple" xlink:show="embed" xlink:actuate="onLoad">
            <text:p/>
          </draw:image>
        </draw:frame>
        <draw:custom-shape draw:name="Rectangle 25" draw:style-name="gr57" draw:text-style-name="P2" draw:layer="layout" svg:width="11.751cm" svg:height="1.404cm" svg:x="0.573cm" svg:y="8.229cm">
          <text:list text:style-name="L22">
            <text:list-item>
              <text:p text:style-name="P48"><text:span text:style-name="T1">系統自動寄發繳費通知信</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32" draw:text-style-name="P2" draw:layer="layout" svg:x1="12.501cm" svg:y1="6.045cm" svg:x2="12.502cm" svg:y2="19.05cm">
          <text:p/>
        </draw:line>
        <draw:frame draw:name="Picture 11" draw:style-name="gr24" draw:text-style-name="P3" draw:layer="layout" svg:width="11.204cm" svg:height="9.105cm" svg:x="12.7cm" svg:y="8.096cm">
          <draw:image xlink:href="Pictures/100000000000025000000253C002F79BBBF4F2C6.png" xlink:type="simple" xlink:show="embed" xlink:actuate="onLoad">
            <text:p/>
          </draw:image>
        </draw:frame>
        <draw:custom-shape draw:name="AutoShape 2" draw:style-name="gr36" draw:text-style-name="P12" draw:layer="layout" svg:width="8.629cm" svg:height="1.345cm" svg:x="13.573cm" svg:y="6.685cm">
          <text:p text:style-name="P6"><text:span text:style-name="T28">2.</text:span><text:span text:style-name="T28">上傳繳費收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2" draw:style-name="gr24" draw:text-style-name="P3" draw:layer="layout" svg:width="9.127cm" svg:height="5.798cm" svg:x="15.95cm" svg:y="12.651cm">
          <draw:image xlink:href="Pictures/10000000000002B600000180378A050C4343C702.png" xlink:type="simple" xlink:show="embed" xlink:actuate="onLoad">
            <text:p/>
          </draw:image>
        </draw:frame>
        <draw:frame draw:name="Picture 2" draw:style-name="gr2" draw:text-style-name="P3" draw:layer="layout" svg:width="24.257cm" svg:height="2.857cm" svg:x="0.198cm" svg:y="3.294cm">
          <draw:image xlink:href="Pictures/10000000000003950000006C2BC7084469AEC873.png" xlink:type="simple" xlink:show="embed" xlink:actuate="onLoad">
            <text:p/>
          </draw:image>
        </draw:frame>
        <draw:custom-shape draw:name="文字方塊 12" draw:style-name="gr26" draw:text-style-name="P2" draw:layer="layout" svg:width="3.699cm" svg:height="0.828cm" svg:x="0.198cm" svg:y="4.119cm">
          <text:p text:style-name="P25"><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41"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42" draw:style-name="dp1" draw:master-page-name="空白">
        <draw:custom-shape draw:name="AutoShape 2" draw:style-name="gr135" draw:text-style-name="P84" draw:layer="layout" svg:width="11.877cm" svg:height="1.772cm" svg:x="0.697cm" svg:y="2.774cm">
          <text:p text:style-name="P6"><text:span text:style-name="T81">各階段審查通知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8">
          <draw:frame draw:name="Picture 11" draw:style-name="gr2" draw:text-style-name="P3" draw:layer="layout" svg:width="7.376cm" svg:height="4.501cm" svg:x="0.697cm" svg:y="4.71cm">
            <draw:image xlink:href="Pictures/100000000000028500000258E49F88373041AAEA.png" xlink:type="simple" xlink:show="embed" xlink:actuate="onLoad">
              <text:p/>
            </draw:image>
          </draw:frame>
          <draw:custom-shape draw:name="Rectangle 13" draw:style-name="gr136" draw:text-style-name="P80" draw:layer="layout" svg:width="7.186cm" svg:height="4.488cm" svg:x="0.887cm" svg:y="4.71cm">
            <text:p text:style-name="P4"><text:span text:style-name="T39">初審補件通知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
          <draw:frame draw:name="Picture 7" draw:style-name="gr2" draw:text-style-name="P3" draw:layer="layout" svg:width="7.249cm" svg:height="5cm" svg:x="9.119cm" svg:y="4.524cm">
            <draw:image xlink:href="Pictures/10000000000002B9000001EA84783753282373D7.png" xlink:type="simple" xlink:show="embed" xlink:actuate="onLoad">
              <text:p/>
            </draw:image>
          </draw:frame>
          <draw:custom-shape draw:name="Rectangle 15" draw:style-name="gr136" draw:text-style-name="P80" draw:layer="layout" svg:width="7.249cm" svg:height="5cm" svg:x="9.119cm" svg:y="4.524cm">
            <text:p text:style-name="P4"><text:span text:style-name="T39">發約通知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draw:frame draw:name="Picture 7" draw:style-name="gr2" draw:text-style-name="P3" draw:layer="layout" svg:width="7.249cm" svg:height="4.571cm" svg:x="17.282cm" svg:y="4.648cm">
            <draw:image xlink:href="Pictures/10000000000002B7000001EF94003A0E3B170BD8.png" xlink:type="simple" xlink:show="embed" xlink:actuate="onLoad">
              <text:p/>
            </draw:image>
          </draw:frame>
          <draw:custom-shape draw:name="Rectangle 17" draw:style-name="gr136" draw:text-style-name="P80" draw:layer="layout" svg:width="7.249cm" svg:height="4.634cm" svg:x="17.282cm" svg:y="4.648cm">
            <text:p text:style-name="P4"><text:span text:style-name="T39">發證通知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21" draw:style-name="gr32" draw:text-style-name="P2" draw:layer="layout" svg:x1="25.417cm" svg:y1="10.265cm" svg:x2="0.017cm" svg:y2="10.266cm">
          <text:p/>
        </draw:line>
        <draw:frame draw:name="Picture 9" draw:style-name="gr2" draw:text-style-name="P3" draw:layer="layout" svg:width="7.376cm" svg:height="4.581cm" svg:x="0.723cm" svg:y="10.901cm">
          <draw:image xlink:href="Pictures/100000000000036F00000222B514C1DF2D7DA2BE.png" xlink:type="simple" xlink:show="embed" xlink:actuate="onLoad">
            <text:p/>
          </draw:image>
        </draw:frame>
        <draw:custom-shape draw:name="Rectangle 25" draw:style-name="gr129" draw:text-style-name="P80" draw:layer="layout" svg:width="7.187cm" svg:height="4.488cm" svg:x="0.723cm" svg:y="10.901cm">
          <text:p text:style-name="P4"><text:span text:style-name="T39">不受理該案件通知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3" draw:layer="layout" svg:width="7.227cm" svg:height="5.449cm" svg:x="9.243cm" svg:y="10.883cm">
          <draw:image xlink:href="Pictures/1000000000000251000001EBDC4B423CC95AE52B.png" xlink:type="simple" xlink:show="embed" xlink:actuate="onLoad">
            <text:p/>
          </draw:image>
        </draw:frame>
        <draw:custom-shape draw:name="Rectangle 30" draw:style-name="gr137" draw:text-style-name="P80" draw:layer="layout" svg:width="7.227cm" svg:height="5.449cm" svg:x="9.3cm" svg:y="10.883cm">
          <text:p text:style-name="P4"><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3" draw:layer="layout" svg:width="7.227cm" svg:height="5.15cm" svg:x="17.392cm" svg:y="10.883cm">
          <draw:image xlink:href="Pictures/10000000000002B8000001F0333AD42CC343E328.png" xlink:type="simple" xlink:show="embed" xlink:actuate="onLoad">
            <text:p/>
          </draw:image>
        </draw:frame>
        <draw:custom-shape draw:name="Rectangle 32" draw:style-name="gr137" draw:text-style-name="P80" draw:layer="layout" svg:width="7.227cm" svg:height="5.15cm" svg:x="17.392cm" svg:y="10.883cm">
          <text:p text:style-name="P4"><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58" draw:text-style-name="P2" draw:layer="layout" svg:width="2.556cm" svg:height="2.175cm" svg:x="11.36cm" svg:y="10.883cm">
          <text:p text:style-name="P25"><text:span text:style-name="T39">駁回通知信</text:span></text:p>
          <text:p text:style-name="P25"><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58" draw:text-style-name="P2" draw:layer="layout" svg:width="2.967cm" svg:height="2.175cm" svg:x="19.687cm" svg:y="10.883cm">
          <text:p text:style-name="P25"><text:span text:style-name="T39">不通過通知信</text:span></text:p>
          <text:p text:style-name="P25"><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42"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43" draw:style-name="dp1" draw:master-page-name="空白">
        <draw:custom-shape draw:name="AutoShape 2" draw:style-name="gr138" draw:text-style-name="P85" draw:layer="layout" svg:width="11.877cm" svg:height="1.772cm" svg:x="0.697cm" svg:y="2.774cm">
          <text:p text:style-name="P6"><text:span text:style-name="T81">標示後照片之登錄</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1" draw:style-name="gr2" draw:text-style-name="P3" draw:layer="layout" svg:width="25.399cm" svg:height="7.497cm" svg:x="0cm" svg:y="7.514cm">
          <draw:image xlink:href="Pictures/10000201000003E40000012668B03911D97B8F71.png" xlink:type="simple" xlink:show="embed" xlink:actuate="onLoad">
            <text:p/>
          </draw:image>
        </draw:frame>
        <draw:frame draw:name="圖片 2" draw:style-name="gr2" draw:text-style-name="P3" draw:layer="layout" svg:width="5.73cm" svg:height="8.5cm" svg:x="3.824cm" svg:y="8.164cm">
          <draw:image xlink:href="Pictures/1000020100000095000000DD6079D1232395AB3F.png" xlink:type="simple" xlink:show="embed" xlink:actuate="onLoad">
            <text:p/>
          </draw:image>
        </draw:frame>
        <draw:custom-shape draw:name="文字方塊 12" draw:style-name="gr26" draw:text-style-name="P2" draw:layer="layout" svg:width="5.687cm" svg:height="0.825cm" svg:x="3.868cm" svg:y="15.836cm">
          <text:p text:style-name="P25"><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139" draw:text-style-name="P86" draw:layer="layout" svg:width="7.644cm" svg:height="1.018cm" svg:x="11.95cm" svg:y="16.194cm">
          <text:p text:style-name="P13"><text:span text:style-name="T82">選擇「產品照片上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1" draw:style-name="gr140" draw:text-style-name="P3" draw:layer="layout" svg:width="2.374cm" svg:height="0.719cm" svg:x="9.575cm" svg:y="16.194cm">
          <text:p/>
          <draw:enhanced-geometry draw:mirror-horizontal="true" draw:mirror-vertical="false" svg:viewBox="0 0 21600 21600" draw:type="mso-spt32" draw:enhanced-path="M 0 0 L 21600 21600 N"/>
        </draw:custom-shape>
        <draw:custom-shape draw:name="矩形 5" draw:style-name="gr141" draw:text-style-name="P23" draw:layer="layout" svg:width="24.28cm" svg:height="2.849cm" svg:x="0.545cm" svg:y="4.649cm">
          <text:p text:style-name="P6"><text:span text:style-name="T83">環境保護產品推動使用作業要點 第六點</text:span></text:p>
          <text:p text:style-name="P6"><text:span text:style-name="T84">取得標章使用權廠商應於取得證書之日起一個月內，依審查通過之環保標章或第二類環保標章標示方式，將標章標示於產品、包裝容器或服務場所，並將標示後之照片登錄於系統，由驗證機構確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43"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44" draw:style-name="dp1" draw:master-page-name="空白">
        <draw:custom-shape draw:name="AutoShape 2" draw:style-name="gr142" draw:text-style-name="P87" draw:layer="layout" svg:width="11.877cm" svg:height="1.772cm" svg:x="0.697cm" svg:y="2.774cm">
          <text:p text:style-name="P6"><text:span text:style-name="T81">標示後照片之登錄</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3" draw:style-name="gr59" draw:text-style-name="P3" draw:layer="layout" svg:width="24.741cm" svg:height="9.825cm" svg:x="0.324cm" svg:y="4.899cm">
          <draw:image xlink:href="Pictures/10000201000003D10000018490EC53B3EA75764F.png" xlink:type="simple" xlink:show="embed" xlink:actuate="onLoad">
            <text:p/>
          </draw:image>
        </draw:frame>
        <draw:frame draw:name="圖片 4" draw:style-name="gr59" draw:text-style-name="P3" draw:layer="layout" svg:width="17.251cm" svg:height="6.172cm" svg:x="1.824cm" svg:y="11.555cm">
          <draw:image xlink:href="Pictures/1000020100000213000000BEA057000095F37FDA.png" xlink:type="simple" xlink:show="embed" xlink:actuate="onLoad">
            <text:p/>
          </draw:image>
        </draw:frame>
        <draw:custom-shape draw:name="文字方塊 12" draw:style-name="gr26" draw:text-style-name="P2" draw:layer="layout" svg:width="5.687cm" svg:height="0.825cm" svg:x="19.712cm" svg:y="6.4cm">
          <text:p text:style-name="P25"><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1" draw:style-name="gr140" draw:text-style-name="P3" draw:layer="layout" svg:width="0.636cm" svg:height="0.559cm" svg:x="19.076cm" svg:y="5.84cm">
          <text:p/>
          <draw:enhanced-geometry draw:mirror-horizontal="false" draw:mirror-vertical="false" svg:viewBox="0 0 21600 21600" draw:type="mso-spt32" draw:enhanced-path="M 0 0 L 21600 21600 N"/>
        </draw:custom-shape>
        <draw:custom-shape draw:name="文字方塊 21" draw:style-name="gr139" draw:text-style-name="P86" draw:layer="layout" svg:width="7.644cm" svg:height="1.018cm" svg:x="16.2cm" svg:y="4.899cm">
          <text:p text:style-name="P13"><text:span text:style-name="T82">1. </text:span><text:span text:style-name="T82">產詢發證之產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26" draw:text-style-name="P2" draw:layer="layout" svg:width="1.124cm" svg:height="0.825cm" svg:x="23.451cm" svg:y="9.65cm">
          <text:p text:style-name="P25"><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1" draw:style-name="gr140" draw:text-style-name="P3" draw:layer="layout" svg:width="1.284cm" svg:height="0.51cm" svg:x="22.166cm" svg:y="10.063cm">
          <text:p/>
          <draw:enhanced-geometry draw:mirror-horizontal="false" draw:mirror-vertical="true" svg:viewBox="0 0 21600 21600" draw:type="mso-spt32" draw:enhanced-path="M 0 0 L 21600 21600 N"/>
        </draw:custom-shape>
        <draw:custom-shape draw:name="文字方塊 21" draw:style-name="gr139" draw:text-style-name="P86" draw:layer="layout" svg:width="7.644cm" svg:height="1.018cm" svg:x="14.521cm" svg:y="9.634cm">
          <text:p text:style-name="P13"><text:span text:style-name="T82">2. </text:span><text:span text:style-name="T82">編輯相關產品照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1" draw:style-name="gr140" draw:text-style-name="P3" draw:layer="layout" svg:width="2.874cm" svg:height="2.6cm" svg:x="11.431cm" svg:y="12.55cm">
          <text:p/>
          <draw:enhanced-geometry draw:mirror-horizontal="true" draw:mirror-vertical="false" svg:viewBox="0 0 21600 21600" draw:type="mso-spt32" draw:enhanced-path="M 0 0 L 21600 21600 N"/>
        </draw:custom-shape>
        <draw:custom-shape draw:name="文字方塊 21" draw:style-name="gr139" draw:text-style-name="P86" draw:layer="layout" svg:width="5.644cm" svg:height="1.018cm" svg:x="11.431cm" svg:y="11.609cm">
          <text:p text:style-name="P13"><text:span text:style-name="T82">3. </text:span><text:span text:style-name="T82">上傳相關產品照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8" draw:text-style-name="P2" draw:layer="layout" svg:width="21.003cm" svg:height="2.248cm" svg:x="4.323cm" svg:y="0.775cm">
          <text:p text:style-name="P22"><text:span text:style-name="T21">初次申請資料填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44"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draw:page draw:name="page45" draw:style-name="dp1" draw:master-page-name="物件">
        <draw:g draw:name="群組 8">
          <draw:frame draw:name="Picture 39" draw:style-name="gr143" draw:text-style-name="P3" draw:layer="layout" svg:width="16.154cm" svg:height="12.264cm" svg:x="4.171cm" svg:y="5.636cm">
            <draw:image xlink:href="Pictures/1000000000000250000001E7A3A8785FE5B9FDD2.png" xlink:type="simple" xlink:show="embed" xlink:actuate="onLoad">
              <text:p/>
            </draw:image>
          </draw:frame>
          <draw:custom-shape draw:name="文字方塊 6" draw:style-name="gr144" draw:text-style-name="P88" draw:layer="layout" svg:width="3.814cm" svg:height="1.115cm" svg:x="6.109cm" svg:y="9.375cm">
            <text:p text:style-name="P6"><text:span text:style-name="T85">辦理換發新證通知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145" draw:text-style-name="P12" draw:layer="layout" svg:width="4.919cm" svg:height="1.405cm" svg:x="4.389cm" svg:y="10.256cm">
            <text:p text:style-name="P25"><text:span text:style-name="T86">辦理換發新證通知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7" draw:style-name="gr28" draw:text-style-name="P12" draw:layer="layout" svg:width="13.069cm" svg:height="0.982cm" svg:x="5.324cm" svg:y="4.135cm">
          <text:p text:style-name="P82"><text:span text:style-name="T75">須辦理換發新證通知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8" draw:text-style-name="P2" draw:layer="layout" svg:width="21.003cm" svg:height="2.248cm" svg:x="4.323cm" svg:y="0.775cm">
          <text:p text:style-name="P22"><text:span text:style-name="T21">換發新證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46" draw:text-style-name="P89" draw:layer="layout" svg:width="18.114cm" svg:height="3.359cm" svg:x="3.199cm" svg:y="11.609cm">
          <text:p text:style-name="P83"><text:span text:style-name="T79">依「行政院環境保護署綠色消費暨環境保護產品推動使用作業要點」，環保標章及第二類環保標章使用期間為</text:span><text:span text:style-name="T80">三年</text:span><text:span text:style-name="T79">；期滿如欲繼續使用，</text:span><text:span text:style-name="T80">應於期滿前三個月至五個月之期間內申請展延並換發證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47" draw:text-style-name="P90" draw:layer="layout" svg:width="18.114cm" svg:height="5.439cm" svg:x="3.211cm" svg:y="13.328cm">
          <text:p text:style-name="P83"><text:span text:style-name="T79">依「行政院環境保護署環境保護產品申請審查作業規範」</text:span></text:p>
          <text:p text:style-name="P83"><text:span text:style-name="T80">申請展延</text:span><text:span text:style-name="T79">環保標章或第二類環保標章使用期間並換發證書者，該</text:span><text:span text:style-name="T80">產品應有生產或銷售之實績</text:span><text:span text:style-name="T79">，且於環保標章或第二類環保標章</text:span><text:span text:style-name="T80">使用期間內申報標章使用情形及產品銷售數量</text:span><text:span text:style-name="T79">。</text:span></text:p>
          <text:p text:style-name="P83"><text:span text:style-name="T8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1.644cm" svg:height="1.644cm" svg:x="20.431cm" svg:y="13.63cm">
          <draw:image xlink:href="Pictures/100002010000008000000080D229EA1238B2FC7F.png" xlink:type="simple" xlink:show="embed" xlink:actuate="onLoad">
            <text:p/>
          </draw:image>
        </draw:frame>
        <presentation:notes draw:style-name="dp3">
          <draw:page-thumbnail draw:name="Rectangle 2" draw:style-name="gr5" draw:layer="layout" svg:width="13.801cm" svg:height="10.353cm" svg:x="2.558cm" svg:y="2.068cm" draw:page-number="45" presentation:class="page"/>
          <draw:frame draw:name="Rectangle 3" presentation:style-name="pr2" draw:text-style-name="P10" draw:layer="layout" svg:width="13.863cm" svg:height="12.43cm" svg:x="2.522cm" svg:y="13.11cm" presentation:class="notes" presentation:placeholder="true" presentation:user-transformed="true">
            <draw:text-box/>
          </draw:frame>
        </presentation:notes>
      </draw:page>
      <draw:page draw:name="page46" draw:style-name="dp1" draw:master-page-name="物件">
        <draw:frame draw:name="Picture 6" draw:style-name="gr24" draw:text-style-name="P3" draw:layer="layout" svg:width="13.988cm" svg:height="8.705cm" svg:x="5.074cm" svg:y="6.15cm">
          <draw:image xlink:href="Pictures/1000000000000251000001717D4BA29A2A2E1A7C.png" xlink:type="simple" xlink:show="embed" xlink:actuate="onLoad">
            <text:p/>
          </draw:image>
        </draw:frame>
        <draw:custom-shape draw:name="Rectangle 4" draw:style-name="gr28" draw:text-style-name="P12" draw:layer="layout" svg:width="18.751cm" svg:height="0.982cm" svg:x="2.699cm" svg:y="4.399cm">
          <text:p text:style-name="P82"><text:span text:style-name="T75">未於期限內完成換發新證申請之終止使用契約通知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8" draw:text-style-name="P2" draw:layer="layout" svg:width="21.003cm" svg:height="2.248cm" svg:x="4.323cm" svg:y="0.775cm">
          <text:p text:style-name="P22"><text:span text:style-name="T21">換發新證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46" presentation:class="page"/>
          <draw:frame draw:name="Rectangle 3" presentation:style-name="pr2" draw:text-style-name="P10" draw:layer="layout" svg:width="13.863cm" svg:height="12.43cm" svg:x="2.522cm" svg:y="13.11cm" presentation:class="notes" presentation:placeholder="true" presentation:user-transformed="true">
            <draw:text-box/>
          </draw:frame>
        </presentation:notes>
      </draw:page>
      <draw:page draw:name="page47" draw:style-name="dp1" draw:master-page-name="物件">
        <draw:custom-shape draw:name="矩形 32" draw:style-name="gr37" draw:text-style-name="P12" draw:layer="layout" svg:width="9.493cm" svg:height="4.704cm" svg:x="2.205cm" svg:y="13.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37" draw:text-style-name="P12" draw:layer="layout" svg:width="8.153cm" svg:height="5.427cm" svg:x="14.054cm" svg:y="5.70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frame draw:name="Picture 4" draw:style-name="gr2" draw:text-style-name="P3" draw:layer="layout" svg:width="3.311cm" svg:height="4.248cm" svg:x="2.562cm" svg:y="13.785cm">
            <draw:image xlink:href="Pictures/100002010000011F0000019036A02489A6EBBCB7.png" xlink:type="simple" xlink:show="embed" xlink:actuate="onLoad">
              <text:p/>
            </draw:image>
          </draw:frame>
          <draw:custom-shape draw:name="Text Box 5" draw:style-name="gr148" draw:text-style-name="P2" draw:layer="layout" svg:width="0.513cm" svg:height="1.453cm" svg:x="3.695cm" svg:y="17.5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7" draw:style-name="gr38" draw:text-style-name="P27" draw:layer="layout" svg:width="9.493cm" svg:height="1.529cm" svg:x="2.465cm" svg:y="3.545cm">
          <text:p text:style-name="P26"><text:span text:style-name="T31">進入線上申請系統</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8" draw:style-name="gr38" draw:text-style-name="P27" draw:layer="layout" svg:width="8.642cm" svg:height="1.551cm" svg:x="13.802cm" svg:y="3.523cm">
          <text:p text:style-name="P26"><text:span text:style-name="T31">選取換發新證申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9" draw:style-name="gr39" draw:text-style-name="P28" draw:layer="layout" svg:width="1.375cm" svg:height="1.34cm" svg:x="12.806cm" svg:y="3.629cm">
          <text:p text:style-name="P4"><text:span text:style-name="T32">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39" draw:text-style-name="P28" draw:layer="layout" svg:width="1.375cm" svg:height="1.34cm" svg:x="1.341cm" svg:y="3.651cm">
          <text:p text:style-name="P4"><text:span text:style-name="T32">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1" draw:style-name="gr38" draw:text-style-name="P27" draw:layer="layout" svg:width="9.498cm" svg:height="1.445cm" svg:x="2.461cm" svg:y="11.606cm">
          <text:p text:style-name="P26"><text:span text:style-name="T31">更新產品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12" draw:style-name="gr39" draw:text-style-name="P28" draw:layer="layout" svg:width="1.375cm" svg:height="1.34cm" svg:x="1.464cm" svg:y="11.712cm">
          <text:p text:style-name="P4"><text:span text:style-name="T32">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3" draw:style-name="gr38" draw:text-style-name="P27" draw:layer="layout" svg:width="8.391cm" svg:height="1.551cm" svg:x="14.063cm" svg:y="11.501cm">
          <text:p text:style-name="P26"><text:span text:style-name="T31">確認送出</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14" draw:style-name="gr39" draw:text-style-name="P28" draw:layer="layout" svg:width="1.375cm" svg:height="1.34cm" svg:x="13.066cm" svg:y="11.606cm">
          <text:p text:style-name="P4"><text:span text:style-name="T32">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7">
          <draw:frame draw:name="Picture 18" draw:style-name="gr2" draw:text-style-name="P3" draw:layer="layout" svg:width="3.311cm" svg:height="4.248cm" svg:x="16.669cm" svg:y="6.315cm">
            <draw:image xlink:href="Pictures/100002010000011F0000019036A02489A6EBBCB7.png" xlink:type="simple" xlink:show="embed" xlink:actuate="onLoad">
              <text:p/>
            </draw:image>
          </draw:frame>
          <draw:custom-shape draw:name="Text Box 19" draw:style-name="gr148" draw:text-style-name="P2" draw:layer="layout" svg:width="0.513cm" svg:height="1.453cm" svg:x="17.802cm" svg:y="10.1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0" draw:style-name="gr2" draw:text-style-name="P3" draw:layer="layout" svg:width="3.249cm" svg:height="3.249cm" svg:x="3.7cm" svg:y="14.786cm">
          <draw:image xlink:href="Pictures/100002010000009000000090812D8A6928405397.png" xlink:type="simple" xlink:show="embed" xlink:actuate="onLoad">
            <text:p/>
          </draw:image>
        </draw:frame>
        <draw:custom-shape draw:name="WordArt 21" draw:style-name="gr149" draw:text-style-name="P2" draw:layer="layout" svg:width="1.172cm" svg:height="0.793cm" draw:transform="rotate (0.235270383168836) translate (16.354cm 7.018cm)">
          <text:p text:style-name="P4"><text:span text:style-name="T87">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22" draw:style-name="gr149" draw:text-style-name="P2" draw:layer="layout" svg:width="1.172cm" svg:height="0.793cm" draw:transform="rotate (0.235270383168836) translate (16.306cm 7.891cm)">
          <text:p text:style-name="P4"><text:span text:style-name="T87">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23" draw:style-name="gr149" draw:text-style-name="P2" draw:layer="layout" svg:width="1.172cm" svg:height="0.793cm" draw:transform="rotate (0.235270383168836) translate (16.306cm 8.936cm)">
          <text:p text:style-name="P4"><text:span text:style-name="T87">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5.163cm" svg:height="4.695cm" svg:x="6.535cm" svg:y="13.553cm">
          <text:p text:style-name="P91"><text:span text:style-name="T32"/></text:p>
          <text:list text:style-name="L22">
            <text:list-item>
              <text:p text:style-name="P92"><text:span text:style-name="T32">更新預帶資料</text:span></text:p>
            </text:list-item>
          </text:list>
          <text:p text:style-name="P91"><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37" draw:text-style-name="P12" draw:layer="layout" svg:width="8.153cm" svg:height="4.704cm" svg:x="14.301cm" svg:y="13.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37" draw:text-style-name="P12" draw:layer="layout" svg:width="9.246cm" svg:height="5.427cm" svg:x="2.205cm" svg:y="5.70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2" draw:style-name="gr40" draw:text-style-name="P3" draw:layer="layout" svg:width="7.002cm" svg:height="3.064cm" svg:x="3.329cm" svg:y="6.209cm">
          <draw:image xlink:href="Pictures/100002010000019F000000B67026B5BF33191108.png" xlink:type="simple" xlink:show="embed" xlink:actuate="onLoad">
            <text:p/>
          </draw:image>
        </draw:frame>
        <draw:frame draw:name="Picture 6" draw:style-name="gr2" draw:text-style-name="P3" draw:layer="layout" svg:width="3.465cm" svg:height="3.386cm" svg:x="2.443cm" svg:y="7.527cm">
          <draw:image xlink:href="Pictures/100002000000008300000080DEF18924E35F2658.png" xlink:type="simple" xlink:show="embed" xlink:actuate="onLoad">
            <text:p/>
          </draw:image>
        </draw:frame>
        <draw:frame draw:name="Picture 163" draw:style-name="gr2" draw:text-style-name="P3" draw:layer="layout" svg:width="5.489cm" svg:height="1.851cm" svg:x="15.628cm" svg:y="14.711cm">
          <draw:image xlink:href="Pictures/10000000000000560000001DDF3EF6339423B89E.png" xlink:type="simple" xlink:show="embed" xlink:actuate="onLoad">
            <text:p/>
          </draw:image>
        </draw:frame>
        <draw:frame draw:name="Picture 164" draw:style-name="gr23" draw:text-style-name="P3" draw:layer="layout" svg:width="1.849cm" svg:height="2.217cm" svg:x="21.736cm" svg:y="15.456cm">
          <draw:image xlink:href="Pictures/20000010000010C70000141D10DBDF6441FD80C6.wmf" xlink:type="simple" xlink:show="embed" xlink:actuate="onLoad">
            <text:p/>
          </draw:image>
        </draw:frame>
        <draw:custom-shape draw:name="Rectangle 3" draw:style-name="gr78" draw:text-style-name="P2" draw:layer="layout" svg:width="21.003cm" svg:height="2.248cm" svg:x="4.323cm" svg:y="0.775cm">
          <text:p text:style-name="P22"><text:span text:style-name="T21">換發新證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47" presentation:class="page"/>
          <draw:frame draw:name="Rectangle 3" presentation:style-name="pr2" draw:text-style-name="P10" draw:layer="layout" svg:width="13.863cm" svg:height="12.43cm" svg:x="2.522cm" svg:y="13.11cm" presentation:class="notes" presentation:placeholder="true" presentation:user-transformed="true">
            <draw:text-box/>
          </draw:frame>
        </presentation:notes>
      </draw:page>
      <draw:page draw:name="page48" draw:style-name="dp1" draw:master-page-name="物件">
        <draw:frame draw:name="Picture 2" draw:style-name="gr91" draw:text-style-name="P3" draw:layer="layout" svg:width="24.398cm" svg:height="3.552cm" svg:x="0.699cm" svg:y="12.15cm">
          <draw:image xlink:href="Pictures/10000000000003CF0000008E4538A776314174B2.png" xlink:type="simple" xlink:show="embed" xlink:actuate="onLoad">
            <text:p/>
          </draw:image>
        </draw:frame>
        <draw:custom-shape draw:name="Rectangle 32" draw:style-name="gr150" draw:text-style-name="P2" draw:layer="layout" svg:width="7.346cm" svg:height="2.095cm" svg:x="3.603cm" svg:y="12.805cm">
          <text:p text:style-name="P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24" draw:text-style-name="P3" draw:layer="layout" svg:width="19.807cm" svg:height="5.37cm" svg:x="1.041cm" svg:y="4.957cm">
          <draw:image xlink:href="Pictures/10000000000003D50000010A251D53DE2D6E5895.png" xlink:type="simple" xlink:show="embed" xlink:actuate="onLoad">
            <text:p/>
          </draw:image>
        </draw:frame>
        <draw:custom-shape draw:name="AutoShape 4" draw:style-name="gr38" draw:text-style-name="P27" draw:layer="layout" svg:width="7.875cm" svg:height="1.529cm" svg:x="1.455cm" svg:y="3.228cm">
          <text:p text:style-name="P26"><text:span text:style-name="T88">進入線上申請系統</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5" draw:style-name="gr39" draw:text-style-name="P28" draw:layer="layout" svg:width="1.375cm" svg:height="1.34cm" svg:x="0.331cm" svg:y="3.334cm">
          <text:p text:style-name="P4"><text:span text:style-name="T1">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gr57" draw:text-style-name="P2" draw:layer="layout" svg:width="11.5cm" svg:height="3.419cm" svg:x="9.843cm" svg:y="1.741cm">
          <text:p text:style-name="P93"><text:span text:style-name="T64"/></text:p>
          <text:list text:style-name="L22">
            <text:list-item>
              <text:p text:style-name="P94"><text:span text:style-name="T64">點選申請案件管理</text:span></text:p>
            </text:list-item>
            <text:list-item>
              <text:p text:style-name="P94"><text:span text:style-name="T64">點選「換發新證申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51" draw:text-style-name="P2" draw:layer="layout" svg:width="3.284cm" svg:height="1.079cm" svg:x="4.057cm" svg:y="6.099cm">
          <text:p text:style-name="P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8" draw:text-style-name="P19" draw:layer="layout" svg:width="9.502cm" svg:height="1.251cm" svg:x="12.7cm" svg:y="5.203cm">
          <text:p text:style-name="P6"><text:span text:style-name="T18">step1</text:span><text:span text:style-name="T18">：點選「換發新證申請」</text:span></text:p>
          <draw:enhanced-geometry draw:mirror-horizontal="false" draw:mirror-vertical="false" draw:text-areas="0 0 ?f6 ?f9" svg:viewBox="0 0 0 0" draw:type="ooxml-borderCallout2" draw:modifiers="25352 -2431 25352 -8917 94718 -51875"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AutoShape 5" draw:style-name="gr38" draw:text-style-name="P27" draw:layer="layout" svg:width="8.289cm" svg:height="1.551cm" svg:x="1.041cm" svg:y="10.76cm">
          <text:p text:style-name="P26"><text:span text:style-name="T88">選取續約產品</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6" draw:style-name="gr39" draw:text-style-name="P28" draw:layer="layout" svg:width="1.375cm" svg:height="1.34cm" svg:x="0.353cm" svg:y="10.883cm">
          <text:p text:style-name="P4"><text:span text:style-name="T1">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1" draw:style-name="gr152" draw:text-style-name="P3" draw:layer="layout" svg:width="16.981cm" svg:height="2.861cm" svg:x="7.571cm" svg:y="15.769cm">
          <draw:image xlink:href="Pictures/10000000000003C000000098B0A1A61A6B65A2DF.png" xlink:type="simple" xlink:show="embed" xlink:actuate="onLoad">
            <text:p/>
          </draw:image>
        </draw:frame>
        <draw:line draw:name="Line 22" draw:style-name="gr153" draw:text-style-name="P2" draw:layer="layout" svg:x1="19.393cm" svg:y1="14.649cm" svg:x2="21.343cm" svg:y2="17.237cm">
          <text:p/>
        </draw:line>
        <draw:custom-shape draw:name="Rectangle 23" draw:style-name="gr118" draw:text-style-name="P2" draw:layer="layout" svg:width="1.988cm" svg:height="2.936cm" svg:x="21.453cm" svg:y="15.694cm">
          <text:p text:style-name="P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7" draw:text-style-name="P2" draw:layer="layout" svg:width="7.756cm" svg:height="2.315cm" svg:x="16.073cm" svg:y="12.422cm">
          <text:list text:style-name="L22">
            <text:list-item>
              <text:p text:style-name="P74"><text:span text:style-name="T64">同類別產品續約</text:span></text:p>
            </text:list-item>
            <text:list-item>
              <text:p text:style-name="P74"><text:span text:style-name="T64">原案件續約</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8" draw:text-style-name="P2" draw:layer="layout" svg:width="21.003cm" svg:height="2.248cm" svg:x="4.323cm" svg:y="0.775cm">
          <text:p text:style-name="P22"><text:span text:style-name="T21">換發新證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48" presentation:class="page"/>
          <draw:frame draw:name="Rectangle 3" presentation:style-name="pr2" draw:text-style-name="P10" draw:layer="layout" svg:width="13.863cm" svg:height="12.43cm" svg:x="2.522cm" svg:y="13.11cm" presentation:class="notes" presentation:placeholder="true" presentation:user-transformed="true">
            <draw:text-box/>
          </draw:frame>
        </presentation:notes>
      </draw:page>
      <draw:page draw:name="page49" draw:style-name="dp1" draw:master-page-name="物件">
        <draw:frame draw:name="Picture 1" draw:style-name="gr91" draw:text-style-name="P3" draw:layer="layout" svg:width="23.562cm" svg:height="8.069cm" svg:x="0.389cm" svg:y="6.33cm">
          <draw:image xlink:href="Pictures/10000000000003D50000015010D68BA7EB206E5C.png" xlink:type="simple" xlink:show="embed" xlink:actuate="onLoad">
            <text:p/>
          </draw:image>
        </draw:frame>
        <draw:custom-shape draw:name="Rectangle 6" draw:style-name="gr57" draw:text-style-name="P2" draw:layer="layout" svg:width="14.689cm" svg:height="3.419cm" svg:x="9.842cm" svg:y="2.108cm">
          <text:p text:style-name="P93"><text:span text:style-name="T64"/></text:p>
          <text:list text:style-name="L22">
            <text:list-item>
              <text:p text:style-name="P94"><text:span text:style-name="T89">提醒提示：</text:span><text:span text:style-name="T64">未完成申報者不得申請展延</text:span></text:p>
            </text:list-item>
            <text:list-item>
              <text:p text:style-name="P94"><text:span text:style-name="T64">請先完成需展延之產品的使用量申報</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38" draw:text-style-name="P27" draw:layer="layout" svg:width="8.289cm" svg:height="1.551cm" svg:x="1.041cm" svg:y="3.847cm">
          <text:p text:style-name="P26"><text:span text:style-name="T88">選取續約產品</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6" draw:style-name="gr39" draw:text-style-name="P28" draw:layer="layout" svg:width="1.375cm" svg:height="1.34cm" svg:x="0.353cm" svg:y="3.971cm">
          <text:p text:style-name="P4"><text:span text:style-name="T1">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2" draw:style-name="gr26" draw:text-style-name="P2" draw:layer="layout" svg:width="5.375cm" svg:height="0.825cm" svg:x="16.075cm" svg:y="11.15cm">
          <text:p text:style-name="P25"><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3" draw:style-name="gr154" draw:text-style-name="P46" draw:layer="layout" svg:width="1.124cm" svg:height="5.75cm" svg:x="17.451cm" svg:y="5.4cm">
          <text:p text:style-name="P59"/>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3" draw:style-name="gr78" draw:text-style-name="P2" draw:layer="layout" svg:width="21.003cm" svg:height="2.248cm" svg:x="4.323cm" svg:y="0.775cm">
          <text:p text:style-name="P22"><text:span text:style-name="T21">換發新證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49" presentation:class="page"/>
          <draw:frame draw:name="Rectangle 3" presentation:style-name="pr2" draw:text-style-name="P10" draw:layer="layout" svg:width="13.863cm" svg:height="12.43cm" svg:x="2.522cm" svg:y="13.11cm" presentation:class="notes" presentation:placeholder="true" presentation:user-transformed="true">
            <draw:text-box/>
          </draw:frame>
        </presentation:notes>
      </draw:page>
      <draw:page draw:name="page50" draw:style-name="dp1" draw:master-page-name="物件">
        <draw:frame draw:name="Picture 3" draw:style-name="gr91" draw:text-style-name="P3" draw:layer="layout" svg:width="22.201cm" svg:height="4.966cm" svg:x="2.33cm" svg:y="13.65cm">
          <draw:image xlink:href="Pictures/10000000000003D3000000DB0A583812B95BD9E7.png" xlink:type="simple" xlink:show="embed" xlink:actuate="onLoad">
            <text:p/>
          </draw:image>
        </draw:frame>
        <draw:custom-shape draw:name="Rectangle 6" draw:style-name="gr57" draw:text-style-name="P2" draw:layer="layout" svg:width="14.689cm" svg:height="3.419cm" svg:x="9.842cm" svg:y="2.108cm">
          <text:p text:style-name="P93"><text:span text:style-name="T64"/></text:p>
          <text:list text:style-name="L22">
            <text:list-item>
              <text:p text:style-name="P94"><text:span text:style-name="T89">提醒提示：</text:span><text:span text:style-name="T64">未完成申報者不得申請展延</text:span></text:p>
            </text:list-item>
            <text:list-item>
              <text:p text:style-name="P94"><text:span text:style-name="T64">請先完成需展延之產品的使用量申報</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38" draw:text-style-name="P27" draw:layer="layout" svg:width="8.289cm" svg:height="1.551cm" svg:x="1.041cm" svg:y="3.847cm">
          <text:p text:style-name="P26"><text:span text:style-name="T88">選取續約產品</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6" draw:style-name="gr39" draw:text-style-name="P28" draw:layer="layout" svg:width="1.375cm" svg:height="1.34cm" svg:x="0.353cm" svg:y="3.971cm">
          <text:p text:style-name="P4"><text:span text:style-name="T1">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 draw:style-name="gr78" draw:text-style-name="P2" draw:layer="layout" svg:width="21.003cm" svg:height="2.248cm" svg:x="4.323cm" svg:y="0.775cm">
          <text:p text:style-name="P22"><text:span text:style-name="T21">換發新證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9" draw:text-style-name="P3" draw:layer="layout" svg:width="10.926cm" svg:height="7.143cm" svg:x="0.353cm" svg:y="6.507cm">
          <draw:image xlink:href="Pictures/100000000000019D0000010E49623E8D54119F4F.png" xlink:type="simple" xlink:show="embed" xlink:actuate="onLoad">
            <text:p/>
          </draw:image>
        </draw:frame>
        <draw:custom-shape draw:name="圓形箭號 10" draw:style-name="gr131" draw:text-style-name="P12" draw:layer="layout" svg:width="4.077cm" svg:height="3.143cm" draw:transform="rotate (-1.02695173187346) translate (12.022cm 9.897cm)">
          <text:p text:style-name="P59"/>
          <draw:enhanced-geometry draw:mirror-horizontal="false" draw:mirror-vertical="false" draw:text-areas="?f193 ?f195 ?f194 ?f196" svg:viewBox="0 0 0 0" draw:type="ooxml-circularArrow" draw:modifiers="12500 1142319 20457681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圓角矩形 11" draw:style-name="gr155" draw:text-style-name="P2" draw:layer="layout" svg:width="10.375cm" svg:height="1.624cm" svg:x="6.449cm" svg:y="15.526cm">
          <text:p text:style-name="P5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5" draw:style-name="gr156" draw:text-style-name="P12" draw:layer="layout" svg:width="12.42cm" svg:height="3.124cm" svg:x="12.03cm" svg:y="7.4cm">
          <text:p text:style-name="P95"><text:span text:style-name="T90">提醒：</text:span></text:p>
          <text:p text:style-name="P95"><text:span text:style-name="T50">請先以</text:span><text:span text:style-name="T91">查詢功能</text:span><text:span text:style-name="T50">確認未申報的產品，</text:span></text:p>
          <text:p text:style-name="P95"><text:span text:style-name="T50">按照相關紀錄進行</text:span><text:span text:style-name="T91">雙月份標章的使用量申報</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向下箭號 13" draw:style-name="gr154" draw:text-style-name="P46" draw:layer="layout" svg:width="1.124cm" svg:height="1.999cm" svg:x="17.451cm" svg:y="5.4cm">
          <text:p text:style-name="P59"/>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3">
          <draw:page-thumbnail draw:name="Rectangle 2" draw:style-name="gr5" draw:layer="layout" svg:width="13.801cm" svg:height="10.353cm" svg:x="2.558cm" svg:y="2.068cm" draw:page-number="50" presentation:class="page"/>
          <draw:frame draw:name="Rectangle 3" presentation:style-name="pr2" draw:text-style-name="P10" draw:layer="layout" svg:width="13.863cm" svg:height="12.43cm" svg:x="2.522cm" svg:y="13.11cm" presentation:class="notes" presentation:placeholder="true" presentation:user-transformed="true">
            <draw:text-box/>
          </draw:frame>
        </presentation:notes>
      </draw:page>
      <draw:page draw:name="page51" draw:style-name="dp1" draw:master-page-name="物件">
        <draw:g draw:name="群組 13">
          <draw:frame draw:name="Picture 14" draw:style-name="gr24" draw:text-style-name="P3" draw:layer="layout" svg:width="20.575cm" svg:height="10.08cm" svg:x="1.217cm" svg:y="5.106cm">
            <draw:image xlink:href="Pictures/10000000000003DC000001E43AC88041073F9539.png" xlink:type="simple" xlink:show="embed" xlink:actuate="onLoad">
              <text:p/>
            </draw:image>
          </draw:frame>
          <draw:frame draw:name="Picture 12" draw:style-name="gr2" draw:text-style-name="P3" draw:layer="layout" svg:width="17.488cm" svg:height="2.653cm" svg:x="4.304cm" svg:y="6.685cm">
            <draw:image xlink:href="Pictures/10000000000003450000007F374A3AEC80619D38.png" xlink:type="simple" xlink:show="embed" xlink:actuate="onLoad">
              <text:p/>
            </draw:image>
          </draw:frame>
        </draw:g>
        <draw:custom-shape draw:name="AutoShape 11" draw:style-name="gr38" draw:text-style-name="P27" draw:layer="layout" svg:width="9.498cm" svg:height="1.445cm" svg:x="1.464cm" svg:y="3.351cm">
          <text:p text:style-name="P26"><text:span text:style-name="T31">更新產品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12" draw:style-name="gr39" draw:text-style-name="P28" draw:layer="layout" svg:width="1.375cm" svg:height="1.34cm" svg:x="0.467cm" svg:y="3.457cm">
          <text:p text:style-name="P4"><text:span text:style-name="T32">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5" draw:style-name="gr24" draw:text-style-name="P3" draw:layer="layout" svg:width="16.505cm" svg:height="6.808cm" svg:x="7.801cm" svg:y="11.853cm">
          <draw:image xlink:href="Pictures/10000000000003BB0000018A70353CE122D0ABE2.png" xlink:type="simple" xlink:show="embed" xlink:actuate="onLoad">
            <text:p/>
          </draw:image>
        </draw:frame>
        <draw:custom-shape draw:name="Rectangle 6" draw:style-name="gr57" draw:text-style-name="P2" draw:layer="layout" svg:width="11.5cm" svg:height="2.315cm" svg:x="11.201cm" svg:y="2.359cm">
          <text:p text:style-name="P93"><text:span text:style-name="T64"/></text:p>
          <text:list text:style-name="L22">
            <text:list-item>
              <text:p text:style-name="P94"><text:span text:style-name="T64">填寫方式與初次申請相同</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 draw:style-name="gr38" draw:text-style-name="P27" draw:layer="layout" svg:width="8.391cm" svg:height="1.551cm" svg:x="13.072cm" svg:y="15.724cm">
          <text:p text:style-name="P26"><text:span text:style-name="T31">確認送出</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14" draw:style-name="gr39" draw:text-style-name="P28" draw:layer="layout" svg:width="1.375cm" svg:height="1.34cm" svg:x="12.075cm" svg:y="15.829cm">
          <text:p text:style-name="P4"><text:span text:style-name="T32">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0" draw:style-name="gr157" draw:text-style-name="P23" draw:layer="layout" svg:width="11.482cm" svg:height="1.792cm" svg:x="12.823cm" svg:y="7.898cm">
          <text:p text:style-name="P4"><text:span text:style-name="T92">資料填寫後點選確認送出即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51" draw:text-style-name="P2" draw:layer="layout" svg:width="3.284cm" svg:height="1.079cm" svg:x="6.773cm" svg:y="6.932cm">
          <text:p text:style-name="P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8" draw:text-style-name="P2" draw:layer="layout" svg:width="21.003cm" svg:height="2.248cm" svg:x="4.323cm" svg:y="0.775cm">
          <text:p text:style-name="P22"><text:span text:style-name="T21">換發新證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Rectangle 2" draw:style-name="gr5" draw:layer="layout" svg:width="13.801cm" svg:height="10.353cm" svg:x="2.558cm" svg:y="2.068cm" draw:page-number="51" presentation:class="page"/>
          <draw:frame draw:name="Rectangle 3" presentation:style-name="pr2" draw:text-style-name="P10" draw:layer="layout" svg:width="13.863cm" svg:height="12.43cm" svg:x="2.522cm" svg:y="13.11cm" presentation:class="notes" presentation:placeholder="true" presentation:user-transformed="true">
            <draw:text-box/>
          </draw:frame>
        </presentation:notes>
      </draw:page>
      <draw:page draw:name="page52" draw:style-name="dp1" draw:master-page-name="區段標題">
        <draw:custom-shape draw:name="Rectangle 3" draw:style-name="gr6" draw:text-style-name="P2" draw:layer="layout" svg:width="23cm" svg:height="1.966cm" svg:x="0.45cm" svg:y="0.525cm">
          <text:p text:style-name="P8"><text:span text:style-name="T93">諮詢服務專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 draw:text-style-name="P2" draw:layer="layout" svg:width="23.361cm" svg:height="15.469cm" svg:x="1.464cm" svg:y="2.712cm">
          <text:p text:style-name="P96"><text:span text:style-name="T94"/></text:p>
          <text:list text:style-name="L40">
            <text:list-item>
              <text:list>
                <text:list-item>
                  <text:p text:style-name="P97"><text:span text:style-name="T95">諮詢服務專線</text:span></text:p>
                </text:list-item>
              </text:list>
            </text:list-item>
          </text:list>
          <text:p text:style-name="P98"><text:span text:style-name="T96"><text:s text:c="2"/></text:span><text:span text:style-name="T96">系統操作客服專線</text:span><text:span text:style-name="T96">:</text:span></text:p>
          <text:p text:style-name="P98"><text:span text:style-name="T96"><text:tab/></text:span><text:span text:style-name="T96">0800-026-945</text:span></text:p>
          <text:p text:style-name="P98"><text:span text:style-name="T96"><text:s text:c="2"/></text:span><text:span text:style-name="T96">環資國際系統操作問題</text:span><text:span text:style-name="T96">:</text:span></text:p>
          <text:p text:style-name="P98"><text:span text:style-name="T96"><text:tab/></text:span><text:span text:style-name="T96">02-66309988*432</text:span><text:span text:style-name="T97"> (</text:span><text:span text:style-name="T97">群組分機</text:span><text:span text:style-name="T97">) </text:span></text:p>
          <text:p text:style-name="P98"><text:span text:style-name="T98"/></text:p>
          <text:list text:continue-numbering="true" text:style-name="L40">
            <text:list-item>
              <text:list>
                <text:list-item>
                  <text:p text:style-name="P97"><text:span text:style-name="T95">綠色生活資訊網相關資訊</text:span></text:p>
                </text:list-item>
              </text:list>
            </text:list-item>
          </text:list>
          <text:list text:style-name="L42">
            <text:list-item>
              <text:list>
                <text:list-item>
                  <text:p text:style-name="P97"><text:span text:style-name="T99">環保標章下載專區、操作手冊、問答集、相關環保法規、各項訊息</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2.498cm" svg:height="2.498cm" svg:x="11.075cm" svg:y="3.149cm">
          <draw:image xlink:href="Pictures/10000201000000D8000000D8F87CE98D50A1EEAF.png" xlink:type="simple" xlink:show="embed" xlink:actuate="onLoad">
            <text:p/>
          </draw:image>
        </draw:frame>
        <presentation:notes draw:style-name="dp2">
          <draw:page-thumbnail draw:style-name="gr5" draw:layer="layout" svg:width="14.848cm" svg:height="11.136cm" svg:x="3.075cm" svg:y="2.257cm" draw:page-number="52" presentation:class="page"/>
          <draw:frame presentation:style-name="pr6" draw:text-style-name="P7" draw:layer="layout" svg:width="16.799cm" svg:height="13.364cm" svg:x="2.1cm" svg:y="14.107cm" presentation:class="notes" presentation:placeholder="true">
            <draw:text-box/>
          </draw:frame>
        </presentation:notes>
      </draw:page>
      <draw:page draw:name="page53" draw:style-name="dp1" draw:master-page-name="區段標題">
        <draw:frame draw:name="Picture 2" draw:style-name="gr158" draw:text-style-name="P3" draw:layer="layout" svg:width="22.564cm" svg:height="10.663cm" svg:x="1.416cm" svg:y="4.737cm">
          <draw:image xlink:href="Pictures/1000000000000355000001FB8F820FEADA3C66ED.png" xlink:type="simple" xlink:show="embed" xlink:actuate="onLoad">
            <text:p/>
          </draw:image>
        </draw:frame>
        <draw:custom-shape draw:name="文字方塊 13" draw:style-name="gr1" draw:text-style-name="P2" draw:layer="layout" svg:width="20.801cm" svg:height="1.79cm" svg:x="4.598cm" svg:y="2.324cm">
          <text:p text:style-name="P6"><text:span text:style-name="T100">歡迎大家加入「綠色生活」粉絲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2" draw:text-style-name="P3" draw:layer="layout" svg:width="6.323cm" svg:height="4.739cm" draw:transform="rotate (0.05846852994181) translate (-1.103cm 2.094cm)">
          <draw:image xlink:href="Pictures/10000201000001900000012CCF0B4FA431B671F0.png" xlink:type="simple" xlink:show="embed" xlink:actuate="onLoad">
            <text:p/>
          </draw:image>
        </draw:frame>
        <draw:custom-shape draw:name="矩形 15" draw:style-name="gr1" draw:text-style-name="P2" draw:layer="layout" svg:width="19.049cm" svg:height="1.212cm" svg:x="3.276cm" svg:y="3.788cm">
          <text:p text:style-name="P4"><text:span text:style-name="T101">網址：</text:span><text:span text:style-name="T101">facebook.com/greenlife1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802cm" svg:height="10.351cm" svg:x="2.553cm" svg:y="2.098cm" draw:page-number="53" presentation:class="page"/>
          <draw:frame presentation:style-name="pr7" draw:text-style-name="P7" draw:layer="layout" svg:width="15.126cm" svg:height="12.423cm" svg:x="1.89cm" svg:y="13.114cm" presentation:class="notes" presentation:placeholder="true">
            <draw:text-box/>
          </draw:frame>
        </presentation:notes>
      </draw:page>
      <draw:page draw:name="page54" draw:style-name="dp1" draw:master-page-name="空白">
        <draw:custom-shape draw:name="文字方塊 2" draw:style-name="gr1" draw:text-style-name="P2" draw:layer="layout" svg:width="20.801cm" svg:height="2.368cm" svg:x="4.649cm" svg:y="1.369cm">
          <text:p text:style-name="P6"><text:span text:style-name="T102">歡迎大家下載</text:span><text:span text:style-name="T103">『綠色生活小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 draw:text-style-name="P2" draw:layer="layout" svg:width="20.401cm" svg:height="1.212cm" svg:x="3.424cm" svg:y="4.323cm">
          <text:p text:style-name="P6"><text:span text:style-name="T104">網址：</text:span><text:span text:style-name="T104">play.google.com/store/apps/details?id=com.eri.greenst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9">
          <draw:frame draw:name="Picture 1" draw:style-name="gr2" draw:text-style-name="P3" draw:layer="layout" svg:width="19.218cm" svg:height="12.5cm" svg:x="5.296cm" svg:y="5.65cm">
            <draw:image xlink:href="Pictures/10000000000004060000029E4734F5AE321DF431.png" xlink:type="simple" xlink:show="embed" xlink:actuate="onLoad">
              <text:p/>
            </draw:image>
          </draw:frame>
          <draw:g draw:name="群組 14">
            <draw:frame draw:name="Picture 12" draw:style-name="gr2" draw:text-style-name="P3" draw:layer="layout" svg:width="8.444cm" svg:height="9.458cm" svg:x="0.949cm" svg:y="8.692cm">
              <draw:image xlink:href="Pictures/1000000000000258000002A08C80A35217E2F496.png" xlink:type="simple" xlink:show="embed" xlink:actuate="onLoad">
                <text:p/>
              </draw:image>
            </draw:frame>
            <draw:frame draw:name="Picture 10" draw:style-name="gr2" draw:text-style-name="P3" draw:layer="layout" svg:width="8.382cm" svg:height="3.17cm" svg:x="0.997cm" svg:y="5.65cm">
              <draw:image xlink:href="Pictures/100000000000035900000144463E536E57F9F45A.png" xlink:type="simple" xlink:show="embed" xlink:actuate="onLoad">
                <text:p/>
              </draw:image>
            </draw:frame>
          </draw:g>
        </draw:g>
        <draw:frame draw:name="Picture 3" draw:style-name="gr2" draw:text-style-name="P3" draw:layer="layout" svg:width="1.499cm" svg:height="1.499cm" svg:x="22.342cm" svg:y="3.899cm">
          <draw:image xlink:href="Pictures/100002010000008200000082610B33B7D1E2C2FB.png" xlink:type="simple" xlink:show="embed" xlink:actuate="onLoad">
            <text:p/>
          </draw:image>
        </draw:frame>
        <draw:custom-shape draw:name="文字方塊 10" draw:style-name="gr58" draw:text-style-name="P2" draw:layer="layout" svg:width="1.771cm" svg:height="1.211cm" draw:transform="rotate (0.2153736296961) translate (22.568cm 4.946cm)">
          <text:p text:style-name="P6"><text:span text:style-name="T105">開發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802cm" svg:height="10.351cm" svg:x="2.553cm" svg:y="2.098cm" draw:page-number="54" presentation:class="page"/>
          <draw:frame presentation:style-name="pr5" draw:text-style-name="P7" draw:layer="layout" svg:width="15.126cm" svg:height="12.423cm" svg:x="1.89cm" svg:y="13.114cm" presentation:class="notes" presentation:placeholder="true">
            <draw:text-box/>
          </draw:frame>
        </presentation:notes>
      </draw:page>
      <draw:page draw:name="page55" draw:style-name="dp1" draw:master-page-name="空白">
        <draw:custom-shape draw:name="Rectangle 3" draw:style-name="gr78" draw:text-style-name="P2" draw:layer="layout" svg:width="23.199cm" svg:height="5.992cm" svg:x="1.354cm" svg:y="5.08cm">
          <text:p text:style-name="P99"><text:span text:style-name="T106"><text:s text:c="3"/></text:span><text:span text:style-name="T106">介紹完畢</text:span></text:p>
          <text:p text:style-name="P100"><text:span text:style-name="T106">感謝聆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5.317cm" svg:height="5.308cm" svg:x="1.826cm" svg:y="9.772cm">
          <draw:image xlink:href="Pictures/200000CA000014CF000014C6756E53AE332BA713.wmf" xlink:type="simple" xlink:show="embed" xlink:actuate="onLoad">
            <text:p/>
          </draw:image>
        </draw:frame>
        <draw:frame draw:name="Picture 5" draw:style-name="gr2" draw:text-style-name="P3" draw:layer="layout" svg:width="5.626cm" svg:height="5.008cm" svg:x="17.762cm" svg:y="4.586cm">
          <draw:image xlink:href="Pictures/2000014100000FFC00000E384588C71858726866.wmf" xlink:type="simple" xlink:show="embed" xlink:actuate="onLoad">
            <text:p/>
          </draw:image>
        </draw:frame>
        <presentation:notes draw:style-name="dp3">
          <draw:page-thumbnail draw:name="Rectangle 2" draw:style-name="gr5" draw:layer="layout" svg:width="13.801cm" svg:height="10.353cm" svg:x="2.558cm" svg:y="2.068cm" draw:page-number="55" presentation:class="page"/>
          <draw:frame draw:name="Rectangle 3" presentation:style-name="pr4" draw:text-style-name="P10" draw:layer="layout" svg:width="13.863cm" svg:height="12.43cm" svg:x="2.522cm" svg:y="13.1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Times New Roman1" svg:font-family="'Times New Roman'"/>
    <style:font-face style:name="微軟正黑體2" svg:font-family="微軟正黑體"/>
    <style:font-face style:name="Arial2" svg:font-family="Arial" style:font-family-generic="swiss"/>
    <style:font-face style:name="Times New Roman2" svg:font-family="'Times New Roman'" style:font-family-generic="swiss"/>
    <style:font-face style:name="全真顏體1" svg:font-family="全真顏體" style:font-family-generic="modern" style:font-pitch="fixed"/>
    <style:font-face style:name="文鼎細明1" svg:font-family="文鼎細明" style:font-family-generic="modern" style:font-pitch="fixed"/>
    <style:font-face style:name="華康粗黑體1" svg:font-family="華康粗黑體" style:font-family-generic="modern" style:font-pitch="fixed"/>
    <style:font-face style:name="標楷體1" svg:font-family="標楷體" style:font-family-generic="script" style:font-pitch="fixed"/>
    <style:font-face style:name="Arial4" svg:font-family="Arial" style:font-family-generic="swiss" style:font-pitch="fixed"/>
    <style:font-face style:name="全真顏體2" svg:font-family="全真顏體" style:font-family-generic="swiss" style:font-pitch="fixed"/>
    <style:font-face style:name="微軟正黑體3" svg:font-family="微軟正黑體" style:font-family-generic="swiss" style:font-pitch="fixed"/>
    <style:font-face style:name="華康粗黑體2" svg:font-family="華康粗黑體" style:font-family-generic="swiss" style:font-pitch="fixed"/>
    <style:font-face style:name="Arial1" svg:font-family="Arial" style:font-pitch="variable"/>
    <style:font-face style:name="Liberation Sans2" svg:font-family="'Liberation Sans'" style:font-pitch="variable"/>
    <style:font-face style:name="Liberation Serif2" svg:font-family="'Liberation Serif'" style:font-pitch="variable"/>
    <style:font-face style:name="Mangal1" svg:font-family="Mangal" style:font-pitch="variable"/>
    <style:font-face style:name="Times New Roman" svg:font-family="'Times New Roman'" style:font-pitch="variable"/>
    <style:font-face style:name="微軟正黑體1" svg:font-family="微軟正黑體" style:font-pitch="variable"/>
    <style:font-face style:name="全真顏體3" svg:font-family="全真顏體" style:font-family-generic="decorative" style:font-pitch="variable"/>
    <style:font-face style:name="微軟正黑體6" svg:font-family="微軟正黑體" style:font-family-generic="decorative" style:font-pitch="variable"/>
    <style:font-face style:name="文鼎細明2" svg:font-family="文鼎細明" style:font-family-generic="decorative" style:font-pitch="variable"/>
    <style:font-face style:name="新細明體1" svg:font-family="新細明體" style:font-family-generic="decorative" style:font-pitch="variable"/>
    <style:font-face style:name="標楷體2" svg:font-family="標楷體" style:font-family-generic="decorative" style:font-pitch="variable"/>
    <style:font-face style:name="華康粗黑體3" svg:font-family="華康粗黑體" style:font-family-generic="decorative" style:font-pitch="variable"/>
    <style:font-face style:name="Liberation Sans3" svg:font-family="'Liberation Sans'" style:font-family-generic="modern" style:font-pitch="variable"/>
    <style:font-face style:name="全真顏體" svg:font-family="全真顏體" style:font-family-generic="modern" style:font-pitch="variable"/>
    <style:font-face style:name="微軟正黑體4" svg:font-family="微軟正黑體" style:font-family-generic="modern" style:font-pitch="variable"/>
    <style:font-face style:name="文鼎細明" svg:font-family="文鼎細明" style:font-family-generic="modern" style:font-pitch="variable"/>
    <style:font-face style:name="新細明體2" svg:font-family="新細明體" style:font-family-generic="modern" style:font-pitch="variable"/>
    <style:font-face style:name="華康粗黑體" svg:font-family="華康粗黑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Liberation Sans4" svg:font-family="'Liberation Sans'"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5" svg:font-family="微軟正黑體" style:font-family-generic="system" style:font-pitch="variable"/>
    <style:font-face style:name="新細明體" svg:font-family="新細明體" style:font-family-generic="system" style:font-pitch="variable"/>
    <style:font-face style:name="標楷體3" svg:font-family="標楷體" style:font-family-generic="decorative" style:font-pitch="fixed"/>
    <style:font-face style:name="全真顏體4" svg:font-family="全真顏體" style:font-family-generic="decorative" style:font-pitch="fixed"/>
    <style:font-face style:name="微軟正黑體8" svg:font-family="微軟正黑體" style:font-family-generic="decorative" style:font-pitch="fixed"/>
    <style:font-face style:name="微軟正黑體7" svg:font-family="微軟正黑體" style:font-family-generic="modern" style:font-pitch="fixed"/>
  </office:font-face-decls>
  <office:styles>
    <draw:gradient draw:name="Gradient_20_2" draw:display-name="Gradient 2" draw:style="linear" draw:start-color="#9ab4e4" draw:end-color="#c1d1ec" draw:start-intensity="100%" draw:end-intensity="100%" draw:angle="0" draw:border="0%"/>
    <draw:gradient draw:name="Gradient_20_3" draw:display-name="Gradient 3" draw:style="linear" draw:start-color="#ffffff" draw:end-color="#ccccff" draw:start-intensity="100%" draw:end-intensity="100%" draw:angle="0" draw:border="0%"/>
    <draw:gradient draw:name="Gradient_20_4" draw:display-name="Gradient 4" draw:style="linear" draw:start-color="#cc6d20" draw:end-color="#ff9033" draw:start-intensity="100%" draw:end-intensity="100%" draw:angle="1800" draw:border="0%"/>
    <draw:fill-image draw:name="msFillBitmap_20_1" draw:display-name="msFillBitmap 1" xlink:href="Pictures/10000000000000800000008092B61619CFF0A45A.jpg" xlink:type="simple" xlink:show="embed" xlink:actuate="onLoad"/>
    <draw:fill-image draw:name="msFillBitmap_20_2" draw:display-name="msFillBitmap 2" xlink:href="Pictures/10000000000000800000008092B61619CFF0A45A.jpg" xlink:type="simple" xlink:show="embed" xlink:actuate="onLoad"/>
    <draw:fill-image draw:name="msFillBitmap_20_3" draw:display-name="msFillBitmap 3" xlink:href="Pictures/10000000000000800000008092B61619CFF0A45A.jpg" xlink:type="simple" xlink:show="embed" xlink:actuate="onLoad"/>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marker draw:name="msArrowStealthEnd_20_9" draw:display-name="msArrowStealthEnd 9" svg:viewBox="0 0 500 500" svg:d="M250 0l250 500-250-200-250 200z"/>
    <draw:stroke-dash draw:name="Dashed_20__28_var_29__20_4" draw:display-name="Dashed (var) 4" draw:style="round" draw:dots2="1" draw:dots2-length="316%" draw:distance="237%"/>
    <draw:stroke-dash draw:name="Dashed_20__28_var_29__20_5" draw:display-name="Dashed (var) 5" draw:style="round" draw:dots2="1" draw:dots2-length="848%" draw:distance="318%"/>
    <draw:stroke-dash draw:name="Dashed_20__28_var_29__20_6" draw:display-name="Dashed (var) 6" draw:style="round" draw:dots1="1" draw:dots1-length="212%" draw:distance="212%"/>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5"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_5f_只有標題-background" style:display-name="1_只有標題-background" style:family="presentation">
      <style:graphic-properties draw:stroke="none" draw:fill="solid" draw:fill-color="#800080"/>
      <style:text-properties style:letter-kerning="true"/>
    </style:style>
    <style:style style:name="_31__5f_只有標題-backgroundobjects" style:display-name="1_只有標題-backgroundobjects" style:family="presentation">
      <style:graphic-properties draw:textarea-horizontal-align="justify" draw:shadow="hidden" draw:shadow-offset-x="0.2cm" draw:shadow-offset-y="0.2cm" draw:shadow-color="#808080"/>
      <style:text-properties style:letter-kerning="true"/>
    </style:style>
    <style:style style:name="_31__5f_只有標題-notes" style:display-name="1_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只有標題-outline1" style:display-name="1_只有標題-outline1" style:family="presentation">
      <style:graphic-properties draw:stroke="none" draw:fill="none" draw:auto-grow-height="false" draw:fit-to-size="shrink-to-fit">
        <text:list-style style:name="_31__5f_只有標題-outline1" style:display-name="1_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1" fo:font-family="'Times New Roman'" fo:font-size="29pt" fo:letter-spacing="normal" fo:language="zh" fo:country="TW" fo:font-style="normal" fo:text-shadow="none" style:text-underline-style="none" fo:font-weight="normal" style:letter-kerning="true" fo:background-color="transparent" style:font-name-asian="微軟正黑體7" style:font-family-asian="微軟正黑體" style:font-family-generic-asian="modern" style:font-pitch-asian="fixed" style:font-size-asian="29pt" style:language-asian="zh" style:country-asian="TW" style:font-style-asian="normal" style:font-weight-asian="normal" style:font-name-complex="Mangal" style:font-family-complex="Mangal" style:font-family-generic-complex="system"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_31__5f_只有標題-outline2" style:display-name="1_只有標題-outline2" style:family="presentation" style:parent-style-name="_31__5f_只有標題-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1" fo:font-family="'Times New Roman'" fo:font-size="21pt" fo:letter-spacing="normal" fo:font-style="normal" style:text-underline-style="none" fo:font-weight="normal" style:font-name-asian="微軟正黑體7" style:font-family-asian="微軟正黑體" style:font-family-generic-asian="modern" style:font-pitch-asian="fixed" style:font-size-asian="21pt" style:font-style-asian="normal" style:font-weight-asian="normal" style:font-size-complex="21pt" style:font-style-complex="normal" style:font-weight-complex="normal"/>
    </style:style>
    <style:style style:name="_31__5f_只有標題-outline3" style:display-name="1_只有標題-outline3" style:family="presentation" style:parent-style-name="_31__5f_只有標題-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name-asian="微軟正黑體7" style:font-family-asian="微軟正黑體" style:font-family-generic-asian="modern" style:font-pitch-asian="fixed" style:font-size-asian="20pt" style:font-style-asian="normal" style:font-weight-asian="normal" style:font-size-complex="20pt" style:font-style-complex="normal" style:font-weight-complex="normal"/>
    </style:style>
    <style:style style:name="_31__5f_只有標題-outline4" style:display-name="1_只有標題-outline4" style:family="presentation" style:parent-style-name="_31__5f_只有標題-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name-asian="微軟正黑體7" style:font-family-asian="微軟正黑體" style:font-family-generic-asian="modern" style:font-pitch-asian="fixed" style:font-size-asian="20pt" style:font-style-asian="normal" style:font-weight-asian="normal" style:font-size-complex="20pt" style:font-style-complex="normal" style:font-weight-complex="normal"/>
    </style:style>
    <style:style style:name="_31__5f_只有標題-outline5" style:display-name="1_只有標題-outline5" style:family="presentation" style:parent-style-name="_31__5f_只有標題-outline4">
      <style:paragraph-properties fo:margin-top="0.1cm" fo:margin-bottom="0cm"/>
      <style:text-properties fo:font-size="20pt" style:font-size-asian="20pt" style:font-size-complex="20pt"/>
    </style:style>
    <style:style style:name="_31__5f_只有標題-outline6" style:display-name="1_只有標題-outline6" style:family="presentation" style:parent-style-name="_31__5f_只有標題-outline5">
      <style:paragraph-properties fo:margin-top="0.1cm" fo:margin-bottom="0cm"/>
      <style:text-properties fo:font-size="20pt" style:font-size-asian="20pt" style:font-size-complex="20pt"/>
    </style:style>
    <style:style style:name="_31__5f_只有標題-outline7" style:display-name="1_只有標題-outline7" style:family="presentation" style:parent-style-name="_31__5f_只有標題-outline6">
      <style:paragraph-properties fo:margin-top="0.1cm" fo:margin-bottom="0cm"/>
      <style:text-properties fo:font-size="20pt" style:font-size-asian="20pt" style:font-size-complex="20pt"/>
    </style:style>
    <style:style style:name="_31__5f_只有標題-outline8" style:display-name="1_只有標題-outline8" style:family="presentation" style:parent-style-name="_31__5f_只有標題-outline7">
      <style:paragraph-properties fo:margin-top="0.1cm" fo:margin-bottom="0cm"/>
      <style:text-properties fo:font-size="20pt" style:font-size-asian="20pt" style:font-size-complex="20pt"/>
    </style:style>
    <style:style style:name="_31__5f_只有標題-outline9" style:display-name="1_只有標題-outline9" style:family="presentation" style:parent-style-name="_31__5f_只有標題-outline8">
      <style:paragraph-properties fo:margin-top="0.1cm" fo:margin-bottom="0cm"/>
      <style:text-properties fo:font-size="20pt" style:font-size-asian="20pt" style:font-size-complex="20pt"/>
    </style:style>
    <style:style style:name="_31__5f_只有標題-subtitle" style:display-name="1_只有標題-subtitle" style:family="presentation">
      <style:graphic-properties draw:stroke="none" draw:fill="none" draw:textarea-vertical-align="middle">
        <text:list-style style:name="_31__5f_只有標題-subtitle" style:display-name="1_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只有標題-title" style:display-name="1_只有標題-title" style:family="presentation">
      <style:graphic-properties draw:stroke="none" draw:fill="none" draw:textarea-vertical-align="middle">
        <text:list-style style:name="_31__5f_只有標題-title" style:display-name="1_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20pt" fo:letter-spacing="normal" fo:language="zh" fo:country="TW" fo:font-style="normal" fo:text-shadow="none" style:text-underline-style="none" fo:font-weight="normal" style:letter-kerning="true" fo:background-color="transparent" style:font-name-asian="全真顏體3" style:font-family-asian="全真顏體" style:font-family-generic-asian="decorative" style:font-pitch-asian="variable"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style:style>
    <style:style style:name="物件-background" style:family="presentation">
      <style:graphic-properties draw:stroke="none" draw:fill="solid" draw:fill-color="#800080"/>
      <style:text-properties style:letter-kerning="true"/>
    </style:style>
    <style:style style:name="物件-backgroundobjects" style:family="presentation">
      <style:graphic-properties draw:textarea-horizontal-align="justify" draw:shadow="hidden" draw:shadow-offset-x="0.2cm" draw:shadow-offset-y="0.2cm" draw:shadow-color="#808080"/>
      <style:text-properties style:letter-kerning="true"/>
    </style:style>
    <style:style style:name="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物件-outline1" style:family="presentation">
      <style:graphic-properties draw:stroke="none" draw:fill="none" draw:auto-grow-height="false" draw:fit-to-size="shrink-to-fit">
        <text:list-style style:name="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1" fo:font-family="'Times New Roman'" fo:font-size="29pt" fo:letter-spacing="normal" fo:language="zh" fo:country="TW" fo:font-style="normal" fo:text-shadow="none" style:text-underline-style="none" fo:font-weight="normal" style:letter-kerning="true" fo:background-color="transparent" style:font-name-asian="微軟正黑體7" style:font-family-asian="微軟正黑體" style:font-family-generic-asian="modern" style:font-pitch-asian="fixed" style:font-size-asian="29pt" style:language-asian="zh" style:country-asian="TW" style:font-style-asian="normal" style:font-weight-asian="normal" style:font-name-complex="Mangal" style:font-family-complex="Mangal" style:font-family-generic-complex="system"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物件-outline2" style:family="presentation" style:parent-style-name="物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1" fo:font-family="'Times New Roman'" fo:font-size="21pt" fo:letter-spacing="normal" fo:font-style="normal" style:text-underline-style="none" fo:font-weight="normal" style:font-name-asian="微軟正黑體7" style:font-family-asian="微軟正黑體" style:font-family-generic-asian="modern" style:font-pitch-asian="fixed" style:font-size-asian="21pt" style:font-style-asian="normal" style:font-weight-asian="normal" style:font-size-complex="21pt" style:font-style-complex="normal" style:font-weight-complex="normal"/>
    </style:style>
    <style:style style:name="物件-outline3" style:family="presentation" style:parent-style-name="物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name-asian="微軟正黑體7" style:font-family-asian="微軟正黑體" style:font-family-generic-asian="modern" style:font-pitch-asian="fixed" style:font-size-asian="20pt" style:font-style-asian="normal" style:font-weight-asian="normal" style:font-size-complex="20pt" style:font-style-complex="normal" style:font-weight-complex="normal"/>
    </style:style>
    <style:style style:name="物件-outline4" style:family="presentation" style:parent-style-name="物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name-asian="微軟正黑體7" style:font-family-asian="微軟正黑體" style:font-family-generic-asian="modern" style:font-pitch-asian="fixed" style:font-size-asian="20pt" style:font-style-asian="normal" style:font-weight-asian="normal" style:font-size-complex="20pt" style:font-style-complex="normal" style:font-weight-complex="normal"/>
    </style:style>
    <style:style style:name="物件-outline5" style:family="presentation" style:parent-style-name="物件-outline4">
      <style:paragraph-properties fo:margin-top="0.1cm" fo:margin-bottom="0cm"/>
      <style:text-properties fo:font-size="20pt" style:font-size-asian="20pt" style:font-size-complex="20pt"/>
    </style:style>
    <style:style style:name="物件-outline6" style:family="presentation" style:parent-style-name="物件-outline5">
      <style:paragraph-properties fo:margin-top="0.1cm" fo:margin-bottom="0cm"/>
      <style:text-properties fo:font-size="20pt" style:font-size-asian="20pt" style:font-size-complex="20pt"/>
    </style:style>
    <style:style style:name="物件-outline7" style:family="presentation" style:parent-style-name="物件-outline6">
      <style:paragraph-properties fo:margin-top="0.1cm" fo:margin-bottom="0cm"/>
      <style:text-properties fo:font-size="20pt" style:font-size-asian="20pt" style:font-size-complex="20pt"/>
    </style:style>
    <style:style style:name="物件-outline8" style:family="presentation" style:parent-style-name="物件-outline7">
      <style:paragraph-properties fo:margin-top="0.1cm" fo:margin-bottom="0cm"/>
      <style:text-properties fo:font-size="20pt" style:font-size-asian="20pt" style:font-size-complex="20pt"/>
    </style:style>
    <style:style style:name="物件-outline9" style:family="presentation" style:parent-style-name="物件-outline8">
      <style:paragraph-properties fo:margin-top="0.1cm" fo:margin-bottom="0cm"/>
      <style:text-properties fo:font-size="20pt" style:font-size-asian="20pt" style:font-size-complex="20pt"/>
    </style:style>
    <style:style style:name="物件-subtitle" style:family="presentation">
      <style:graphic-properties draw:stroke="none" draw:fill="none" draw:textarea-vertical-align="middle">
        <text:list-style style:name="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物件-title" style:family="presentation">
      <style:graphic-properties draw:stroke="none" draw:fill="none" draw:textarea-vertical-align="middle">
        <text:list-style style:name="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20pt" fo:letter-spacing="normal" fo:language="zh" fo:country="TW" fo:font-style="normal" fo:text-shadow="none" style:text-underline-style="none" fo:font-weight="normal" style:letter-kerning="true" fo:background-color="transparent" style:font-name-asian="全真顏體3" style:font-family-asian="全真顏體" style:font-family-generic-asian="decorative" style:font-pitch-asian="variable"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800080"/>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1" fo:font-family="'Times New Roman'" fo:font-size="29pt" fo:letter-spacing="normal" fo:language="zh" fo:country="TW" fo:font-style="normal" fo:text-shadow="none" style:text-underline-style="none" fo:font-weight="normal" style:letter-kerning="true" fo:background-color="transparent" style:font-name-asian="微軟正黑體7" style:font-family-asian="微軟正黑體" style:font-family-generic-asian="modern" style:font-pitch-asian="fixed" style:font-size-asian="29pt" style:language-asian="zh" style:country-asian="TW" style:font-style-asian="normal" style:font-weight-asian="normal" style:font-name-complex="Mangal" style:font-family-complex="Mangal" style:font-family-generic-complex="system"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1" fo:font-family="'Times New Roman'" fo:font-size="21pt" fo:letter-spacing="normal" fo:font-style="normal" style:text-underline-style="none" fo:font-weight="normal" style:font-name-asian="微軟正黑體7" style:font-family-asian="微軟正黑體" style:font-family-generic-asian="modern" style:font-pitch-asian="fixed" style:font-size-asian="21pt" style:font-style-asian="normal" style:font-weight-asian="normal" style:font-size-complex="21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name-asian="微軟正黑體7" style:font-family-asian="微軟正黑體" style:font-family-generic-asian="modern" style:font-pitch-asian="fixed" style:font-size-asian="20pt" style:font-style-asian="normal" style:font-weight-asian="normal" style:font-size-complex="20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name-asian="微軟正黑體7" style:font-family-asian="微軟正黑體" style:font-family-generic-asian="modern" style:font-pitch-asian="fixed" style:font-size-asian="20pt" style:font-style-asian="normal" style:font-weight-asian="normal" style:font-size-complex="20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20pt" fo:letter-spacing="normal" fo:language="zh" fo:country="TW" fo:font-style="normal" fo:text-shadow="none" style:text-underline-style="none" fo:font-weight="normal" style:letter-kerning="true" fo:background-color="transparent" style:font-name-asian="全真顏體3" style:font-family-asian="全真顏體" style:font-family-generic-asian="decorative" style:font-pitch-asian="variable"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style:style>
    <style:style style:name="空白-background" style:family="presentation">
      <style:graphic-properties draw:stroke="none" draw:fill="solid" draw:fill-color="#800080"/>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1" fo:font-family="'Times New Roman'" fo:font-size="29pt" fo:letter-spacing="normal" fo:language="zh" fo:country="TW" fo:font-style="normal" fo:text-shadow="none" style:text-underline-style="none" fo:font-weight="normal" style:letter-kerning="true" fo:background-color="transparent" style:font-name-asian="微軟正黑體7" style:font-family-asian="微軟正黑體" style:font-family-generic-asian="modern" style:font-pitch-asian="fixed" style:font-size-asian="29pt" style:language-asian="zh" style:country-asian="TW" style:font-style-asian="normal" style:font-weight-asian="normal" style:font-name-complex="Mangal" style:font-family-complex="Mangal" style:font-family-generic-complex="system"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空白-outline2" style:family="presentation" style:parent-style-name="空白-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1" fo:font-family="'Times New Roman'" fo:font-size="21pt" fo:letter-spacing="normal" fo:font-style="normal" style:text-underline-style="none" fo:font-weight="normal" style:font-name-asian="微軟正黑體7" style:font-family-asian="微軟正黑體" style:font-family-generic-asian="modern" style:font-pitch-asian="fixed" style:font-size-asian="21pt" style:font-style-asian="normal" style:font-weight-asian="normal" style:font-size-complex="21pt" style:font-style-complex="normal" style:font-weight-complex="normal"/>
    </style:style>
    <style:style style:name="空白-outline3" style:family="presentation" style:parent-style-name="空白-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name-asian="微軟正黑體7" style:font-family-asian="微軟正黑體" style:font-family-generic-asian="modern" style:font-pitch-asian="fixed" style:font-size-asian="20pt" style:font-style-asian="normal" style:font-weight-asian="normal" style:font-size-complex="20pt" style:font-style-complex="normal" style:font-weight-complex="normal"/>
    </style:style>
    <style:style style:name="空白-outline4" style:family="presentation" style:parent-style-name="空白-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name-asian="微軟正黑體7" style:font-family-asian="微軟正黑體" style:font-family-generic-asian="modern" style:font-pitch-asian="fixed" style:font-size-asian="20pt" style:font-style-asian="normal" style:font-weight-asian="normal" style:font-size-complex="20pt" style:font-style-complex="normal" style:font-weight-complex="normal"/>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20pt" fo:letter-spacing="normal" fo:language="zh" fo:country="TW" fo:font-style="normal" fo:text-shadow="none" style:text-underline-style="none" fo:font-weight="normal" style:letter-kerning="true" fo:background-color="transparent" style:font-name-asian="全真顏體3" style:font-family-asian="全真顏體" style:font-family-generic-asian="decorative" style:font-pitch-asian="variable"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style:style>
    <style:style style:name="區段標題-background" style:family="presentation">
      <style:graphic-properties draw:stroke="none" draw:fill="solid" draw:fill-color="#800080"/>
      <style:text-properties style:letter-kerning="true"/>
    </style:style>
    <style:style style:name="區段標題-backgroundobjects" style:family="presentation">
      <style:graphic-properties draw:textarea-horizontal-align="justify" draw:shadow="hidden" draw:shadow-offset-x="0.2cm" draw:shadow-offset-y="0.2cm" draw:shadow-color="#808080"/>
      <style:text-properties style:letter-kerning="true"/>
    </style:style>
    <style:style style:name="區段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區段標題-outline1" style:family="presentation">
      <style:graphic-properties draw:stroke="none" draw:fill="none" draw:auto-grow-height="false" draw:fit-to-size="shrink-to-fit">
        <text:list-style style:name="區段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1" fo:font-family="'Times New Roman'" fo:font-size="29pt" fo:letter-spacing="normal" fo:language="zh" fo:country="TW" fo:font-style="normal" fo:text-shadow="none" style:text-underline-style="none" fo:font-weight="normal" style:letter-kerning="true" fo:background-color="transparent" style:font-name-asian="微軟正黑體7" style:font-family-asian="微軟正黑體" style:font-family-generic-asian="modern" style:font-pitch-asian="fixed" style:font-size-asian="29pt" style:language-asian="zh" style:country-asian="TW" style:font-style-asian="normal" style:font-weight-asian="normal" style:font-name-complex="Mangal" style:font-family-complex="Mangal" style:font-family-generic-complex="system"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區段標題-outline2" style:family="presentation" style:parent-style-name="區段標題-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1" fo:font-family="'Times New Roman'" fo:font-size="21pt" fo:letter-spacing="normal" fo:font-style="normal" style:text-underline-style="none" fo:font-weight="normal" style:font-name-asian="微軟正黑體7" style:font-family-asian="微軟正黑體" style:font-family-generic-asian="modern" style:font-pitch-asian="fixed" style:font-size-asian="21pt" style:font-style-asian="normal" style:font-weight-asian="normal" style:font-size-complex="21pt" style:font-style-complex="normal" style:font-weight-complex="normal"/>
    </style:style>
    <style:style style:name="區段標題-outline3" style:family="presentation" style:parent-style-name="區段標題-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name-asian="微軟正黑體7" style:font-family-asian="微軟正黑體" style:font-family-generic-asian="modern" style:font-pitch-asian="fixed" style:font-size-asian="20pt" style:font-style-asian="normal" style:font-weight-asian="normal" style:font-size-complex="20pt" style:font-style-complex="normal" style:font-weight-complex="normal"/>
    </style:style>
    <style:style style:name="區段標題-outline4" style:family="presentation" style:parent-style-name="區段標題-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name-asian="微軟正黑體7" style:font-family-asian="微軟正黑體" style:font-family-generic-asian="modern" style:font-pitch-asian="fixed" style:font-size-asian="20pt" style:font-style-asian="normal" style:font-weight-asian="normal" style:font-size-complex="20pt" style:font-style-complex="normal" style:font-weight-complex="normal"/>
    </style:style>
    <style:style style:name="區段標題-outline5" style:family="presentation" style:parent-style-name="區段標題-outline4">
      <style:paragraph-properties fo:margin-top="0.1cm" fo:margin-bottom="0cm"/>
      <style:text-properties fo:font-size="20pt" style:font-size-asian="20pt" style:font-size-complex="20pt"/>
    </style:style>
    <style:style style:name="區段標題-outline6" style:family="presentation" style:parent-style-name="區段標題-outline5">
      <style:paragraph-properties fo:margin-top="0.1cm" fo:margin-bottom="0cm"/>
      <style:text-properties fo:font-size="20pt" style:font-size-asian="20pt" style:font-size-complex="20pt"/>
    </style:style>
    <style:style style:name="區段標題-outline7" style:family="presentation" style:parent-style-name="區段標題-outline6">
      <style:paragraph-properties fo:margin-top="0.1cm" fo:margin-bottom="0cm"/>
      <style:text-properties fo:font-size="20pt" style:font-size-asian="20pt" style:font-size-complex="20pt"/>
    </style:style>
    <style:style style:name="區段標題-outline8" style:family="presentation" style:parent-style-name="區段標題-outline7">
      <style:paragraph-properties fo:margin-top="0.1cm" fo:margin-bottom="0cm"/>
      <style:text-properties fo:font-size="20pt" style:font-size-asian="20pt" style:font-size-complex="20pt"/>
    </style:style>
    <style:style style:name="區段標題-outline9" style:family="presentation" style:parent-style-name="區段標題-outline8">
      <style:paragraph-properties fo:margin-top="0.1cm" fo:margin-bottom="0cm"/>
      <style:text-properties fo:font-size="20pt" style:font-size-asian="20pt" style:font-size-complex="20pt"/>
    </style:style>
    <style:style style:name="區段標題-subtitle" style:family="presentation">
      <style:graphic-properties draw:stroke="none" draw:fill="none" draw:textarea-vertical-align="middle">
        <text:list-style style:name="區段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區段標題-title" style:family="presentation">
      <style:graphic-properties draw:stroke="none" draw:fill="none" draw:textarea-vertical-align="middle">
        <text:list-style style:name="區段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20pt" fo:letter-spacing="normal" fo:language="zh" fo:country="TW" fo:font-style="normal" fo:text-shadow="none" style:text-underline-style="none" fo:font-weight="normal" style:letter-kerning="true" fo:background-color="transparent" style:font-name-asian="全真顏體3" style:font-family-asian="全真顏體" style:font-family-generic-asian="decorative" style:font-pitch-asian="variable"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909cm" fo:page-height="27.609cm" style:print-orientation="portrait"/>
    </style:page-layout>
    <style:style style:name="Mdp1" style:family="drawing-page">
      <style:drawing-page-properties draw:background-size="border" draw:fill="solid" draw:fill-color="#80008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35cm" draw:stroke-linejoin="round" draw:fill="solid" draw:fill-color="#009900"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035cm" draw:stroke-linejoin="round" draw:fill="solid" draw:fill-color="#0033cc" draw:textarea-vertical-align="top"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Mpr1" style:family="presentation" style:parent-style-name="_31__5f_只有標題-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2" style:family="presentation" style:parent-style-name="_31__5f_只有標題-backgroundobjects">
      <style:graphic-properties draw:stroke="none" draw:fill="none" draw:fill-color="#ffffff" draw:auto-grow-height="false" fo:min-height="1.485cm"/>
    </style:style>
    <style:style style:name="Mpr3" style:family="presentation" style:parent-style-name="_31__5f_只有標題-backgroundobjects">
      <style:graphic-properties draw:stroke="none" draw:fill="none" draw:fill-color="#ffffff" draw:textarea-vertical-align="bottom" draw:auto-grow-height="false" fo:min-height="1.485cm"/>
    </style:style>
    <style:style style:name="Mpr4" style:family="presentation" style:parent-style-name="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5" style:family="presentation" style:parent-style-name="物件-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6" style:family="presentation" style:parent-style-name="物件-backgroundobjects">
      <style:graphic-properties draw:stroke="none" draw:fill="none" draw:fill-color="#ffffff" draw:auto-grow-height="false" fo:min-height="1.485cm"/>
    </style:style>
    <style:style style:name="Mpr7" style:family="presentation" style:parent-style-name="物件-backgroundobjects">
      <style:graphic-properties draw:stroke="none" draw:fill="none" draw:fill-color="#ffffff" draw:textarea-vertical-align="bottom" draw:auto-grow-height="false" fo:min-height="1.485cm"/>
    </style:style>
    <style:style style:name="Mpr8"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9"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0" style:family="presentation" style:parent-style-name="標題及物件-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1" style:family="presentation" style:parent-style-name="標題及物件-backgroundobjects">
      <style:graphic-properties draw:stroke="none" draw:fill="none" draw:fill-color="#ffffff" draw:auto-grow-height="false" fo:min-height="1.38cm"/>
    </style:style>
    <style:style style:name="Mpr12" style:family="presentation" style:parent-style-name="標題及物件-backgroundobjects">
      <style:graphic-properties draw:stroke="none" draw:fill="none" draw:fill-color="#ffffff" draw:textarea-vertical-align="bottom" draw:auto-grow-height="false" fo:min-height="1.38cm"/>
    </style:style>
    <style:style style:name="Mpr13" style:family="presentation" style:parent-style-name="空白-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4" style:family="presentation" style:parent-style-name="空白-backgroundobjects">
      <style:graphic-properties draw:stroke="none" draw:fill="none" draw:fill-color="#ffffff" draw:auto-grow-height="false" fo:min-height="1.38cm"/>
    </style:style>
    <style:style style:name="Mpr15" style:family="presentation" style:parent-style-name="空白-backgroundobjects">
      <style:graphic-properties draw:stroke="none" draw:fill="none" draw:fill-color="#ffffff" draw:textarea-vertical-align="bottom" draw:auto-grow-height="false" fo:min-height="1.38cm"/>
    </style:style>
    <style:style style:name="Mpr16" style:family="presentation" style:parent-style-name="區段標題-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7" style:family="presentation" style:parent-style-name="區段標題-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Mpr18" style:family="presentation" style:parent-style-name="區段標題-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9" style:family="presentation" style:parent-style-name="區段標題-backgroundobjects">
      <style:graphic-properties draw:stroke="none" draw:fill="none" draw:fill-color="#ffffff" draw:auto-grow-height="false" fo:min-height="1.38cm"/>
    </style:style>
    <style:style style:name="Mpr20" style:family="presentation" style:parent-style-name="區段標題-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009900"/>
      <style:paragraph-properties fo:text-align="start" style:font-independent-line-spacing="true"/>
      <style:text-properties fo:font-size="20pt"/>
    </style:style>
    <style:style style:name="MP7" style:family="paragraph">
      <loext:graphic-properties draw:fill="solid" draw:fill-color="#0033cc"/>
      <style:paragraph-properties fo:text-align="start" style:font-independent-line-spacing="true"/>
      <style:text-properties fo:font-size="20pt"/>
    </style:style>
    <style:style style:name="MP8" style:family="paragraph">
      <style:paragraph-properties fo:margin-top="0cm" fo:margin-bottom="0cm" fo:line-height="100%" fo:text-align="center" style:writing-mode="lr-tb"/>
      <style:text-properties fo:font-size="20pt"/>
    </style:style>
    <style:style style:name="MP9" style:family="paragraph">
      <loext:graphic-properties draw:fill="none"/>
      <style:paragraph-properties fo:text-align="start" style:font-independent-line-spacing="true"/>
      <style:text-properties fo:font-size="20pt"/>
    </style:style>
    <style:style style:name="MP10" style:family="paragraph">
      <style:paragraph-properties fo:margin-top="0cm" fo:margin-bottom="0cm" fo:line-height="100%" fo:text-align="start" style:writing-mode="lr-tb"/>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4pt" style:font-size-asian="14pt" style:font-size-complex="14pt"/>
    </style:style>
    <style:style style:name="MP12" style:family="paragraph">
      <style:paragraph-properties fo:text-align="start"/>
      <style:text-properties fo:font-size="29pt"/>
    </style:style>
    <style:style style:name="MP13" style:family="paragraph">
      <style:paragraph-properties fo:margin-left="0cm" fo:margin-right="0cm" fo:margin-top="0.205cm" fo:margin-bottom="0cm" fo:line-height="100%" fo:text-align="start" fo:text-indent="0cm" style:punctuation-wrap="simple" style:writing-mode="lr-tb"/>
      <style:text-properties fo:font-size="29pt"/>
    </style:style>
    <style:style style:name="MP14" style:family="paragraph">
      <style:paragraph-properties fo:margin-left="0cm" fo:margin-right="0cm" fo:margin-top="0.176cm" fo:margin-bottom="0cm" fo:line-height="100%" fo:text-align="start" fo:text-indent="0cm" style:punctuation-wrap="simple" style:writing-mode="lr-tb"/>
      <style:text-properties fo:font-size="29pt"/>
    </style:style>
    <style:style style:name="MP15" style:family="paragraph">
      <style:paragraph-properties fo:margin-left="0cm" fo:margin-right="0cm" fo:margin-top="0.148cm" fo:margin-bottom="0cm" fo:line-height="100%" fo:text-align="start" fo:text-indent="0cm" style:punctuation-wrap="simple" style:writing-mode="lr-tb"/>
      <style:text-properties fo:font-size="29pt"/>
    </style:style>
    <style:style style:name="MP16" style:family="paragraph">
      <style:paragraph-properties fo:margin-left="0cm" fo:margin-right="0cm" fo:margin-top="0.141cm" fo:margin-bottom="0cm" fo:line-height="100%" fo:text-align="start" fo:text-indent="0cm" style:punctuation-wrap="simple" style:writing-mode="lr-tb"/>
      <style:text-properties fo:font-size="29pt"/>
    </style:style>
    <style:style style:name="MP17" style:family="paragraph">
      <loext:graphic-properties draw:fill="none"/>
      <style:paragraph-properties fo:text-align="start" style:font-independent-line-spacing="true"/>
      <style:text-properties fo:font-size="29pt"/>
    </style:style>
    <style:style style:name="MP18" style:family="paragraph">
      <style:paragraph-properties fo:margin-top="0cm" fo:margin-bottom="0cm" fo:line-height="100%" fo:text-align="center" style:punctuation-wrap="simple" style:writing-mode="lr-tb"/>
    </style:style>
    <style:style style:name="MP19" style:family="paragraph">
      <loext:graphic-properties draw:fill="none"/>
      <style:paragraph-properties fo:text-align="start" style:font-independent-line-spacing="true"/>
      <style:text-properties fo:font-size="37pt"/>
    </style:style>
    <style:style style:name="MP20" style:family="paragraph">
      <style:paragraph-properties fo:margin-top="0cm" fo:margin-bottom="0cm" fo:line-height="100%" fo:text-align="center" style:writing-mode="lr-tb"/>
      <style:text-properties fo:font-size="14pt" style:font-size-asian="14pt" style:font-size-complex="14pt"/>
    </style:style>
    <style:style style:name="MP21" style:family="paragraph">
      <loext:graphic-properties draw:fill="none" draw:fill-color="#ffffff"/>
      <style:paragraph-properties fo:text-align="start" style:font-independent-line-spacing="true"/>
      <style:text-properties fo:font-size="28pt" style:font-size-asian="14pt" style:font-size-complex="14pt"/>
    </style:style>
    <style:style style:name="MP22" style:family="paragraph">
      <style:paragraph-properties fo:margin-top="0cm" fo:margin-bottom="0cm" fo:line-height="100%" fo:text-align="start" style:punctuation-wrap="simple" style:writing-mode="lr-tb"/>
    </style:style>
    <style:style style:name="MP23" style:family="paragraph">
      <loext:graphic-properties draw:fill="none"/>
      <style:paragraph-properties fo:text-align="start" style:font-independent-line-spacing="true"/>
      <style:text-properties fo:font-size="40pt"/>
    </style:style>
    <style:style style:name="MP24" style:family="paragraph">
      <style:paragraph-properties fo:text-align="start"/>
      <style:text-properties fo:font-size="20pt"/>
    </style:style>
    <style:style style:name="MP25"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text-properties fo:font-size="20pt"/>
    </style:style>
    <style:style style:name="MT1" style:family="text">
      <style:text-properties fo:font-variant="normal" fo:text-transform="none" fo:color="#000000" style:text-line-through-style="none" style:text-line-through-type="none" style:text-position="-25% 58%" style:font-name="Arial"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MT2" style:family="text">
      <style:text-properties fo:font-variant="normal" fo:text-transform="none" fo:color="#000000" style:text-line-through-style="none" style:text-line-through-type="none" style:text-position="-25% 58%" style:font-name="Arial3" fo:font-size="14pt" fo:letter-spacing="normal" fo:font-style="normal" style:text-underline-style="none" fo:font-weight="normal" style:font-name-asian="微軟正黑體7"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imes New Roman1" fo:font-size="29pt" fo:letter-spacing="normal" fo:font-style="normal" style:text-underline-style="none" fo:font-weight="normal" style:font-name-asian="微軟正黑體7" style:font-size-asian="29pt" style:font-style-asian="normal" style:font-weight-asian="normal" style:font-size-complex="29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imes New Roman1" fo:font-size="25pt" fo:letter-spacing="normal" fo:font-style="normal" style:text-underline-style="none" fo:font-weight="normal" style:font-name-asian="微軟正黑體7" style:font-size-asian="25pt" style:font-style-asian="normal" style:font-weight-asian="normal" style:font-size-complex="2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imes New Roman1" fo:font-size="21pt" fo:letter-spacing="normal" fo:font-style="normal" style:text-underline-style="none" fo:font-weight="normal" style:font-name-asian="微軟正黑體7" style:font-size-asian="21pt" style:font-style-asian="normal" style:font-weight-asian="normal" style:font-size-complex="21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MT7" style:family="text">
      <style:text-properties fo:font-variant="normal" fo:text-transform="none" fo:color="#1f497d" style:text-line-through-style="none" style:text-line-through-type="none" style:text-position="0% 100%" style:font-name="Times New Roman1" fo:font-size="37pt" fo:letter-spacing="normal" fo:font-style="normal" style:text-underline-style="none" fo:font-weight="normal" style:font-name-asian="微軟正黑體7" style:font-size-asian="37pt" style:font-style-asian="normal" style:font-weight-asian="normal" style:font-size-complex="37pt" style:font-style-complex="normal" style:font-weight-complex="normal"/>
    </style:style>
    <style:style style:name="MT8" style:family="text">
      <style:text-properties fo:font-variant="normal" fo:text-transform="none" fo:color="#ffffff" style:text-line-through-style="none" style:text-line-through-type="none" style:text-position="-25% 58%" style:font-name="Arial3"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MT9" style:family="text">
      <style:text-properties fo:text-transform="uppercase" fo:color="#1f497d" style:text-line-through-style="none" style:text-line-through-type="none" style:text-position="0% 100%" style:font-name="Times New Roman1" fo:font-size="40pt" fo:letter-spacing="normal" fo:font-style="normal" style:text-underline-style="none" fo:font-weight="bold" style:font-name-asian="微軟正黑體7" style:font-size-asian="40pt" style:font-style-asian="normal" style:font-weight-asian="bold" style:font-size-complex="4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image text:level="1" xlink:href="Pictures/100002000000000F0000000F630BDB6F2AE7B49E.png" xlink:type="simple" xlink:show="embed" xlink:actuate="onLoad">
        <style:list-level-properties text:space-before="0.001cm" text:min-label-width="0.952cm" style:vertical-pos="middle" style:vertical-rel="line" fo:width="0.818cm" fo:height="0.818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2000000000F0000000F630BDB6F2AE7B49E.png" xlink:type="simple" xlink:show="embed" xlink:actuate="onLoad">
        <style:list-level-properties text:space-before="0.001cm" text:min-label-width="0.952cm" style:vertical-pos="middle" style:vertical-rel="line" fo:width="0.818cm" fo:height="0.818cm"/>
      </text:list-level-style-image>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2000000000F0000000F630BDB6F2AE7B49E.png" xlink:type="simple" xlink:show="embed" xlink:actuate="onLoad">
        <style:list-level-properties text:space-before="0.001cm" text:min-label-width="0.952cm" style:vertical-pos="middle" style:vertical-rel="line" fo:width="0.818cm" fo:height="0.818cm"/>
      </text:list-level-style-image>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image text:level="1" xlink:href="Pictures/100002000000000F0000000F630BDB6F2AE7B49E.png" xlink:type="simple" xlink:show="embed" xlink:actuate="onLoad">
        <style:list-level-properties text:space-before="0.001cm" text:min-label-width="0.952cm" style:vertical-pos="middle" style:vertical-rel="line" fo:width="0.818cm" fo:height="0.818cm"/>
      </text:list-level-style-image>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image text:level="1" xlink:href="Pictures/100002000000000F0000000F630BDB6F2AE7B49E.png" xlink:type="simple" xlink:show="embed" xlink:actuate="onLoad">
        <style:list-level-properties text:space-before="0.001cm" text:min-label-width="0.952cm" style:vertical-pos="middle" style:vertical-rel="line" fo:width="0.818cm" fo:height="0.818cm"/>
      </text:list-level-style-image>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fo:color="#c0504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_31__5f_只有標題" style:display-name="1_只有標題" style:page-layout-name="PM1" draw:style-name="Mdp1">
      <draw:frame draw:name="Picture 13" draw:style-name="Mgr3" draw:text-style-name="MP5" draw:layer="backgroundobjects" svg:width="25.399cm" svg:height="19.049cm" svg:x="0cm" svg:y="0cm">
        <draw:image xlink:href="Pictures/10000000000003200000025850D0AF3C0148338D.jpg" xlink:type="simple" xlink:show="embed" xlink:actuate="onLoad">
          <text:p/>
        </draw:image>
      </draw:frame>
      <draw:g draw:name="Group 8">
        <draw:custom-shape draw:name="Freeform 9" draw:style-name="Mgr4" draw:text-style-name="MP6" draw:layer="layout" svg:width="22.925cm" svg:height="1.534cm" svg:x="0.044cm" svg:y="16.638cm">
          <text:p><text:span text:style-name="MT1"/></text:p>
          <draw:enhanced-geometry draw:mirror-horizontal="false" draw:mirror-vertical="false" drawooo:sub-view-size="5199 348" draw:text-areas="0 0 ?f0 ?f1" svg:viewBox="0 0 0 0" draw:type="ooxml-non-primitive" draw:enhanced-path="M 0 319 L 4913 319 4939 307 4959 288 5138 6 5148 0 5178 26 5198 58 5029 340 4999 347 0 347 0 319 N">
            <draw:equation draw:name="f0" draw:formula="logwidth"/>
            <draw:equation draw:name="f1" draw:formula="logheight"/>
          </draw:enhanced-geometry>
        </draw:custom-shape>
        <draw:custom-shape draw:name="Freeform 10" draw:style-name="Mgr5" draw:text-style-name="MP7" draw:layer="layout" svg:width="25.368cm" svg:height="2.226cm" svg:x="0.035cm" svg:y="16.25cm">
          <text:p><text:span text:style-name="MT1"/></text:p>
          <draw:enhanced-geometry draw:mirror-horizontal="false" draw:mirror-vertical="false" drawooo:sub-view-size="5753 505" draw:text-areas="0 0 ?f0 ?f1" svg:viewBox="0 0 0 0" draw:type="ooxml-non-primitive" draw:enhanced-path="M 0 464 L 5016 464 5036 458 5046 445 5056 432 5334 0 5354 0 5374 13 5652 451 5672 458 5752 458 5732 497 5602 497 5573 471 5543 445 5354 150 5344 150 5126 477 5106 497 5086 504 9 504 0 464 N">
            <draw:equation draw:name="f0" draw:formula="logwidth"/>
            <draw:equation draw:name="f1" draw:formula="logheight"/>
          </draw:enhanced-geometry>
        </draw:custom-shape>
        <draw:custom-shape draw:name="Freeform 11" draw:style-name="Mgr4" draw:text-style-name="MP6" draw:layer="layout" svg:width="25.403cm" svg:height="1.476cm" svg:x="0cm" svg:y="17.251cm">
          <text:p><text:span text:style-name="MT1"/></text:p>
          <draw:enhanced-geometry draw:mirror-horizontal="false" draw:mirror-vertical="false" drawooo:sub-view-size="5761 335" draw:text-areas="0 0 ?f0 ?f1" svg:viewBox="0 0 0 0" draw:type="ooxml-non-primitive" draw:enhanced-path="M 0 301 L 5120 301 5144 294 5164 268 5342 6 5352 0 5541 268 5561 288 5591 301 5601 307 5760 307 5760 334 5511 334 5481 307 5362 150 5352 150 5213 314 5193 327 5164 334 19 334 0 301 N">
            <draw:equation draw:name="f0" draw:formula="logwidth"/>
            <draw:equation draw:name="f1" draw:formula="logheight"/>
          </draw:enhanced-geometry>
        </draw:custom-shape>
      </draw:g>
      <draw:frame draw:name="Picture 14" draw:style-name="Mgr3" draw:text-style-name="MP5" draw:layer="backgroundobjects" svg:width="3.139cm" svg:height="3.139cm" svg:x="1.737cm" svg:y="0.3cm">
        <draw:image xlink:href="Pictures/1000020100000062000000625ED209EB44CA405E.png" xlink:type="simple" xlink:show="embed" xlink:actuate="onLoad">
          <text:p/>
        </draw:image>
      </draw:frame>
      <draw:custom-shape draw:name="Rectangle 6" draw:style-name="Mgr6" draw:text-style-name="MP9" draw:layer="backgroundobjects" svg:width="5.926cm" svg:height="0.652cm" svg:x="20.664cm" svg:y="17.859cm">
        <text:p text:style-name="MP8"><text:span text:style-name="MT1">-</text:span><text:span text:style-name="MT1"><text:page-number>&lt;編號&gt;</text:page-number></text:span><text:span text:style-name="M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 presentation:style-name="Mpr1" draw:text-style-name="MP11" draw:layer="backgroundobjects" svg:width="3.24cm" svg:height="0.563cm" svg:x="0cm" svg:y="18.477cm" presentation:class="date-time" presentation:user-transformed="true">
        <draw:text-box>
          <text:p text:style-name="MP10"><text:span text:style-name="MT2"><text:date style:data-style-name="D1" text:date-value="2017-01-19">1/19/17</text:date></text:span></text:p>
        </draw:text-box>
      </draw:frame>
      <draw:frame draw:name="Rectangle 6" presentation:style-name="Mpr1" draw:text-style-name="MP11" draw:layer="backgroundobjects" svg:width="17.964cm" svg:height="0.753cm" svg:x="7.435cm" svg:y="18.287cm" presentation:class="footer" presentation:user-transformed="true">
        <draw:text-box>
          <text:p/>
        </draw:text-box>
      </draw:frame>
      <draw:frame presentation:style-name="_31__5f_只有標題-title" draw:layer="backgroundobjects" svg:width="22.859cm" svg:height="3.18cm" svg:x="1.27cm" svg:y="0.76cm" presentation:class="title" presentation:placeholder="true">
        <draw:text-box/>
      </draw:frame>
      <draw:frame presentation:style-name="_31__5f_只有標題-outline1" draw:layer="backgroundobjects" svg:width="22.859cm" svg:height="11.048cm" svg:x="1.27cm" svg:y="4.457cm" presentation:class="outline" presentation:placeholder="true">
        <draw:text-box/>
      </draw:frame>
      <presentation:notes style:page-layout-name="PM2">
        <draw:page-thumbnail presentation:style-name="_31__5f_只有標題-title" draw:layer="backgroundobjects" svg:width="14.848cm" svg:height="11.136cm" svg:x="3.075cm" svg:y="2.257cm" presentation:class="page"/>
        <draw:frame presentation:style-name="_31__5f_只有標題-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物件" style:page-layout-name="PM1" draw:style-name="Mdp1">
      <draw:frame draw:name="Picture 13" draw:style-name="Mgr3" draw:text-style-name="MP5" draw:layer="backgroundobjects" svg:width="25.399cm" svg:height="19.049cm" svg:x="0cm" svg:y="0cm">
        <draw:image xlink:href="Pictures/10000000000003200000025850D0AF3C0148338D.jpg" xlink:type="simple" xlink:show="embed" xlink:actuate="onLoad">
          <text:p/>
        </draw:image>
      </draw:frame>
      <draw:g draw:name="Group 8">
        <draw:custom-shape draw:name="Freeform 9" draw:style-name="Mgr4" draw:text-style-name="MP6" draw:layer="layout" svg:width="22.925cm" svg:height="1.534cm" svg:x="0.044cm" svg:y="16.638cm">
          <text:p><text:span text:style-name="MT1"/></text:p>
          <draw:enhanced-geometry draw:mirror-horizontal="false" draw:mirror-vertical="false" drawooo:sub-view-size="5199 348" draw:text-areas="0 0 ?f0 ?f1" svg:viewBox="0 0 0 0" draw:type="ooxml-non-primitive" draw:enhanced-path="M 0 319 L 4913 319 4939 307 4959 288 5138 6 5148 0 5178 26 5198 58 5029 340 4999 347 0 347 0 319 N">
            <draw:equation draw:name="f0" draw:formula="logwidth"/>
            <draw:equation draw:name="f1" draw:formula="logheight"/>
          </draw:enhanced-geometry>
        </draw:custom-shape>
        <draw:custom-shape draw:name="Freeform 10" draw:style-name="Mgr5" draw:text-style-name="MP7" draw:layer="layout" svg:width="25.368cm" svg:height="2.226cm" svg:x="0.035cm" svg:y="16.25cm">
          <text:p><text:span text:style-name="MT1"/></text:p>
          <draw:enhanced-geometry draw:mirror-horizontal="false" draw:mirror-vertical="false" drawooo:sub-view-size="5753 505" draw:text-areas="0 0 ?f0 ?f1" svg:viewBox="0 0 0 0" draw:type="ooxml-non-primitive" draw:enhanced-path="M 0 464 L 5016 464 5036 458 5046 445 5056 432 5334 0 5354 0 5374 13 5652 451 5672 458 5752 458 5732 497 5602 497 5573 471 5543 445 5354 150 5344 150 5126 477 5106 497 5086 504 9 504 0 464 N">
            <draw:equation draw:name="f0" draw:formula="logwidth"/>
            <draw:equation draw:name="f1" draw:formula="logheight"/>
          </draw:enhanced-geometry>
        </draw:custom-shape>
        <draw:custom-shape draw:name="Freeform 11" draw:style-name="Mgr4" draw:text-style-name="MP6" draw:layer="layout" svg:width="25.403cm" svg:height="1.476cm" svg:x="0cm" svg:y="17.251cm">
          <text:p><text:span text:style-name="MT1"/></text:p>
          <draw:enhanced-geometry draw:mirror-horizontal="false" draw:mirror-vertical="false" drawooo:sub-view-size="5761 335" draw:text-areas="0 0 ?f0 ?f1" svg:viewBox="0 0 0 0" draw:type="ooxml-non-primitive" draw:enhanced-path="M 0 301 L 5120 301 5144 294 5164 268 5342 6 5352 0 5541 268 5561 288 5591 301 5601 307 5760 307 5760 334 5511 334 5481 307 5362 150 5352 150 5213 314 5193 327 5164 334 19 334 0 301 N">
            <draw:equation draw:name="f0" draw:formula="logwidth"/>
            <draw:equation draw:name="f1" draw:formula="logheight"/>
          </draw:enhanced-geometry>
        </draw:custom-shape>
      </draw:g>
      <draw:frame draw:name="Picture 14" draw:style-name="Mgr3" draw:text-style-name="MP5" draw:layer="backgroundobjects" svg:width="3.139cm" svg:height="3.139cm" svg:x="1.737cm" svg:y="0.3cm">
        <draw:image xlink:href="Pictures/1000020100000062000000625ED209EB44CA405E.png" xlink:type="simple" xlink:show="embed" xlink:actuate="onLoad">
          <text:p/>
        </draw:image>
      </draw:frame>
      <draw:custom-shape draw:name="Rectangle 6" draw:style-name="Mgr6" draw:text-style-name="MP9" draw:layer="backgroundobjects" svg:width="5.926cm" svg:height="0.652cm" svg:x="20.664cm" svg:y="17.859cm">
        <text:p text:style-name="MP8"><text:span text:style-name="MT1">-</text:span><text:span text:style-name="MT1"><text:page-number>&lt;編號&gt;</text:page-number></text:span><text:span text:style-name="M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1" presentation:style-name="Mpr4" draw:text-style-name="MP17" draw:layer="backgroundobjects" svg:width="22.731cm" svg:height="16.386cm" svg:x="0.935cm" svg:y="0cm" presentation:class="outline" presentation:user-transformed="true">
        <draw:text-box>
          <text:list text:style-name="ML5">
            <text:list-item>
              <text:p text:style-name="MP12"><text:span text:style-name="MT3">請按滑鼠，編輯大綱文字格式。</text:span></text:p>
              <text:list>
                <text:list-item>
                  <text:p text:style-name="MP12"><text:span text:style-name="MT3">第二個大綱層次</text:span></text:p>
                  <text:list>
                    <text:list-item>
                      <text:p text:style-name="MP12"><text:span text:style-name="MT3">第三個大綱層次</text:span></text:p>
                      <text:list>
                        <text:list-item>
                          <text:p text:style-name="MP12"><text:span text:style-name="MT3">第四個大綱層次</text:span></text:p>
                          <text:list>
                            <text:list-item>
                              <text:p text:style-name="MP12"><text:span text:style-name="MT3">第五個大綱層次</text:span></text:p>
                              <text:list>
                                <text:list-item>
                                  <text:p text:style-name="MP12"><text:span text:style-name="MT3">第六個大綱層次</text:span></text:p>
                                </text:list-item>
                              </text:list>
                            </text:list-item>
                          </text:list>
                        </text:list-item>
                      </text:list>
                    </text:list-item>
                  </text:list>
                </text:list-item>
              </text:list>
            </text:list-item>
          </text:list>
          <text:list text:style-name="ML6">
            <text:list-item>
              <text:p text:style-name="MP13"><text:span text:style-name="MT3">第七個大綱層次按一下以編輯母片文字樣式</text:span></text:p>
            </text:list-item>
          </text:list>
          <text:list text:style-name="ML7">
            <text:list-item>
              <text:list>
                <text:list-item>
                  <text:p text:style-name="MP14"><text:span text:style-name="MT4">第二層</text:span></text:p>
                </text:list-item>
              </text:list>
            </text:list-item>
          </text:list>
          <text:list text:style-name="ML8">
            <text:list-item>
              <text:list>
                <text:list-item>
                  <text:list>
                    <text:list-item>
                      <text:p text:style-name="MP15"><text:span text:style-name="MT5">第三層</text:span></text:p>
                    </text:list-item>
                  </text:list>
                </text:list-item>
              </text:list>
            </text:list-item>
          </text:list>
          <text:list text:style-name="ML9">
            <text:list-item>
              <text:list>
                <text:list-item>
                  <text:list>
                    <text:list-item>
                      <text:list>
                        <text:list-item>
                          <text:p text:style-name="MP16"><text:span text:style-name="MT6">第四層</text:span></text:p>
                        </text:list-item>
                      </text:list>
                    </text:list-item>
                  </text:list>
                </text:list-item>
              </text:list>
            </text:list-item>
          </text:list>
          <text:list text:style-name="ML10">
            <text:list-item>
              <text:list>
                <text:list-item>
                  <text:list>
                    <text:list-item>
                      <text:list>
                        <text:list-item>
                          <text:list>
                            <text:list-item>
                              <text:p text:style-name="MP16"><text:span text:style-name="MT6">第五層</text:span></text:p>
                            </text:list-item>
                          </text:list>
                        </text:list-item>
                      </text:list>
                    </text:list-item>
                  </text:list>
                </text:list-item>
              </text:list>
            </text:list-item>
          </text:list>
        </draw:text-box>
      </draw:frame>
      <draw:frame draw:name="Rectangle 5" presentation:style-name="Mpr5" draw:text-style-name="MP11" draw:layer="backgroundobjects" svg:width="3.24cm" svg:height="0.563cm" svg:x="0cm" svg:y="18.477cm" presentation:class="date-time" presentation:user-transformed="true">
        <draw:text-box>
          <text:p text:style-name="MP10"><text:span text:style-name="MT2"><text:date style:data-style-name="D1" text:date-value="2017-01-19">1/19/17</text:date></text:span></text:p>
        </draw:text-box>
      </draw:frame>
      <draw:frame draw:name="Rectangle 6" presentation:style-name="Mpr5" draw:text-style-name="MP11" draw:layer="backgroundobjects" svg:width="17.964cm" svg:height="0.753cm" svg:x="7.435cm" svg:y="18.287cm" presentation:class="footer" presentation:user-transformed="true">
        <draw:text-box>
          <text:p/>
        </draw:text-box>
      </draw:frame>
      <draw:frame presentation:style-name="物件-title" draw:layer="backgroundobjects" svg:width="22.859cm" svg:height="3.18cm" svg:x="1.27cm" svg:y="0.76cm" presentation:class="title" presentation:placeholder="true">
        <draw:text-box/>
      </draw:frame>
      <presentation:notes style:page-layout-name="PM2">
        <draw:page-thumbnail presentation:style-name="物件-title" draw:layer="backgroundobjects" svg:width="14.848cm" svg:height="11.136cm" svg:x="3.075cm" svg:y="2.257cm" presentation:class="page"/>
        <draw:frame presentation:style-name="物件-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presentation:header/></text:p>
          </draw:text-box>
        </draw:frame>
        <draw:frame presentation:style-name="Mpr6" draw:text-style-name="MP4" draw:layer="backgroundobjects" svg:width="9.113cm" svg:height="1.484cm" svg:x="11.886cm" svg:y="0cm" presentation:class="date-time">
          <draw:text-box>
            <text:p text:style-name="MP3"><presentation:date-time/></text:p>
          </draw:text-box>
        </draw:frame>
        <draw:frame presentation:style-name="Mpr7" draw:text-style-name="MP2" draw:layer="backgroundobjects" svg:width="9.113cm" svg:height="1.484cm" svg:x="0cm" svg:y="28.215cm" presentation:class="footer">
          <draw:text-box>
            <text:p text:style-name="MP1"><presentation:footer/></text:p>
          </draw:text-box>
        </draw:frame>
        <draw:frame presentation:style-name="Mpr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frame draw:name="Picture 13" draw:style-name="Mgr3" draw:text-style-name="MP5" draw:layer="backgroundobjects" svg:width="25.399cm" svg:height="19.049cm" svg:x="0cm" svg:y="0cm">
        <draw:image xlink:href="Pictures/10000000000003200000025850D0AF3C0148338D.jpg" xlink:type="simple" xlink:show="embed" xlink:actuate="onLoad">
          <text:p/>
        </draw:image>
      </draw:frame>
      <draw:g draw:name="Group 8">
        <draw:custom-shape draw:name="Freeform 9" draw:style-name="Mgr4" draw:text-style-name="MP6" draw:layer="layout" svg:width="22.925cm" svg:height="1.534cm" svg:x="0.044cm" svg:y="16.638cm">
          <text:p><text:span text:style-name="MT1"/></text:p>
          <draw:enhanced-geometry draw:mirror-horizontal="false" draw:mirror-vertical="false" drawooo:sub-view-size="5199 348" draw:text-areas="0 0 ?f0 ?f1" svg:viewBox="0 0 0 0" draw:type="ooxml-non-primitive" draw:enhanced-path="M 0 319 L 4913 319 4939 307 4959 288 5138 6 5148 0 5178 26 5198 58 5029 340 4999 347 0 347 0 319 N">
            <draw:equation draw:name="f0" draw:formula="logwidth"/>
            <draw:equation draw:name="f1" draw:formula="logheight"/>
          </draw:enhanced-geometry>
        </draw:custom-shape>
        <draw:custom-shape draw:name="Freeform 10" draw:style-name="Mgr5" draw:text-style-name="MP7" draw:layer="layout" svg:width="25.368cm" svg:height="2.226cm" svg:x="0.035cm" svg:y="16.25cm">
          <text:p><text:span text:style-name="MT1"/></text:p>
          <draw:enhanced-geometry draw:mirror-horizontal="false" draw:mirror-vertical="false" drawooo:sub-view-size="5753 505" draw:text-areas="0 0 ?f0 ?f1" svg:viewBox="0 0 0 0" draw:type="ooxml-non-primitive" draw:enhanced-path="M 0 464 L 5016 464 5036 458 5046 445 5056 432 5334 0 5354 0 5374 13 5652 451 5672 458 5752 458 5732 497 5602 497 5573 471 5543 445 5354 150 5344 150 5126 477 5106 497 5086 504 9 504 0 464 N">
            <draw:equation draw:name="f0" draw:formula="logwidth"/>
            <draw:equation draw:name="f1" draw:formula="logheight"/>
          </draw:enhanced-geometry>
        </draw:custom-shape>
        <draw:custom-shape draw:name="Freeform 11" draw:style-name="Mgr4" draw:text-style-name="MP6" draw:layer="layout" svg:width="25.403cm" svg:height="1.476cm" svg:x="0cm" svg:y="17.251cm">
          <text:p><text:span text:style-name="MT1"/></text:p>
          <draw:enhanced-geometry draw:mirror-horizontal="false" draw:mirror-vertical="false" drawooo:sub-view-size="5761 335" draw:text-areas="0 0 ?f0 ?f1" svg:viewBox="0 0 0 0" draw:type="ooxml-non-primitive" draw:enhanced-path="M 0 301 L 5120 301 5144 294 5164 268 5342 6 5352 0 5541 268 5561 288 5591 301 5601 307 5760 307 5760 334 5511 334 5481 307 5362 150 5352 150 5213 314 5193 327 5164 334 19 334 0 301 N">
            <draw:equation draw:name="f0" draw:formula="logwidth"/>
            <draw:equation draw:name="f1" draw:formula="logheight"/>
          </draw:enhanced-geometry>
        </draw:custom-shape>
      </draw:g>
      <draw:frame draw:name="Picture 14" draw:style-name="Mgr3" draw:text-style-name="MP5" draw:layer="backgroundobjects" svg:width="3.139cm" svg:height="3.139cm" svg:x="1.737cm" svg:y="0.3cm">
        <draw:image xlink:href="Pictures/1000020100000062000000625ED209EB44CA405E.png" xlink:type="simple" xlink:show="embed" xlink:actuate="onLoad">
          <text:p/>
        </draw:image>
      </draw:frame>
      <draw:custom-shape draw:name="Rectangle 6" draw:style-name="Mgr6" draw:text-style-name="MP9" draw:layer="backgroundobjects" svg:width="5.926cm" svg:height="0.652cm" svg:x="20.664cm" svg:y="17.859cm">
        <text:p text:style-name="MP8"><text:span text:style-name="MT1">-</text:span><text:span text:style-name="MT1"><text:page-number>&lt;編號&gt;</text:page-number></text:span><text:span text:style-name="M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8" draw:text-style-name="MP19" draw:layer="backgroundobjects" svg:width="21.373cm" svg:height="3.174cm" svg:x="0.935cm" svg:y="0cm" presentation:class="title" presentation:user-transformed="true">
        <draw:text-box>
          <text:p text:style-name="MP18"><text:span text:style-name="MT7">按一下以編輯母片標題樣式</text:span></text:p>
        </draw:text-box>
      </draw:frame>
      <draw:frame draw:name="內容版面配置區 2" presentation:style-name="Mpr9" draw:text-style-name="MP17" draw:layer="backgroundobjects" svg:width="21.549cm" svg:height="12.576cm" svg:x="2.117cm" svg:y="3.81cm" presentation:class="outline" presentation:user-transformed="true">
        <draw:text-box>
          <text:list text:style-name="ML5">
            <text:list-item>
              <text:p text:style-name="MP12"><text:span text:style-name="MT3">請按滑鼠，編輯大綱文字格式。</text:span></text:p>
              <text:list>
                <text:list-item>
                  <text:p text:style-name="MP12"><text:span text:style-name="MT3">第二個大綱層次</text:span></text:p>
                  <text:list>
                    <text:list-item>
                      <text:p text:style-name="MP12"><text:span text:style-name="MT3">第三個大綱層次</text:span></text:p>
                      <text:list>
                        <text:list-item>
                          <text:p text:style-name="MP12"><text:span text:style-name="MT3">第四個大綱層次</text:span></text:p>
                          <text:list>
                            <text:list-item>
                              <text:p text:style-name="MP12"><text:span text:style-name="MT3">第五個大綱層次</text:span></text:p>
                              <text:list>
                                <text:list-item>
                                  <text:p text:style-name="MP12"><text:span text:style-name="MT3">第六個大綱層次</text:span></text:p>
                                </text:list-item>
                              </text:list>
                            </text:list-item>
                          </text:list>
                        </text:list-item>
                      </text:list>
                    </text:list-item>
                  </text:list>
                </text:list-item>
              </text:list>
            </text:list-item>
          </text:list>
          <text:list text:style-name="ML6">
            <text:list-item>
              <text:p text:style-name="MP13"><text:span text:style-name="MT3">第七個大綱層次按一下以編輯母片文字樣式</text:span></text:p>
            </text:list-item>
          </text:list>
          <text:list text:style-name="ML7">
            <text:list-item>
              <text:list>
                <text:list-item>
                  <text:p text:style-name="MP14"><text:span text:style-name="MT4">第二層</text:span></text:p>
                </text:list-item>
              </text:list>
            </text:list-item>
          </text:list>
          <text:list text:style-name="ML8">
            <text:list-item>
              <text:list>
                <text:list-item>
                  <text:list>
                    <text:list-item>
                      <text:p text:style-name="MP15"><text:span text:style-name="MT5">第三層</text:span></text:p>
                    </text:list-item>
                  </text:list>
                </text:list-item>
              </text:list>
            </text:list-item>
          </text:list>
          <text:list text:style-name="ML9">
            <text:list-item>
              <text:list>
                <text:list-item>
                  <text:list>
                    <text:list-item>
                      <text:list>
                        <text:list-item>
                          <text:p text:style-name="MP16"><text:span text:style-name="MT6">第四層</text:span></text:p>
                        </text:list-item>
                      </text:list>
                    </text:list-item>
                  </text:list>
                </text:list-item>
              </text:list>
            </text:list-item>
          </text:list>
          <text:list text:style-name="ML10">
            <text:list-item>
              <text:list>
                <text:list-item>
                  <text:list>
                    <text:list-item>
                      <text:list>
                        <text:list-item>
                          <text:list>
                            <text:list-item>
                              <text:p text:style-name="MP16"><text:span text:style-name="MT6">第五層</text:span></text:p>
                            </text:list-item>
                          </text:list>
                        </text:list-item>
                      </text:list>
                    </text:list-item>
                  </text:list>
                </text:list-item>
              </text:list>
            </text:list-item>
          </text:list>
        </draw:text-box>
      </draw:frame>
      <draw:frame draw:name="Rectangle 5" presentation:style-name="Mpr10" draw:text-style-name="MP11" draw:layer="backgroundobjects" svg:width="3.24cm" svg:height="0.563cm" svg:x="0cm" svg:y="18.477cm" presentation:class="date-time" presentation:user-transformed="true">
        <draw:text-box>
          <text:p text:style-name="MP10"><text:span text:style-name="MT2"><text:date style:data-style-name="D1" text:date-value="2017-01-19">1/19/17</text:date></text:span></text:p>
        </draw:text-box>
      </draw:frame>
      <draw:frame draw:name="Rectangle 6" presentation:style-name="Mpr10" draw:text-style-name="MP11" draw:layer="backgroundobjects" svg:width="17.964cm" svg:height="0.753cm" svg:x="7.435cm" svg:y="18.287cm" presentation:class="footer" presentation:user-transformed="true">
        <draw:text-box>
          <text:p/>
        </draw:text-box>
      </draw:frame>
      <draw:frame draw:name="Rectangle 7" presentation:style-name="Mpr10" draw:text-style-name="MP21" draw:layer="backgroundobjects" svg:width="1.732cm" svg:height="1.093cm" svg:x="22.798cm" svg:y="1.398cm" presentation:class="page-number" presentation:user-transformed="true">
        <draw:text-box>
          <text:p text:style-name="MP20"><text:span text:style-name="MT8"><text:page-number>&lt;編號&gt;</text:page-number></text:span></text:p>
        </draw:text-box>
      </draw:frame>
      <presentation:notes style:page-layout-name="PM2">
        <draw:page-thumbnail presentation:style-name="標題及物件-title" draw:layer="backgroundobjects" svg:width="13.802cm" svg:height="10.351cm" svg:x="2.553cm" svg:y="2.098cm" presentation:class="page"/>
        <draw:frame presentation:style-name="標題及物件-notes" draw:layer="backgroundobjects" svg:width="15.126cm" svg:height="12.423cm" svg:x="1.89cm" svg:y="13.114cm" presentation:class="notes" presentation:placeholder="true">
          <draw:text-box/>
        </draw:frame>
        <draw:frame presentation:style-name="Mpr11" draw:text-style-name="MP2" draw:layer="backgroundobjects" svg:width="8.205cm" svg:height="1.379cm" svg:x="0cm" svg:y="0cm" presentation:class="header">
          <draw:text-box>
            <text:p text:style-name="MP1"><presentation:header/></text:p>
          </draw:text-box>
        </draw:frame>
        <draw:frame presentation:style-name="Mpr11" draw:text-style-name="MP4" draw:layer="backgroundobjects" svg:width="8.205cm" svg:height="1.379cm" svg:x="10.703cm" svg:y="0cm" presentation:class="date-time">
          <draw:text-box>
            <text:p text:style-name="MP3"><presentation:date-time/></text:p>
          </draw:text-box>
        </draw:frame>
        <draw:frame presentation:style-name="Mpr12" draw:text-style-name="MP2" draw:layer="backgroundobjects" svg:width="8.205cm" svg:height="1.379cm" svg:x="0cm" svg:y="26.229cm" presentation:class="footer">
          <draw:text-box>
            <text:p text:style-name="MP1"><presentation:footer/></text:p>
          </draw:text-box>
        </draw:frame>
        <draw:frame presentation:style-name="Mpr12"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空白" style:page-layout-name="PM1" draw:style-name="Mdp1">
      <draw:frame draw:name="Picture 13" draw:style-name="Mgr3" draw:text-style-name="MP5" draw:layer="backgroundobjects" svg:width="25.399cm" svg:height="19.049cm" svg:x="0cm" svg:y="0cm">
        <draw:image xlink:href="Pictures/10000000000003200000025850D0AF3C0148338D.jpg" xlink:type="simple" xlink:show="embed" xlink:actuate="onLoad">
          <text:p/>
        </draw:image>
      </draw:frame>
      <draw:g draw:name="Group 8">
        <draw:custom-shape draw:name="Freeform 9" draw:style-name="Mgr4" draw:text-style-name="MP6" draw:layer="layout" svg:width="22.925cm" svg:height="1.534cm" svg:x="0.044cm" svg:y="16.638cm">
          <text:p><text:span text:style-name="MT1"/></text:p>
          <draw:enhanced-geometry draw:mirror-horizontal="false" draw:mirror-vertical="false" drawooo:sub-view-size="5199 348" draw:text-areas="0 0 ?f0 ?f1" svg:viewBox="0 0 0 0" draw:type="ooxml-non-primitive" draw:enhanced-path="M 0 319 L 4913 319 4939 307 4959 288 5138 6 5148 0 5178 26 5198 58 5029 340 4999 347 0 347 0 319 N">
            <draw:equation draw:name="f0" draw:formula="logwidth"/>
            <draw:equation draw:name="f1" draw:formula="logheight"/>
          </draw:enhanced-geometry>
        </draw:custom-shape>
        <draw:custom-shape draw:name="Freeform 10" draw:style-name="Mgr5" draw:text-style-name="MP7" draw:layer="layout" svg:width="25.368cm" svg:height="2.226cm" svg:x="0.035cm" svg:y="16.25cm">
          <text:p><text:span text:style-name="MT1"/></text:p>
          <draw:enhanced-geometry draw:mirror-horizontal="false" draw:mirror-vertical="false" drawooo:sub-view-size="5753 505" draw:text-areas="0 0 ?f0 ?f1" svg:viewBox="0 0 0 0" draw:type="ooxml-non-primitive" draw:enhanced-path="M 0 464 L 5016 464 5036 458 5046 445 5056 432 5334 0 5354 0 5374 13 5652 451 5672 458 5752 458 5732 497 5602 497 5573 471 5543 445 5354 150 5344 150 5126 477 5106 497 5086 504 9 504 0 464 N">
            <draw:equation draw:name="f0" draw:formula="logwidth"/>
            <draw:equation draw:name="f1" draw:formula="logheight"/>
          </draw:enhanced-geometry>
        </draw:custom-shape>
        <draw:custom-shape draw:name="Freeform 11" draw:style-name="Mgr4" draw:text-style-name="MP6" draw:layer="layout" svg:width="25.403cm" svg:height="1.476cm" svg:x="0cm" svg:y="17.251cm">
          <text:p><text:span text:style-name="MT1"/></text:p>
          <draw:enhanced-geometry draw:mirror-horizontal="false" draw:mirror-vertical="false" drawooo:sub-view-size="5761 335" draw:text-areas="0 0 ?f0 ?f1" svg:viewBox="0 0 0 0" draw:type="ooxml-non-primitive" draw:enhanced-path="M 0 301 L 5120 301 5144 294 5164 268 5342 6 5352 0 5541 268 5561 288 5591 301 5601 307 5760 307 5760 334 5511 334 5481 307 5362 150 5352 150 5213 314 5193 327 5164 334 19 334 0 301 N">
            <draw:equation draw:name="f0" draw:formula="logwidth"/>
            <draw:equation draw:name="f1" draw:formula="logheight"/>
          </draw:enhanced-geometry>
        </draw:custom-shape>
      </draw:g>
      <draw:frame draw:name="Picture 14" draw:style-name="Mgr3" draw:text-style-name="MP5" draw:layer="backgroundobjects" svg:width="3.139cm" svg:height="3.139cm" svg:x="1.737cm" svg:y="0.3cm">
        <draw:image xlink:href="Pictures/1000020100000062000000625ED209EB44CA405E.png" xlink:type="simple" xlink:show="embed" xlink:actuate="onLoad">
          <text:p/>
        </draw:image>
      </draw:frame>
      <draw:custom-shape draw:name="Rectangle 6" draw:style-name="Mgr6" draw:text-style-name="MP9" draw:layer="backgroundobjects" svg:width="5.926cm" svg:height="0.652cm" svg:x="20.664cm" svg:y="17.859cm">
        <text:p text:style-name="MP8"><text:span text:style-name="MT1">-</text:span><text:span text:style-name="MT1"><text:page-number>&lt;編號&gt;</text:page-number></text:span><text:span text:style-name="M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 presentation:style-name="Mpr13" draw:text-style-name="MP11" draw:layer="backgroundobjects" svg:width="3.24cm" svg:height="0.563cm" svg:x="0cm" svg:y="18.477cm" presentation:class="date-time" presentation:user-transformed="true">
        <draw:text-box>
          <text:p text:style-name="MP10"><text:span text:style-name="MT2"><text:date style:data-style-name="D1" text:date-value="2017-01-19">1/19/17</text:date></text:span></text:p>
        </draw:text-box>
      </draw:frame>
      <draw:frame draw:name="Rectangle 6" presentation:style-name="Mpr13" draw:text-style-name="MP11" draw:layer="backgroundobjects" svg:width="17.964cm" svg:height="0.753cm" svg:x="7.435cm" svg:y="18.287cm" presentation:class="footer" presentation:user-transformed="true">
        <draw:text-box>
          <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3.802cm" svg:height="10.351cm" svg:x="2.553cm" svg:y="2.098cm" presentation:class="page"/>
        <draw:frame presentation:style-name="空白-notes" draw:layer="backgroundobjects" svg:width="15.126cm" svg:height="12.423cm" svg:x="1.89cm" svg:y="13.114cm" presentation:class="notes" presentation:placeholder="true">
          <draw:text-box/>
        </draw:frame>
        <draw:frame presentation:style-name="Mpr14" draw:text-style-name="MP2" draw:layer="backgroundobjects" svg:width="8.205cm" svg:height="1.379cm" svg:x="0cm" svg:y="0cm" presentation:class="header">
          <draw:text-box>
            <text:p text:style-name="MP1"><presentation:header/></text:p>
          </draw:text-box>
        </draw:frame>
        <draw:frame presentation:style-name="Mpr14" draw:text-style-name="MP4" draw:layer="backgroundobjects" svg:width="8.205cm" svg:height="1.379cm" svg:x="10.703cm" svg:y="0cm" presentation:class="date-time">
          <draw:text-box>
            <text:p text:style-name="MP3"><presentation:date-time/></text:p>
          </draw:text-box>
        </draw:frame>
        <draw:frame presentation:style-name="Mpr15" draw:text-style-name="MP2" draw:layer="backgroundobjects" svg:width="8.205cm" svg:height="1.379cm" svg:x="0cm" svg:y="26.229cm" presentation:class="footer">
          <draw:text-box>
            <text:p text:style-name="MP1"><presentation:footer/></text:p>
          </draw:text-box>
        </draw:frame>
        <draw:frame presentation:style-name="Mpr15"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區段標題" style:page-layout-name="PM1" draw:style-name="Mdp1">
      <draw:frame draw:name="Picture 13" draw:style-name="Mgr3" draw:text-style-name="MP5" draw:layer="backgroundobjects" svg:width="25.399cm" svg:height="19.049cm" svg:x="0cm" svg:y="0cm">
        <draw:image xlink:href="Pictures/10000000000003200000025850D0AF3C0148338D.jpg" xlink:type="simple" xlink:show="embed" xlink:actuate="onLoad">
          <text:p/>
        </draw:image>
      </draw:frame>
      <draw:g draw:name="Group 8">
        <draw:custom-shape draw:name="Freeform 9" draw:style-name="Mgr4" draw:text-style-name="MP6" draw:layer="layout" svg:width="22.925cm" svg:height="1.534cm" svg:x="0.044cm" svg:y="16.638cm">
          <text:p><text:span text:style-name="MT1"/></text:p>
          <draw:enhanced-geometry draw:mirror-horizontal="false" draw:mirror-vertical="false" drawooo:sub-view-size="5199 348" draw:text-areas="0 0 ?f0 ?f1" svg:viewBox="0 0 0 0" draw:type="ooxml-non-primitive" draw:enhanced-path="M 0 319 L 4913 319 4939 307 4959 288 5138 6 5148 0 5178 26 5198 58 5029 340 4999 347 0 347 0 319 N">
            <draw:equation draw:name="f0" draw:formula="logwidth"/>
            <draw:equation draw:name="f1" draw:formula="logheight"/>
          </draw:enhanced-geometry>
        </draw:custom-shape>
        <draw:custom-shape draw:name="Freeform 10" draw:style-name="Mgr5" draw:text-style-name="MP7" draw:layer="layout" svg:width="25.368cm" svg:height="2.226cm" svg:x="0.035cm" svg:y="16.25cm">
          <text:p><text:span text:style-name="MT1"/></text:p>
          <draw:enhanced-geometry draw:mirror-horizontal="false" draw:mirror-vertical="false" drawooo:sub-view-size="5753 505" draw:text-areas="0 0 ?f0 ?f1" svg:viewBox="0 0 0 0" draw:type="ooxml-non-primitive" draw:enhanced-path="M 0 464 L 5016 464 5036 458 5046 445 5056 432 5334 0 5354 0 5374 13 5652 451 5672 458 5752 458 5732 497 5602 497 5573 471 5543 445 5354 150 5344 150 5126 477 5106 497 5086 504 9 504 0 464 N">
            <draw:equation draw:name="f0" draw:formula="logwidth"/>
            <draw:equation draw:name="f1" draw:formula="logheight"/>
          </draw:enhanced-geometry>
        </draw:custom-shape>
        <draw:custom-shape draw:name="Freeform 11" draw:style-name="Mgr4" draw:text-style-name="MP6" draw:layer="layout" svg:width="25.403cm" svg:height="1.476cm" svg:x="0cm" svg:y="17.251cm">
          <text:p><text:span text:style-name="MT1"/></text:p>
          <draw:enhanced-geometry draw:mirror-horizontal="false" draw:mirror-vertical="false" drawooo:sub-view-size="5761 335" draw:text-areas="0 0 ?f0 ?f1" svg:viewBox="0 0 0 0" draw:type="ooxml-non-primitive" draw:enhanced-path="M 0 301 L 5120 301 5144 294 5164 268 5342 6 5352 0 5541 268 5561 288 5591 301 5601 307 5760 307 5760 334 5511 334 5481 307 5362 150 5352 150 5213 314 5193 327 5164 334 19 334 0 301 N">
            <draw:equation draw:name="f0" draw:formula="logwidth"/>
            <draw:equation draw:name="f1" draw:formula="logheight"/>
          </draw:enhanced-geometry>
        </draw:custom-shape>
      </draw:g>
      <draw:frame draw:name="Picture 14" draw:style-name="Mgr3" draw:text-style-name="MP5" draw:layer="backgroundobjects" svg:width="3.139cm" svg:height="3.139cm" svg:x="1.737cm" svg:y="0.3cm">
        <draw:image xlink:href="Pictures/1000020100000062000000625ED209EB44CA405E.png" xlink:type="simple" xlink:show="embed" xlink:actuate="onLoad">
          <text:p/>
        </draw:image>
      </draw:frame>
      <draw:custom-shape draw:name="Rectangle 6" draw:style-name="Mgr6" draw:text-style-name="MP9" draw:layer="backgroundobjects" svg:width="5.926cm" svg:height="0.652cm" svg:x="20.664cm" svg:y="17.859cm">
        <text:p text:style-name="MP8"><text:span text:style-name="MT1">-</text:span><text:span text:style-name="MT1"><text:page-number>&lt;編號&gt;</text:page-number></text:span><text:span text:style-name="M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6" draw:text-style-name="MP23" draw:layer="backgroundobjects" svg:width="21.589cm" svg:height="3.783cm" svg:x="2.006cm" svg:y="12.241cm" presentation:class="title" presentation:user-transformed="true">
        <draw:text-box>
          <text:p text:style-name="MP22"><text:span text:style-name="MT9">按一下以編輯母片標題樣式</text:span></text:p>
        </draw:text-box>
      </draw:frame>
      <draw:frame draw:name="文字版面配置區 2" presentation:style-name="Mpr17" draw:text-style-name="MP9" draw:layer="backgroundobjects" svg:width="21.589cm" svg:height="4.166cm" svg:x="2.006cm" svg:y="8.074cm" presentation:class="outline" presentation:user-transformed="true">
        <draw:text-box>
          <text:list text:style-name="ML5">
            <text:list-item>
              <text:p text:style-name="MP24"><text:span text:style-name="MT6">請按滑鼠，編輯大綱文字格式。</text:span></text:p>
              <text:list>
                <text:list-item>
                  <text:p text:style-name="MP24"><text:span text:style-name="MT6">第二個大綱層次</text:span></text:p>
                  <text:list>
                    <text:list-item>
                      <text:p text:style-name="MP24"><text:span text:style-name="MT6">第三個大綱層次</text:span></text:p>
                      <text:list>
                        <text:list-item>
                          <text:p text:style-name="MP24"><text:span text:style-name="MT6">第四個大綱層次</text:span></text:p>
                          <text:list>
                            <text:list-item>
                              <text:p text:style-name="MP24"><text:span text:style-name="MT6">第五個大綱層次</text:span></text:p>
                              <text:list>
                                <text:list-item>
                                  <text:p text:style-name="MP24"><text:span text:style-name="MT6">第六個大綱層次</text:span></text:p>
                                </text:list-item>
                              </text:list>
                            </text:list-item>
                          </text:list>
                        </text:list-item>
                      </text:list>
                    </text:list-item>
                  </text:list>
                </text:list-item>
              </text:list>
            </text:list-item>
          </text:list>
          <text:p text:style-name="MP25"><text:span text:style-name="MT6">第七個大綱層次按一下以編輯母片文字樣式</text:span></text:p>
        </draw:text-box>
      </draw:frame>
      <draw:frame draw:name="Rectangle 5" presentation:style-name="Mpr18" draw:text-style-name="MP11" draw:layer="backgroundobjects" svg:width="3.24cm" svg:height="0.563cm" svg:x="0cm" svg:y="18.477cm" presentation:class="date-time" presentation:user-transformed="true">
        <draw:text-box>
          <text:p text:style-name="MP10"><text:span text:style-name="MT2"><text:date style:data-style-name="D1" text:date-value="2017-01-19">1/19/17</text:date></text:span></text:p>
        </draw:text-box>
      </draw:frame>
      <draw:frame draw:name="Rectangle 6" presentation:style-name="Mpr18" draw:text-style-name="MP11" draw:layer="backgroundobjects" svg:width="17.964cm" svg:height="0.753cm" svg:x="7.435cm" svg:y="18.287cm" presentation:class="footer" presentation:user-transformed="true">
        <draw:text-box>
          <text:p/>
        </draw:text-box>
      </draw:frame>
      <draw:frame draw:name="Rectangle 7" presentation:style-name="Mpr18" draw:text-style-name="MP21" draw:layer="backgroundobjects" svg:width="1.732cm" svg:height="1.093cm" svg:x="22.798cm" svg:y="1.398cm" presentation:class="page-number" presentation:user-transformed="true">
        <draw:text-box>
          <text:p text:style-name="MP20"><text:span text:style-name="MT8"><text:page-number>&lt;編號&gt;</text:page-number></text:span></text:p>
        </draw:text-box>
      </draw:frame>
      <presentation:notes style:page-layout-name="PM2">
        <draw:page-thumbnail presentation:style-name="區段標題-title" draw:layer="backgroundobjects" svg:width="13.802cm" svg:height="10.351cm" svg:x="2.553cm" svg:y="2.098cm" presentation:class="page"/>
        <draw:frame presentation:style-name="區段標題-notes" draw:layer="backgroundobjects" svg:width="15.126cm" svg:height="12.423cm" svg:x="1.89cm" svg:y="13.114cm" presentation:class="notes" presentation:placeholder="true">
          <draw:text-box/>
        </draw:frame>
        <draw:frame presentation:style-name="Mpr19" draw:text-style-name="MP2" draw:layer="backgroundobjects" svg:width="8.205cm" svg:height="1.379cm" svg:x="0cm" svg:y="0cm" presentation:class="header">
          <draw:text-box>
            <text:p text:style-name="MP1"><presentation:header/></text:p>
          </draw:text-box>
        </draw:frame>
        <draw:frame presentation:style-name="Mpr19" draw:text-style-name="MP4" draw:layer="backgroundobjects" svg:width="8.205cm" svg:height="1.379cm" svg:x="10.703cm" svg:y="0cm" presentation:class="date-time">
          <draw:text-box>
            <text:p text:style-name="MP3"><presentation:date-time/></text:p>
          </draw:text-box>
        </draw:frame>
        <draw:frame presentation:style-name="Mpr20" draw:text-style-name="MP2" draw:layer="backgroundobjects" svg:width="8.205cm" svg:height="1.379cm" svg:x="0cm" svg:y="26.229cm" presentation:class="footer">
          <draw:text-box>
            <text:p text:style-name="MP1"><presentation:footer/></text:p>
          </draw:text-box>
        </draw:frame>
        <draw:frame presentation:style-name="Mpr20" draw:text-style-name="MP4" draw:layer="backgroundobjects" svg:width="8.205cm" svg:height="1.379cm" svg:x="10.703cm" svg:y="26.229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環保標章線上申請</dc:title>
    <meta:initial-creator>張家誠</meta:initial-creator>
    <dc:creator>ong</dc:creator>
    <meta:editing-cycles>3048</meta:editing-cycles>
    <meta:print-date>2001-11-08T02:13:35</meta:print-date>
    <meta:creation-date>2000-12-12T03:53:22</meta:creation-date>
    <dc:date>2015-01-23T08:26:56</dc:date>
    <meta:editing-duration>P31DT13H48M</meta:editing-duration>
    <meta:generator>LibreOffice/5.1.6.2$Windows_x86 LibreOffice_project/07ac168c60a517dba0f0d7bc7540f5afa45f0909</meta:generator>
    <meta:document-statistic meta:object-count="1073"/>
    <meta:user-defined meta:name="AppVersion">12.0000</meta:user-defined>
    <meta:user-defined meta:name="Company">ucl/itr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3</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55</meta:user-defined>
  </office:meta>
</office:document-meta>
</file>