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cm" table:align="center" style:writing-mode="lr-tb"/>
    </style:style>
    <style:style style:name="表格1.A" style:family="table-column">
      <style:table-column-properties style:column-width="6.583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683cm"/>
    </style:style>
    <style:style style:name="表格1.D" style:family="table-column">
      <style:table-column-properties style:column-width="3.293cm"/>
    </style:style>
    <style:style style:name="表格1.E" style:family="table-column">
      <style:table-column-properties style:column-width="4.9cm"/>
    </style:style>
    <style:style style:name="表格1.F" style:family="table-column">
      <style:table-column-properties style:column-width="1.702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3.294cm" fo:keep-together="always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80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text-indent="-0.296cm" style:auto-text-indent="false"/>
    </style:style>
    <style:style style:name="P12" style:family="paragraph" style:parent-style-name="Standard">
      <style:paragraph-properties fo:margin-left="0cm" fo:margin-right="0cm" fo:text-indent="-0.296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 style:list-style-name="WW8Num1">
      <style:paragraph-properties fo:margin-left="0.469cm" fo:margin-right="0cm" style:line-height-at-least="0cm" fo:text-indent="-0.469cm" style:auto-text-indent="false">
        <style:tab-stops>
          <style:tab-stop style:position="0.469cm"/>
        </style:tab-stops>
      </style:paragraph-properties>
    </style:style>
    <style:style style:name="P14" style:family="paragraph" style:parent-style-name="Standard" style:list-style-name="WW8Num1">
      <style:paragraph-properties fo:margin-left="0.469cm" fo:margin-right="0cm" style:line-height-at-least="0cm" fo:text-indent="-0.469cm" style:auto-text-indent="false">
        <style:tab-stops>
          <style:tab-stop style:position="0.46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22cm" style:line-height-at-least="0cm" fo:text-indent="-0.191cm" style:auto-text-indent="false"/>
    </style:style>
    <style:style style:name="P16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margin-left="0.28cm" fo:margin-right="0cm" style:line-height-at-least="0cm" fo:text-indent="-0.28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營建工地環境保護作業自主檢查日誌</text:span></text:p>
      <text:p text:style-name="P11"><text:span text:style-name="T2">空污費徵收管制編號：</text:span><text:span text:style-name="T3"> <text:s text:c="12"/></text:span><text:span text:style-name="T2">工地分級：</text:span><text:span text:style-name="T3"> <text:s/>第 <text:s text:c="3"/>級 </text:span><text:span text:style-name="T2">檢查日期：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  <text:p text:style-name="P12">工程名稱： <text:s text:c="49"/>承包單位：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工地負責人</text:p>
          </table:table-cell>
          <table:table-cell table:style-name="表格1.A1" table:number-columns-spanned="3" office:value-type="string">
            <text:p text:style-name="P3">覆核人員</text:p>
          </table:table-cell>
          <table:covered-table-cell/>
          <table:covered-table-cell/>
          <table:table-cell table:style-name="表格1.E1" table:number-columns-spanned="2" office:value-type="string">
            <text:p text:style-name="P3">檢查人員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檢查項目</text:p>
          </table:table-cell>
          <table:covered-table-cell/>
          <table:table-cell table:style-name="表格1.A2" office:value-type="string">
            <text:p text:style-name="P5">查核</text:p>
            <text:p text:style-name="P5">情形</text:p>
          </table:table-cell>
          <table:table-cell table:style-name="表格1.A2" table:number-columns-spanned="2" office:value-type="string">
            <text:p text:style-name="P5">檢查項目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table:number-rows-spanned="12" table:number-columns-spanned="2" office:value-type="string">
            <text:p text:style-name="P10">空污費申報檢核：</text:p>
            <text:list xml:id="list484245255" text:style-name="WW8Num1">
              <text:list-item>
                <text:p text:style-name="P14">是否確實申報空污費，或工程內容如有變更、停工、展延等影響計算費基者，是否有至環保局</text:p>
              </text:list-item>
            </text:list>
            <text:p text:style-name="P10"/>
            <text:p text:style-name="P10">空氣污染防制：</text:p>
            <text:list xml:id="list85601474305849" text:continue-numbering="true" text:style-name="WW8Num1">
              <text:list-item>
                <text:p text:style-name="P13"><text:span text:style-name="T2">是否確實督導工區任何施工擾動、拌合、加熱、燃燒、運輸等過程，並落實上述工法引起揚塵或污染之防制作業。</text:span></text:p>
              </text:list-item>
              <text:list-item>
                <text:p text:style-name="P13"><text:span text:style-name="T2">告示牌是否符合內容、設置是否明顯。</text:span></text:p>
              </text:list-item>
              <text:list-item>
                <text:p text:style-name="P14">工地周界圍籬是否符合法規規範。</text:p>
              </text:list-item>
            </text:list>
            <text:p text:style-name="P15"><text:span text:style-name="T5">(高度：□2.4米 □1.8米 □其他 □已申請替代方案)</text:span></text:p>
            <text:list xml:id="list85602519511116" text:continue-numbering="true" text:style-name="WW8Num1">
              <text:list-item>
                <text:p text:style-name="P14">土方堆置區是否完整覆蓋。</text:p>
              </text:list-item>
              <text:list-item>
                <text:p text:style-name="P14">工區內車行路徑是否鋪設，如已鋪設，其維持情形是否良好。</text:p>
              </text:list-item>
              <text:list-item>
                <text:p text:style-name="P14">工區內裸露地面是否鋪設，如已鋪設，其維持情形是否良好。</text:p>
              </text:list-item>
              <text:list-item>
                <text:p text:style-name="P14">工區是否設置洗車台，或以加壓沖洗設施輔以廢水收集措施、沉沙池等；如已設置是否有效操作與維護。</text:p>
              </text:list-item>
              <text:list-item>
                <text:p text:style-name="P14">結構體施工架外緣，是否確實架設完整覆蓋之防塵網。</text:p>
              </text:list-item>
              <text:list-item>
                <text:p text:style-name="P13"><text:span text:style-name="T2">如為建築工程，</text:span><text:span text:style-name="T9">上層(2樓以上)廢棄物料是否採裝袋集中運送、電梯管道</text:span><text:span text:style-name="T2">運送、或設置集塵導管，並於末端收集處以圍籬或灑水設備抑制粉塵。</text:span></text:p>
              </text:list-item>
              <text:list-item>
                <text:p text:style-name="P14">如工程涉及土方或逸散性物料運送作業，運送車輛是否確實管控其車斗以防塵網(布)覆蓋、並下拉置車斗下緣15公分以上、綑紮牢靠。</text:p>
              </text:list-item>
              <text:list-item>
                <text:p text:style-name="P13"><text:span text:style-name="T2">是否確實檢核工區內各種施工機具使用油品證明、與相關定時保養紀錄。</text:span></text:p>
              </text:list-item>
              <text:list-item>
                <text:p text:style-name="P14">如為拆除工程，是否確實設置包覆用之防塵布、防風屏，或於拆除時輔以加壓灑水設施，以抑制揚塵。</text:p>
              </text:list-item>
              <text:list-item>
                <text:p text:style-name="P14">如為隧道工程，是否確實設置粒狀物排放管道與集塵設備。</text:p>
              </text:list-item>
            </text:list>
          </table:table-cell>
          <table:covered-table-cell/>
          <table:table-cell table:style-name="表格1.A1" table:number-rows-spanned="12" office:value-type="string">
            <text:p text:style-name="P17"/>
            <text:p text:style-name="P16">□</text:p>
            <text:p text:style-name="P16"/>
            <text:p text:style-name="P16"/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>□</text:p>
            <text:p text:style-name="P16"/>
            <text:p text:style-name="P16">□</text:p>
            <text:p text:style-name="P16">□</text:p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/>
            <text:p text:style-name="P16">□</text:p>
            <text:p text:style-name="P16"/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>□</text:p>
          </table:table-cell>
          <table:table-cell table:style-name="表格1.A1" table:number-columns-spanned="2" office:value-type="string">
            <text:p text:style-name="P1"><text:span text:style-name="T4">廢棄物清理：</text:span></text:p>
            <text:list xml:id="list85601673567001" text:continue-numbering="true" text:style-name="WW8Num1">
              <text:list-item>
                <text:p text:style-name="P14">是否確實管控出入工區車輛，有效清洗車體與輪胎後放行，避免工區泥沙帶出。</text:p>
              </text:list-item>
              <text:list-item>
                <text:p text:style-name="P13"><text:span text:style-name="T2">工區內外及週遭因施工造成泥沙沉積情形，是否確實清理。</text:span></text:p>
              </text:list-item>
              <text:list-item>
                <text:p text:style-name="P13"><text:span text:style-name="T2">垃圾是否集中管理，是否有效防止工作人員任意於工區內外棄置生活廢棄物。</text:span></text:p>
              </text:list-item>
            </text:list>
            <text:p text:style-name="P4"/>
            <text:p text:style-name="P1"><text:span text:style-name="T4">工區廢水管理措施：</text:span></text:p>
            <text:list xml:id="list85601037035510" text:continue-numbering="true" text:style-name="WW8Num1">
              <text:list-item>
                <text:p text:style-name="P14">是否確實依經核可之逕流廢水削減計畫所提承諾事項確實執行。</text:p>
              </text:list-item>
              <text:list-item>
                <text:p text:style-name="P14">工區內外是否有因排水設計不當，而造成廢水堆積情形。</text:p>
              </text:list-item>
              <text:list-item>
                <text:p text:style-name="P13"><text:span text:style-name="T2">工區如緊鄰既有排水設施，是否有於既有之排水設施出口或溝蓋上，加設濾網或其他防止含泥沙廢污水排出的設施。</text:span></text:p>
              </text:list-item>
              <text:list-item>
                <text:p text:style-name="P13"><text:span text:style-name="T2">工區內生活廢水是否有妥善集中，而非任意排放。</text:span></text:p>
              </text:list-item>
              <text:list-item>
                <text:p text:style-name="P14">是否設置臨時廁所。</text:p>
              </text:list-item>
            </text:list>
            <text:p text:style-name="P4"/>
            <text:p text:style-name="P4"/>
            <text:p text:style-name="P19"><text:span text:style-name="T10">※因應後續法規修正方向，各工地應備有環保日誌等相關紀錄，如已有相關紀錄之工地，可參酌法規規定延用或增加內容；未有相關紀錄之工地，可延用此制式表格，或依法規規定，自行編納相關內容並使用之。</text:span></text:p>
          </table:table-cell>
          <table:covered-table-cell/>
          <table:table-cell table:style-name="表格1.E1" office:value-type="string">
            <text:p text:style-name="P18"/>
            <text:p text:style-name="P16">□</text:p>
            <text:p text:style-name="P5"/>
            <text:p text:style-name="P16">□</text:p>
            <text:p text:style-name="P5"/>
            <text:p text:style-name="P16">□</text:p>
            <text:p text:style-name="P5"/>
            <text:p text:style-name="P5"/>
            <text:p text:style-name="P16"/>
            <text:p text:style-name="P16">□</text:p>
            <text:p text:style-name="P5"/>
            <text:p text:style-name="P16">□</text:p>
            <text:p text:style-name="P5"/>
            <text:p text:style-name="P16">□</text:p>
            <text:p text:style-name="P5"/>
            <text:p text:style-name="P5"/>
            <text:p text:style-name="P16">□</text:p>
            <text:p text:style-name="P5"/>
            <text:p text:style-name="P16">□</text:p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2" table:number-columns-spanned="3" office:value-type="string">
            <text:p text:style-name="P2"><text:span text:style-name="T2">備註：ˇ 符合規定 <text:s text:c="3"/>─ 工法未涉及該項作業</text:span></text:p>
            <text:p text:style-name="P20"><text:span text:style-name="T2">〤 缺失需改善 <text:s text:c="3"/>(下方供查核附註說明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span text:style-name="T5">如需要表格檔案增加查核內容，可自行至雲林縣環保局網站/便民服務/</text:span><text:a xlink:type="simple" xlink:href="http://www.ylepb.gov.tw/form/index.asp?Parser=3,5,348" text:style-name="Internet_20_link" text:visited-style-name="Visited_20_Internet_20_Link"><text:span text:style-name="T5">書表及檔案下載</text:span></text:a><text:span text:style-name="T5">中，自行下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col_5f_w" style:display-name="col_w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68cm" fo:margin-left="0.716cm" fo:margin-right="0.63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保護作業自主檢查表</dc:title>
    <meta:initial-creator>Your User Name</meta:initial-creator>
    <meta:creation-date>2012-04-19T09:15:00</meta:creation-date>
    <dc:creator>Your User Name</dc:creator>
    <dc:date>2012-04-27T09:11:00</dc:date>
    <meta:print-date>2012-04-26T15:22:00</meta:print-date>
    <meta:editing-cycles>33</meta:editing-cycles>
    <meta:editing-duration>PT3H19M</meta:editing-duration>
    <meta:document-statistic meta:table-count="1" meta:image-count="0" meta:object-count="0" meta:page-count="1" meta:paragraph-count="63" meta:word-count="1058" meta:character-count="1198" meta:non-whitespace-character-count="1066"/>
    <meta:generator>LibreOffice/5.3.1.2$Windows_x86 LibreOffice_project/e80a0e0fd1875e1696614d24c32df0f95f03deb2</meta:generator>
  </office:meta>
</office:document-meta>
</file>