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fo:text-align="center" fo:margin-right="0.3347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color="#767171"/>
    </style:style>
    <style:style style:name="T5" style:parent-style-name="預設段落字型" style:family="text">
      <style:text-properties style:font-name="標楷體" style:font-name-asian="標楷體" style:font-name-complex="標楷體" fo:color="#767171"/>
    </style:style>
    <style:style style:name="T6" style:parent-style-name="預設段落字型" style:family="text">
      <style:text-properties style:font-name="標楷體" style:font-name-asian="標楷體" style:font-name-complex="標楷體" fo:color="#767171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4381in" style:use-optimal-column-width="false"/>
    </style:style>
    <style:style style:name="TableColumn11" style:family="table-column">
      <style:table-column-properties style:column-width="1.2305in" style:use-optimal-column-width="false"/>
    </style:style>
    <style:style style:name="TableColumn12" style:family="table-column">
      <style:table-column-properties style:column-width="1.0708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1.1881in" style:use-optimal-column-width="false"/>
    </style:style>
    <style:style style:name="Table9" style:family="table">
      <style:table-properties style:width="7.0715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2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5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92" style:parent-style-name="Standard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93" style:parent-style-name="Standard" style:family="paragraph">
      <style:paragraph-properties fo:line-height="0.2777in" fo:margin-left="0.1729in" fo:text-indent="-0.172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155" style:family="table-row">
      <style:table-row-properties style:min-row-height="0.314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Row170" style:family="table-row">
      <style:table-row-properties style:min-row-height="0.506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style:font-size-complex="12pt"/>
    </style:style>
    <style:style style:name="P1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194" style:family="table-column">
      <style:table-column-properties style:column-width="1.3256in" style:use-optimal-column-width="false"/>
    </style:style>
    <style:style style:name="TableColumn195" style:family="table-column">
      <style:table-column-properties style:column-width="0.8131in" style:use-optimal-column-width="false"/>
    </style:style>
    <style:style style:name="TableColumn196" style:family="table-column">
      <style:table-column-properties style:column-width="1.8527in" style:use-optimal-column-width="false"/>
    </style:style>
    <style:style style:name="TableColumn197" style:family="table-column">
      <style:table-column-properties style:column-width="1.0062in" style:use-optimal-column-width="false"/>
    </style:style>
    <style:style style:name="TableColumn198" style:family="table-column">
      <style:table-column-properties style:column-width="0.5118in" style:use-optimal-column-width="false"/>
    </style:style>
    <style:style style:name="TableColumn199" style:family="table-column">
      <style:table-column-properties style:column-width="1.3402in" style:use-optimal-column-width="false"/>
    </style:style>
    <style:style style:name="Table193" style:family="table">
      <style:table-properties style:width="6.85in" fo:margin-left="0in" table:align="center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1" style:family="table-row">
      <style:table-row-properties style:min-row-height="0.432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list-style-name="WW8Num1" style:family="paragraph">
      <style:paragraph-properties fo:line-height="0.2777in" fo:margin-left="0.33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248" style:parent-style-name="清單段落" style:family="paragraph">
      <style:paragraph-properties fo:line-height="0.2777in" fo:margin-left="0.3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253" style:parent-style-name="清單段落" style:list-style-name="WW8Num1" style:family="paragraph">
      <style:paragraph-properties fo:line-height="0.2777in" fo:margin-left="0.3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258" style:parent-style-name="清單段落" style:family="paragraph">
      <style:paragraph-properties fo:line-height="0.2777in" fo:margin-left="0.334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263" style:family="table-row">
      <style:table-row-properties style:min-row-height="0.432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273" style:family="table-row">
      <style:table-row-properties style:min-row-height="0.431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1" style:family="table-row">
      <style:table-row-properties style:min-row-height="0.551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308" style:family="table-row">
      <style:table-row-properties style:min-row-height="0.389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332" style:family="table-row">
      <style:table-row-properties style:min-row-height="0.478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FF0000" fo:font-size="14pt" style:font-size-asian="14pt"/>
    </style:style>
    <style:style style:name="TableRow345" style:family="table-row">
      <style:table-row-properties style:min-row-height="0.382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2916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362" style:family="table-row">
      <style:table-row-properties style:min-row-height="0.551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7" style:family="table-row">
      <style:table-row-properties style:min-row-height="0.9833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/>
    </style:style>
    <style:style style:name="P374" style:parent-style-name="Standard" style:family="paragraph">
      <style:paragraph-properties fo:widows="2" fo:orphans="2" fo:text-align="center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376" style:family="table-column">
      <style:table-column-properties style:column-width="2.2409in" style:use-optimal-column-width="false"/>
    </style:style>
    <style:style style:name="TableColumn377" style:family="table-column">
      <style:table-column-properties style:column-width="1.575in" style:use-optimal-column-width="false"/>
    </style:style>
    <style:style style:name="TableColumn378" style:family="table-column">
      <style:table-column-properties style:column-width="1.7708in" style:use-optimal-column-width="false"/>
    </style:style>
    <style:style style:name="TableColumn379" style:family="table-column">
      <style:table-column-properties style:column-width="1.2631in" style:use-optimal-column-width="false"/>
    </style:style>
    <style:style style:name="Table375" style:family="table">
      <style:table-properties style:width="6.85in" fo:margin-left="-0.0784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85" style:family="table-row">
      <style:table-row-properties style:min-row-height="0.5902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90" style:family="table-row">
      <style:table-row-properties style:min-row-height="0.5902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399" style:family="table-row">
      <style:table-row-properties style:min-row-height="0.590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408" style:family="table-row">
      <style:table-row-properties style:min-row-height="0.590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14" style:family="table-row">
      <style:table-row-properties style:min-row-height="0.5902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32" style:parent-style-name="Standard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450" style:family="table-row">
      <style:table-row-properties style:min-row-height="0.166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453" style:family="table-row">
      <style:table-row-properties style:min-row-height="0.166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456" style:family="table-row">
      <style:table-row-properties style:min-row-height="1.0631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Row467" style:family="table-row">
      <style:table-row-properties style:min-row-height="1.0631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雲林縣環境保護局焚化再生粒料申請單</text:p>
      <text:p text:style-name="P2"><text:span text:style-name="T3"><text:s text:c="42"/></text:span><text:span text:style-name="T4">(</text:span><text:span text:style-name="T5">本局人員填寫</text:span><text:span text:style-name="T6">)</text:span><text:span text:style-name="T7">申請日期</text:span><text:span text:style-name="T8">: <text:s text:c="4"/>/ <text:s text:c="3"/>/ 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項目</text:p>
          </table:table-cell>
          <table:covered-table-cell/>
          <table:covered-table-cell/>
          <table:table-cell table:style-name="TableCell19" table:number-columns-spanned="3">
            <text:p text:style-name="P20">內容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1.</text:span><text:span text:style-name="T25">工程名稱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2.</text:span><text:span text:style-name="T32">工程使用地點</text:span><text:span text:style-name="T33">(</text:span><text:span text:style-name="T34">如路名、段</text:span><text:span text:style-name="T35">)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3.工程施工期程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4.是否為政府採購法案件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□</text:span><text:span text:style-name="T49">是，標案案號</text:span><text:span text:style-name="T50"><text:s text:c="13"/></text:span><text:span text:style-name="T51"><text:s text:c="3"/></text:span></text:p>
            <text:p text:style-name="P52">□是，未達公告金額</text:p>
            <text:p text:style-name="P53">□否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5.</text:span><text:span text:style-name="T58">用途</text:span></text:p>
          </table:table-cell>
          <table:covered-table-cell/>
          <table:covered-table-cell/>
          <table:table-cell table:style-name="TableCell59" table:number-columns-spanned="3">
            <text:p text:style-name="P60">□道路級配粒料底層及基層。</text:p>
            <text:p text:style-name="P61"><text:span text:style-name="T62">□</text:span><text:span text:style-name="T63">基地填築。</text:span></text:p>
            <text:p text:style-name="P64">□路堤填築。</text:p>
            <text:p text:style-name="P65"><text:span text:style-name="T66">■</text:span><text:span text:style-name="T67">控制性低強度回填材料</text:span><text:span text:style-name="T68">-</text:span><text:span text:style-name="T69">其他用途。</text:span></text:p>
            <text:p text:style-name="P70"><text:span text:style-name="T71">□</text:span><text:span text:style-name="T72">控制性低強度回填材料</text:span><text:span text:style-name="T73">-</text:span><text:span text:style-name="T74">用於管溝工程之回填。</text:span></text:p>
            <text:p text:style-name="P75"><text:span text:style-name="T76">□</text:span><text:span text:style-name="T77">低密度再生透水混凝土。</text:span></text:p>
            <text:p text:style-name="P78">□瀝青混凝土。</text:p>
            <text:p text:style-name="P79"><text:span text:style-name="T80">□</text:span><text:span text:style-name="T81">磚品。</text:span></text:p>
            <text:p text:style-name="P82"><text:span text:style-name="T83">□</text:span><text:span text:style-name="T84">用於紐澤西護欄的水泥製品。</text:span></text:p>
            <text:p text:style-name="P85"><text:span text:style-name="T86">□</text:span><text:span text:style-name="T87">用於緣石的水泥製品。</text:span></text:p>
            <text:p text:style-name="P88">□水泥生料。</text:p>
            <text:p text:style-name="P89"><text:span text:style-name="T90">□</text:span><text:span text:style-name="T91">衛生掩埋場非與鋼材接觸用工程材料。</text:span></text:p>
            <text:p text:style-name="P92">□衛生掩埋場覆土。</text:p>
            <text:p text:style-name="P93"><text:span text:style-name="T94">□</text:span><text:span text:style-name="T95">其他</text:span><text:span text:style-name="T96">(</text:span><text:span text:style-name="T97">試驗計畫核准者</text:span><text:span text:style-name="T98">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6.</text:span><text:span text:style-name="T103">領用方式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■</text:span><text:span text:style-name="T107">環保局供料至</text:span><text:span text:style-name="T108"><text:s text:c="13"/></text:span><text:span text:style-name="T109">拌合廠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7.</text:span><text:span text:style-name="T114">預計申請數量</text:span><text:span text:style-name="T115">(</text:span><text:span text:style-name="T116">公噸</text:span><text:span text:style-name="T117">)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8.</text:span><text:span text:style-name="T123">工程設計米數</text:span><text:span text:style-name="T124">(</text:span><text:span text:style-name="T125">m</text:span><text:span text:style-name="T126">3</text:span><text:span text:style-name="T127">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9.</text:span><text:span text:style-name="T134">預計使用焚化再生粒料期程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10.</text:span><text:span text:style-name="T141">檢附佐證資料</text:span><text:span text:style-name="T142"><text:line-break/></text:span><text:span text:style-name="T143">(</text:span><text:span text:style-name="T144">請備齊右側欄位由環保局覆核</text:span><text:span text:style-name="T145">)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□</text:span><text:span text:style-name="T149">完整施工設計圖</text:span><text:span text:style-name="T150"><text:s text:c="10"/>□</text:span><text:span text:style-name="T151">配比表</text:span></text:p>
            <text:p text:style-name="P152"><text:span text:style-name="T153">□</text:span><text:span text:style-name="T154">現場告示牌照片及預計澆置位置照片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核章欄</text:p>
          </table:table-cell>
          <table:table-cell table:style-name="TableCell158" table:number-rows-spanned="2">
            <text:p text:style-name="P159"><text:span text:style-name="T160">申請單位</text:span><text:span text:style-name="T161"><text:line-break/></text:span><text:span text:style-name="T162">(</text:span><text:span text:style-name="T163">機關名稱</text:span><text:span text:style-name="T164">)</text:span></text:p>
          </table:table-cell>
          <table:table-cell table:style-name="TableCell165">
            <text:p text:style-name="P166"><text:span text:style-name="T167">承辦人</text:span></text:p>
          </table:table-cell>
          <table:table-cell table:style-name="TableCell168" table:number-columns-spanned="3">
            <text:p text:style-name="P169">單位主管</text:p>
          </table:table-cell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rows-spanned="2">
            <text:p text:style-name="P177">環保局</text:p>
            <text:p text:style-name="P178">(調度中心)</text:p>
          </table:table-cell>
          <table:table-cell table:style-name="TableCell179">
            <text:p text:style-name="P180"><text:span text:style-name="T181">經辦人</text:span></text:p>
          </table:table-cell>
          <table:table-cell table:style-name="TableCell182" table:number-columns-spanned="3">
            <text:p text:style-name="P183">調度中心</text:p>
          </table:table-cell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/>
      <text:p text:style-name="P190"/>
      <text:soft-page-break/>
      <text:p text:style-name="P191"><text:span text:style-name="T192">雲林縣環境保護局焚化再生粒料領料單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工程名稱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申請單位</text:span><text:span text:style-name="T209">(</text:span><text:span text:style-name="T210">機關</text:span><text:span text:style-name="T211">)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承攬商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承攬商聯絡人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聯絡電話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使用地點二度分帶座標</text:span></text:p>
            <text:p text:style-name="P233">(請採用TWD97座標系統)</text:p>
          </table:table-cell>
          <table:covered-table-cell/>
          <table:table-cell table:style-name="TableCell234" table:number-columns-spanned="4">
            <text:p text:style-name="P235"><text:span text:style-name="T236">TM2E</text:span><text:span text:style-name="T237">：</text:span><text:span text:style-name="T238"><text:s text:c="15"/>TM2N</text:span><text:span text:style-name="T239">：</text:span><text:span text:style-name="T240"><text:s text:c="2"/>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使用地點限制</text:p>
          </table:table-cell>
          <table:covered-table-cell/>
          <table:table-cell table:style-name="TableCell244" table:number-columns-spanned="4">
            <text:list text:style-name="WW8Num1" text:continue-numbering="true">
              <text:list-item>
                <text:p text:style-name="P245"><text:span text:style-name="T246">用地範圍及點位是否符合規定</text:span><text:span text:style-name="T247">:</text:span></text:p>
              </text:list-item>
            </text:list>
            <text:p text:style-name="P248"><text:span text:style-name="T249">□</text:span><text:span text:style-name="T250">是</text:span><text:span text:style-name="T251"><text:s text:c="2"/>□</text:span><text:span text:style-name="T252">否，說明</text:span></text:p>
            <text:list text:style-name="WW8Num1" text:continue-numbering="true">
              <text:list-item>
                <text:p text:style-name="P253"><text:span text:style-name="T254">使用時現場高於地下水位</text:span><text:span text:style-name="T255">1</text:span><text:span text:style-name="T256">公尺以上</text:span><text:span text:style-name="T257">:</text:span></text:p>
              </text:list-item>
            </text:list>
            <text:p text:style-name="P258"><text:span text:style-name="T259">□</text:span><text:span text:style-name="T260">是</text:span><text:span text:style-name="T261"><text:s text:c="2"/>□</text:span><text:span text:style-name="T262">否，說明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土地使用分區及類別</text:p>
          </table:table-cell>
          <table:covered-table-cell/>
          <table:table-cell table:style-name="TableCell266" table:number-columns-spanned="4">
            <text:p text:style-name="P267"><text:span text:style-name="T268">土地類別：</text:span><text:span text:style-name="T269">□</text:span><text:span text:style-name="T270">都市土地</text:span><text:span text:style-name="T271"><text:s text:c="2"/>□</text:span><text:span text:style-name="T272">非都市土地</text:span>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/>
          <table:table-cell table:style-name="TableCell274" table:number-columns-spanned="4">
            <text:p text:style-name="P275"><text:span text:style-name="T276">使用分區：</text:span><text:span text:style-name="T277"><text:s text:c="12"/></text:span><text:span text:style-name="T278">用地類別：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材料名稱</text:span><text:span text:style-name="T283">(</text:span><text:span text:style-name="T284">CLSM)</text:span></text:p>
          </table:table-cell>
          <table:covered-table-cell/>
          <table:table-cell table:style-name="TableCell285">
            <text:p text:style-name="P286">數量</text:p>
          </table:table-cell>
          <table:table-cell table:style-name="TableCell287" table:number-columns-spanned="2">
            <text:p text:style-name="P288">單位</text:p>
          </table:table-cell>
          <table:covered-table-cell/>
          <table:table-cell table:style-name="TableCell289">
            <text:p text:style-name="P290">備註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承攬商</text:p>
          </table:table-cell>
          <table:table-cell table:style-name="TableCell303" table:number-columns-spanned="2">
            <text:p text:style-name="P304"><text:span text:style-name="T305">聯絡人</text:span></text:p>
          </table:table-cell>
          <table:covered-table-cell/>
          <table:table-cell table:style-name="TableCell306" table:number-columns-spanned="3">
            <text:p text:style-name="P307">負責人</text:p>
          </table:table-cell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rows-spanned="4">
            <text:p text:style-name="P315">申請單位</text:p>
          </table:table-cell>
          <table:table-cell table:style-name="TableCell316" table:number-rows-spanned="2">
            <text:p text:style-name="P317"><text:span text:style-name="T318">承辦人聯絡</text:span><text:span text:style-name="T319"><text:line-break/></text:span><text:span text:style-name="T320">方式</text:span></text:p>
          </table:table-cell>
          <table:table-cell table:style-name="TableCell321" table:number-columns-spanned="4">
            <text:p text:style-name="P322">聯絡電話：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 table:number-columns-spanned="4">
            <text:p text:style-name="P325">E-mail：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>
            <text:p text:style-name="P328"><text:span text:style-name="T329">承辦人</text:span></text:p>
          </table:table-cell>
          <table:covered-table-cell/>
          <table:table-cell table:style-name="TableCell330" table:number-columns-spanned="3">
            <text:p text:style-name="P331">部門主管</text:p>
          </table:table-cell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環保局覆核</text:p>
          </table:table-cell>
          <table:table-cell table:style-name="TableCell340" table:number-columns-spanned="2">
            <text:p text:style-name="P341"><text:span text:style-name="T342">經辦人</text:span></text:p>
          </table:table-cell>
          <table:covered-table-cell/>
          <table:table-cell table:style-name="TableCell343" table:number-columns-spanned="3">
            <text:p text:style-name="P344">調度中心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rows-spanned="3">
            <text:p text:style-name="P352"><text:span text:style-name="T353">領料單位</text:span><text:span text:style-name="T354"><text:line-break/></text:span><text:span text:style-name="T355">(</text:span><text:span text:style-name="T356">營造商</text:span><text:span text:style-name="T357">)</text:span></text:p>
          </table:table-cell>
          <table:table-cell table:style-name="TableCell358" table:number-columns-spanned="2">
            <text:p text:style-name="P359">聯絡人</text:p>
          </table:table-cell>
          <table:covered-table-cell/>
          <table:table-cell table:style-name="TableCell360" table:number-columns-spanned="3">
            <text:p text:style-name="P361">聯絡電話</text:p>
          </table:table-cell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5">
            <text:p text:style-name="P369"/>
            <text:p text:style-name="P370"/>
            <text:p text:style-name="P371"/>
            <text:p text:style-name="P372">(請蓋大小章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73">雲林縣環境保護局焚化再生粒料使用確認單</text:p>
      <text:p text:style-name="P374"><text:s text:c="18"/>(請拌合廠於該工程粒料使用完成提報予環保局) <text:s text:c="2"/>日期：<text:s text:c="6"/>/ <text:s text:c="3"/>/ <text:s text:c="2"/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目</text:p>
          </table:table-cell>
          <table:table-cell table:style-name="TableCell383" table:number-columns-spanned="3">
            <text:p text:style-name="P384">內容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工程名稱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單位</text:span><text:span text:style-name="T394">(</text:span><text:span text:style-name="T395">機關</text:span><text:span text:style-name="T396">)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領料單位</text:span><text:span text:style-name="T403">(</text:span><text:span text:style-name="T404">營造商</text:span><text:span text:style-name="T405">)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粒料使用完成日期</text:span>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最終使用數量</text:span><text:span text:style-name="T418">(</text:span><text:span text:style-name="T419">公噸</text:span><text:span text:style-name="T420">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Standard"><text:span text:style-name="T424">最終使用米數</text:span><text:span text:style-name="T425">(m3)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最終使用地點</text:p>
            <text:p text:style-name="P431">二度分帶座標</text:p>
            <text:p text:style-name="P432"><text:span text:style-name="T433">(</text:span><text:span text:style-name="T434">請採用</text:span><text:span text:style-name="T435">TWD97</text:span><text:span text:style-name="T436">座標系統</text:span><text:span text:style-name="T437">)</text:span></text:p>
          </table:table-cell>
          <table:table-cell table:style-name="TableCell438" table:number-columns-spanned="3">
            <text:p text:style-name="Standard"><text:span text:style-name="T439">TM2E</text:span><text:span text:style-name="T440">：</text:span><text:span text:style-name="T441"><text:s text:c="2"/></text:span></text:p>
            <text:p text:style-name="Standard"><text:span text:style-name="T442">TM2N</text:span><text:span text:style-name="T443">：</text:span><text:span text:style-name="T444"><text:s text:c="2"/>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rows-spanned="3">
            <text:p text:style-name="P447">最終使用地點地政資訊</text:p>
          </table:table-cell>
          <table:table-cell table:style-name="TableCell448" table:number-columns-spanned="3">
            <text:p text:style-name="P449">地號：</text:p>
          </table:table-cell>
          <table:covered-table-cell/>
          <table:covered-table-cell/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3">
            <text:p text:style-name="P452">使用分區：</text:p>
          </table:table-cell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columns-spanned="3">
            <text:p text:style-name="P455">使用地類別：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領料單位</text:span><text:span text:style-name="T460">(</text:span><text:span text:style-name="T461">營造商</text:span><text:span text:style-name="T462">)</text:span><text:span text:style-name="T463"><text:line-break/></text:span><text:span text:style-name="T464">聯絡人簽章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承攬廠商簽章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</table:table>
      <text:p text:style-name="Standard"><text:span text:style-name="T473">說明：焚化再生粒料使用確認單請承攬廠商</text:span><text:span text:style-name="T474">(</text:span><text:span text:style-name="T475">拌合廠</text:span><text:span text:style-name="T476">)</text:span><text:span text:style-name="T477">確認</text:span><text:span text:style-name="T478">該工程粒料使用完成</text:span><text:span text:style-name="T479">再送環保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8Num1z1" style:display-name="WW8Num1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ody319</meta:initial-creator>
    <dc:creator>USER</dc:creator>
    <meta:creation-date>2023-05-15T20:30:00Z</meta:creation-date>
    <dc:date>2024-02-20T02:53:00Z</dc:date>
    <meta:print-date>2023-05-16T10:29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5" meta:character-count="1244" meta:row-count="8" meta:non-whitespace-character-count="1061"/>
  </office:meta>
</office:document-meta>
</file>