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lotter, 'Bookman Old Style'" svg:font-family="'Plotter, 'Bookman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Plotter, 'Bookman Old Style'1" svg:font-family="'Plotter, 'Bookman Old Style''"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5.752cm" fo:margin-left="0.483cm" fo:margin-top="0cm" fo:margin-bottom="0cm" table:align="left" style:writing-mode="lr-tb"/>
    </style:style>
    <style:style style:name="表格1.A" style:family="table-column">
      <style:table-column-properties style:column-width="6.001cm"/>
    </style:style>
    <style:style style:name="表格1.B" style:family="table-column">
      <style:table-column-properties style:column-width="2.499cm"/>
    </style:style>
    <style:style style:name="表格1.C" style:family="table-column">
      <style:table-column-properties style:column-width="2.501cm"/>
    </style:style>
    <style:style style:name="表格1.E" style:family="table-column">
      <style:table-column-properties style:column-width="2.251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none" fo:border-right="none" fo:border-top="1.5pt solid #000001" fo:border-bottom="1.5pt solid #000001"/>
    </style:style>
    <style:style style:name="表格1.A2" style:family="table-cell">
      <style:table-cell-properties fo:padding-left="0.191cm" fo:padding-right="0.191cm" fo:padding-top="0cm" fo:padding-bottom="0cm" fo:border="none"/>
    </style:style>
    <style:style style:name="表格1.A3" style:family="table-cell">
      <style:table-cell-properties fo:padding-left="0.191cm" fo:padding-right="0.191cm" fo:padding-top="0cm" fo:padding-bottom="0cm" fo:border-left="none" fo:border-right="none" fo:border-top="none" fo:border-bottom="1.5pt solid #000001"/>
    </style:style>
    <style:style style:name="P1" style:family="paragraph" style:parent-style-name="Standard_20__28_user_29_">
      <style:paragraph-properties style:line-height-at-least="0.423cm" fo:text-align="end" style:justify-single-word="false" style:snap-to-layout-grid="false"/>
      <style:text-properties style:font-name="Times New Roman" fo:font-size="11pt" fo:letter-spacing="0.026cm" style:font-name-asian="標楷體1" style:font-size-asian="11pt" style:font-name-complex="標楷體1"/>
    </style:style>
    <style:style style:name="P2" style:family="paragraph" style:parent-style-name="Standard_20__28_user_29_">
      <style:paragraph-properties style:line-height-at-least="0.423cm" fo:text-align="end" style:justify-single-word="false" style:snap-to-layout-grid="false"/>
    </style:style>
    <style:style style:name="P3" style:family="paragraph" style:parent-style-name="Standard_20__28_user_29_">
      <style:paragraph-properties fo:line-height="100%"/>
    </style:style>
    <style:style style:name="P4" style:family="paragraph" style:parent-style-name="Standard_20__28_user_29_">
      <style:paragraph-properties fo:margin-top="0.212cm" fo:margin-bottom="0.212cm" loext:contextual-spacing="false" fo:line-height="100%" fo:text-align="center" style:justify-single-word="false" style:snap-to-layout-grid="false"/>
    </style:style>
    <style:style style:name="P5" style:family="paragraph" style:parent-style-name="Standard_20__28_user_29_" style:list-style-name="WWNum55">
      <style:paragraph-properties fo:margin-top="0.212cm" fo:margin-bottom="0.212cm" loext:contextual-spacing="false" fo:line-height="100%" fo:text-align="justify" style:justify-single-word="false" fo:orphans="2" fo:widows="2" style:snap-to-layout-grid="false">
        <style:tab-stops>
          <style:tab-stop style:position="0.572cm"/>
        </style:tab-stops>
      </style:paragraph-properties>
    </style:style>
    <style:style style:name="P6" style:family="paragraph" style:parent-style-name="Standard_20__28_user_29_" style:list-style-name="WWNum64">
      <style:paragraph-properties fo:margin-top="0.212cm" fo:margin-bottom="0.212cm" loext:contextual-spacing="false" fo:line-height="100%" fo:text-align="justify" style:justify-single-word="false" fo:orphans="2" fo:widows="2" style:snap-to-layout-grid="false">
        <style:tab-stops>
          <style:tab-stop style:position="0.572cm"/>
        </style:tab-stops>
      </style:paragraph-properties>
    </style:style>
    <style:style style:name="P7" style:family="paragraph" style:parent-style-name="Standard_20__28_user_29_">
      <style:paragraph-properties fo:margin-top="0.212cm" fo:margin-bottom="0.212cm" loext:contextual-spacing="false" fo:line-height="100%" fo:text-align="justify" style:justify-single-word="false" fo:orphans="2" fo:widows="2" style:snap-to-layout-grid="false">
        <style:tab-stops>
          <style:tab-stop style:position="1.588cm"/>
        </style:tab-stops>
      </style:paragraph-properties>
    </style:style>
    <style:style style:name="P8" style:family="paragraph" style:parent-style-name="Standard_20__28_user_29_" style:list-style-name="WWNum58">
      <style:paragraph-properties fo:margin-top="0.212cm" fo:margin-bottom="0.212cm" loext:contextual-spacing="false" fo:line-height="100%" fo:text-align="justify" style:justify-single-word="false" style:snap-to-layout-grid="false">
        <style:tab-stops>
          <style:tab-stop style:position="2.09cm"/>
        </style:tab-stops>
      </style:paragraph-properties>
    </style:style>
    <style:style style:name="P9" style:family="paragraph" style:parent-style-name="Standard_20__28_user_29_">
      <style:paragraph-properties fo:margin-top="0.212cm" fo:margin-bottom="0.212cm" loext:contextual-spacing="false" fo:line-height="100%" fo:text-align="justify" style:justify-single-word="false" style:snap-to-layout-grid="false"/>
    </style:style>
    <style:style style:name="P10" style:family="paragraph" style:parent-style-name="Standard_20__28_user_29_" style:list-style-name="WWNum57">
      <style:paragraph-properties fo:margin-top="0.212cm" fo:margin-bottom="0.212cm" loext:contextual-spacing="false" fo:line-height="100%" style:snap-to-layout-grid="false"/>
    </style:style>
    <style:style style:name="P11" style:family="paragraph" style:parent-style-name="Standard_20__28_user_29_">
      <style:paragraph-properties fo:margin-top="0.212cm" fo:margin-bottom="0.212cm" loext:contextual-spacing="false" fo:line-height="100%" style:snap-to-layout-grid="false"/>
    </style:style>
    <style:style style:name="P12" style:family="paragraph" style:parent-style-name="Standard_20__28_user_29_">
      <style:paragraph-properties fo:margin-top="0.212cm" fo:margin-bottom="0.212cm" loext:contextual-spacing="false" fo:line-height="100%" fo:orphans="2" fo:widows="2" style:snap-to-layout-grid="false">
        <style:tab-stops>
          <style:tab-stop style:position="1.588cm"/>
        </style:tab-stops>
      </style:paragraph-properties>
    </style:style>
    <style:style style:name="P13" style:family="paragraph" style:parent-style-name="Standard_20__28_user_29_">
      <style:paragraph-properties fo:margin-top="0.212cm" fo:margin-bottom="0.212cm" loext:contextual-spacing="false" fo:line-height="100%" fo:text-align="justify" style:justify-single-word="false" fo:orphans="2" fo:widows="2" style:snap-to-layout-grid="false"/>
      <style:text-properties style:font-name="Times New Roman" fo:font-size="14pt" style:font-name-asian="標楷體1" style:font-size-asian="14pt" style:font-name-complex="Times New Roman1"/>
    </style:style>
    <style:style style:name="P14" style:family="paragraph" style:parent-style-name="Standard_20__28_user_29_">
      <style:paragraph-properties fo:margin-top="0.212cm" fo:margin-bottom="0.212cm" loext:contextual-spacing="false" fo:line-height="100%" style:snap-to-layout-grid="false"/>
      <style:text-properties fo:color="#000000" style:font-name="Times New Roman" fo:font-size="1pt" fo:background-color="#000000" style:font-name-asian="Times New Roman1" style:font-size-asian="1pt" style:font-name-complex="Times New Roman1" style:font-size-complex="1pt"/>
    </style:style>
    <style:style style:name="P15" style:family="paragraph" style:parent-style-name="Standard_20__28_user_29_" style:master-page-name="Standard">
      <style:paragraph-properties fo:margin-top="0.212cm" fo:margin-bottom="0.212cm" loext:contextual-spacing="false" fo:line-height="100%" fo:text-align="center" style:justify-single-word="false" style:page-number="auto" style:snap-to-layout-grid="false"/>
    </style:style>
    <style:style style:name="P16" style:family="paragraph" style:parent-style-name="Standard_20__28_user_29_">
      <style:paragraph-properties fo:margin-left="1.199cm" fo:margin-right="0cm" fo:margin-top="0.212cm" fo:margin-bottom="0.212cm" loext:contextual-spacing="false" fo:line-height="100%" fo:text-indent="-1.199cm" style:auto-text-indent="false" style:snap-to-layout-grid="false"/>
    </style:style>
    <style:style style:name="P17" style:family="paragraph" style:parent-style-name="Standard_20__28_user_29_" style:list-style-name="WWNum52">
      <style:paragraph-properties fo:margin-left="1.199cm" fo:margin-right="0cm" fo:margin-top="0.212cm" fo:margin-bottom="0.212cm" loext:contextual-spacing="false" fo:line-height="100%" fo:text-align="justify" style:justify-single-word="false" fo:orphans="2" fo:widows="2" fo:text-indent="-1.199cm" style:auto-text-indent="false" style:snap-to-layout-grid="false">
        <style:tab-stops>
          <style:tab-stop style:position="2.787cm"/>
        </style:tab-stops>
      </style:paragraph-properties>
    </style:style>
    <style:style style:name="P18" style:family="paragraph" style:parent-style-name="Standard_20__28_user_29_">
      <style:paragraph-properties fo:margin-left="1.058cm" fo:margin-right="0cm" fo:margin-top="0.212cm" fo:margin-bottom="0.212cm" loext:contextual-spacing="false" fo:line-height="100%" fo:text-align="justify" style:justify-single-word="false" fo:text-indent="0.988cm" style:auto-text-indent="false" style:snap-to-layout-grid="false"/>
    </style:style>
    <style:style style:name="P19" style:family="paragraph" style:parent-style-name="Standard_20__28_user_29_">
      <style:paragraph-properties fo:margin-left="1.058cm" fo:margin-right="0cm" fo:margin-top="0.212cm" fo:margin-bottom="0.212cm" loext:contextual-spacing="false" fo:line-height="100%" fo:text-indent="-1.058cm" style:auto-text-indent="false" style:snap-to-layout-grid="false"/>
    </style:style>
    <style:style style:name="P20" style:family="paragraph" style:parent-style-name="Standard_20__28_user_29_">
      <style:paragraph-properties fo:margin-left="1.905cm" fo:margin-right="0cm" fo:margin-top="0.212cm" fo:margin-bottom="0.212cm" loext:contextual-spacing="false" fo:line-height="100%" fo:text-indent="-1.482cm" style:auto-text-indent="false" style:snap-to-layout-grid="false"/>
    </style:style>
    <style:style style:name="P21" style:family="paragraph" style:parent-style-name="Standard_20__28_user_29_">
      <style:paragraph-properties fo:margin-left="0.423cm" fo:margin-right="0cm" fo:margin-top="0.212cm" fo:margin-bottom="0.212cm" loext:contextual-spacing="false" fo:line-height="100%" fo:text-indent="0cm" style:auto-text-indent="false" style:snap-to-layout-grid="false"/>
    </style:style>
    <style:style style:name="P22" style:family="paragraph" style:parent-style-name="Standard_20__28_user_29_">
      <style:paragraph-properties fo:margin-left="2.011cm" fo:margin-right="0cm" fo:margin-top="0.212cm" fo:margin-bottom="0.212cm" loext:contextual-spacing="false" fo:line-height="100%" fo:text-indent="-1.588cm" style:auto-text-indent="false" style:snap-to-layout-grid="false">
        <style:tab-stops>
          <style:tab-stop style:position="1.693cm"/>
        </style:tab-stops>
      </style:paragraph-properties>
    </style:style>
    <style:style style:name="P23" style:family="paragraph" style:parent-style-name="Standard_20__28_user_29_" style:list-style-name="WWNum53">
      <style:paragraph-properties fo:margin-left="2.023cm" fo:margin-right="0cm" fo:margin-top="0.212cm" fo:margin-bottom="0.212cm" loext:contextual-spacing="false" fo:line-height="100%" fo:text-align="justify" style:justify-single-word="false" fo:orphans="2" fo:widows="2" fo:text-indent="-1.6cm" style:auto-text-indent="false" style:snap-to-layout-grid="false">
        <style:tab-stops>
          <style:tab-stop style:position="3.611cm"/>
        </style:tab-stops>
      </style:paragraph-properties>
    </style:style>
    <style:style style:name="P24" style:family="paragraph" style:parent-style-name="Standard_20__28_user_29_" style:list-style-name="WWNum41">
      <style:paragraph-properties fo:margin-left="2.023cm" fo:margin-right="0cm" fo:margin-top="0.212cm" fo:margin-bottom="0.212cm" loext:contextual-spacing="false" fo:line-height="100%" fo:text-align="justify" style:justify-single-word="false" fo:orphans="2" fo:widows="2" fo:text-indent="-1.6cm" style:auto-text-indent="false" style:snap-to-layout-grid="false">
        <style:tab-stops>
          <style:tab-stop style:position="3.611cm"/>
        </style:tab-stops>
      </style:paragraph-properties>
    </style:style>
    <style:style style:name="P25" style:family="paragraph" style:parent-style-name="Standard_20__28_user_29_" style:list-style-name="WWNum54">
      <style:paragraph-properties fo:margin-left="2.701cm" fo:margin-right="0cm" fo:margin-top="0.212cm" fo:margin-bottom="0.212cm" loext:contextual-spacing="false" fo:line-height="100%" fo:text-indent="-0.6cm" style:auto-text-indent="false" style:snap-to-layout-grid="false"/>
    </style:style>
    <style:style style:name="P26" style:family="paragraph" style:parent-style-name="Standard_20__28_user_29_" style:list-style-name="WWNum6">
      <style:paragraph-properties fo:margin-left="2.701cm" fo:margin-right="0cm" fo:margin-top="0.212cm" fo:margin-bottom="0.212cm" loext:contextual-spacing="false" fo:line-height="100%" fo:text-indent="-0.6cm" style:auto-text-indent="false" style:snap-to-layout-grid="false"/>
    </style:style>
    <style:style style:name="P27" style:family="paragraph" style:parent-style-name="Standard_20__28_user_29_" style:list-style-name="WWNum56">
      <style:paragraph-properties fo:margin-left="2cm" fo:margin-right="0cm" fo:margin-top="0.212cm" fo:margin-bottom="0.212cm" loext:contextual-spacing="false" fo:line-height="100%" fo:text-indent="-1.3cm" style:auto-text-indent="false" style:snap-to-layout-grid="false"/>
    </style:style>
    <style:style style:name="P28" style:family="paragraph" style:parent-style-name="Standard_20__28_user_29_" style:list-style-name="WWNum17">
      <style:paragraph-properties fo:margin-left="2cm" fo:margin-right="0cm" fo:margin-top="0.212cm" fo:margin-bottom="0.212cm" loext:contextual-spacing="false" fo:line-height="100%" fo:text-indent="-1.3cm" style:auto-text-indent="false" style:snap-to-layout-grid="false"/>
    </style:style>
    <style:style style:name="P29" style:family="paragraph" style:parent-style-name="Standard_20__28_user_29_">
      <style:paragraph-properties fo:margin-left="1.9cm" fo:margin-right="0cm" fo:margin-top="0.212cm" fo:margin-bottom="0.212cm" loext:contextual-spacing="false" fo:line-height="100%" fo:text-align="justify" style:justify-single-word="false" fo:text-indent="0cm" style:auto-text-indent="false" style:snap-to-layout-grid="false">
        <style:tab-stops>
          <style:tab-stop style:position="4.096cm"/>
          <style:tab-stop style:position="4.651cm"/>
          <style:tab-stop style:position="5.498cm"/>
        </style:tab-stops>
      </style:paragraph-properties>
    </style:style>
    <style:style style:name="P30" style:family="paragraph" style:parent-style-name="Standard_20__28_user_29_">
      <style:paragraph-properties fo:margin-left="1.9cm" fo:margin-right="0cm" fo:margin-top="0.212cm" fo:margin-bottom="0.212cm" loext:contextual-spacing="false" fo:line-height="100%" fo:text-align="justify" style:justify-single-word="false" fo:text-indent="0cm" style:auto-text-indent="false" style:snap-to-layout-grid="false">
        <style:tab-stops>
          <style:tab-stop style:position="3.99cm"/>
          <style:tab-stop style:position="4.307cm"/>
          <style:tab-stop style:position="5.498cm"/>
        </style:tab-stops>
      </style:paragraph-properties>
    </style:style>
    <style:style style:name="P31" style:family="paragraph" style:parent-style-name="Standard_20__28_user_29_">
      <style:paragraph-properties fo:margin-left="1.9cm" fo:margin-right="0cm" fo:margin-top="0.212cm" fo:margin-bottom="0.212cm" loext:contextual-spacing="false" fo:line-height="100%" fo:text-align="justify" style:justify-single-word="false" fo:text-indent="0cm" style:auto-text-indent="false" style:snap-to-layout-grid="false">
        <style:tab-stops>
          <style:tab-stop style:position="3.99cm"/>
          <style:tab-stop style:position="4.493cm"/>
        </style:tab-stops>
      </style:paragraph-properties>
    </style:style>
    <style:style style:name="P32" style:family="paragraph" style:parent-style-name="Standard_20__28_user_29_">
      <style:paragraph-properties fo:margin-left="2.499cm" fo:margin-right="0cm" fo:margin-top="0.212cm" fo:margin-bottom="0.212cm" loext:contextual-spacing="false" fo:line-height="100%" fo:text-align="justify" style:justify-single-word="false" fo:text-indent="-0.6cm" style:auto-text-indent="false" style:snap-to-layout-grid="false">
        <style:tab-stops>
          <style:tab-stop style:position="4.695cm"/>
          <style:tab-stop style:position="5.251cm"/>
          <style:tab-stop style:position="5.992cm"/>
        </style:tab-stops>
      </style:paragraph-properties>
    </style:style>
    <style:style style:name="P33" style:family="paragraph" style:parent-style-name="Standard_20__28_user_29_" style:list-style-name="WWNum59">
      <style:paragraph-properties fo:margin-left="2cm" fo:margin-right="0cm" fo:margin-top="0.212cm" fo:margin-bottom="0.212cm" loext:contextual-spacing="false" fo:line-height="100%" fo:text-align="justify" style:justify-single-word="false" fo:text-indent="-1.499cm" style:auto-text-indent="false" style:snap-to-layout-grid="false"/>
    </style:style>
    <style:style style:name="P34" style:family="paragraph" style:parent-style-name="Standard_20__28_user_29_">
      <style:paragraph-properties fo:margin-left="2cm" fo:margin-right="0cm" fo:margin-top="0.212cm" fo:margin-bottom="0.212cm" loext:contextual-spacing="false" fo:line-height="100%" fo:text-align="justify" style:justify-single-word="false" fo:text-indent="-1.499cm" style:auto-text-indent="false" style:snap-to-layout-grid="false"/>
    </style:style>
    <style:style style:name="P35" style:family="paragraph" style:parent-style-name="Standard_20__28_user_29_" style:list-style-name="WWNum25">
      <style:paragraph-properties fo:margin-left="2cm" fo:margin-right="0cm" fo:margin-top="0.212cm" fo:margin-bottom="0.212cm" loext:contextual-spacing="false" fo:line-height="100%" fo:text-align="justify" style:justify-single-word="false" fo:text-indent="-1.499cm" style:auto-text-indent="false" style:snap-to-layout-grid="false"/>
    </style:style>
    <style:style style:name="P36" style:family="paragraph" style:parent-style-name="Standard_20__28_user_29_" style:list-style-name="WWNum60">
      <style:paragraph-properties fo:margin-left="2.499cm" fo:margin-right="0cm" fo:margin-top="0.212cm" fo:margin-bottom="0.212cm" loext:contextual-spacing="false" fo:line-height="100%" fo:text-align="justify" style:justify-single-word="false" fo:text-indent="-0.499cm" style:auto-text-indent="false" style:snap-to-layout-grid="false"/>
    </style:style>
    <style:style style:name="P37" style:family="paragraph" style:parent-style-name="Standard_20__28_user_29_" style:list-style-name="WWNum14">
      <style:paragraph-properties fo:margin-left="2.499cm" fo:margin-right="0cm" fo:margin-top="0.212cm" fo:margin-bottom="0.212cm" loext:contextual-spacing="false" fo:line-height="100%" fo:text-align="justify" style:justify-single-word="false" fo:text-indent="-0.499cm" style:auto-text-indent="false" style:snap-to-layout-grid="false"/>
    </style:style>
    <style:style style:name="P38" style:family="paragraph" style:parent-style-name="Standard_20__28_user_29_" style:list-style-name="WWNum61">
      <style:paragraph-properties fo:margin-left="1.401cm" fo:margin-right="0cm" fo:margin-top="0.212cm" fo:margin-bottom="0.212cm" loext:contextual-spacing="false" fo:line-height="100%" fo:text-indent="-0.499cm" style:auto-text-indent="false" style:snap-to-layout-grid="false"/>
    </style:style>
    <style:style style:name="P39" style:family="paragraph" style:parent-style-name="Standard_20__28_user_29_">
      <style:paragraph-properties fo:margin-left="1.693cm" fo:margin-right="0cm" fo:margin-top="0.212cm" fo:margin-bottom="0.212cm" loext:contextual-spacing="false" fo:line-height="100%" fo:text-align="justify" style:justify-single-word="false" fo:text-indent="0cm" style:auto-text-indent="false" style:snap-to-layout-grid="false"/>
    </style:style>
    <style:style style:name="P40" style:family="paragraph" style:parent-style-name="Standard_20__28_user_29_">
      <style:paragraph-properties fo:margin-left="1cm" fo:margin-right="0cm" fo:margin-top="0.212cm" fo:margin-bottom="0.212cm" loext:contextual-spacing="false" fo:line-height="100%" fo:orphans="2" fo:widows="2" fo:text-indent="1.101cm" style:auto-text-indent="false" style:snap-to-layout-grid="false"/>
    </style:style>
    <style:style style:name="P41" style:family="paragraph" style:parent-style-name="Standard_20__28_user_29_">
      <style:paragraph-properties fo:margin-left="0.212cm" fo:margin-right="0cm" fo:text-indent="2.223cm" style:auto-text-indent="false">
        <style:tab-stops>
          <style:tab-stop style:position="1.905cm"/>
        </style:tab-stops>
      </style:paragraph-properties>
    </style:style>
    <style:style style:name="P42" style:family="paragraph" style:parent-style-name="Standard_20__28_user_29_">
      <style:paragraph-properties fo:margin-left="4.002cm" fo:margin-right="0cm" fo:margin-top="0.212cm" fo:margin-bottom="0.212cm" loext:contextual-spacing="false" fo:line-height="100%" fo:text-align="justify" style:justify-single-word="false" fo:orphans="2" fo:widows="2" fo:text-indent="-0.501cm" style:auto-text-indent="false" style:snap-to-layout-grid="false"/>
    </style:style>
    <style:style style:name="P43" style:family="paragraph" style:parent-style-name="Standard_20__28_user_29_">
      <style:paragraph-properties fo:margin-left="0.212cm" fo:margin-right="0cm" fo:margin-top="0.212cm" fo:margin-bottom="0.212cm" loext:contextual-spacing="false" fo:line-height="100%" fo:text-align="justify" style:justify-single-word="false" fo:orphans="2" fo:widows="2" fo:text-indent="3.21cm" style:auto-text-indent="false" style:snap-to-layout-grid="false"/>
    </style:style>
    <style:style style:name="P44" style:family="paragraph" style:parent-style-name="Standard_20__28_user_29_" style:list-style-name="WWNum62">
      <style:paragraph-properties fo:margin-left="1cm" fo:margin-right="0cm" fo:margin-top="0.212cm" fo:margin-bottom="0.212cm" loext:contextual-spacing="false" fo:line-height="100%" fo:text-align="justify" style:justify-single-word="false" fo:orphans="2" fo:widows="2" fo:text-indent="-1cm" style:auto-text-indent="false" style:snap-to-layout-grid="false"/>
    </style:style>
    <style:style style:name="P45" style:family="paragraph" style:parent-style-name="Standard_20__28_user_29_" style:list-style-name="WWNum63">
      <style:paragraph-properties fo:margin-left="2.2cm" fo:margin-right="0cm" fo:margin-top="0.212cm" fo:margin-bottom="0.212cm" loext:contextual-spacing="false" fo:line-height="100%" fo:text-align="justify" style:justify-single-word="false" fo:orphans="2" fo:widows="2" fo:text-indent="-1.6cm" style:auto-text-indent="false" style:snap-to-layout-grid="false">
        <style:tab-stops>
          <style:tab-stop style:position="4.131cm"/>
        </style:tab-stops>
      </style:paragraph-properties>
    </style:style>
    <style:style style:name="P46" style:family="paragraph" style:parent-style-name="Standard_20__28_user_29_" style:list-style-name="WWNum50">
      <style:paragraph-properties fo:margin-left="2.2cm" fo:margin-right="0cm" fo:margin-top="0.212cm" fo:margin-bottom="0.212cm" loext:contextual-spacing="false" fo:line-height="100%" fo:text-align="justify" style:justify-single-word="false" fo:orphans="2" fo:widows="2" fo:text-indent="-1.6cm" style:auto-text-indent="false" style:snap-to-layout-grid="false">
        <style:tab-stops>
          <style:tab-stop style:position="4.131cm"/>
        </style:tab-stops>
      </style:paragraph-properties>
    </style:style>
    <style:style style:name="P47" style:family="paragraph" style:parent-style-name="Standard_20__28_user_29_">
      <style:paragraph-properties fo:margin-left="1cm" fo:margin-right="0cm" fo:margin-top="0.212cm" fo:margin-bottom="0.212cm" loext:contextual-spacing="false" fo:line-height="100%" fo:text-align="justify" style:justify-single-word="false" fo:orphans="2" fo:widows="2" fo:text-indent="1cm" style:auto-text-indent="false" style:snap-to-layout-grid="false"/>
    </style:style>
    <style:style style:name="P48" style:family="paragraph" style:parent-style-name="Standard_20__28_user_29_" style:list-style-name="WWNum65">
      <style:paragraph-properties fo:margin-left="2cm" fo:margin-right="0cm" fo:margin-top="0.212cm" fo:margin-bottom="0.212cm" loext:contextual-spacing="false" fo:line-height="100%" fo:text-align="justify" style:justify-single-word="false" fo:orphans="2" fo:widows="2" fo:text-indent="-1cm" style:auto-text-indent="false" style:snap-to-layout-grid="false">
        <style:tab-stops>
          <style:tab-stop style:position="3.588cm"/>
        </style:tab-stops>
      </style:paragraph-properties>
    </style:style>
    <style:style style:name="P49" style:family="paragraph" style:parent-style-name="Standard_20__28_user_29_">
      <style:paragraph-properties fo:margin-left="2cm" fo:margin-right="0cm" fo:margin-top="0.212cm" fo:margin-bottom="0.212cm" loext:contextual-spacing="false" fo:line-height="100%" fo:orphans="2" fo:widows="2" fo:text-indent="-1cm" style:auto-text-indent="false" style:snap-to-layout-grid="false">
        <style:tab-stops>
          <style:tab-stop style:position="1.498cm"/>
        </style:tab-stops>
      </style:paragraph-properties>
    </style:style>
    <style:style style:name="P50" style:family="paragraph" style:parent-style-name="Standard_20__28_user_29_">
      <style:paragraph-properties fo:margin-left="1.482cm" fo:margin-right="0cm" fo:margin-top="0.212cm" fo:margin-bottom="0.212cm" loext:contextual-spacing="false" fo:line-height="100%" fo:text-align="center" style:justify-single-word="false" fo:text-indent="0cm" style:auto-text-indent="false" style:snap-to-layout-grid="false"/>
    </style:style>
    <style:style style:name="P51" style:family="paragraph" style:parent-style-name="Standard_20__28_user_29_" style:list-style-name="WWNum66">
      <style:paragraph-properties fo:margin-left="1.499cm" fo:margin-right="0cm" fo:margin-top="0.212cm" fo:margin-bottom="0.212cm" loext:contextual-spacing="false" fo:line-height="100%" fo:text-indent="-1cm" style:auto-text-indent="false" style:snap-to-layout-grid="false"/>
    </style:style>
    <style:style style:name="P52" style:family="paragraph" style:parent-style-name="Standard_20__28_user_29_" style:list-style-name="WWNum19">
      <style:paragraph-properties fo:margin-left="1.499cm" fo:margin-right="0cm" fo:margin-top="0.212cm" fo:margin-bottom="0.212cm" loext:contextual-spacing="false" fo:line-height="100%" fo:text-indent="-1cm" style:auto-text-indent="false" style:snap-to-layout-grid="false"/>
    </style:style>
    <style:style style:name="P53" style:family="paragraph" style:parent-style-name="Text_20_body_20__28_user_29_">
      <style:paragraph-properties fo:margin-left="1.058cm" fo:margin-right="0cm" fo:margin-top="0.212cm" fo:margin-bottom="0.212cm" loext:contextual-spacing="false" fo:line-height="100%" fo:orphans="0" fo:widows="0" fo:text-indent="0.988cm" style:auto-text-indent="false" style:snap-to-layout-grid="false">
        <style:tab-stops/>
      </style:paragraph-properties>
    </style:style>
    <style:style style:name="P54" style:family="paragraph" style:parent-style-name="Footer">
      <style:paragraph-properties fo:text-align="center" style:justify-single-word="false"/>
    </style:style>
    <style:style style:name="P55" style:family="paragraph" style:parent-style-name="Footer">
      <style:paragraph-properties fo:margin-left="0cm" fo:margin-right="0.635cm" fo:text-align="center" style:justify-single-word="false" fo:text-indent="0cm" style:auto-text-indent="false"/>
    </style:style>
    <style:style style:name="P56" style:family="paragraph" style:parent-style-name="Plain_20_Text">
      <style:paragraph-properties fo:margin-left="2.011cm" fo:margin-right="0cm" fo:margin-top="0.212cm" fo:margin-bottom="0.212cm" loext:contextual-spacing="false" fo:text-indent="-1.588cm" style:auto-text-indent="false" style:snap-to-layout-grid="false">
        <style:tab-stops>
          <style:tab-stop style:position="1.693cm"/>
        </style:tab-stops>
      </style:paragraph-properties>
    </style:style>
    <style:style style:name="P57" style:family="paragraph" style:parent-style-name="Plain_20_Text">
      <style:paragraph-properties fo:margin-left="2.499cm" fo:margin-right="0cm" fo:margin-top="0.212cm" fo:margin-bottom="0.212cm" loext:contextual-spacing="false" fo:text-indent="-0.499cm" style:auto-text-indent="false" style:snap-to-layout-grid="false">
        <style:tab-stops>
          <style:tab-stop style:position="2.182cm"/>
        </style:tab-stops>
      </style:paragraph-properties>
    </style:style>
    <style:style style:name="P58" style:family="paragraph" style:parent-style-name="Plain_20_Text">
      <style:paragraph-properties fo:margin-left="2.499cm" fo:margin-right="0cm" fo:margin-top="0.212cm" fo:margin-bottom="0.212cm" loext:contextual-spacing="false" fo:text-indent="-0.499cm" style:auto-text-indent="false" style:snap-to-layout-grid="false"/>
    </style:style>
    <style:style style:name="P59" style:family="paragraph" style:parent-style-name="caption">
      <style:paragraph-properties fo:margin-top="0cm" fo:margin-bottom="0cm" loext:contextual-spacing="false" fo:line-height="100%"/>
    </style:style>
    <style:style style:name="P60" style:family="paragraph" style:parent-style-name="caption" style:list-style-name="WWNum67">
      <style:paragraph-properties fo:margin-left="1.499cm" fo:margin-right="0cm" fo:margin-top="0cm" fo:margin-bottom="0cm" loext:contextual-spacing="false" fo:line-height="100%" fo:text-indent="-1cm" style:auto-text-indent="false"/>
    </style:style>
    <style:style style:name="P61" style:family="paragraph" style:parent-style-name="caption" style:list-style-name="WWNum5">
      <style:paragraph-properties fo:margin-left="1.499cm" fo:margin-right="0cm" fo:margin-top="0cm" fo:margin-bottom="0cm" loext:contextual-spacing="false" fo:line-height="100%" fo:text-indent="-1cm" style:auto-text-indent="false"/>
    </style:style>
    <style:style style:name="P62" style:family="paragraph" style:parent-style-name="caption">
      <style:paragraph-properties fo:margin-left="2cm" fo:margin-right="0cm" fo:margin-top="0cm" fo:margin-bottom="0cm" loext:contextual-spacing="false" fo:text-indent="0cm" style:auto-text-indent="false"/>
    </style:style>
    <style:style style:name="P63" style:family="paragraph" style:parent-style-name="Text_20_body_20_indent_20__28_user_29_">
      <style:paragraph-properties fo:margin-left="1.905cm" fo:margin-right="0cm" fo:margin-top="0.212cm" fo:margin-bottom="0.212cm" loext:contextual-spacing="false" fo:line-height="100%" fo:text-indent="-1.482cm" style:auto-text-indent="false"/>
    </style:style>
    <style:style style:name="T1" style:family="text">
      <style:text-properties style:font-name="Times New Roman" fo:font-size="16pt" style:font-name-asian="標楷體1" style:font-size-asian="16pt" style:font-name-complex="Times New Roman1"/>
    </style:style>
    <style:style style:name="T2" style:family="text">
      <style:text-properties style:font-name="Times New Roman" fo:font-size="11pt" fo:letter-spacing="0.026cm" style:font-name-asian="標楷體1" style:font-size-asian="11pt" style:font-name-complex="標楷體1"/>
    </style:style>
    <style:style style:name="T3" style:family="text">
      <style:text-properties style:font-name="Times New Roman" fo:font-size="14pt" style:font-name-asian="標楷體1" style:font-size-asian="14pt" style:font-name-complex="Times New Roman1"/>
    </style:style>
    <style:style style:name="T4" style:family="text">
      <style:text-properties style:font-name="Times New Roman" fo:font-size="14pt" style:font-name-asian="標楷體1" style:font-size-asian="14pt" style:font-name-complex="Times New Roman1" style:font-style-complex="italic"/>
    </style:style>
    <style:style style:name="T5" style:family="text">
      <style:text-properties style:font-name="Times New Roman" fo:font-size="14pt" style:font-name-asian="標楷體1" style:font-size-asian="14pt" style:font-name-complex="Times New Roman1" style:font-size-complex="12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style:font-name-asian="Times New Roman1" style:font-size-asian="14pt" style:font-name-complex="Times New Roman1"/>
    </style:style>
    <style:style style:name="T8" style:family="text">
      <style:text-properties style:font-name="Times New Roman" fo:font-size="14pt" style:font-name-asian="Times New Roman1" style:font-size-asian="14pt" style:font-name-complex="Times New Roman1" style:font-size-complex="14pt"/>
    </style:style>
    <style:style style:name="T9" style:family="text">
      <style:text-properties style:font-name="Times New Roman" fo:font-size="14pt" style:text-underline-style="solid" style:text-underline-width="auto" style:text-underline-color="font-color" style:font-name-asian="標楷體1" style:font-size-asian="14pt" style:font-name-complex="Times New Roman1"/>
    </style:style>
    <style:style style:name="T10" style:family="text">
      <style:text-properties style:font-name="Times New Roman" fo:font-size="14pt" style:font-size-asian="14pt" style:font-name-complex="新細明體, PMingLiU1" style:font-size-complex="14pt"/>
    </style:style>
    <style:style style:name="T11" style:family="text">
      <style:text-properties style:font-name="Times New Roman" fo:font-size="14pt" style:font-size-asian="14pt" style:font-name-complex="Times New Roman1"/>
    </style:style>
    <style:style style:name="T12" style:family="text">
      <style:text-properties style:font-name="Times New Roman" style:font-name-complex="Times New Roman1"/>
    </style:style>
    <style:style style:name="T13" style:family="text">
      <style:text-properties style:font-name="Times New Roman" style:font-name-asian="Times New Roman1" style:font-name-complex="Times New Roman1"/>
    </style:style>
    <style:style style:name="T14" style:family="text">
      <style:text-properties style:font-name="Times New Roman" style:font-name-asian="Times New Roman1" style:font-name-complex="Times New Roman1" style:font-size-complex="12pt"/>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style:font-name-asian="標楷體1" style:font-name-complex="Times New Roman1" style:font-size-complex="12pt"/>
    </style:style>
    <style:style style:name="T17" style:family="text">
      <style:text-properties style:font-name="標楷體" fo:font-size="11pt" fo:letter-spacing="0.026cm" style:font-name-asian="標楷體1" style:font-size-asian="11pt" style:font-name-complex="標楷體1"/>
    </style:style>
    <style:style style:name="T18" style:family="text">
      <style:text-properties style:font-name="標楷體" fo:font-size="14pt" style:font-name-asian="標楷體1" style:font-size-asian="14pt"/>
    </style:style>
    <style:style style:name="T19" style:family="text">
      <style:text-properties style:font-name="標楷體" fo:font-size="14pt" style:font-name-asian="標楷體1" style:font-size-asian="14pt" style:font-name-complex="Times New Roman1"/>
    </style:style>
    <style:style style:name="T20" style:family="text">
      <style:text-properties style:font-name="標楷體" fo:font-size="14pt" style:font-name-asian="標楷體1" style:font-size-asian="14pt" style:font-name-complex="新細明體, PMingLiU1"/>
    </style:style>
    <style:style style:name="T21" style:family="text">
      <style:text-properties style:font-name="標楷體" fo:font-size="14pt" style:font-name-asian="標楷體1" style:font-size-asian="14pt" style:font-name-complex="標楷體1"/>
    </style:style>
    <style:style style:name="T22" style:family="text">
      <style:text-properties style:font-name="標楷體" fo:font-size="14pt" style:text-underline-style="solid" style:text-underline-width="auto" style:text-underline-color="font-color" style:font-name-asian="標楷體1" style:font-size-asian="14pt" style:font-name-complex="新細明體, PMingLiU1"/>
    </style:style>
    <style:style style:name="T23" style:family="text">
      <style:text-properties fo:color="#000000" style:font-name="Times New Roman" fo:font-size="13.5pt" fo:background-color="#ffffff" loext:char-shading-value="0" style:font-size-asian="13.5pt" style:font-name-complex="Times New Roman1" style:font-size-complex="13.5pt"/>
    </style:style>
    <style:style style:name="T24" style:family="text">
      <style:text-properties fo:color="#000000" style:font-name="Times New Roman" fo:font-size="14pt" style:font-name-asian="標楷體1" style:font-size-asian="14pt" style:font-name-complex="Times New Roman1"/>
    </style:style>
    <style:style style:name="T25" style:family="text">
      <style:text-properties fo:color="#000000" style:font-name="Times New Roman" fo:font-size="14pt" style:font-name-asian="標楷體1" style:font-size-asian="14pt" style:font-name-complex="Times New Roman1" style:font-size-complex="14pt"/>
    </style:style>
    <style:style style:name="T26" style:family="text">
      <style:text-properties fo:color="#000000" style:font-name="Times New Roman" fo:font-size="14pt" style:font-name-asian="標楷體1" style:font-size-asian="14pt" style:font-name-complex="Times New Roman1" style:font-size-complex="12pt"/>
    </style:style>
    <style:style style:name="T27" style:family="text">
      <style:text-properties fo:color="#000000" style:font-name="Times New Roman" fo:font-size="14pt" style:font-name-asian="標楷體1" style:font-size-asian="14pt" style:font-name-complex="Times New Roman1" style:font-style-complex="italic"/>
    </style:style>
    <style:style style:name="T28" style:family="text">
      <style:text-properties fo:color="#000000" style:font-name="Times New Roman" fo:font-size="14pt" style:font-name-asian="Times New Roman1" style:font-size-asian="14pt" style:font-name-complex="Times New Roman1" style:font-size-complex="12pt"/>
    </style:style>
    <style:style style:name="T29" style:family="text">
      <style:text-properties fo:color="#000000" style:font-name="Times New Roman" fo:font-size="14pt" style:font-name-asian="Times New Roman1" style:font-size-asian="14pt" style:font-name-complex="Times New Roman1" style:font-size-complex="14pt"/>
    </style:style>
    <style:style style:name="T30" style:family="text">
      <style:text-properties fo:color="#000000" style:font-name="Times New Roman" fo:font-size="14pt" style:font-name-asian="Times New Roman1" style:font-size-asian="14pt" style:font-name-complex="Times New Roman1"/>
    </style:style>
    <style:style style:name="T31" style:family="text">
      <style:text-properties fo:color="#000000" style:font-name="Times New Roman" fo:font-size="14pt" style:font-name-asian="Times New Roman1" style:font-size-asian="14pt" style:font-name-complex="新細明體1" style:font-size-complex="14pt"/>
    </style:style>
    <style:style style:name="T32" style:family="text">
      <style:text-properties fo:color="#000000" style:font-name="Times New Roman" style:font-name-asian="標楷體1" style:font-name-complex="Times New Roman1" style:font-size-complex="12pt"/>
    </style:style>
    <style:style style:name="T33" style:family="text">
      <style:text-properties fo:color="#000000" style:font-name="標楷體" fo:font-size="14pt" style:font-name-asian="標楷體1" style:font-size-asian="14pt" style:font-name-complex="Times New Roman1"/>
    </style:style>
    <style:style style:name="T34" style:family="text">
      <style:text-properties fo:color="#000000" style:font-name="標楷體" fo:font-size="14pt" style:font-name-asian="標楷體1" style:font-size-asian="14pt" style:font-name-complex="Times New Roman1" style:font-size-complex="14pt"/>
    </style:style>
    <style:style style:name="T35" style:family="text">
      <style:text-properties fo:color="#000000" style:font-name="新細明體, PMingLiU" fo:font-size="14pt" style:font-name-asian="標楷體1" style:font-size-asian="14pt" style:font-name-complex="新細明體, PMingLiU1" style:font-size-complex="12pt"/>
    </style:style>
    <style:style style:name="T36" style:family="text">
      <style:text-properties fo:color="#000000" style:font-name="新細明體, PMingLiU" fo:font-size="14pt" style:font-size-asian="14pt" style:font-name-complex="新細明體, PMingLiU1"/>
    </style:style>
    <style:style style:name="T37" style:family="text">
      <style:text-properties fo:color="#000000" style:font-name="新細明體, PMingLiU" fo:font-size="14pt" style:font-name-asian="Times New Roman1" style:font-size-asian="14pt" style:font-name-complex="新細明體, PMingLiU1" style:font-size-complex="14pt"/>
    </style:style>
    <style:style style:name="T38" style:family="text">
      <style:text-properties fo:color="#000000" style:text-position="sub 58%" style:font-name="Times New Roman" fo:font-size="14pt" style:font-name-asian="標楷體1" style:font-size-asian="14pt" style:font-name-complex="Times New Roman1" style:font-size-complex="12pt"/>
    </style:style>
    <style:style style:name="T39" style:family="text">
      <style:text-properties fo:color="#000000" style:font-name="新細明體" fo:font-size="14pt" style:font-name-asian="新細明體1" style:font-size-asian="14pt" style:font-name-complex="新細明體1" style:font-size-complex="14pt"/>
    </style:style>
    <style:style style:name="T40" style:family="text">
      <style:text-properties fo:background-color="#ffffff" loext:char-shading-value="0" style:font-name-complex="Arial1" style:font-size-complex="14pt"/>
    </style:style>
    <style:style style:name="T41" style:family="text">
      <style:text-properties style:font-name="新細明體, PMingLiU" fo:font-size="14pt" style:font-name-asian="新細明體, PMingLiU1" style:font-size-asian="14pt" style:font-name-complex="新細明體, PMingLiU1"/>
    </style:style>
    <style:style style:name="T42" style:family="text">
      <style:text-properties style:font-name="新細明體, PMingLiU" fo:font-size="14pt" style:font-size-asian="14pt" style:font-name-complex="新細明體, PMingLiU1"/>
    </style:style>
    <style:style style:name="T43" style:family="text">
      <style:text-properties style:font-name="新細明體, PMingLiU" fo:font-size="14pt" style:font-size-asian="14pt" style:font-name-complex="新細明體, PMingLiU1" style:font-size-complex="12pt"/>
    </style:style>
    <style:style style:name="T44" style:family="text">
      <style:text-properties style:font-name="新細明體, PMingLiU" fo:font-size="14pt" style:font-size-asian="14pt" style:font-name-complex="新細明體, PMingLiU1" style:font-size-complex="14pt"/>
    </style:style>
    <style:style style:name="T45" style:family="text">
      <style:text-properties style:font-name="新細明體, PMingLiU" fo:font-size="14pt" style:font-name-asian="標楷體1" style:font-size-asian="14pt" style:font-name-complex="新細明體, PMingLiU1"/>
    </style:style>
    <style:style style:name="T46" style:family="text">
      <style:text-properties fo:color="#ff3300" style:font-name="Times New Roman" fo:font-size="14pt" style:font-name-asian="標楷體1" style:font-size-asian="14pt" style:font-name-complex="Times New Roman1"/>
    </style:style>
    <style:style style:name="T47" style:family="text">
      <style:text-properties style:text-position="sub 58%" style:font-name="Times New Roman" fo:font-size="14pt" style:font-name-asian="標楷體1" style:font-size-asian="14pt" style:font-name-complex="Times New Roman1"/>
    </style:style>
    <style:style style:name="T48" style:family="text">
      <style:text-properties style:font-name-asian="標楷體1"/>
    </style:style>
    <style:style style:name="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style:style style:name="fr2" style:family="graphic" style:parent-style-name="Formula">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水中拉草及丁基拉草檢測方法－氣相層析儀／電子捕捉偵測器法</text:span></text:p>
      <text:p text:style-name="P1"/>
      <text:p text:style-name="P2"><text:span text:style-name="T2">中華民國105年12月14日環署檢字第1050101057號公告</text:span></text:p>
      <text:p text:style-name="P2"><text:span text:style-name="T2">自中華民國106年3月15日生效</text:span></text:p>
      <text:p text:style-name="P2"><text:span text:style-name="T2">NIEA W645.51A</text:span></text:p>
      <text:p text:style-name="P16"><text:span text:style-name="T3">一、方法概要</text:span></text:p>
      <text:p text:style-name="P18"><text:span text:style-name="T3">水樣以二氯甲烷萃取，萃取液經去水濃縮後，將濃縮液中殘存之二氯甲烷以正己烷置換，再經過矽酸鎂（Florisil）淨化除去雜質，收集流洗液再濃縮並定容至一定體積，將萃液注入氣相層析儀，使用電子捕捉偵測器測定水樣中拉草（Alachlor）與丁基拉草（Butachlor）之含量。</text:span></text:p>
      <text:p text:style-name="P19"><text:span text:style-name="T3">二、適用範圍</text:span></text:p>
      <text:p text:style-name="P53"><text:span text:style-name="T12">本方法適用於飲用水、</text:span>地表水<text:span text:style-name="T12">、地下水及放流水中</text:span>拉草與丁基拉草之檢測<text:span text:style-name="T12">。</text:span></text:p>
      <text:p text:style-name="P16"><text:span text:style-name="T3">三、干擾</text:span></text:p>
      <text:p text:style-name="P63"><text:span text:style-name="T12">（一）試藥、溶劑或玻璃器皿所含之雜質，</text:span><text:span text:style-name="T23">可</text:span><text:span text:style-name="T12">能污染並干擾分析結果，故試藥及溶劑宜使用殘量級為原則，為確保試藥或溶劑之適用性，必須執行試劑空白樣品分析。</text:span></text:p>
      <text:p text:style-name="P20"><text:span text:style-name="T3">（二）鄰苯二甲酸酯會引起分析上嚴重之干擾，此類污染常源自塑膠器皿，故在採樣及分析過程中，不可使用塑膠器皿。</text:span></text:p>
      <text:p text:style-name="P20"><text:span text:style-name="T3">（三）水樣中其他油溶性雜質亦可能一併萃出，雜質之種類及數量依個別之水樣而異，通常可以矽酸鎂淨化移除，亦可能需特別處理之。</text:span></text:p>
      <text:p text:style-name="P16"><text:span text:style-name="T3">四、設備與材料</text:span></text:p>
      <text:p text:style-name="P63"><text:span text:style-name="T12">（一）採樣瓶：</text:span><text:span text:style-name="T13"> </text:span><text:span text:style-name="T12">1 L ，棕色玻璃製，附螺旋瓶蓋，瓶蓋內襯為鐵氟龍墊片；若使用無色玻璃瓶，可以鋁箔紙包於瓶外，以避免光照。使用前</text:span><text:span text:style-name="T40">，玻璃瓶及瓶蓋內襯應事先清洗乾淨，並以丙酮淋洗後晾乾，以避免污染。</text:span></text:p>
      <text:p text:style-name="P20"><text:span text:style-name="T3">（二）分液漏斗：</text:span><text:span text:style-name="T7"> </text:span><text:span text:style-name="T3">500 mL 以上</text:span><text:span text:style-name="T7"> </text:span><text:span text:style-name="T3">，玻璃製，附鐵氟龍活栓。</text:span></text:p>
      <text:p text:style-name="P20"><text:span text:style-name="T3">（三）減壓濃縮裝置或其它濃縮裝置。</text:span></text:p>
      <text:p text:style-name="P63"><text:span text:style-name="T12">（四）水浴裝置：可加熱至</text:span><text:span text:style-name="T13"> </text:span><text:span text:style-name="T12">90</text:span><text:span text:style-name="T15">℃</text:span><text:span text:style-name="T12"> ，溫度控制在</text:span><text:span text:style-name="T13"> </text:span><text:span text:style-name="T12">± 2</text:span><text:span text:style-name="T15">℃</text:span><text:span text:style-name="T12"> 以內者。</text:span></text:p>
      <text:p text:style-name="P20"><text:span text:style-name="T3">（五）玻璃管柱：淨化及脫水用，</text:span><text:span text:style-name="T7"> </text:span><text:span text:style-name="T3">300 mm </text:span><text:span text:style-name="T18">×</text:span><text:span text:style-name="T3"> 20 mm （內徑），附鐵氟龍活栓。若使用玻璃活栓，不得使用潤滑油脂。</text:span></text:p>
      <text:p text:style-name="P20"><text:soft-page-break/><text:span text:style-name="T3">（六）定量瓶：棕色，硼矽玻璃材質。</text:span></text:p>
      <text:p text:style-name="P63"><text:span text:style-name="T12">（七）天平：可精秤至</text:span><text:span text:style-name="T13"> </text:span><text:span text:style-name="T12">0.1 mg 。</text:span></text:p>
      <text:p text:style-name="P20"><text:span text:style-name="T3">（八）微量注射器或自動注射器。</text:span></text:p>
      <text:p text:style-name="P21"><text:span text:style-name="T3">（九）氮氣：純度為</text:span><text:span text:style-name="T7"> </text:span><text:span text:style-name="T3">99.999% 以上。</text:span></text:p>
      <text:p text:style-name="P22"><text:span text:style-name="T3">（十）氣相層析儀，附電子捕捉偵測器及數據處理功能。</text:span></text:p>
      <text:p text:style-name="P56"><text:span text:style-name="T3">（十一）氣相層析管柱</text:span></text:p>
      <text:p text:style-name="P57"><text:span text:style-name="T3">1.管柱DB-5（或同級品）：</text:span><text:span text:style-name="T7"> </text:span><text:span text:style-name="T3">長度 30 m ，內徑 0.53 mm </text:span><text:span text:style-name="T7">◦</text:span></text:p>
      <text:p text:style-name="P58"><text:span text:style-name="T3">2. 類似其他極性之層析管柱</text:span><text:span text:style-name="T41">，</text:span><text:span text:style-name="T3">分離解析度優於上述之管柱亦可適用。</text:span></text:p>
      <text:list xml:id="list3520048585461730582" text:style-name="WWNum52">
        <text:list-item>
          <text:p text:style-name="P17"><text:span text:style-name="T3">試劑</text:span></text:p>
        </text:list-item>
      </text:list>
      <text:list xml:id="list4248285326277881045" text:style-name="WWNum53">
        <text:list-item>
          <text:p text:style-name="P23"><text:span text:style-name="T3">試劑水</text:span><text:span text:style-name="T42">：</text:span><text:span text:style-name="T24">不含待測物之去離子水，或符合前述規格之市售純水</text:span><text:span text:style-name="T3">。</text:span></text:p>
        </text:list-item>
      </text:list>
      <text:list xml:id="list9087366432469791892" text:style-name="WWNum41">
        <text:list-item>
          <text:p text:style-name="P24"><text:span text:style-name="T3">正己烷、異辛烷（Isooctane）、丙酮、二氯甲烷：殘量級或同等級品。</text:span></text:p>
        </text:list-item>
        <text:list-item>
          <text:p text:style-name="P24"><text:span text:style-name="T3">無水硫酸鈉：純度大於</text:span><text:span text:style-name="T7"> </text:span><text:span text:style-name="T3">99% 者。若含干擾分析之物質，使用前以二氯甲烷預洗或以</text:span><text:span text:style-name="T7"> 400</text:span><text:span text:style-name="T14">℃</text:span><text:span text:style-name="T3"> 加熱約</text:span><text:span text:style-name="T7"> </text:span><text:span text:style-name="T3">3 小時，以除去干擾物質。</text:span></text:p>
        </text:list-item>
        <text:list-item>
          <text:p text:style-name="P24"><text:span text:style-name="T3">矽酸鎂（Florisil）︰</text:span><text:span text:style-name="T7"> </text:span><text:span text:style-name="T3">60 至</text:span><text:span text:style-name="T7"> </text:span><text:span text:style-name="T3">100 mesh，經</text:span><text:span text:style-name="T7"> 680</text:span><text:span text:style-name="T14">℃</text:span><text:span text:style-name="T3"> 活化且貯存於棕色玻璃瓶或避光玻璃瓶者。使用前以</text:span><text:span text:style-name="T7"> </text:span><text:span text:style-name="T3">130</text:span><text:span text:style-name="T16">℃</text:span><text:span text:style-name="T3"> 活化至少</text:span><text:span text:style-name="T7"> </text:span><text:span text:style-name="T3">16 小時，其內若含干擾分析之物質，則可於使用前直接以</text:span><text:span text:style-name="T7"> 400</text:span><text:span text:style-name="T14">℃</text:span><text:span text:style-name="T3"> 加熱約</text:span><text:span text:style-name="T7"> </text:span><text:span text:style-name="T3">3 小時，以除去干擾物質並活化之</text:span><text:span text:style-name="T42">，</text:span><text:span text:style-name="T3">或購置已經過處理之商業品。</text:span></text:p>
        </text:list-item>
        <text:list-item>
          <text:p text:style-name="P24"><text:span text:style-name="T3">儲備標準溶液：可由高純度</text:span><text:span text:style-name="T24">拉草與丁基拉草標準</text:span><text:span text:style-name="T3">品配製或購置經確認濃度之標準品</text:span><text:span text:style-name="T42">。</text:span></text:p>
        </text:list-item>
      </text:list>
      <text:list xml:id="list1440172071194546468" text:style-name="WWNum54">
        <text:list-item>
          <text:p text:style-name="P25"><text:span text:style-name="T3">精確秤取約</text:span><text:span text:style-name="T7"> </text:span><text:span text:style-name="T3">10 mg （精秤至</text:span><text:span text:style-name="T7"> </text:span><text:span text:style-name="T3">0.1 mg ）已知純度之拉草與丁基拉草標準品置於</text:span><text:span text:style-name="T7"> </text:span><text:span text:style-name="T3">10 mL 之定量瓶中，以異辛烷溶解後，並稀釋至標示的刻度，貯存於棕色之試藥瓶（瓶蓋需有鐵氟龍內襯），於</text:span><text:span text:style-name="T7"> </text:span><text:span text:style-name="T8">4 ± 2</text:span><text:span text:style-name="T14">℃ </text:span><text:span text:style-name="T3">冷藏。</text:span></text:p>
        </text:list-item>
      </text:list>
      <text:list xml:id="list9110074612432737075" text:style-name="WWNum6">
        <text:list-item>
          <text:p text:style-name="P26"><text:span text:style-name="T3">計算儲備標準溶液之濃度時，若標準品的純度為</text:span><text:span text:style-name="T7"> </text:span><text:span text:style-name="T3">96% 或更高時，則所秤的重量可直接使用而不需再校正。儲備標準溶液可保存六個月。</text:span></text:p>
        </text:list-item>
        <text:list-item>
          <text:p text:style-name="P26"><text:span text:style-name="T24">亦可直接購買市售備有濃度追溯證明文件之標準溶液。</text:span></text:p>
        </text:list-item>
      </text:list>
      <text:list xml:id="list1666315862825401754" text:style-name="WWNum55">
        <text:list-item>
          <text:p text:style-name="P5"><text:span text:style-name="T3">採樣與保存</text:span></text:p>
        </text:list-item>
      </text:list>
      <text:list xml:id="list2421404280465105662" text:style-name="WWNum56">
        <text:list-item>
          <text:p text:style-name="P27"><text:soft-page-break/><text:span text:style-name="T3">以乾淨之玻璃採樣瓶收集水樣約</text:span><text:span text:style-name="T7"> </text:span><text:span text:style-name="T3">1 L。採集之水樣須在暗處</text:span><text:span text:style-name="T7"> 4 ± 2℃</text:span><text:span text:style-name="T3"> 冷藏</text:span><text:span text:style-name="T42">。</text:span></text:p>
        </text:list-item>
      </text:list>
      <text:list xml:id="list1361014102644870100" text:style-name="WWNum17">
        <text:list-item>
          <text:p text:style-name="P28"><text:span text:style-name="T3">水樣須於</text:span><text:span text:style-name="T7"> </text:span><text:span text:style-name="T3">72 小時內完成萃取，萃取後</text:span><text:span text:style-name="T7"> </text:span><text:span text:style-name="T3">40 天內完成分析。</text:span></text:p>
        </text:list-item>
        <text:list-item>
          <text:p text:style-name="P28"><text:span text:style-name="T3">如水樣無法在</text:span><text:span text:style-name="T7"> </text:span><text:span text:style-name="T3">72 小時內完成萃取，則應以氫氧化鈉或硫酸調<text:tab/>整pH值介於</text:span><text:span text:style-name="T7"> </text:span><text:span text:style-name="T3">5.0 至</text:span><text:span text:style-name="T7"> </text:span><text:span text:style-name="T3">9.0 ，並於</text:span><text:span text:style-name="T7"> </text:span><text:span text:style-name="T3">7 天內完成萃取。</text:span></text:p>
        </text:list-item>
      </text:list>
      <text:list xml:id="list587794062086620777" text:style-name="WWNum57">
        <text:list-item>
          <text:p text:style-name="P10"><text:span text:style-name="T3">步驟</text:span></text:p>
        </text:list-item>
      </text:list>
      <text:p text:style-name="P11"><text:span text:style-name="T46"><text:s text:c="3"/></text:span><text:span text:style-name="T24"><text:s/>包含樣品前處理</text:span><text:span text:style-name="T33">(</text:span><text:span text:style-name="T24">萃取及淨化)、儀器分析方法設定、檢量線製備以及樣品分析</text:span><text:span text:style-name="T45">，</text:span><text:span text:style-name="T3">可依下述方式或參考附錄進行之</text:span><text:span text:style-name="T42">。</text:span></text:p>
      <text:list xml:id="list5591008772930252528" text:style-name="WWNum58">
        <text:list-item>
          <text:p text:style-name="P8"><text:span text:style-name="T3">樣品前處理 </text:span><text:span text:style-name="T45">：</text:span></text:p>
        </text:list-item>
      </text:list>
      <text:p text:style-name="P29"><text:span text:style-name="T3">1. 萃取</text:span><text:span text:style-name="T45">：</text:span><text:span text:style-name="T3">參考本署公告</text:span><text:span text:style-name="T45">「</text:span><text:span text:style-name="T3">分液漏斗液相－液相萃取法 NIEA R106 <text:s/><text:tab/> <text:s/></text:span><text:span text:style-name="T45">」。</text:span></text:p>
      <text:p text:style-name="P30"><text:span text:style-name="T3"><text:s text:c="5"/>水樣搖盪混合均勻，量取至少</text:span><text:span text:style-name="T7"> </text:span><text:span text:style-name="T3">300 mL完全倒入適當容積的 <text:s/><text:tab/> <text:s/>分液漏斗中，以適量二氯甲烷進行液液萃取，並經由無水硫酸<text:tab/> <text:s/>鈉進行去水，收集所有萃取液進行濃縮至近乾</text:span><text:span text:style-name="T45">，</text:span><text:span text:style-name="T3">再以適量正</text:span><text:span text:style-name="T19">己 <text:tab/> 烷置換後濃縮至近乾</text:span><text:span text:style-name="T20">。</text:span></text:p>
      <text:p text:style-name="P31"><text:span text:style-name="T19">2.淨化</text:span><text:span text:style-name="T20">：</text:span><text:span text:style-name="T19">參考本署公告</text:span><text:span text:style-name="T20">「矽酸鎂管柱淨化法 </text:span><text:span text:style-name="T3">NIEA M182</text:span><text:span text:style-name="T19"> </text:span><text:span text:style-name="T20">」。</text:span></text:p>
      <text:p text:style-name="P32"><text:span text:style-name="T19">(1) 先以適量之正己烷預洗矽酸鎂管柱，丟棄此預洗液，待正 <text:s/><text:tab/> <text:s text:c="2"/>己烷液面降至矽酸鎂充填頂端時，將濃縮萃液移入矽酸鎂 <text:s/><text:tab/> <text:s text:c="2"/>管柱，再重複兩次以少量正己烷充分淋洗濃縮萃液之樣品<text:tab/><text:tab/>瓶試管後，併入矽酸鎂管柱。待濃縮萃液液面降至矽酸鎂<text:tab/><text:tab/>充填頂端時，加入適量含 2% 丙酮之正己烷溶液並棄置流<text:tab/><text:tab/>洗液，加入適量含 10% 丙酮之正己烷溶液</text:span><text:span text:style-name="T20">，</text:span><text:span text:style-name="T19">收集流洗液<text:tab/><text:tab/>於濃縮裝置中濃縮至近乾，再以正己烷定容至適當體積</text:span><text:span text:style-name="T20">。</text:span></text:p>
      <text:p text:style-name="P32"><text:span text:style-name="T20">(2) </text:span><text:span text:style-name="T19">淨化不限於前述方法</text:span><text:span text:style-name="T20">，</text:span><text:span text:style-name="T19">如有其它可達到同樣效果之淨化步<text:tab/><text:tab/>驟也可使用，例如使用膠滲透</text:span><text:span text:style-name="T21">（</text:span><text:span text:style-name="T19">GPC）</text:span><text:span text:style-name="T21">分離等淨化方式</text:span><text:span text:style-name="T20">，<text:tab/><text:tab/></text:span><text:span text:style-name="T22">惟</text:span><text:span text:style-name="T19">品管上須符合本方法之規範</text:span><text:span text:style-name="T20">。</text:span></text:p>
      <text:list xml:id="list5525546599058537568" text:style-name="WWNum59">
        <text:list-item>
          <text:p text:style-name="P33"><text:span text:style-name="T3">儀器分析方法設定</text:span></text:p>
        </text:list-item>
      </text:list>
      <text:p text:style-name="P34"><text:span text:style-name="T25">儀器分析條件參考如下，可視實際需要適當調整之：</text:span></text:p>
      <text:p text:style-name="P9"><text:span text:style-name="T25"><text:s/>1. 注射口溫度：240</text:span><text:span text:style-name="T32">℃</text:span><text:span text:style-name="T26">。</text:span></text:p>
      <text:p text:style-name="P9"><text:span text:style-name="T26"><text:s/>2. 層析管溫度：230</text:span><text:span text:style-name="T32">℃</text:span><text:span text:style-name="T26">。</text:span></text:p>
      <text:p text:style-name="P9"><text:soft-page-break/><text:span text:style-name="T26"><text:s/>3. 偵測器溫度：280</text:span><text:span text:style-name="T32">℃</text:span><text:span text:style-name="T26">。</text:span></text:p>
      <text:p text:style-name="P9"><text:span text:style-name="T26"><text:s/>4. 載流氣體</text:span><text:span text:style-name="T35">：</text:span><text:span text:style-name="T26">N</text:span><text:span text:style-name="T38">2</text:span><text:span text:style-name="T35">，</text:span><text:span text:style-name="T28"> </text:span><text:span text:style-name="T26">7.5 mL/min。</text:span></text:p>
      <text:list xml:id="list3049395998139615837" text:style-name="WWNum25">
        <text:list-item>
          <text:p text:style-name="P35"><text:span text:style-name="T3"><text:s/>檢量線製備</text:span></text:p>
        </text:list-item>
      </text:list>
      <text:list xml:id="list133835084253042064" text:style-name="WWNum60">
        <text:list-item>
          <text:p text:style-name="P36"><text:span text:style-name="T3">配製至少5 種不同濃度檢量線標準溶液</text:span><text:span text:style-name="T42">，</text:span><text:span text:style-name="T3">建立起始檢量線，最低一點濃度宜與方法定量極限之濃度相當，其餘的濃度，須涵蓋實際樣品的預測濃度，或在偵測器之線性範圍內</text:span><text:span text:style-name="T42">。</text:span><text:span text:style-name="T3">飲用水及地表水之檢量線，其拉草及丁基拉草含量範圍約為</text:span><text:span text:style-name="T7"> </text:span><text:span text:style-name="T3">0 至</text:span><text:span text:style-name="T7"> </text:span><text:span text:style-name="T3">100 pg ；放流水之檢量線，其拉草及丁基拉草含量範圍約為</text:span><text:span text:style-name="T7"> </text:span><text:span text:style-name="T3">0 至</text:span><text:span text:style-name="T7"> </text:span><text:span text:style-name="T3">1,000 pg </text:span><text:span text:style-name="T42">，</text:span><text:span text:style-name="T3">實際檢量線建立範圍視真實樣品情況而定</text:span><text:span text:style-name="T42">。</text:span></text:p>
        </text:list-item>
      </text:list>
      <text:list xml:id="list6398535108896085542" text:style-name="WWNum14">
        <text:list-item>
          <text:p text:style-name="P37"><text:span text:style-name="T3">以線性回歸用於定量計算時，其線性相關係數應大於或等於0.995。</text:span></text:p>
        </text:list-item>
      </text:list>
      <text:list xml:id="list937370251415528060" text:style-name="WWNum61">
        <text:list-item>
          <text:p text:style-name="P38"><text:span text:style-name="T3">樣品分析</text:span></text:p>
        </text:list-item>
      </text:list>
      <text:p text:style-name="P39"><text:span text:style-name="T3"><text:s text:c="2"/><text:tab/> <text:s text:c="7"/>前述經淨化後之樣品注入1.0 至</text:span><text:span text:style-name="T7"> </text:span><text:span text:style-name="T3">2.0 μL ，比較其與標準品 <text:tab/>之滯留時間，通常以標準品平均滯留時間</text:span><text:span text:style-name="T7"> </text:span><text:span text:style-name="T24">± 3 倍標準偏差</text:span><text:span text:style-name="T34">或</text:span><text:span text:style-name="T29">± <text:tab/>0.03 </text:span><text:span text:style-name="T34">分鐘</text:span><text:span text:style-name="T24">來界定滯留時間</text:span><text:span text:style-name="T36">，</text:span><text:span text:style-name="T3">以定性試樣是否含有待測之化合物</text:span><text:span text:style-name="T42">，<text:tab/></text:span><text:span text:style-name="T3">並計算濃度</text:span><text:span text:style-name="T42">。</text:span></text:p>
      <text:p text:style-name="P12"><text:span text:style-name="T3">八、結果與處理</text:span></text:p>
      <text:p text:style-name="P40"><text:span text:style-name="T3">由檢量線求得待測化合物之檢出量A（</text:span><text:span text:style-name="T24">pg</text:span><text:span text:style-name="T3">）</text:span><text:span text:style-name="T42">，</text:span><text:span text:style-name="T3">依下式計算水樣中拉草或丁基拉草之濃度：</text:span></text:p>
      <text:p text:style-name="P41"><text:span text:style-name="T3">拉草或丁基拉草之濃度</text:span><text:span text:style-name="T7"> </text:span><text:span text:style-name="T3">( </text:span><text:span text:style-name="T9">n</text:span><text:span text:style-name="T3">g / mL ) <text:s/>=</text:span><text:span text:style-name="T3"><draw:frame draw:style-name="fr2" text:anchor-type="as-char" svg:width="3.106cm" svg:height="1.124cm" draw:z-index="6"><draw:object xlink:href="./Object 2" xlink:type="simple" xlink:show="embed" xlink:actuate="onLoad"/><draw:image xlink:href="./ObjectReplacements/Object 2" xlink:type="simple" xlink:show="embed" xlink:actuate="onLoad"/></draw:frame></text:span></text:p>
      <text:p text:style-name="P42"><text:span text:style-name="T3">A</text:span><text:span text:style-name="T47"> </text:span><text:span text:style-name="T42">：</text:span><text:span text:style-name="T4">由檢量線求得之化合物檢出量（</text:span><text:span text:style-name="T27">pg</text:span><text:span text:style-name="T4">）</text:span></text:p>
      <text:p text:style-name="P42"><text:span text:style-name="T3">V</text:span><text:span text:style-name="T47">1</text:span><text:span text:style-name="T42">：</text:span><text:span text:style-name="T3">定量之試樣總體積（mL）</text:span></text:p>
      <text:p text:style-name="P42"><text:span text:style-name="T4">V</text:span><text:span text:style-name="T47">2</text:span><text:span text:style-name="T42">：</text:span><text:span text:style-name="T3">注入氣相層析儀之試樣體積（μL）</text:span></text:p>
      <text:p text:style-name="P43"><text:span text:style-name="T3">V </text:span><text:span text:style-name="T42">：</text:span><text:span text:style-name="T3">水樣之體積（</text:span><text:span text:style-name="T24">L</text:span><text:span text:style-name="T3">）</text:span></text:p>
      <text:list xml:id="list2192166737066353840" text:style-name="WWNum62">
        <text:list-item>
          <text:p text:style-name="P44"><text:span text:style-name="T3">品質管制</text:span></text:p>
        </text:list-item>
      </text:list>
      <text:list xml:id="list6168431991306597993" text:style-name="WWNum63">
        <text:list-item>
          <text:p text:style-name="P45"><text:span text:style-name="T24">檢量線確認：檢量線製備完成，應即以第二來源標準品配製接近檢量線中點濃度進行確認（若無第二來源標準品時，至少應使用另一獨立配製之標準品），其相對誤差值應在</text:span><text:span text:style-name="T30"> </text:span><text:span text:style-name="T24">± 15%以內。</text:span></text:p>
        </text:list-item>
      </text:list>
      <text:list xml:id="list5253784626254732642" text:style-name="WWNum50">
        <text:list-item>
          <text:p text:style-name="P46"><text:span text:style-name="T3">檢量線查核</text:span><text:span text:style-name="T42">：</text:span><text:span text:style-name="T24">每日進行樣品分析前，須以配製近檢量線中點濃度標準溶液，做檢量線之查核。分析過程中，每</text:span><text:span text:style-name="T30"> </text:span><text:span text:style-name="T24">12 小時亦須作</text:span><text:soft-page-break/><text:span text:style-name="T24">1次檢量線查核。若相對誤差值大於</text:span><text:span text:style-name="T30"> </text:span><text:span text:style-name="T24">± 15%，則須重新配製檢量線標準溶液。</text:span></text:p>
        </text:list-item>
        <text:list-item>
          <text:p text:style-name="P46"><text:span text:style-name="T24">空白樣品分析：於進行樣品分析之前，檢測人員必須執行不含有機物試劑水的方法空白分析，以確認所有玻璃器皿和試劑無干擾。每批次樣品（樣品少於</text:span><text:span text:style-name="T30"> </text:span><text:span text:style-name="T24">10 個時）或每</text:span><text:span text:style-name="T30"> </text:span><text:span text:style-name="T24">10 個樣品至少執行1個空白樣品分析，空白樣品分析結果需小於2倍方法偵測極限。</text:span></text:p>
        </text:list-item>
        <text:list-item>
          <text:p text:style-name="P46"><text:span text:style-name="T24">查核樣品分析：以試劑水添加適量標準溶液或市售確認標準品濃度進行查核樣品分析，計算其回收率應介於</text:span><text:span text:style-name="T30"> </text:span><text:span text:style-name="T24">75 至</text:span><text:span text:style-name="T30"> </text:span><text:span text:style-name="T24">125%。每批次或每</text:span><text:span text:style-name="T30"> </text:span><text:span text:style-name="T24">10 個樣品執行1個查核樣品分析。</text:span></text:p>
        </text:list-item>
        <text:list-item>
          <text:p text:style-name="P46"><text:span text:style-name="T24">重複樣品分析：每批次或每</text:span><text:span text:style-name="T30"> </text:span><text:span text:style-name="T24">10 個樣品執行1個重複樣品分析</text:span><text:span text:style-name="T36">。</text:span></text:p>
        </text:list-item>
        <text:list-item>
          <text:p text:style-name="P46"><text:span text:style-name="T24">添加樣品分析：添加適量標準溶液或市售確認標準品濃度到真實水樣後進行分析，計算其回收率。每批次或每</text:span><text:span text:style-name="T30"> </text:span><text:span text:style-name="T24">10 個樣品中應做1個樣品添加。</text:span></text:p>
        </text:list-item>
      </text:list>
      <text:list xml:id="list5549375564944737598" text:style-name="WWNum64">
        <text:list-item>
          <text:p text:style-name="P6"><text:span text:style-name="T24">精密度與準確度</text:span></text:p>
        </text:list-item>
      </text:list>
      <text:p text:style-name="P47"><text:span text:style-name="T3">單一實驗室添加樣品分析結果如表一</text:span><text:span text:style-name="T24">，</text:span><text:span text:style-name="T3">飲用水中拉草及丁基拉草之參考方法偵測極限分別為</text:span><text:span text:style-name="T7"> </text:span><text:span text:style-name="T3">24 ng/L 及</text:span><text:span text:style-name="T7"> </text:span><text:span text:style-name="T3">90 ng/L ；農藥製造工廠廢水中拉草及丁基拉草之參考方法偵測極限分別為</text:span><text:span text:style-name="T7"> </text:span><text:span text:style-name="T3">168 ng/L 及</text:span><text:span text:style-name="T7"> </text:span><text:span text:style-name="T3">276 ng/L 。</text:span></text:p>
      <text:p text:style-name="P7"><text:span text:style-name="T3">十一、參考資料</text:span></text:p>
      <text:list xml:id="list1025942365926164892" text:style-name="WWNum65">
        <text:list-item>
          <text:p text:style-name="P48">行政院衛生署環境保護局，水中殘留農藥檢驗方法研究（一）， <text:s/>中華民國76年。</text:p>
        </text:list-item>
        <text:list-item>
          <text:p text:style-name="P48">李國欽、李泰林，台灣常用農藥對水源污染之實況調查研究結 <text:tab/>果總報告，水污染防治所，中華民國72年。</text:p>
        </text:list-item>
        <text:list-item>
          <text:p text:style-name="P48"><text:span text:style-name="T3">Cessna,A.J. ；Grover,R.；Kerr,L.A.；Aldred,M.L. Amultiresidue-<text:tab/>methodforthe-analysisandverificationofse-veralherbicidesinwater. <text:tab/>J.Agric.FoodChem.1985, (33)504-507。</text:span></text:p>
        </text:list-item>
        <text:list-item>
          <text:p text:style-name="P48"><text:span text:style-name="T3">U.S. EPA. </text:span><text:span text:style-name="T24">Determinative Chromatographic Separations, Method <text:s/><text:tab/>8000D, 2014.</text:span></text:p>
        </text:list-item>
      </text:list>
      <text:p text:style-name="P12"/>
      <text:p text:style-name="P13"/>
      <text:p text:style-name="P49"/>
      <text:p text:style-name="P49"/>
      <text:p text:style-name="P50"><text:soft-page-break/><text:span text:style-name="T3">表一 添加樣品分析結果</text:span></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4"><text:span text:style-name="T16">添加標準品類別</text:span></text:p>
          </table:table-cell>
          <table:table-cell table:style-name="表格1.A1" office:value-type="string">
            <text:p text:style-name="P4"><text:span text:style-name="T16">添加濃度</text:span></text:p>
            <text:p text:style-name="P4"><text:span text:style-name="T16">( ng/mL )</text:span></text:p>
          </table:table-cell>
          <table:table-cell table:style-name="表格1.A1" office:value-type="string">
            <text:p text:style-name="P4"><text:span text:style-name="T16">標準偏差</text:span></text:p>
            <text:p text:style-name="P4"><text:span text:style-name="T16">( ± ng/mL )</text:span></text:p>
          </table:table-cell>
          <table:table-cell table:style-name="表格1.A1" office:value-type="string">
            <text:p text:style-name="P4"><text:span text:style-name="T16">平均回收率</text:span></text:p>
            <text:p text:style-name="P4"><text:span text:style-name="T16">( %)</text:span></text:p>
          </table:table-cell>
          <table:table-cell table:style-name="表格1.A1" office:value-type="string">
            <text:p text:style-name="P4"><text:span text:style-name="T16">分析次數</text:span></text:p>
          </table:table-cell>
        </table:table-row>
        <table:table-row table:style-name="表格1.1">
          <table:table-cell table:style-name="表格1.A2" office:value-type="string">
            <text:p text:style-name="P4"><text:span text:style-name="T16">拉草</text:span></text:p>
          </table:table-cell>
          <table:table-cell table:style-name="表格1.A2" office:value-type="string">
            <text:p text:style-name="P4"><text:span text:style-name="T16">0.360</text:span></text:p>
          </table:table-cell>
          <table:table-cell table:style-name="表格1.A2" office:value-type="string">
            <text:p text:style-name="P4"><text:span text:style-name="T16">0.056</text:span></text:p>
          </table:table-cell>
          <table:table-cell table:style-name="表格1.A2" office:value-type="string">
            <text:p text:style-name="P4"><text:span text:style-name="T16">91.5</text:span></text:p>
          </table:table-cell>
          <table:table-cell table:style-name="表格1.A2" office:value-type="string">
            <text:p text:style-name="P4"><text:span text:style-name="T16">6</text:span></text:p>
          </table:table-cell>
        </table:table-row>
        <table:table-row table:style-name="表格1.1">
          <table:table-cell table:style-name="表格1.A3" office:value-type="string">
            <text:p text:style-name="P4"><text:span text:style-name="T16">丁基拉草</text:span></text:p>
          </table:table-cell>
          <table:table-cell table:style-name="表格1.A3" office:value-type="string">
            <text:p text:style-name="P4"><text:span text:style-name="T16">0.755</text:span></text:p>
          </table:table-cell>
          <table:table-cell table:style-name="表格1.A3" office:value-type="string">
            <text:p text:style-name="P4"><text:span text:style-name="T16">0.092</text:span></text:p>
          </table:table-cell>
          <table:table-cell table:style-name="表格1.A3" office:value-type="string">
            <text:p text:style-name="P4"><text:span text:style-name="T16">96.9</text:span></text:p>
          </table:table-cell>
          <table:table-cell table:style-name="表格1.A3" office:value-type="string">
            <text:p text:style-name="P4"><text:span text:style-name="T16">6</text:span></text:p>
          </table:table-cell>
        </table:table-row>
      </table:table>
      <text:p text:style-name="P14"/>
      <text:p text:style-name="P59"/>
      <text:p text:style-name="P59"><text:span text:style-name="T5">附錄</text:span><text:span text:style-name="T43">：</text:span><text:span text:style-name="T6">前處理參考操作條件</text:span><text:span text:style-name="T44">：</text:span></text:p>
      <text:p text:style-name="P3"><text:span text:style-name="T10">1.</text:span><text:span text:style-name="T6">水樣</text:span><text:span text:style-name="T8"> </text:span><text:span text:style-name="T6">300 mL</text:span><text:span text:style-name="T44">。</text:span></text:p>
      <text:p text:style-name="P3"><text:span text:style-name="T10">2.</text:span><text:span text:style-name="T6">二氯甲烷萃</text:span><text:span text:style-name="T25">取3次</text:span><text:span text:style-name="T39">，</text:span><text:span text:style-name="T25">依序約為100 mL</text:span><text:span text:style-name="T39">、</text:span><text:span text:style-name="T25">50 mL 及50 mL</text:span><text:span text:style-name="T39">。</text:span></text:p>
      <text:p text:style-name="P3"><text:span text:style-name="T31">3.</text:span><text:span text:style-name="T25">淨化管製備</text:span><text:span text:style-name="T37">：</text:span></text:p>
      <text:list xml:id="list3378509423197034062" text:style-name="WWNum66">
        <text:list-item>
          <text:p text:style-name="P51"><text:span text:style-name="T3">將少許玻璃棉放入淨化管柱之底部，閉栓，倒入</text:span><text:span text:style-name="T7"> </text:span><text:span text:style-name="T3">10 mL 正己烷，加入約</text:span><text:span text:style-name="T7"> </text:span><text:span text:style-name="T3">2 g 無水硫酸鈉。</text:span></text:p>
        </text:list-item>
      </text:list>
      <text:list xml:id="list1774323224213561037" text:style-name="WWNum19">
        <text:list-item>
          <text:p text:style-name="P52"><text:span text:style-name="T3">取小燒杯，內裝</text:span><text:span text:style-name="T7"> </text:span><text:span text:style-name="T3">30 mL 正己烷，加入</text:span><text:span text:style-name="T7"> </text:span><text:span text:style-name="T3">10 g 矽酸鎂，並攪拌以除去氣泡。隨後迅速倒入前述裝有</text:span><text:span text:style-name="T7"> </text:span><text:span text:style-name="T3">10 mL 正己烷之淨化管，再加入約</text:span><text:span text:style-name="T7"> </text:span><text:span text:style-name="T3">2 g 無水硫酸鈉於其上，開栓，讓正己烷流出，直至液面與無水硫酸鈉層表面平齊，閉栓，棄置流洗液並輕敲淨化管柱使達適當緊密度。</text:span></text:p>
        </text:list-item>
      </text:list>
      <text:p text:style-name="P59"><text:span text:style-name="T3">4.沖提淨化及濃縮</text:span><text:span text:style-name="T11">：</text:span></text:p>
      <text:list xml:id="list5966137709029114283" text:style-name="WWNum67">
        <text:list-item>
          <text:p text:style-name="P60"><text:span text:style-name="T3">將濃縮液徐徐加入淨化管，開栓，使液面下降至硫酸鈉層表面後閉栓，隨後以</text:span><text:span text:style-name="T7"> </text:span><text:span text:style-name="T3">2 至</text:span><text:span text:style-name="T7"> </text:span><text:span text:style-name="T3">3 mL 正己烷分數次洗圓底燒瓶，洗液加入淨化管並開栓使液面下降至硫酸鈉層表面。</text:span></text:p>
        </text:list-item>
      </text:list>
      <text:list xml:id="list8209567324053858034" text:style-name="WWNum5">
        <text:list-item>
          <text:p text:style-name="P61"><text:span text:style-name="T3">以</text:span><text:span text:style-name="T7"> </text:span><text:span text:style-name="T3">40 mL 正己烷溶液淋洗淨化管，棄置流洗液。</text:span></text:p>
        </text:list-item>
        <text:list-item>
          <text:p text:style-name="P61"><text:span text:style-name="T3">繼續以</text:span><text:span text:style-name="T7"> </text:span><text:span text:style-name="T3">40 mL 含</text:span><text:span text:style-name="T7"> </text:span><text:span text:style-name="T3">2 %</text:span><text:span text:style-name="T7"> </text:span><text:span text:style-name="T3">丙酮之正己烷溶液淋洗淨化管，棄置流洗液。</text:span></text:p>
        </text:list-item>
        <text:list-item>
          <text:p text:style-name="P61"><text:span text:style-name="T3">再以</text:span><text:span text:style-name="T7"> </text:span><text:span text:style-name="T3">60 mL 含</text:span><text:span text:style-name="T7"> </text:span><text:span text:style-name="T3">10 %</text:span><text:span text:style-name="T7"> </text:span><text:span text:style-name="T3">丙酮之正己烷溶液淋洗淨化管，收集流洗液於圓底燒瓶</text:span><text:span text:style-name="T42">。</text:span></text:p>
        </text:list-item>
        <text:list-item>
          <text:p text:style-name="P61"><text:span text:style-name="T3">將收集液以減壓濃縮裝置濃縮至近乾，再以正己烷定量至適當體積。</text:span></text:p>
        </text:list-item>
      </text:list>
      <text:p text:style-name="P62"/>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lotter, 'Bookman Old Style'" svg:font-family="'Plotter, 'Bookman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Plotter, 'Bookman Old Style'1" svg:font-family="'Plotter, 'Bookman Old Style''"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style:line-height-at-least="0.635cm" fo:text-align="start" style:justify-single-word="false" fo:orphans="2" fo:widows="2" fo:hyphenation-ladder-count="no-limit" style:writing-mode="lr-tb"/>
      <style:text-properties style:font-name="Plotter, 'Bookman Old Style'" fo:font-family="'Plotter, 'Bookman Old Style''" style:font-family-generic="roman" style:font-pitch="variable" style:font-name-asian="新細明體, PMingLiU1" style:font-family-asian="'新細明體, PMingLiU'" style:font-family-generic-asian="system" style:font-pitch-asian="variable" style:font-name-complex="Plotter, 'Bookman Old Style'1" style:font-family-complex="'Plotter, 'Bookman Old Style''"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orphans="2" fo:widows="2">
        <style:tab-stops>
          <style:tab-stop style:position="1.588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font-name-asian="Arial1" style:font-family-asian="Arial" style:font-family-generic-asian="system" style:font-pitch-asian="variable" style:font-size-asian="26pt" style:font-weight-asian="bold" style:font-name-complex="Arial1" style:font-family-complex="Arial" style:font-family-generic-complex="system" style:font-pitch-complex="variable"/>
    </style:style>
    <style:style style:name="Heading_20_2" style:display-name="Heading 2" style:family="paragraph" style:parent-style-name="Standard_20__28_user_29_" style:next-style-name="Standard_20__28_user_29_" style:default-outline-level="2" style:class="text">
      <style:paragraph-properties style:line-height-at-least="1.27cm" fo:keep-with-next="always"/>
      <style:text-properties style:font-name="Arial" fo:font-family="Arial" style:font-family-generic="roman" style:font-pitch="variable" fo:font-size="24pt" fo:font-weight="bold"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style>
    <style:style style:name="Heading_20_3" style:display-name="Heading 3" style:family="paragraph" style:parent-style-name="Standard_20__28_user_29_" style:next-style-name="Standard_20__28_user_29_" style:default-outline-level="3" style:class="text">
      <style:paragraph-properties style:line-height-at-least="1.27cm"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style>
    <style:style style:name="Heading_20_4" style:display-name="Heading 4" style:family="paragraph" style:parent-style-name="Standard_20__28_user_29_" style:next-style-name="Standard_20__28_user_29_" style:default-outline-level="4" style:class="text">
      <style:paragraph-properties style:line-height-at-least="1.27cm"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style>
    <style:style style:name="Heading_20_5" style:display-name="Heading 5" style:family="paragraph" style:parent-style-name="Standard_20__28_user_29_" style:next-style-name="Standard_20__28_user_29_" style:default-outline-level="5" style:class="text">
      <style:paragraph-properties style:line-height-at-least="1.27cm"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style>
    <style:style style:name="Heading_20_6" style:display-name="Heading 6" style:family="paragraph" style:parent-style-name="Standard_20__28_user_29_" style:next-style-name="Standard_20__28_user_29_" style:default-outline-level="6" style:class="text">
      <style:paragraph-properties style:line-height-at-least="1.27cm"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style>
    <style:style style:name="Heading_20_7" style:display-name="Heading 7" style:family="paragraph" style:parent-style-name="Standard_20__28_user_29_" style:next-style-name="Standard_20__28_user_29_" style:default-outline-level="7" style:class="text">
      <style:paragraph-properties style:line-height-at-least="1.27cm"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style>
    <style:style style:name="Heading_20_8" style:display-name="Heading 8" style:family="paragraph" style:parent-style-name="Standard_20__28_user_29_" style:next-style-name="Standard_20__28_user_29_" style:default-outline-level="8" style:class="text">
      <style:paragraph-properties style:line-height-at-least="1.27cm"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style>
    <style:style style:name="Heading_20_9" style:display-name="Heading 9" style:family="paragraph" style:parent-style-name="Standard_20__28_user_29_" style:next-style-name="Standard_20__28_user_29_" style:default-outline-level="9" style:class="text">
      <style:paragraph-properties style:line-height-at-least="1.27cm"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style>
    <style:style style:name="caption" style:family="paragraph" style:parent-style-name="Standard_20__28_user_29_" style:next-style-name="Standard_20__28_user_29_" style:default-outline-level="">
      <style:paragraph-properties fo:margin-top="0.212cm" fo:margin-bottom="0.212cm" loext:contextual-spacing="false"/>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ody_20_Text_20_2" style:display-name="Body Text 2" style:family="paragraph" style:parent-style-name="Standard_20__28_user_29_" style:default-outline-level="">
      <style:text-properties style:font-name="Garamond" fo:font-family="Garamond" style:font-family-generic="roman" style:font-pitch="variable" fo:font-size="11pt" style:font-name-asian="Garamond1" style:font-family-asian="Garamond" style:font-family-generic-asian="system" style:font-pitch-asian="variable" style:font-size-asian="11pt" style:font-name-complex="Garamond1" style:font-family-complex="Garamond" style:font-family-generic-complex="system" style:font-pitch-complex="variable"/>
    </style:style>
    <style:style style:name="Body_20_Text_20_3" style:display-name="Body Text 3" style:family="paragraph" style:parent-style-name="Standard_20__28_user_29_" style:default-outline-level="">
      <style:paragraph-properties fo:text-align="center" style:justify-single-word="false">
        <style:tab-stops>
          <style:tab-stop style:position="0.635cm"/>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Garamond1" style:font-family-complex="Garamond"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Text_20_body_20_indent_20__28_user_29_" style:display-name="Text body indent (user)" style:family="paragraph" style:parent-style-name="Standard_20__28_user_29_" style:default-outline-level="">
      <style:paragraph-properties fo:margin-left="1.27cm" fo:margin-right="0cm" style:line-height-at-least="0.776cm" fo:text-indent="-1.27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1.27cm" fo:margin-right="0cm" fo:margin-top="0.212cm" fo:margin-bottom="0.212cm" loext:contextual-spacing="false" fo:line-height="100%" fo:text-indent="-1.05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Plain_20_Text" style:display-name="Plain Text" style:family="paragraph" style:parent-style-name="Standard_20__28_user_29_" style:default-outline-level="">
      <style:paragraph-properties fo:line-height="100%" style:vertical-align="auto"/>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Body_20_Text_20_Indent_20_3" style:display-name="Body Text Indent 3" style:family="paragraph" style:parent-style-name="Standard_20__28_user_29_" style:default-outline-level="">
      <style:paragraph-properties fo:margin-left="1.27cm" fo:margin-right="0cm" fo:line-height="100%" fo:text-indent="-1.27cm" style:auto-text-indent="false"/>
      <style:text-properties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_31_" style:display-name="1" style:family="paragraph" style:parent-style-name="Standard_20__28_user_29_" style:default-outline-level="">
      <style:paragraph-properties fo:margin-left="0cm" fo:margin-right="0cm" fo:margin-top="0.106cm" fo:margin-bottom="0cm" loext:contextual-spacing="false" style:line-height-at-least="0.847cm" fo:text-align="justify" style:justify-single-word="false" fo:text-indent="1.06cm" style:auto-text-indent="false" style:vertical-align="auto"/>
      <style:text-properties style:font-name="細明體, MingLiU" fo:font-family="'細明體, MingLiU'" style:font-family-generic="roman" style:font-pitch="variable" fo:font-size="13pt" fo:letter-spacing="0.026cm" style:font-name-asian="細明體, MingLiU1" style:font-family-asian="'細明體, MingLiU'" style:font-family-generic-asian="system" style:font-pitch-asian="variable" style:font-size-asian="13pt" style:font-name-complex="Times New Roman1" style:font-family-complex="'Times New Roman'" style:font-family-generic-complex="system" style:font-pitch-complex="variabl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Continue" style:display-name="List Continue"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List_20_Continue_20_4" style:display-name="List Continue 4" style:family="paragraph" style:parent-style-name="Standard_20__28_user_29_" style:default-outline-level="">
      <style:paragraph-properties fo:margin-left="3.387cm" fo:margin-right="0cm" fo:margin-top="0cm" fo:margin-bottom="0.212cm" loext:contextual-spacing="false" fo:text-indent="0cm" style:auto-text-indent="false"/>
    </style:style>
    <style:style style:name="WW-內文縮排" style:family="paragraph" style:parent-style-name="Standard_20__28_user_29_" style:default-outline-level="">
      <style:paragraph-properties fo:margin-left="0.847cm" fo:margin-right="0cm" fo:text-indent="0cm" style:auto-text-indent="false"/>
    </style:style>
    <style:style style:name="寄件者簡短地址" style:family="paragraph" style:parent-style-name="Standard_20__28_user_29_" style:default-outline-level=""/>
    <style:style style:name="Normal_20__28_Web_29_" style:display-name="Normal (Web)" style:family="paragraph" style:parent-style-name="Standard_20__28_user_29_" style:default-outline-level="">
      <style:paragraph-properties fo:margin-top="0.176cm" fo:margin-bottom="0.176cm" loext:contextual-spacing="false" fo:line-height="100%"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Date" style:family="paragraph" style:parent-style-name="Standard_20__28_user_29_" style:next-style-name="Standard_20__28_user_29_" style:default-outline-level="">
      <style:paragraph-properties fo:line-height="100%" fo:text-align="end" style:justify-single-word="false"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_20__28_user_29_" style:default-outline-level="">
      <style:paragraph-properties fo:margin-left="0.847cm" fo:margin-right="0cm" fo:line-height="100%" fo:text-indent="0cm" style:auto-text-indent="false" style:vertical-align="auto"/>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Balloon_20_Text" style:display-name="Balloon Text" style:family="paragraph" style:parent-style-name="Standard_20__28_user_29_" style:default-outline-level="">
      <style:paragraph-properties fo:line-height="100%"/>
      <style:text-properties style:font-name="Cambria" fo:font-family="Cambria"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表頭" style:family="paragraph" style:parent-style-name="Standard_20__28_user_29_" style:default-outline-level="">
      <style:paragraph-properties fo:line-height="100%" fo:text-align="center" style:justify-single-word="false"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表頭_20_靠左" style:display-name="表頭 靠左" style:family="paragraph" style:parent-style-name="表頭" style:default-outline-level="">
      <style:paragraph-properties fo:text-align="start" style:justify-single-word="false"/>
    </style:style>
    <style:style style:name="自訂1" style:family="paragraph" style:parent-style-name="Standard_20__28_user_29_" style:default-outline-level="">
      <style:paragraph-properties fo:margin-left="2.328cm" fo:margin-right="0cm" fo:margin-top="0cm" fo:margin-bottom="0.318cm" loext:contextual-spacing="false" fo:line-height="100%" fo:text-align="justify" style:justify-single-word="false" fo:text-indent="0.004cm" style:auto-text-indent="false" style:vertical-align="auto" style:snap-to-layout-grid="false">
        <style:tab-stops>
          <style:tab-stop style:position="1.058cm"/>
          <style:tab-stop style:position="6.456cm"/>
        </style:tab-stops>
      </style:paragraph-properties>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Heading" style:default-outline-level="" style:class="chapter">
      <style:paragraph-properties fo:margin-top="0.106cm" fo:margin-bottom="0.212cm" loext:contextual-spacing="false"/>
      <style:text-properties fo:font-size="18pt" style:font-size-asian="18pt" style:font-size-complex="18pt"/>
    </style:style>
    <style:style style:name="Title" style:family="paragraph" style:parent-style-name="Heading" style:default-outline-level="" style:class="chapter"/>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WW8Num9z0" style:family="text">
      <style:text-properties style:font-name="新細明體, PMingLiU" fo:font-family="'新細明體, PMingLiU'" style:font-family-generic="roman" style:font-pitch="variable" fo:font-size="14pt"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PMingLiU" fo:font-family="'新細明體, PMingLiU'" style:font-family-generic="roman" style:font-pitch="variable" fo:font-size="14pt" style:font-name-asian="標楷體1" style:font-family-asian="標楷體" style:font-family-generic-asian="system" style:font-pitch-asian="variable" style:font-size-asian="14pt" style:font-name-complex="新細明體, PMingLiU1" style:font-family-complex="'新細明體, PMingLiU'"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style>
    <style:style style:name="WW8Num18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roman" style:font-pitch="variable"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name-complex="標楷體1" style:font-family-complex="標楷體" style:font-family-generic-complex="system" style:font-pitch-complex="variable"/>
    </style:style>
    <style:style style:name="WW8Num27z0" style:family="text">
      <style:text-properties style:font-name="新細明體, PMingLiU" fo:font-family="'新細明體, PMingLiU'" style:font-family-generic="roman" style:font-pitch="variable" fo:font-size="14pt" style:font-name-asian="標楷體1" style:font-family-asian="標楷體" style:font-family-generic-asian="system" style:font-pitch-asian="variable" style:font-size-asian="14pt" style:font-name-complex="新細明體, PMingLiU1" style:font-family-complex="'新細明體, PMingLiU'"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36z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WW8Num37z0"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新細明體, PMingLiU" fo:font-family="'新細明體, PMingLiU'" style:font-family-generic="roman" style:font-pitch="variable" fo:font-size="14pt" style:font-name-asian="標楷體1" style:font-family-asian="標楷體" style:font-family-generic-asian="system" style:font-pitch-asian="variable" style:font-size-asian="14pt" style:font-name-complex="新細明體, PMingLiU1" style:font-family-complex="'新細明體, PMingLiU'" style:font-family-generic-complex="system"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fo:font-size="14pt" style:font-name-asian="新細明體, PMingLiU1" style:font-family-asian="'新細明體, PMingLiU'"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新細明體, PMingLiU1" style:font-family-complex="'新細明體, PMingLiU'" style:font-family-generic-complex="system" style:font-pitch-complex="variable"/>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WW8Num50z0" style:family="text"/>
    <style:style style:name="Page_20_Number" style:display-name="Page Number"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9pt"/>
    </style:style>
    <style:style style:name="Numbering_20_Symbols" style:display-name="Numbering Symbols"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頁尾_20_字元" style:display-name="頁尾 字元" style:family="text" style:parent-style-name="Default_20_Paragraph_20_Font">
      <style:text-properties fo:font-size="10pt" style:font-size-asian="10pt" style:font-size-complex="9pt"/>
    </style:style>
    <style:style style:name="ListLabel_20_1" style:display-name="ListLabel 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4pt" style:font-size-asian="14pt" style:font-name-complex="新細明體, PMingLiU1" style:font-family-complex="'新細明體, PMingLiU'" style:font-family-generic-complex="system" style:font-pitch-complex="variable"/>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 style:display-name="ListLabel 8" style:family="text">
      <style:text-properties fo:font-size="14pt" style:font-name-asian="標楷體1" style:font-family-asian="標楷體" style:font-family-generic-asian="system" style:font-pitch-asian="variable" style:font-size-asian="14pt" style:font-name-complex="新細明體, PMingLiU1" style:font-family-complex="'新細明體, PMingLiU'" style:font-family-generic-complex="system" style:font-pitch-complex="variable"/>
    </style:style>
    <style:style style:name="ListLabel_20_9" style:display-name="ListLabel 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 style:display-name="ListLabel 10"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2" style:display-name="ListLabel 1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 style:display-name="ListLabel 13"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font-size="14pt" style:font-name-asian="Times New Roman1" style:font-family-asian="'Times New Roman'" style:font-family-generic-asian="system" style:font-pitch-asian="variable" style:font-size-asian="14pt" style:font-name-complex="新細明體, PMingLiU1" style:font-family-complex="'新細明體, PMingLiU'"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font-size="14pt" style:font-size-asian="14pt" style:font-size-complex="14pt"/>
    </style:style>
    <style:style style:name="ListLabel_20_17" style:display-name="ListLabel 1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8" style:display-name="ListLabel 1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font-size-complex="16pt"/>
    </style:style>
    <style:style style:name="ListLabel_20_19" style:display-name="ListLabel 1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0" style:display-name="ListLabel 2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2" style:display-name="ListLabel 22" style:family="text">
      <style:text-properties fo:font-size="14pt" style:font-size-asian="14pt" style:font-name-complex="Times New Roman1" style:font-family-complex="'Times New Roman'" style:font-family-generic-complex="system" style:font-pitch-complex="variable"/>
    </style:style>
    <style:style style:name="ListLabel_20_23" style:display-name="ListLabel 23" style:family="text">
      <style:text-properties fo:font-size="14pt" style:font-name-asian="標楷體1" style:font-family-asian="標楷體" style:font-family-generic-asian="system" style:font-pitch-asian="variable" style:font-size-asian="14pt" style:font-name-complex="新細明體, PMingLiU1" style:font-family-complex="'新細明體, PMingLiU'" style:font-family-generic-complex="system" style:font-pitch-complex="variable"/>
    </style:style>
    <style:style style:name="ListLabel_20_24" style:display-name="ListLabel 24" style:family="text">
      <style:text-properties fo:font-size="14pt" style:font-name-asian="新細明體, PMingLiU1" style:font-family-asian="'新細明體, PMingLiU'"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5" style:display-name="ListLabel 2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新細明體, PMingLiU1" style:font-family-complex="'新細明體, PMingLiU'" style:font-family-generic-complex="system" style:font-pitch-complex="variable"/>
    </style:style>
    <style:style style:name="ListLabel_20_26" style:display-name="ListLabel 26"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9" style:display-name="ListLabel 29"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0" style:display-name="ListLabel 3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font-size="14pt" style:font-name-asian="標楷體1" style:font-family-asian="標楷體" style:font-family-generic-asian="system" style:font-pitch-asian="variable" style:font-size-asian="14pt" style:font-name-complex="新細明體, PMingLiU1" style:font-family-complex="'新細明體, PMingLiU'" style:font-family-generic-complex="system" style:font-pitch-complex="variable"/>
    </style:style>
    <style:style style:name="ListLabel_20_32" style:display-name="ListLabel 3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新細明體, PMingLiU1" style:font-family-complex="'新細明體, PMingLiU'" style:font-family-generic-complex="system" style:font-pitch-complex="variable"/>
    </style:style>
    <style:style style:name="ListLabel_20_33" style:display-name="ListLabel 33"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5" style:display-name="ListLabel 35"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 PMingLiU1" style:font-family-complex="'新細明體, PMingLiU'"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8" style:display-name="ListLabel 38"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0" style:display-name="ListLabel 4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ListLabel_20_41" style:display-name="ListLabel 4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ListLabel_20_42" style:display-name="ListLabel 42"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ListLabel_20_43" style:display-name="ListLabel 43"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ListLabel_20_44" style:display-name="ListLabel 44"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ListLabel_20_45" style:display-name="ListLabel 45"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ListLabel_20_46" style:display-name="ListLabel 46"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ListLabel_20_47" style:display-name="ListLabel 47"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ListLabel_20_48" style:display-name="ListLabel 48"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ListLabel_20_49" style:display-name="ListLabel 49"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0" style:display-name="ListLabel 50"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style:num-format="A" style:num-letter-sync="true">
        <style:list-level-properties text:list-level-position-and-space-mode="label-alignment">
          <style:list-level-label-alignment text:label-followed-by="listtab" fo:text-indent="-1.016cm" fo:margin-left="1.016cm"/>
        </style:list-level-properties>
      </text:outline-level-style>
      <text:outline-level-style text:level="3" style:num-prefix="." style:num-format="1">
        <style:list-level-properties text:list-level-position-and-space-mode="label-alignment">
          <style:list-level-label-alignment text:label-followed-by="listtab" fo:text-indent="-1.27cm" fo:margin-left="1.27cm"/>
        </style:list-level-properties>
      </text:outline-level-style>
      <text:outline-level-style text:level="4" style:num-prefix=")" style:num-format="a" style:num-letter-sync="true">
        <style:list-level-properties text:list-level-position-and-space-mode="label-alignment">
          <style:list-level-label-alignment text:label-followed-by="listtab" fo:text-indent="-1.524cm" fo:margin-left="1.524cm"/>
        </style:list-level-properties>
      </text:outline-level-style>
      <text:outline-level-style text:level="5" style:num-prefix="()" style:num-format="1">
        <style:list-level-properties text:list-level-position-and-space-mode="label-alignment">
          <style:list-level-label-alignment text:label-followed-by="listtab" fo:text-indent="-1.778cm" fo:margin-left="1.778cm"/>
        </style:list-level-properties>
      </text:outline-level-style>
      <text:outline-level-style text:level="6" style:num-prefix="()" style:num-format="a" style:num-letter-sync="true">
        <style:list-level-properties text:list-level-position-and-space-mode="label-alignment">
          <style:list-level-label-alignment text:label-followed-by="listtab" fo:text-indent="-2.032cm" fo:margin-left="2.032cm"/>
        </style:list-level-properties>
      </text:outline-level-style>
      <text:outline-level-style text:level="7" style:num-prefix="()" style:num-format="i">
        <style:list-level-properties text:list-level-position-and-space-mode="label-alignment">
          <style:list-level-label-alignment text:label-followed-by="listtab" fo:text-indent="-2.286cm" fo:margin-left="2.286cm"/>
        </style:list-level-properties>
      </text:outline-level-style>
      <text:outline-level-style text:level="8" style:num-prefix="()" style:num-format="a" style:num-letter-sync="true">
        <style:list-level-properties text:list-level-position-and-space-mode="label-alignment">
          <style:list-level-label-alignment text:label-followed-by="listtab" fo:text-indent="-2.54cm" fo:margin-left="2.54cm"/>
        </style:list-level-properties>
      </text:outline-level-style>
      <text:outline-level-style text:level="9" style:num-prefix="()" style:num-format="i">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pre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style:num-pre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 style:num-suffix=" )" style:num-format="一, 二, 三, ..."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prefix="（" style:num-suffix="）" style:num-format="一, 二, 三, ..."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一, 二, 三, ..."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8" style:num-prefix="（" style:num-suffix="） "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9" style:num-prefix="（" style:num-suffix="） "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5" style:num-suffix="、" style:num-format="一, 二, 三, ..."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6"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7" style:num-suffix="、" style:num-format="一, 二, 三, ..."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0" style:num-suffix="、" style:num-format="一, 二, 三, ..."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1" style:num-prefix="( " style:num-suffix=" )"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2" style:num-suffix="、" style:num-format="一, 二, 三, ..."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4" style:num-prefix="（" style:num-suffix="）" style:num-format="一, 二, 三, ..."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6" style:num-prefix="( " style:num-suffix=" )" style:num-format="一, 二, 三, ..."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7" style:num-suffix="、" style:num-format="一, 二, 三, ..."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9" style:num-suffix="、" style:num-format="一, 二, 三, ..."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0" style:num-prefix="( " style:num-suffix=" )"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 style:num-prefix="( " style:num-suffix=" )" style:num-format="一, 二, 三, ..."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 style:num-prefix="( " style:num-suffix=" )" style:num-format="一, 二, 三, ..."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 style:num-prefix="( " style:num-suffix=" )" style:num-format="一, 二, 三, ..."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 style:num-prefix="( " style:num-suffix=" )" style:num-format="一, 二, 三, ..."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 style:num-prefix="( " style:num-suffix=" )" style:num-format="一, 二, 三, ..."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 style:num-prefix="( " style:num-suffix=" )" style:num-format="一, 二, 三, ..."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 style:num-prefix="( " style:num-suffix=" )" style:num-format="一, 二, 三, ..."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 style:num-prefix="( " style:num-suffix=" )" style:num-format="一, 二, 三, ..."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9"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sian="標楷體1"/>
    </style:style>
    <style:style style:name="M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3cm" fo:margin-bottom="1.75cm" fo:margin-left="2.501cm" fo:margin-right="2.492cm" style:writing-mode="lr-tb" style:layout-grid-color="#c0c0c0" style:layout-grid-lines="23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text:anchor-type="char" svg:y="0.002cm" svg:width="0.041cm" svg:height="0.056cm" draw:z-index="5"><draw:text-box><text:p text:style-name="MP2"><text:span text:style-name="MT1">第</text:span><text:span text:style-name="MT1"><text:page-number text:select-page="current">6</text:page-number></text:span><text:span text:style-name="MT1">頁，共</text:span><text:span text:style-name="MT1"><text:page-count>6</text:page-count></text:span><text:span text:style-name="MT1">頁</text:span></text:p><text:p text:style-name="Footer"/></draw:text-box></draw:frame><text:span text:style-name="MT1">第</text:span><text:span text:style-name="MT1"><text:page-number text:select-page="current">6</text:page-number></text:span><text:span text:style-name="MT1">頁，共</text:span><text:span text:style-name="MT1"><text:page-count>6</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壬基酚及雙酚A檢測方法－矽烷衍生化/氣相層析質譜儀法(NIEA W541.50B)</dc:title>
    <dc:subject>水中壬基酚及雙酚A檢測方法－矽烷衍生化/氣相層析質譜儀法(NIEA W541.50B)</dc:subject>
    <meta:initial-creator>環檢所</meta:initial-creator>
    <meta:keyword>壬基酚</meta:keyword>
    <meta:keyword>雙酚A</meta:keyword>
    <meta:keyword>矽烷衍生化</meta:keyword>
    <meta:keyword>Nonylphenol</meta:keyword>
    <meta:keyword>Bisphenol</meta:keyword>
    <meta:keyword>A</meta:keyword>
    <meta:keyword>Silylation</meta:keyword>
    <dc:creator>X</dc:creator>
    <meta:editing-cycles>1</meta:editing-cycles>
    <meta:print-date>2016-10-14T11:22:00</meta:print-date>
    <meta:creation-date>2016-05-16T13:40:00</meta:creation-date>
    <dc:date>2016-12-14T03:56:00</dc:date>
    <meta:editing-duration>PT2H36M</meta:editing-duration>
    <meta:generator>LibreOffice/5.1.6.2$Windows_x86 LibreOffice_project/07ac168c60a517dba0f0d7bc7540f5afa45f0909</meta:generator>
    <meta:document-statistic meta:table-count="1" meta:image-count="0" meta:object-count="1" meta:page-count="6" meta:paragraph-count="112" meta:word-count="3376" meta:character-count="4219" meta:non-whitespace-character-count="3897"/>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row>
      <mi>A</mi>
      <mi>×</mi>
      <mfrac>
        <msub>
          <mi>V</mi>
          <mn>1</mn>
        </msub>
        <msub>
          <mi>V</mi>
          <mn>2</mn>
        </msub>
      </mfrac>
      <mi>×</mi>
      <mfrac>
        <mn>1</mn>
        <mi>V</mi>
      </mfrac>
      <mi>×</mi>
      <msup>
        <mtext>10</mtext>
        <mn>3</mn>
      </msup>
    </mrow>
    <annotation encoding="StarMath 5.0">A× {{V} rsub {1}} over {{V} rsub {2}} × {1} over {V} × {"10"} ^ {3}</annotation>
  </semantics>
</math>
</file>