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仿宋體" svg:font-family="華康仿宋體, 新細明體" style:font-family-generic="modern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2cm" table:align="center" style:writing-mode="lr-tb"/>
    </style:style>
    <style:style style:name="表格1.A" style:family="table-column">
      <style:table-column-properties style:column-width="6.137cm"/>
    </style:style>
    <style:style style:name="表格1.B" style:family="table-column">
      <style:table-column-properties style:column-width="5.283cm"/>
    </style:style>
    <style:style style:name="表格1.C" style:family="table-column">
      <style:table-column-properties style:column-width="5.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9.019cm" fo:margin-left="2.849cm" table:align="left" style:writing-mode="lr-tb"/>
    </style:style>
    <style:style style:name="表格2.A" style:family="table-column">
      <style:table-column-properties style:column-width="4.5cm"/>
    </style:style>
    <style:style style:name="表格2.B" style:family="table-column">
      <style:table-column-properties style:column-width="4.51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/>
      <style:text-properties fo:font-size="14pt" style:font-name-asian="標楷體" style:font-size-asian="14pt"/>
    </style:style>
    <style:style style:name="P2" style:family="paragraph" style:parent-style-name="Standard" style:list-style-name="WW8Num16">
      <style:paragraph-properties fo:margin-top="0.212cm" fo:margin-bottom="0.212cm" loext:contextual-spacing="false" fo:text-align="justify" style:justify-single-word="false" style:text-autospace="none" style:snap-to-layout-grid="false"/>
    </style:style>
    <style:style style:name="P3" style:family="paragraph" style:parent-style-name="Standard">
      <style:paragraph-properties fo:margin-top="0.212cm" fo:margin-bottom="0.212cm" loext:contextual-spacing="false" fo:text-align="justify" style:justify-single-word="false"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fo:margin-top="0.212cm" fo:margin-bottom="0.212cm" loext:contextual-spacing="false" fo:text-align="justify" style:justify-single-word="false" style:text-autospace="non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margin-top="0.212cm" fo:margin-bottom="0.212cm" loext:contextual-spacing="false" fo:text-align="justify" style:justify-single-word="false" style:snap-to-layout-grid="false">
        <style:tab-stops>
          <style:tab-stop style:position="3.969cm"/>
        </style:tab-stops>
      </style:paragraph-properties>
      <style:text-properties fo:font-size="14pt" style:font-name-asian="標楷體" style:font-size-asian="14pt"/>
    </style:style>
    <style:style style:name="P6" style:family="paragraph" style:parent-style-name="Standard">
      <style:paragraph-properties fo:margin-top="0.212cm" fo:margin-bottom="0.212cm" loext:contextual-spacing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margin-top="0.212cm" fo:margin-bottom="0.212cm" loext:contextual-spacing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margin-top="0.212cm" fo:margin-bottom="0.212cm" loext:contextual-spacing="false" style:snap-to-layout-grid="false">
        <style:tab-stops>
          <style:tab-stop style:position="5.212cm"/>
        </style:tab-stops>
      </style:paragraph-properties>
      <style:text-properties fo:font-size="14pt" style:font-name-asian="標楷體" style:font-size-asian="14pt"/>
    </style:style>
    <style:style style:name="P9" style:family="paragraph" style:parent-style-name="Standard">
      <style:paragraph-properties fo:margin-top="0.212cm" fo:margin-bottom="0.212cm" loext:contextual-spacing="false" fo:text-align="center" style:justify-single-word="false" style:snap-to-layout-grid="false">
        <style:tab-stops>
          <style:tab-stop style:position="5.53cm"/>
        </style:tab-stops>
      </style:paragraph-properties>
    </style:style>
    <style:style style:name="P10" style:family="paragraph" style:parent-style-name="Standard">
      <style:paragraph-properties fo:margin-top="0.212cm" fo:margin-bottom="0.212cm" loext:contextual-spacing="false" fo:text-align="justify" style:justify-single-word="false" fo:break-before="pag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margin-left="1cm" fo:margin-right="0cm" fo:margin-top="0.212cm" fo:margin-bottom="0.212cm" loext:contextual-spacing="false" fo:text-align="justify" style:justify-single-word="false" fo:text-indent="0.988cm" style:auto-text-indent="false" style:text-autospace="none" style:snap-to-layout-grid="false">
        <style:tab-stops>
          <style:tab-stop style:position="2.328cm"/>
        </style:tab-stops>
      </style:paragraph-properties>
    </style:style>
    <style:style style:name="P12" style:family="paragraph" style:parent-style-name="Standard">
      <style:paragraph-properties fo:margin-left="1cm" fo:margin-right="0cm" fo:margin-top="0.212cm" fo:margin-bottom="0.212cm" loext:contextual-spacing="false" fo:text-align="justify" style:justify-single-word="false" fo:text-indent="0.988cm" style:auto-text-indent="false" style:text-autospace="none" style:snap-to-layout-grid="false">
        <style:tab-stops>
          <style:tab-stop style:position="2.328cm"/>
        </style:tab-stops>
      </style:paragraph-properties>
      <style:text-properties fo:font-size="14pt" style:font-name-asian="標楷體" style:font-size-asian="14pt"/>
    </style:style>
    <style:style style:name="P13" style:family="paragraph" style:parent-style-name="Standard">
      <style:paragraph-properties fo:margin-left="0.949cm" fo:margin-right="0cm" fo:margin-top="0.212cm" fo:margin-bottom="0.212cm" loext:contextual-spacing="false" fo:text-align="justify" style:justify-single-word="false" fo:text-indent="0.953cm" style:auto-text-indent="false" style:snap-to-layout-grid="false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fo:margin-left="2.401cm" fo:margin-right="0cm" fo:margin-top="0.212cm" fo:margin-bottom="0.212cm" loext:contextual-spacing="false" fo:text-align="justify" style:justify-single-word="false" fo:text-indent="-1.45cm" style:auto-text-indent="false" style:text-autospace="none" style:snap-to-layout-grid="false"/>
    </style:style>
    <style:style style:name="P15" style:family="paragraph" style:parent-style-name="Standard">
      <style:paragraph-properties fo:margin-left="2.401cm" fo:margin-right="0cm" fo:margin-top="0.212cm" fo:margin-bottom="0.212cm" loext:contextual-spacing="false" fo:text-align="justify" style:justify-single-word="false" fo:text-indent="-1.45cm" style:auto-text-indent="false" style:text-autospace="none" style:snap-to-layout-grid="false"/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fo:margin-left="2.401cm" fo:margin-right="0cm" fo:margin-top="0.212cm" fo:margin-bottom="0.212cm" loext:contextual-spacing="false" fo:text-align="justify" style:justify-single-word="false" fo:text-indent="-1.45cm" style:auto-text-indent="false" style:text-autospace="none" style:snap-to-layout-grid="false"/>
      <style:text-properties fo:font-size="14pt" style:font-name-asian="標楷體" style:font-size-asian="14pt"/>
    </style:style>
    <style:style style:name="P17" style:family="paragraph" style:parent-style-name="Standard">
      <style:paragraph-properties fo:margin-left="3.171cm" fo:margin-right="0cm" fo:margin-top="0.212cm" fo:margin-bottom="0.212cm" loext:contextual-spacing="false" fo:text-align="justify" style:justify-single-word="false" fo:text-indent="-2.221cm" style:auto-text-indent="false" style:text-autospace="none" style:snap-to-layout-grid="false"/>
    </style:style>
    <style:style style:name="P18" style:family="paragraph" style:parent-style-name="Standard" style:list-style-name="WW8Num10">
      <style:paragraph-properties fo:margin-left="2.452cm" fo:margin-right="0cm" fo:margin-top="0.212cm" fo:margin-bottom="0.212cm" loext:contextual-spacing="false" fo:text-align="justify" style:justify-single-word="false" fo:text-indent="-1.501cm" style:auto-text-indent="false" style:text-autospace="none" style:snap-to-layout-grid="false"/>
    </style:style>
    <style:style style:name="P19" style:family="paragraph" style:parent-style-name="Standard" style:list-style-name="WW8Num10">
      <style:paragraph-properties fo:margin-left="2.452cm" fo:margin-right="0cm" fo:margin-top="0.212cm" fo:margin-bottom="0.212cm" loext:contextual-spacing="false" fo:text-align="justify" style:justify-single-word="false" fo:text-indent="-1.501cm" style:auto-text-indent="false" style:text-autospace="none" style:snap-to-layout-grid="false">
        <style:tab-stops>
          <style:tab-stop style:position="2.223cm"/>
        </style:tab-stops>
      </style:paragraph-properties>
    </style:style>
    <style:style style:name="P20" style:family="paragraph" style:parent-style-name="Standard" style:list-style-name="WW8Num10">
      <style:paragraph-properties fo:margin-left="2.452cm" fo:margin-right="0cm" fo:margin-top="0.212cm" fo:margin-bottom="0.212cm" loext:contextual-spacing="false" fo:text-align="justify" style:justify-single-word="false" fo:text-indent="-1.501cm" style:auto-text-indent="false" style:text-autospace="none" style:snap-to-layout-grid="false"/>
      <style:text-properties fo:font-size="14pt" style:font-size-asian="14pt" style:font-size-complex="14pt"/>
    </style:style>
    <style:style style:name="P21" style:family="paragraph" style:parent-style-name="Standard" style:list-style-name="WW8Num10">
      <style:paragraph-properties fo:margin-left="2.452cm" fo:margin-right="0cm" fo:margin-top="0.212cm" fo:margin-bottom="0.212cm" loext:contextual-spacing="false" fo:text-align="justify" style:justify-single-word="false" fo:text-indent="-1.501cm" style:auto-text-indent="false" style:text-autospace="none" style:snap-to-layout-grid="false"/>
      <style:text-properties fo:font-size="14pt" style:font-name-asian="標楷體" style:font-size-asian="14pt" style:font-size-complex="14pt"/>
    </style:style>
    <style:style style:name="P22" style:family="paragraph" style:parent-style-name="Standard">
      <style:paragraph-properties fo:margin-left="0.953cm" fo:margin-right="0cm" fo:margin-top="0.212cm" fo:margin-bottom="0.212cm" loext:contextual-spacing="false" fo:text-align="justify" style:justify-single-word="false" fo:text-indent="0.988cm" style:auto-text-indent="false" style:text-autospace="none" style:snap-to-layout-grid="false"/>
      <style:text-properties fo:font-size="14pt" style:font-name-asian="標楷體" style:font-size-asian="14pt"/>
    </style:style>
    <style:style style:name="P23" style:family="paragraph" style:parent-style-name="Standard">
      <style:paragraph-properties fo:margin-left="2.535cm" fo:margin-right="0cm" fo:margin-top="0.212cm" fo:margin-bottom="0.212cm" loext:contextual-spacing="false" fo:text-align="center" style:justify-single-word="false" fo:text-indent="-1.591cm" style:auto-text-indent="false" fo:break-before="page" style:snap-to-layout-grid="false"/>
    </style:style>
    <style:style style:name="P24" style:family="paragraph" style:parent-style-name="Standard">
      <style:paragraph-properties fo:margin-left="0cm" fo:margin-right="0cm" fo:margin-top="0.212cm" fo:margin-bottom="0.212cm" loext:contextual-spacing="false" fo:text-indent="0.266cm" style:auto-text-indent="false" style:snap-to-layout-grid="false"/>
    </style:style>
    <style:style style:name="P25" style:family="paragraph" style:parent-style-name="Standard">
      <style:paragraph-properties fo:margin-left="0cm" fo:margin-right="0cm" fo:margin-top="0.212cm" fo:margin-bottom="0.212cm" loext:contextual-spacing="false" fo:text-align="center" style:justify-single-word="false" fo:text-indent="0.266cm" style:auto-text-indent="false" style:snap-to-layout-grid="false"/>
      <style:text-properties fo:font-size="14pt" style:font-name-asian="標楷體" style:font-size-asian="14pt" style:font-size-complex="10pt" style:font-weight-complex="bold"/>
    </style:style>
    <style:style style:name="P26" style:family="paragraph" style:parent-style-name="Standard">
      <style:paragraph-properties fo:margin-left="0cm" fo:margin-right="0cm" fo:margin-top="0.212cm" fo:margin-bottom="0.212cm" loext:contextual-spacing="false" fo:text-indent="0.266cm" style:auto-text-indent="false" style:snap-to-layout-grid="false"/>
      <style:text-properties fo:font-size="14pt" style:font-name-asian="標楷體" style:font-size-asian="14pt" style:font-size-complex="10pt"/>
    </style:style>
    <style:style style:name="P27" style:family="paragraph" style:parent-style-name="Standard">
      <style:paragraph-properties fo:margin-left="1.27cm" fo:margin-right="0cm" fo:margin-top="0.212cm" fo:margin-bottom="0.212cm" loext:contextual-spacing="false" fo:text-align="justify" style:justify-single-word="false" fo:text-indent="-1.27cm" style:auto-text-indent="false" style:text-autospace="none" style:snap-to-layout-grid="false">
        <style:tab-stops>
          <style:tab-stop style:position="2.328cm"/>
        </style:tab-stops>
      </style:paragraph-properties>
      <style:text-properties fo:font-size="14pt" style:font-name-asian="標楷體" style:font-size-asian="14pt"/>
    </style:style>
    <style:style style:name="P28" style:family="paragraph" style:parent-style-name="Standard">
      <style:paragraph-properties fo:margin-left="1.27cm" fo:margin-right="0cm" fo:margin-top="0.212cm" fo:margin-bottom="0.212cm" loext:contextual-spacing="false" fo:text-align="justify" style:justify-single-word="false" fo:text-indent="-1.27cm" style:auto-text-indent="false" style:text-autospace="none" style:snap-to-layout-grid="false">
        <style:tab-stops>
          <style:tab-stop style:position="2.328cm"/>
        </style:tab-stops>
      </style:paragraph-properties>
      <style:text-properties fo:font-size="14pt" style:font-size-asian="14pt"/>
    </style:style>
    <style:style style:name="P29" style:family="paragraph" style:parent-style-name="Standard">
      <style:paragraph-properties fo:margin-left="2.856cm" fo:margin-right="0cm" fo:margin-top="0.212cm" fo:margin-bottom="0.212cm" loext:contextual-spacing="false" fo:text-align="justify" style:justify-single-word="false" fo:text-indent="-1.586cm" style:auto-text-indent="false" style:snap-to-layout-grid="false"/>
      <style:text-properties fo:font-size="14pt" style:font-size-asian="14pt"/>
    </style:style>
    <style:style style:name="P30" style:family="paragraph" style:parent-style-name="Standard">
      <style:paragraph-properties fo:margin-left="1.27cm" fo:margin-right="0cm" fo:margin-top="0.212cm" fo:margin-bottom="0.212cm" loext:contextual-spacing="false" fo:text-align="justify" style:justify-single-word="false" fo:text-indent="0cm" style:auto-text-indent="false" style:text-autospace="none" style:snap-to-layout-grid="false"/>
    </style:style>
    <style:style style:name="P31" style:family="paragraph" style:parent-style-name="Standard">
      <style:paragraph-properties fo:margin-left="1.27cm" fo:margin-right="0cm" fo:margin-top="0.212cm" fo:margin-bottom="0.212cm" loext:contextual-spacing="false" fo:text-align="justify" style:justify-single-word="false" fo:text-indent="0cm" style:auto-text-indent="false" style:text-autospace="none" style:snap-to-layout-grid="false"/>
      <style:text-properties fo:font-size="14pt" style:font-name-asian="標楷體" style:font-size-asian="14pt"/>
    </style:style>
    <style:style style:name="P32" style:family="paragraph" style:parent-style-name="Standard">
      <style:paragraph-properties fo:margin-left="2.833cm" fo:margin-right="0cm" fo:margin-top="0.212cm" fo:margin-bottom="0.212cm" loext:contextual-spacing="false" fo:text-indent="0.019cm" style:auto-text-indent="false" style:snap-to-layout-grid="false"/>
    </style:style>
    <style:style style:name="P33" style:family="paragraph" style:parent-style-name="Standard">
      <style:paragraph-properties fo:margin-left="2.858cm" fo:margin-right="0cm" fo:margin-top="0.212cm" fo:margin-bottom="0.212cm" loext:contextual-spacing="false" fo:text-align="justify" style:justify-single-word="false" fo:text-indent="0cm" style:auto-text-indent="false" style:text-autospace="none" style:snap-to-layout-grid="false"/>
    </style:style>
    <style:style style:name="P34" style:family="paragraph" style:parent-style-name="Standard">
      <style:paragraph-properties fo:margin-left="2.858cm" fo:margin-right="0cm" fo:margin-top="0.212cm" fo:margin-bottom="0.212cm" loext:contextual-spacing="false" fo:text-align="justify" style:justify-single-word="false" fo:text-indent="0cm" style:auto-text-indent="false" style:text-autospace="none" style:snap-to-layout-grid="false"/>
      <style:text-properties fo:font-size="14pt" style:font-name-asian="標楷體" style:font-size-asian="14pt"/>
    </style:style>
    <style:style style:name="P35" style:family="paragraph" style:parent-style-name="Standard">
      <style:paragraph-properties fo:margin-left="0cm" fo:margin-right="0.326cm" fo:margin-top="0.212cm" fo:margin-bottom="0.212cm" loext:contextual-spacing="false" fo:text-align="center" style:justify-single-word="false" fo:text-indent="0cm" style:auto-text-indent="false" style:snap-to-layout-grid="false"/>
    </style:style>
    <style:style style:name="P36" style:family="paragraph" style:parent-style-name="Standard">
      <style:paragraph-properties fo:margin-left="0cm" fo:margin-right="0.326cm" fo:margin-top="0.212cm" fo:margin-bottom="0.212cm" loext:contextual-spacing="false" fo:text-align="center" style:justify-single-word="false" fo:text-indent="0cm" style:auto-text-indent="false" style:snap-to-layout-grid="false"/>
      <style:text-properties fo:font-size="14pt" fo:font-style="italic" style:font-name-asian="標楷體" style:font-size-asian="14pt" style:font-style-asian="italic" style:font-style-complex="italic"/>
    </style:style>
    <style:style style:name="P37" style:family="paragraph" style:parent-style-name="Standard">
      <style:paragraph-properties fo:margin-left="0cm" fo:margin-right="0.326cm" fo:margin-top="0.212cm" fo:margin-bottom="0.212cm" loext:contextual-spacing="false" fo:text-align="center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38" style:family="paragraph" style:parent-style-name="Standard">
      <style:paragraph-properties fo:margin-left="0cm" fo:margin-right="0.326cm" fo:margin-top="0.212cm" fo:margin-bottom="0.212cm" loext:contextual-spacing="false" fo:text-align="center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39" style:family="paragraph" style:parent-style-name="Standard">
      <style:paragraph-properties fo:margin-left="2.08cm" fo:margin-right="0cm" fo:margin-top="0.212cm" fo:margin-bottom="0.212cm" loext:contextual-spacing="false" fo:text-align="justify" style:justify-single-word="false" fo:text-indent="-1.136cm" style:auto-text-indent="false" style:snap-to-layout-grid="false">
        <style:tab-stops>
          <style:tab-stop style:position="3.969cm"/>
          <style:tab-stop style:position="4.233cm"/>
          <style:tab-stop style:position="5.08cm"/>
          <style:tab-stop style:position="8.361cm"/>
          <style:tab-stop style:position="9.446cm"/>
        </style:tab-stops>
      </style:paragraph-properties>
      <style:text-properties fo:font-size="14pt" style:font-name-asian="標楷體" style:font-size-asian="14pt"/>
    </style:style>
    <style:style style:name="P40" style:family="paragraph" style:parent-style-name="Footer">
      <style:paragraph-properties fo:text-align="center" style:justify-single-word="false"/>
    </style:style>
    <style:style style:name="P41" style:family="paragraph" style:parent-style-name="Footer">
      <style:paragraph-properties fo:margin-top="0.212cm" fo:margin-bottom="0.212cm" loext:contextual-spacing="false">
        <style:tab-stops>
          <style:tab-stop style:position="9.022cm"/>
        </style:tab-stops>
      </style:paragraph-properties>
      <style:text-properties fo:font-size="14pt" style:font-name-asian="標楷體" style:font-size-asian="14pt" style:font-size-complex="12pt"/>
    </style:style>
    <style:style style:name="P42" style:family="paragraph" style:parent-style-name="Footer">
      <style:paragraph-properties fo:margin-top="0.212cm" fo:margin-bottom="0.212cm" loext:contextual-spacing="false">
        <style:tab-stops>
          <style:tab-stop style:position="9.022cm"/>
        </style:tab-stops>
      </style:paragraph-properties>
      <style:text-properties fo:language="zh" fo:country="TW" style:font-name-asian="標楷體" style:language-asian="zh" style:country-asian="TW" style:font-size-complex="12pt"/>
    </style:style>
    <style:style style:name="P43" style:family="paragraph" style:parent-style-name="內文_20__28_Web_29_">
      <style:paragraph-properties fo:margin-top="0.212cm" fo:margin-bottom="0.212cm" loext:contextual-spacing="false" fo:text-align="end" style:justify-single-word="false" style:snap-to-layout-grid="false"/>
    </style:style>
    <style:style style:name="P44" style:family="paragraph" style:parent-style-name="內文_20__28_Web_29_">
      <style:paragraph-properties fo:margin-top="0.212cm" fo:margin-bottom="0.212cm" loext:contextual-spacing="false" fo:text-align="end" style:justify-single-word="false" style:snap-to-layout-grid="false"/>
      <style:text-properties style:font-name="Times New Roman" style:font-name-asian="標楷體" style:font-name-complex="Times New Roman" style:font-weight-complex="bold"/>
    </style:style>
    <style:style style:name="P45" style:family="paragraph" style:parent-style-name="凸排一">
      <style:paragraph-properties fo:margin-left="0cm" fo:margin-right="0cm" fo:margin-top="0.212cm" fo:margin-bottom="0.212cm" loext:contextual-spacing="false" fo:text-align="center" style:justify-single-word="false" fo:text-indent="0cm" style:auto-text-indent="false"/>
    </style:style>
    <style:style style:name="P46" style:family="paragraph" style:parent-style-name="凸排一">
      <style:paragraph-properties fo:margin-left="0cm" fo:margin-right="0cm" fo:margin-top="0.212cm" fo:margin-bottom="0.212cm" loext:contextual-spacing="false" fo:text-align="center" style:justify-single-word="false" fo:text-indent="0cm" style:auto-text-indent="false"/>
      <style:text-properties style:font-name="Times New Roman" fo:font-size="14pt" style:font-name-asian="標楷體" style:font-size-asian="14pt" style:font-name-complex="Times New Roman" style:font-size-complex="10pt" style:font-weight-complex="bold"/>
    </style:style>
    <style:style style:name="P47" style:family="paragraph" style:parent-style-name="凸排一">
      <style:paragraph-properties fo:margin-left="0cm" fo:margin-right="0cm" fo:margin-top="0.212cm" fo:margin-bottom="0.212cm" loext:contextual-spacing="false" fo:text-align="center" style:justify-single-word="false" fo:text-indent="0cm" style:auto-text-indent="false"/>
      <style:text-properties style:font-name="Times New Roman" fo:font-size="14pt" style:font-size-asian="14pt" style:font-name-complex="Times New Roman" style:font-size-complex="10pt" style:font-weight-complex="bold"/>
    </style:style>
    <style:style style:name="P48" style:family="paragraph" style:parent-style-name="凸排一">
      <style:paragraph-properties fo:margin-left="0cm" fo:margin-right="0cm" fo:margin-top="0.212cm" fo:margin-bottom="0.212cm" loext:contextual-spacing="false" fo:text-align="center" style:justify-single-word="false" fo:text-indent="0cm" style:auto-text-indent="false"/>
      <style:text-properties style:font-name="Times New Roman" fo:font-size="14pt" style:font-name-asian="Times New Roman" style:font-size-asian="14pt" style:font-name-complex="Times New Roman" style:font-size-complex="10pt"/>
    </style:style>
    <style:style style:name="P49" style:family="paragraph" style:parent-style-name="Text_20_body">
      <style:paragraph-properties fo:margin-top="0.212cm" fo:margin-bottom="0.212cm" loext:contextual-spacing="false" fo:text-align="center" style:justify-single-word="false" style:snap-to-layout-grid="false"/>
    </style:style>
    <style:style style:name="P50" style:family="paragraph" style:parent-style-name="Text_20_body" style:master-page-name="Standard">
      <style:paragraph-properties fo:margin-top="0.212cm" fo:margin-bottom="0.212cm" loext:contextual-spacing="false" fo:text-align="center" style:justify-single-word="false" style:page-number="auto" style:snap-to-layout-grid="false"/>
      <style:text-properties style:font-size-complex="13.5pt"/>
    </style:style>
    <style:style style:name="P51" style:family="paragraph">
      <loext:graphic-properties draw:fill="solid" draw:fill-color="#ffffff"/>
      <style:paragraph-properties style:writing-mode="lr-tb"/>
    </style:style>
    <style:style style:name="P52" style:family="paragraph">
      <style:paragraph-properties fo:text-align="center" style:writing-mode="lr-tb">
        <style:tab-stops/>
      </style:paragraph-properties>
    </style:style>
    <style:style style:name="P53" style:family="paragraph">
      <loext:graphic-properties draw:fill="solid" draw:fill-color="#ffffff"/>
      <style:paragraph-properties fo:text-align="center" style:writing-mode="lr-tb">
        <style:tab-stops/>
      </style:paragraph-properties>
    </style:style>
    <style:style style:name="P54" style:family="paragraph">
      <loext:graphic-properties draw:fill="none" draw:fill-color="#ffffff"/>
      <style:paragraph-properties fo:text-align="center" style:writing-mode="lr-tb"/>
    </style:style>
    <style:style style:name="P55" style:family="paragraph">
      <style:paragraph-properties fo:text-align="center" style:writing-mode="lr-tb"/>
    </style:style>
    <style:style style:name="P56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style:font-size-complex="13.5pt"/>
    </style:style>
    <style:style style:name="T2" style:family="text">
      <style:text-properties style:font-size-complex="13.5pt"/>
    </style:style>
    <style:style style:name="T3" style:family="text">
      <style:text-properties style:letter-kerning="true"/>
    </style:style>
    <style:style style:name="T4" style:family="text">
      <style:text-properties style:font-name="Times New Roman" style:font-name-asian="標楷體" style:font-name-complex="Times New Roman" style:font-weight-complex="bold"/>
    </style:style>
    <style:style style:name="T5" style:family="text">
      <style:text-properties style:font-name="Times New Roman" style:font-name-asian="標楷體" style:font-name-complex="Times New Roman" style:font-weight-complex="bold"/>
    </style:style>
    <style:style style:name="T6" style:family="text">
      <style:text-properties style:font-name="Times New Roman" style:font-name-asian="標楷體" style:font-name-complex="Times New Roman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style:font-name-complex="Times New Roman" style:font-weight-complex="bold"/>
    </style:style>
    <style:style style:name="T9" style:family="text">
      <style:text-properties style:font-name="Times New Roman" fo:font-size="14pt" style:font-name-asian="標楷體" style:font-size-asian="14pt" style:font-name-complex="Times New Roman" style:font-size-complex="10pt"/>
    </style:style>
    <style:style style:name="T10" style:family="text">
      <style:text-properties style:font-name="Times New Roman" fo:font-size="14pt" style:font-name-asian="Times New Roman" style:font-size-asian="14pt" style:font-name-complex="Times New Roman" style:font-size-complex="10pt"/>
    </style:style>
    <style:style style:name="T11" style:family="text">
      <style:text-properties style:font-name="Times New Roman" fo:font-size="14pt" style:letter-kerning="true" style:font-name-asian="標楷體" style:font-size-asian="14pt" style:font-name-complex="Times New Roman" style:font-size-complex="10pt"/>
    </style:style>
    <style:style style:name="T12" style:family="text">
      <style:text-properties style:font-name="Times New Roman" fo:font-size="14pt" style:letter-kerning="true" style:font-name-asian="標楷體" style:font-size-asian="14pt" style:font-name-complex="Times New Roman" style:font-size-complex="10pt"/>
    </style:style>
    <style:style style:name="T13" style:family="text">
      <style:text-properties style:font-name-asian="標楷體"/>
    </style:style>
    <style:style style:name="T14" style:family="text">
      <style:text-properties fo:font-size="14pt" style:font-name-asian="標楷體" style:font-size-asian="14pt"/>
    </style:style>
    <style:style style:name="T15" style:family="text">
      <style:text-properties fo:font-size="14pt" style:font-name-asian="標楷體" style:font-size-asian="14pt"/>
    </style:style>
    <style:style style:name="T16" style:family="text">
      <style:text-properties fo:font-size="14pt" style:font-name-asian="標楷體" style:font-size-asian="14pt" style:font-size-complex="14pt"/>
    </style:style>
    <style:style style:name="T17" style:family="text">
      <style:text-properties fo:font-size="14pt" style:font-name-asian="標楷體" style:font-size-asian="14pt" style:font-size-complex="14pt"/>
    </style:style>
    <style:style style:name="T18" style:family="text">
      <style:text-properties fo:font-size="14pt" style:font-name-asian="標楷體" style:font-size-asian="14pt" style:font-size-complex="13.5pt"/>
    </style:style>
    <style:style style:name="T19" style:family="text">
      <style:text-properties fo:font-size="14pt" style:font-name-asian="標楷體" style:font-size-asian="14pt" style:font-size-complex="13.5pt"/>
    </style:style>
    <style:style style:name="T20" style:family="text">
      <style:text-properties fo:font-size="14pt" style:font-name-asian="標楷體" style:font-size-asian="14pt" style:font-size-complex="10pt"/>
    </style:style>
    <style:style style:name="T21" style:family="text">
      <style:text-properties fo:font-size="14pt" style:font-name-asian="Times New Roman" style:font-size-asian="14pt"/>
    </style:style>
    <style:style style:name="T22" style:family="text">
      <style:text-properties fo:font-size="14pt" style:font-name-asian="Times New Roman" style:font-size-asian="14pt"/>
    </style:style>
    <style:style style:name="T23" style:family="text">
      <style:text-properties fo:font-size="14pt" style:font-name-asian="Times New Roman" style:font-size-asian="14pt" style:font-size-complex="14pt"/>
    </style:style>
    <style:style style:name="T24" style:family="text">
      <style:text-properties fo:font-size="14pt" fo:font-weight="normal" style:font-name-asian="標楷體" style:font-size-asian="14pt" style:font-weight-asian="normal" style:font-weight-complex="normal"/>
    </style:style>
    <style:style style:name="T25" style:family="text">
      <style:text-properties fo:font-size="14pt" style:letter-kerning="true" style:font-name-asian="標楷體" style:font-size-asian="14pt" style:font-size-complex="10pt"/>
    </style:style>
    <style:style style:name="T26" style:family="text">
      <style:text-properties fo:font-size="14pt" style:letter-kerning="true" style:font-name-asian="標楷體" style:font-size-asian="14pt" style:font-size-complex="10pt"/>
    </style:style>
    <style:style style:name="T27" style:family="text">
      <style:text-properties fo:font-size="14pt" style:letter-kerning="true" style:font-name-asian="Times New Roman" style:font-size-asian="14pt" style:font-size-complex="10pt"/>
    </style:style>
    <style:style style:name="T28" style:family="text">
      <style:text-properties fo:font-size="14pt" style:letter-kerning="true" style:font-name-asian="Times New Roman" style:font-size-asian="14pt" style:font-size-complex="10pt"/>
    </style:style>
    <style:style style:name="T29" style:family="text">
      <style:text-properties fo:font-size="14pt" fo:font-style="italic" style:font-name-asian="標楷體" style:font-size-asian="14pt" style:font-style-asian="italic"/>
    </style:style>
    <style:style style:name="T30" style:family="text">
      <style:text-properties fo:font-size="14pt" fo:font-style="italic" style:font-name-asian="標楷體" style:font-size-asian="14pt" style:font-style-asian="italic" style:font-style-complex="italic"/>
    </style:style>
    <style:style style:name="T31" style:family="text">
      <style:text-properties fo:font-size="14pt" fo:font-style="italic" style:font-name-asian="標楷體" style:font-size-asian="14pt" style:font-style-asian="italic" style:font-style-complex="italic"/>
    </style:style>
    <style:style style:name="T32" style:family="text">
      <style:text-properties style:font-size-complex="14pt"/>
    </style:style>
    <style:style style:name="T33" style:family="text">
      <style:text-properties style:font-name-asian="Times New Roman"/>
    </style:style>
    <style:style style:name="T34" style:family="text">
      <style:text-properties fo:font-style="italic" style:font-style-asian="italic" style:font-style-complex="italic"/>
    </style:style>
    <style:style style:name="T35" style:family="text">
      <style:text-properties style:text-position="sub 58%"/>
    </style:style>
    <style:style style:name="T36" style:family="text">
      <style:text-properties style:text-position="sub 58%" fo:font-size="14pt" fo:font-style="italic" style:font-name-asian="標楷體" style:font-size-asian="14pt" style:font-style-asian="italic"/>
    </style:style>
    <style:style style:name="T37" style:family="text">
      <style:text-properties style:text-position="sub 58%" fo:font-size="14pt" fo:font-style="italic" style:font-name-asian="標楷體" style:font-size-asian="14pt" style:font-style-asian="italic" style:font-style-complex="italic"/>
    </style:style>
    <style:style style:name="T38" style:family="text">
      <style:text-properties fo:font-size="10pt" style:font-name-asian="標楷體" style:font-size-asian="10pt"/>
    </style:style>
    <style:style style:name="T39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40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OLE">
      <style:graphic-properties fo:margin-left="0cm" fo:margin-right="0cm" style:vertical-pos="middle" style:vertical-rel="text" fo:padding="0.002cm" fo:border="none" draw:ole-draw-aspect="1"/>
    </style:style>
    <style:style style:name="fr3" style:family="graphic" style:parent-style-name="OLE">
      <style:graphic-properties fo:margin-left="0cm" fo:margin-right="0cm" style:vertical-pos="top" style:vertical-rel="baseline" fo:padding="0.002cm" fo:border="none" draw:ole-draw-aspect="1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4" svg:stroke-width="0.009cm" svg:stroke-color="#000000" draw:stroke-linejoin="miter" svg:stroke-linecap="square" draw:fill="solid" draw:fill-color="#ffffff" draw:textarea-horizontal-align="left" draw:textarea-vertical-align="top" draw:auto-grow-height="false" fo:min-height="5.539cm" fo:min-width="11.183cm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4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dash" draw:stroke-dash="Dashed_20__28_var_29__20_5" svg:stroke-width="0.026cm" svg:stroke-color="#000000" draw:marker-end="msArrowEnd_20_5" draw:marker-end-width="0.212cm" draw:marker-end-center="false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7" style:family="graphic">
      <style:graphic-properties draw:stroke="dash" draw:stroke-dash="Dashed_20__28_var_29__20_5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8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dash" draw:stroke-dash="Dashed_20__28_var_29__20_5" svg:stroke-width="0.026cm" svg:stroke-color="#000000" draw:marker-end="msArrowEnd_20_5" draw:marker-end-width="0.212cm" draw:marker-end-center="false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/>
      <text:p text:style-name="P49"><text:span text:style-name="T1">水中懸浮固體檢測方法</text:span>－自動監<text:span text:style-name="T1">測設施法</text:span></text:p>
      <text:p text:style-name="P44">中華民國103年7月9日環署檢字第1030055341號公告</text:p>
      <text:p text:style-name="P43"><text:span text:style-name="T4">自即</text:span><text:span text:style-name="T4">日</text:span><text:span text:style-name="T4">生效</text:span></text:p>
      <text:p text:style-name="P43"><text:span text:style-name="T4">NIEA </text:span><text:span text:style-name="T4">W211.50C</text:span></text:p>
      <text:p text:style-name="P3">一、方法概要</text:p>
      <text:p text:style-name="P11"><text:span text:style-name="T14">將</text:span><text:span text:style-name="T16">水樣導入</text:span><text:span text:style-name="T18">懸浮固體</text:span><text:span text:style-name="T16">（</text:span><text:span text:style-name="T16">Suspended </text:span><text:span text:style-name="T16">s</text:span><text:span text:style-name="T16">olids</text:span><text:span text:style-name="T16">，SS</text:span><text:span text:style-name="T16">）</text:span><text:span text:style-name="T14">自動監測設施</text:span><text:span text:style-name="T16">中，經量測後求得水樣中</text:span><text:span text:style-name="T18">懸浮固體</text:span><text:span text:style-name="T16">值，並將測值顯示或記錄於</text:span><text:span text:style-name="T14">自動監測</text:span><text:bookmark-start text:name="OLE_LINK1"/><text:span text:style-name="T14">設施</text:span><text:bookmark-end text:name="OLE_LINK1"/><text:span text:style-name="T14">中</text:span><text:span text:style-name="T16">。</text:span></text:p>
      <text:p text:style-name="P3">二、適用範圍</text:p>
      <text:p text:style-name="P11"><text:span text:style-name="T14">本方法適用於</text:span><text:span text:style-name="T16">地面</text:span><text:span text:style-name="T14">水體、地下水、放流水、原廢水、事業及污水下水道系統廢（污）水中</text:span><text:span text:style-name="T18">懸浮固體</text:span><text:span text:style-name="T16">之</text:span><text:span text:style-name="T14">自動監測</text:span><text:span text:style-name="T16">。</text:span></text:p>
      <text:p text:style-name="P3">三、干擾</text:p>
      <text:p text:style-name="P13">設備依其檢測原理不同會有不同的干擾，為獲得較準確之監測數據，使用時應避免可能之干擾。</text:p>
      <text:p text:style-name="P3">四、設備與材料</text:p>
      <text:p text:style-name="P11"><text:span text:style-name="T18">懸浮固體</text:span><text:span text:style-name="T14">自動</text:span><text:span text:style-name="T16">監測</text:span><text:span text:style-name="T14">設施為可以連續自動採樣、分析與</text:span><text:span text:style-name="T16">記</text:span><text:span text:style-name="T14">錄水中</text:span><text:span text:style-name="T18">懸浮固體</text:span><text:span text:style-name="T14">濃度之設施，其</text:span><text:span text:style-name="T16">基本單元如圖一所示，可使用</text:span><text:span text:style-name="T14">不同原理</text:span><text:bookmark-start text:name="OLE_LINK2"/><text:span text:style-name="T14">之自動監測設施</text:span><text:bookmark-end text:name="OLE_LINK2"/><text:span text:style-name="T14">，惟需符合水污染防治措施及檢測申報管理辦法之規定。</text:span></text:p>
      <text:p text:style-name="P14"><text:span text:style-name="T14">（一）</text:span><text:span text:style-name="T18">懸浮固體</text:span><text:span text:style-name="T14">自動連續監測儀：一般</text:span><text:span text:style-name="T18">懸浮固體</text:span><text:span text:style-name="T14">自動監測儀依檢測原理可分為以下類型。</text:span></text:p>
      <text:list xml:id="list7720477475474098086" text:style-name="WW8Num16">
        <text:list-item>
          <text:p text:style-name="P2"><text:span text:style-name="T14">過濾分離秤重法：</text:span><text:span text:style-name="T18">將水樣以一已知重量之玻璃纖維濾片過濾，濾片</text:span><text:span text:style-name="T18">以熱風</text:span><text:span text:style-name="T18">烘乾，</text:span><text:span text:style-name="T18">量測</text:span><text:span text:style-name="T18">其所增加之重量即為懸浮固體重。</text:span></text:p>
        </text:list-item>
        <text:list-item>
          <text:p text:style-name="P2"><text:span text:style-name="T14">散射光量測法：以紅外線為光源照射於水樣中，收集特定角度散射光以偵測</text:span><text:span text:style-name="T18">懸浮固體</text:span><text:span text:style-name="T14">濃度。</text:span></text:p>
        </text:list-item>
        <text:list-item>
          <text:p text:style-name="P2"><text:span text:style-name="T14">光譜掃描吸</text:span><text:span text:style-name="T16">光</text:span><text:span text:style-name="T14">法：以紫外光（</text:span><text:span text:style-name="T14">UV</text:span><text:span text:style-name="T14">）、可見光（</text:span><text:span text:style-name="T14">VIS</text:span><text:span text:style-name="T14">）至</text:span><text:span text:style-name="T16">近紅外光（IR）</text:span><text:span text:style-name="T14">掃描，利用</text:span><text:span text:style-name="T18">懸浮固體</text:span><text:span text:style-name="T14">對多個不同特定波長之吸收光譜來測量。</text:span></text:p>
        </text:list-item>
        <text:list-item>
          <text:p text:style-name="P2"><text:span text:style-name="T14">其他原理可</text:span><text:span text:style-name="T16">適用於</text:span><text:span text:style-name="T18">懸浮固體</text:span><text:span text:style-name="T14">量測之自動監測設施。</text:span></text:p>
        </text:list-item>
      </text:list>
      <text:p text:style-name="P14"><text:span text:style-name="T14">（二）</text:span><text:span text:style-name="T16">樣品採集及進樣系統：可依據儀器操作設定，在每次量測前自動啟動取水泵，採集水樣至</text:span><text:span text:style-name="T18">懸浮固體</text:span><text:span text:style-name="T16">自動監測儀。</text:span></text:p>
      <text:p text:style-name="P15">（三）連線設施、數據採擷及處理系統：詳見水污染防治措施及檢測<text:soft-page-break/>申報管理辦法附件一之規範。</text:p>
      <text:p text:style-name="P3">五、試劑</text:p>
      <text:p text:style-name="P17"><text:span text:style-name="T14">（一）試劑</text:span><text:span text:style-name="T16">水</text:span><text:span text:style-name="T14">：蒸餾水或去離子水。</text:span></text:p>
      <text:p text:style-name="P17"><text:span text:style-name="T14">（二）零點（註</text:span><text:span text:style-name="T21"> </text:span><text:span text:style-name="T14">1）校正液：</text:span><text:span text:style-name="T16">試劑水。</text:span></text:p>
      <text:p text:style-name="P14"><text:span text:style-name="T14">（三）全幅（註</text:span><text:span text:style-name="T21"> </text:span><text:span text:style-name="T14">2）校正液</text:span><text:span text:style-name="T14">：</text:span><text:span text:style-name="T14">可</text:span><text:span text:style-name="T14">購買具可追溯濃度確認證明文件</text:span><text:span text:style-name="T14">之</text:span><text:span text:style-name="T18">懸浮固體</text:span><text:span text:style-name="T18">標準品、</text:span><text:span text:style-name="T14">參考物質（Reference Materials）或自行以高嶺土配製，其濃度値需考量實際排放之水質狀況及儀器之量測範圍，且符合水污染防治措施及檢測申報管理辦法附件二之規範。</text:span></text:p>
      <text:p text:style-name="P3">六、採樣及保存</text:p>
      <text:p text:style-name="P12">依不同儀器設備進行採樣；本方法為現場直接檢測，故樣品無須保存及運送。</text:p>
      <text:p text:style-name="P3">七、步驟</text:p>
      <text:p text:style-name="P11"><text:span text:style-name="T14">依</text:span><text:span text:style-name="T16">設備製造商提供之操作說明文件，進行儀器設定、校正及操作。一般以散射光量測法或光譜掃描吸光法測定時操作步驟如下：</text:span></text:p>
      <text:p text:style-name="P17"><text:span text:style-name="T16">（一）設定</text:span><text:span text:style-name="T14">操作條件。</text:span></text:p>
      <text:p text:style-name="P16">（二）使用零點及全幅校正液進行校正。</text:p>
      <text:p text:style-name="P14"><text:span text:style-name="T14">（三）使用</text:span><text:span text:style-name="T18">懸浮固體</text:span><text:span text:style-name="T18">標準品、</text:span><text:span text:style-name="T14">參考物質或真實樣品進行儀器係數校正。</text:span></text:p>
      <text:p text:style-name="P17"><text:span text:style-name="T14">（四）進行</text:span><text:span text:style-name="T16">樣品</text:span><text:span text:style-name="T14">自動監測</text:span><text:span text:style-name="T16">。</text:span></text:p>
      <text:p text:style-name="P3">八、結果處理</text:p>
      <text:p text:style-name="P11"><text:span text:style-name="T18">懸浮固體</text:span><text:span text:style-name="T14">自動</text:span><text:span text:style-name="T16">監測</text:span><text:span text:style-name="T14">設施以</text:span><text:span text:style-name="T16">數據採擷及處理系統</text:span><text:span text:style-name="T14">進行數據處理。</text:span></text:p>
      <text:p text:style-name="P3">九、品質管制</text:p>
      <text:list xml:id="list3485322375167485747" text:style-name="WW8Num10">
        <text:list-item>
          <text:p text:style-name="P20"><text:span text:style-name="T13">依設備製造商指定之週期及方法，定期以自動或手動方式進行校正，但校正週期最長不得超過</text:span><text:span text:style-name="T33"> </text:span><text:span text:style-name="T13">3 個月，校正平均誤差應小於</text:span><text:span text:style-name="T33"> </text:span><text:span text:style-name="T13">20%，相關校正及維修紀錄應保存</text:span><text:span text:style-name="T33"> </text:span><text:span text:style-name="T13">3 年備查。</text:span></text:p>
        </text:list-item>
        <text:list-item>
          <text:p text:style-name="P18"><text:span text:style-name="T16">每季執行相對誤差測試查核（</text:span><text:span text:style-name="T16">Relative Accuracy Test Audit, RATA</text:span><text:span text:style-name="T16">）</text:span><text:span text:style-name="T23"> </text:span><text:span text:style-name="T16">1 次以上（註</text:span><text:span text:style-name="T23"> </text:span><text:span text:style-name="T16">3），須符合表</text:span><text:span text:style-name="T14">一</text:span><text:span text:style-name="T16">之要求；但非使用光學原理者，得</text:span><text:span text:style-name="T23"> </text:span><text:span text:style-name="T16">6 個月執行相對誤差測試查核</text:span><text:span text:style-name="T23"> </text:span><text:span text:style-name="T16">1 次以上。有關RATA 之規範詳見水污染防治措施及檢測申報管理辦法之附件三。</text:span></text:p>
        </text:list-item>
        <text:list-item>
          <text:p text:style-name="P21">數據有效性判定：詳見水污染防治措施及檢測申報管理辦法附件二之規範。</text:p>
        </text:list-item>
        <text:list-item>
          <text:p text:style-name="P19"><text:span text:style-name="T14">依各</text:span><text:span text:style-name="T16">設備</text:span><text:span text:style-name="T14">廠牌不同須訂定標準作業程序（SOP），並於標準作業程序中詳述該設備之干擾。</text:span></text:p>
        </text:list-item>
      </text:list>
      <text:p text:style-name="P3"><text:soft-page-break/>十、精密度與準確度</text:p>
      <text:p text:style-name="P12">略。</text:p>
      <text:p text:style-name="P3">十一、參考資料</text:p>
      <text:p text:style-name="P22">行政院環境保護署，水污染防治措施及檢測申報管理辦法附件一～三，中華民國102年。</text:p>
      <text:p text:style-name="P4"/>
      <text:p text:style-name="P23"><text:span text:style-name="Strong_20_Emphasis"><text:span text:style-name="T24">表</text:span></text:span><text:bookmark-start text:name="OLE_LINK3"/><text:span text:style-name="Strong_20_Emphasis"><text:span text:style-name="T24">一 <text:s/>相對誤差測試查核（RATA）相對準確度標準</text:span></text:span><text:bookmark-end text:name="OLE_LINK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5">檢測機構檢測平均值</text:p>
          </table:table-cell>
          <table:table-cell table:style-name="表格1.A1" office:value-type="string">
            <text:p text:style-name="P46">104年1月1日起適用</text:p>
          </table:table-cell>
          <table:table-cell table:style-name="表格1.C1" office:value-type="string">
            <text:p text:style-name="P47"><text:span text:style-name="T33"><text:s/></text:span><text:span text:style-name="T13">107年1月1日起適用</text:span></text:p>
          </table:table-cell>
        </table:table-row>
        <table:table-row table:style-name="表格1.1">
          <table:table-cell table:style-name="表格1.A1" office:value-type="string">
            <text:p text:style-name="P26">平均值&lt; 15 mg/L</text:p>
          </table:table-cell>
          <table:table-cell table:style-name="表格1.A1" office:value-type="string">
            <text:p text:style-name="P48">—</text:p>
          </table:table-cell>
          <table:table-cell table:style-name="表格1.C1" office:value-type="string">
            <text:p text:style-name="P45"><text:span text:style-name="T9">平均差値</text:span><text:span text:style-name="T10"> </text:span><text:span text:style-name="T11">±</text:span><text:span text:style-name="T11"> 6 mg/L</text:span></text:p>
          </table:table-cell>
        </table:table-row>
        <table:table-row table:style-name="表格1.1">
          <table:table-cell table:style-name="表格1.A1" office:value-type="string">
            <text:p text:style-name="P24"><text:span text:style-name="T25">15 </text:span><text:span text:style-name="T25">mg/L</text:span><text:span text:style-name="T25"> </text:span><text:span text:style-name="T25">≤</text:span><text:span text:style-name="T25">平均值</text:span><text:span text:style-name="T25">&lt;</text:span><text:span text:style-name="T25"> 30</text:span><text:span text:style-name="T25"> mg/L</text:span></text:p>
          </table:table-cell>
          <table:table-cell table:style-name="表格1.A1" office:value-type="string">
            <text:p text:style-name="P45"><text:span text:style-name="T11">±</text:span><text:span text:style-name="T11"> 45%</text:span></text:p>
          </table:table-cell>
          <table:table-cell table:style-name="表格1.C1" office:value-type="string">
            <text:p text:style-name="P45"><text:span text:style-name="T11">±</text:span><text:span text:style-name="T11"> 40%</text:span></text:p>
          </table:table-cell>
        </table:table-row>
        <table:table-row table:style-name="表格1.1">
          <table:table-cell table:style-name="表格1.A1" office:value-type="string">
            <text:p text:style-name="P24"><text:span text:style-name="T25">3</text:span><text:span text:style-name="T25">0 mg/L</text:span><text:span text:style-name="T25"> </text:span><text:span text:style-name="T25">≤</text:span><text:span text:style-name="T25">平均值</text:span><text:span text:style-name="T25">&lt;</text:span><text:span text:style-name="T25"> 6</text:span><text:span text:style-name="T25">0 mg/L</text:span></text:p>
          </table:table-cell>
          <table:table-cell table:style-name="表格1.A1" office:value-type="string">
            <text:p text:style-name="P45"><text:span text:style-name="T11">±</text:span><text:span text:style-name="T11"> 35%</text:span></text:p>
          </table:table-cell>
          <table:table-cell table:style-name="表格1.C1" office:value-type="string">
            <text:p text:style-name="P45"><text:span text:style-name="T11">±</text:span><text:span text:style-name="T11"> 30%</text:span></text:p>
          </table:table-cell>
        </table:table-row>
        <table:table-row table:style-name="表格1.1">
          <table:table-cell table:style-name="表格1.A1" office:value-type="string">
            <text:p text:style-name="P24"><text:span text:style-name="T25">平均值</text:span><text:span text:style-name="T27">≥</text:span><text:span text:style-name="T27"> </text:span><text:span text:style-name="T25">6</text:span><text:span text:style-name="T25">0 mg/L</text:span></text:p>
          </table:table-cell>
          <table:table-cell table:style-name="表格1.A1" office:value-type="string">
            <text:p text:style-name="P45"><text:span text:style-name="T11">±</text:span><text:span text:style-name="T11">25%</text:span></text:p>
          </table:table-cell>
          <table:table-cell table:style-name="表格1.C1" office:value-type="string">
            <text:p text:style-name="P45"><text:span text:style-name="T11">±</text:span><text:span text:style-name="T11"> 20%</text:span></text:p>
          </table:table-cell>
        </table:table-row>
      </table:table>
      <text:p text:style-name="P4"/>
      <text:p text:style-name="P4">註1：零點：指實際狀況以零點校正液量測之最小值。</text:p>
      <text:p text:style-name="P27">註2：全幅：指實際狀況以全幅校正液設定量測範圍內所能量測之最大值。</text:p>
      <text:p text:style-name="P28"><text:span text:style-name="T13">註3：在同一條件下（如溫度），以自動監測設施及經檢測機構以「總溶解固體及懸浮固體檢測方法</text:span><text:span text:style-name="T33">─</text:span><text:span text:style-name="T13">103～105℃乾燥（NIEA W210）」同時對現場水樣進行量（檢）測，將二者之數據作相關性分析，其中自動監測設施量測需於三倍量測循環時間內完成，而檢測機構檢測得於水樣保存期限內執行檢測。每次測試查核至少量（檢）測</text:span><text:span text:style-name="T33"> </text:span><text:span text:style-name="T13">3 批以上，至多量（檢）測</text:span><text:span text:style-name="T33"> </text:span><text:span text:style-name="T13">4 批。每批包含</text:span><text:span text:style-name="T33"> </text:span><text:span text:style-name="T13">3 組數據，每組數據包含</text:span><text:span text:style-name="T33"> </text:span><text:span text:style-name="T13">2 部分，分別為自動監測設施量測及檢測機構檢測結果。</text:span></text:p>
      <text:p text:style-name="P29"><text:span text:style-name="T13">計算：以各組「自動監測設施量測」與「檢測機構檢測」數據之差值，計算差值算術平均值（式1）、差值標準偏差（式2）、信賴係數（式3）及相對誤差測試查核之相對準確度（式4）。若檢測機構檢測平均值</text:span><text:span text:style-name="T33"> </text:span><text:span text:style-name="T13">＜15 mg/L 時，相對誤差測試查核改以平均差值（式5）為認定標準。</text:span></text:p>
      <text:p text:style-name="P31">（一）差值算術平均值</text:p>
      <text:p text:style-name="P32"><text:span text:style-name="T14"><draw:frame draw:style-name="fr2" draw:name="物件1" text:anchor-type="as-char" svg:width="2.071cm" svg:height="1.201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21"> <text:s text:c="8"/></text:span><text:span text:style-name="T14">（式1）</text:span></text:p>
      <text:p text:style-name="P33"><text:span text:style-name="T14"><draw:frame draw:style-name="fr2" draw:name="物件2" text:anchor-type="as-char" svg:width="0.487cm" svg:height="0.467cm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14">：「自動監測設施量測」與「檢測機構檢測」數據差值算數平均值</text:span></text:p>
      <text:p text:style-name="P33"><text:span text:style-name="T29">d</text:span><text:span text:style-name="T36">i</text:span><text:span text:style-name="T14">：各組「自動監測設施量測」與「檢測機構檢測」數據之差值</text:span></text:p>
      <text:p text:style-name="P30"><text:span text:style-name="T14">（二）</text:span><text:span text:style-name="T14">差值標準偏差</text:span></text:p>
      <text:p text:style-name="P33"><text:soft-page-break/><text:span text:style-name="T14"><draw:frame draw:style-name="fr3" draw:name="物件3" text:anchor-type="as-char" svg:width="4.692cm" svg:height="2.752cm" draw:z-index="2"><draw:object xlink:href="./Object 3" xlink:type="simple" xlink:show="embed" xlink:actuate="onLoad"/><draw:image xlink:href="./ObjectReplacements/Object 3" xlink:type="simple" xlink:show="embed" xlink:actuate="onLoad"/></draw:frame></text:span><text:span text:style-name="T21"> <text:s/></text:span><text:span text:style-name="T21"><text:s text:c="4"/></text:span><text:span text:style-name="T14">（</text:span><text:span text:style-name="T14">式2</text:span><text:span text:style-name="T14">）</text:span></text:p>
      <text:p text:style-name="P30"><text:span text:style-name="T14">（三）</text:span><text:span text:style-name="T14">信賴係數：單尾</text:span><text:span text:style-name="T14">（</text:span><text:span text:style-name="T14">one-tailed</text:span><text:span text:style-name="T14">）</text:span><text:span text:style-name="T14">之2.5%誤差信賴係數</text:span></text:p>
      <text:p text:style-name="P33"><text:span text:style-name="T14"><draw:frame draw:style-name="fr2" draw:name="物件4" text:anchor-type="as-char" svg:width="2.676cm" svg:height="1.074cm" draw:z-index="3"><draw:object xlink:href="./Object 4" xlink:type="simple" xlink:show="embed" xlink:actuate="onLoad"/><draw:image xlink:href="./ObjectReplacements/Object 4" xlink:type="simple" xlink:show="embed" xlink:actuate="onLoad"/></draw:frame></text:span><text:span text:style-name="T21"> </text:span><text:span text:style-name="T21"><text:s text:c="4"/></text:span><text:span text:style-name="T14">（</text:span><text:span text:style-name="T14">式3</text:span><text:span text:style-name="T14">）</text:span></text:p>
      <text:p text:style-name="P33"><text:span text:style-name="T14">CC：信賴係數</text:span><text:span text:style-name="T14">（</text:span><text:span text:style-name="T14">Confidence </text:span><text:span text:style-name="T14">c</text:span><text:span text:style-name="T14">oefficient</text:span><text:span text:style-name="T14">）</text:span></text:p>
      <text:p text:style-name="P34">t<text:span text:style-name="T35">0.975</text:span>：t檢定值（如下表）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6">n</text:p>
          </table:table-cell>
          <table:table-cell table:style-name="表格2.B1" office:value-type="string">
            <text:p text:style-name="P35"><text:span text:style-name="T30">t</text:span><text:span text:style-name="T37">0.975</text:span></text:p>
          </table:table-cell>
        </table:table-row>
        <table:table-row table:style-name="表格2.1">
          <table:table-cell table:style-name="表格2.A1" office:value-type="string">
            <text:p text:style-name="P37">3</text:p>
            <text:p text:style-name="P37">6</text:p>
            <text:p text:style-name="P37">9</text:p>
            <text:p text:style-name="P37">12</text:p>
          </table:table-cell>
          <table:table-cell table:style-name="表格2.B1" office:value-type="string">
            <text:p text:style-name="P37">4.303</text:p>
            <text:p text:style-name="P37">2.571</text:p>
            <text:p text:style-name="P37">2.306</text:p>
            <text:p text:style-name="P37">2.201</text:p>
          </table:table-cell>
        </table:table-row>
      </table:table>
      <text:p text:style-name="P31"/>
      <text:p text:style-name="P30"><text:span text:style-name="T14">（</text:span><text:span text:style-name="T14">四</text:span><text:span text:style-name="T14">）相對誤差測試查核之相對準確度</text:span></text:p>
      <text:p text:style-name="P33"><text:span text:style-name="T14"><draw:frame draw:style-name="fr2" draw:name="物件5" text:anchor-type="as-char" svg:width="7.472cm" svg:height="1.076cm" draw:z-index="4"><draw:object xlink:href="./Object 5" xlink:type="simple" xlink:show="embed" xlink:actuate="onLoad"/><draw:image xlink:href="./ObjectReplacements/Object 5" xlink:type="simple" xlink:show="embed" xlink:actuate="onLoad"/></draw:frame></text:span><text:span text:style-name="T21"> </text:span><text:span text:style-name="T21"><text:s text:c="4"/></text:span><text:span text:style-name="T14">（</text:span><text:span text:style-name="T14">式4</text:span><text:span text:style-name="T14">）</text:span></text:p>
      <text:p text:style-name="P33"><text:span text:style-name="T14"><draw:frame draw:style-name="fr2" draw:name="物件6" text:anchor-type="as-char" svg:width="1.021cm" svg:height="0.506cm" draw:z-index="5"><draw:object xlink:href="./Object 6" xlink:type="simple" xlink:show="embed" xlink:actuate="onLoad"/><draw:image xlink:href="./ObjectReplacements/Object 6" xlink:type="simple" xlink:show="embed" xlink:actuate="onLoad"/></draw:frame></text:span><text:span text:style-name="T14">：信賴係數之絕對值</text:span></text:p>
      <text:p text:style-name="P30"><text:span text:style-name="T14">（五）</text:span><text:span text:style-name="T14">平均差值</text:span></text:p>
      <text:p text:style-name="P33"><text:span text:style-name="T21"><text:s/></text:span><text:span text:style-name="T14"><draw:frame draw:style-name="fr2" draw:name="物件7" text:anchor-type="as-char" svg:width="4.029cm" svg:height="1.201cm" draw:z-index="6"><draw:object xlink:href="./Object 7" xlink:type="simple" xlink:show="embed" xlink:actuate="onLoad"/><draw:image xlink:href="./ObjectReplacements/Object 7" xlink:type="simple" xlink:show="embed" xlink:actuate="onLoad"/></draw:frame></text:span><text:span text:style-name="T21"> </text:span><text:span text:style-name="T21"><text:s text:c="4"/></text:span><text:span text:style-name="T21"><text:s text:c="2"/></text:span><text:span text:style-name="T14">（</text:span><text:span text:style-name="T14">式5</text:span><text:span text:style-name="T14">）</text:span></text:p>
      <text:p text:style-name="P3"/>
      <text:p text:style-name="P3"/>
      <text:p text:style-name="P10"/>
      <text:p text:style-name="P39"><draw:g text:anchor-type="char" draw:z-index="8" draw:style-name="gr1"><draw:custom-shape draw:style-name="gr2" draw:text-style-name="P51" svg:width="12.066cm" svg:height="5.998cm" svg:x="2.857cm" svg:y="-0.744cm"><text:p/><draw:enhanced-geometry svg:viewBox="0 0 21600 21600" draw:type="rectangle" draw:enhanced-path="M 0 0 L 21600 0 21600 21600 0 21600 0 0 Z N"/></draw:custom-shape><draw:frame draw:style-name="gr3" draw:text-style-name="P53" svg:width="2.858cm" svg:height="1.271cm" svg:x="-0.318cm" svg:y="0cm"><draw:text-box><text:p text:style-name="P52"><text:span text:style-name="T39">樣品採集</text:span></text:p></draw:text-box></draw:frame><draw:line draw:style-name="gr4" draw:text-style-name="P54" svg:x1="2.54cm" svg:y1="0.635cm" svg:x2="3.493cm" svg:y2="0.635cm"><text:p/></draw:line><draw:frame draw:style-name="gr3" draw:text-style-name="P53" svg:width="2.541cm" svg:height="1.271cm" svg:x="3.492cm" svg:y="0cm"><draw:text-box><text:p text:style-name="P52"><text:span text:style-name="T40">樣品進樣</text:span></text:p></draw:text-box></draw:frame><draw:frame draw:style-name="gr3" draw:text-style-name="P53" svg:width="2.541cm" svg:height="1.271cm" svg:x="7.302cm" svg:y="0cm"><draw:text-box><text:p text:style-name="P52"><text:span text:style-name="T40">偵測器</text:span></text:p></draw:text-box></draw:frame><draw:frame draw:style-name="gr3" draw:text-style-name="P56" svg:width="2.541cm" svg:height="1.564cm" svg:x="7.302cm" svg:y="2.858cm"><draw:text-box><text:p text:style-name="P55"><text:span text:style-name="T40">SS</text:span><text:span text:style-name="T40">自動連續監測儀</text:span></text:p></draw:text-box></draw:frame><draw:frame draw:style-name="gr3" draw:text-style-name="P56" svg:width="2.541cm" svg:height="1.295cm" svg:x="11.43cm" svg:y="-0.024cm"><draw:text-box><text:p text:style-name="P55"><text:span text:style-name="T40">顯示紀錄</text:span></text:p></draw:text-box></draw:frame><draw:frame draw:style-name="gr3" draw:text-style-name="P56" svg:width="3.176cm" svg:height="1.588cm" svg:x="11.112cm" svg:y="2.833cm"><draw:text-box><text:p text:style-name="P55"><text:span text:style-name="T40">數據採擷及處理系統</text:span></text:p></draw:text-box></draw:frame><draw:line draw:style-name="gr5" draw:text-style-name="P54" svg:x1="6.032cm" svg:y1="0.635cm" svg:x2="6.667cm" svg:y2="0.635cm"><text:p/></draw:line><draw:line draw:style-name="gr5" draw:text-style-name="P54" svg:x1="6.667cm" svg:y1="0.635cm" svg:x2="6.667cm" svg:y2="3.493cm"><text:p/></draw:line><draw:line draw:style-name="gr4" draw:text-style-name="P54" svg:x1="6.667cm" svg:y1="3.493cm" svg:x2="7.302cm" svg:y2="3.493cm"><text:p/></draw:line><draw:line draw:style-name="gr6" draw:text-style-name="P54" svg:x1="8.572cm" svg:y1="2.858cm" svg:x2="8.572cm" svg:y2="1.27cm"><text:p/></draw:line><draw:line draw:style-name="gr6" draw:text-style-name="P54" svg:x1="9.842cm" svg:y1="0.635cm" svg:x2="11.43cm" svg:y2="0.635cm"><text:p/></draw:line><draw:line draw:style-name="gr7" draw:text-style-name="P54" svg:x1="9.842cm" svg:y1="0.953cm" svg:x2="10.477cm" svg:y2="0.953cm"><text:p/></draw:line><draw:line draw:style-name="gr7" draw:text-style-name="P54" svg:x1="10.477cm" svg:y1="0.953cm" svg:x2="10.477cm" svg:y2="3.811cm"><text:p/></draw:line><draw:line draw:style-name="gr6" draw:text-style-name="P54" svg:x1="10.477cm" svg:y1="3.81cm" svg:x2="11.112cm" svg:y2="3.81cm"><text:p/></draw:line></draw:g><text:tab/><text:tab/><text:tab/><text:tab/><text:tab/><text:tab/></text:p>
      <text:p text:style-name="P5"/>
      <text:p text:style-name="P6"/>
      <text:p text:style-name="P8"/>
      <text:p text:style-name="P6"/>
      <text:p text:style-name="P6"/>
      <text:p text:style-name="P6"/>
      <text:p text:style-name="P41"/>
      <text:p text:style-name="P42"><draw:line text:anchor-type="char" draw:z-index="9" draw:style-name="gr8" draw:text-style-name="P54" svg:x1="4.445cm" svg:y1="-0.116cm" svg:x2="5.715cm" svg:y2="-0.116cm"><text:p/></draw:line><draw:line text:anchor-type="char" draw:z-index="10" draw:style-name="gr9" draw:text-style-name="P54" svg:x1="4.445cm" svg:y1="0.836cm" svg:x2="5.715cm" svg:y2="0.836cm"><text:p/></draw:line><draw:frame draw:style-name="fr1" draw:name="框架1" text:anchor-type="char" svg:x="5.715cm" svg:y="0.201cm" svg:width="5.08cm" svg:height="0.953cm" draw:z-index="11"><draw:text-box><text:p text:style-name="P1">電器信號的傳輸方向</text:p></draw:text-box></draw:frame><draw:frame draw:style-name="fr1" draw:name="框架2" text:anchor-type="char" svg:x="5.715cm" svg:y="-0.751cm" svg:width="5.08cm" svg:height="0.953cm" draw:z-index="7"><draw:text-box><text:p text:style-name="P1">樣品的流向</text:p></draw:text-box></draw:frame></text:p>
      <text:p text:style-name="P6"/>
      <text:p text:style-name="P9"><text:span text:style-name="T14">圖一</text:span><text:span text:style-name="T21"> <text:s/></text:span><text:span text:style-name="T18">懸浮固體</text:span><text:span text:style-name="T14">自動連續監測設施示意圖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華康仿宋體" svg:font-family="華康仿宋體, 新細明體" style:font-family-generic="modern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draw:stroke-dash draw:name="Dashed_20__28_var_29__20_4" draw:display-name="Dashed (var) 4" draw:style="rect" draw:dots1="1" draw:dots1-length="0.008cm" draw:dots2="1" draw:dots2-length="0.035cm" draw:distance="0.026cm"/>
    <draw:stroke-dash draw:name="Dashed_20__28_var_29__20_5" draw:display-name="Dashed (var) 5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473cm" fo:margin-right="0cm" fo:text-indent="-1.482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margin-top="0.494cm" fo:margin-bottom="0.494cm" loext:contextual-spacing="false" style:line-height-at-least="0cm" fo:text-align="justify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1.951cm" fo:margin-right="0cm" fo:margin-top="0.071cm" fo:margin-bottom="0.071cm" loext:contextual-spacing="false" fo:line-height="0.635cm" fo:text-align="justify" style:justify-single-word="false" fo:text-indent="-1.482cm" style:auto-text-indent="false"/>
      <style:text-properties fo:color="#ff0000" fo:font-size="14pt" style:text-underline-style="solid" style:text-underline-width="auto" style:text-underline-color="font-color" style:font-name-asian="標楷體" style:font-family-asian="標楷體" style:font-family-generic-asian="script" style:font-size-asian="14pt"/>
    </style:style>
    <style:style style:name="Preformatted" style:family="paragraph" style:parent-style-name="Standard">
      <style:paragraph-properties style:text-autospace="non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新細明體" fo:font-family="新細明體, PMingLiU" style:font-family-generic="roman" style:font-pitch="variable" fo:font-size="10pt" style:letter-kerning="true" style:font-size-asian="10pt" style:font-size-complex="10pt"/>
    </style:style>
    <style:style style:name="本文縮排_20_3" style:display-name="本文縮排 3" style:family="paragraph" style:parent-style-name="Standard">
      <style:paragraph-properties fo:margin-left="1.944cm" fo:margin-right="0cm" fo:margin-top="0.071cm" fo:margin-bottom="0.071cm" loext:contextual-spacing="false" fo:line-height="0.635cm" fo:text-align="justify" style:justify-single-word="false" fo:text-indent="-1.309cm" style:auto-text-indent="false"/>
      <style:text-properties fo:color="#000000" fo:font-size="14pt" style:font-name-asian="標楷體" style:font-family-asian="標楷體" style:font-family-generic-asian="script" style:font-size-asian="14pt"/>
    </style:style>
    <style:style style:name="p1" style:family="paragraph" style:parent-style-name="Standard">
      <style:paragraph-properties fo:margin-left="1.27cm" fo:margin-right="0cm" fo:margin-top="0.212cm" fo:margin-bottom="0.212cm" loext:contextual-spacing="false" fo:orphans="2" fo:widows="2" fo:text-indent="0cm" style:auto-text-indent="false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p2" style:family="paragraph" style:parent-style-name="Standard">
      <style:paragraph-properties fo:margin-left="2.258cm" fo:margin-right="0cm" fo:margin-top="0.212cm" fo:margin-bottom="0.212cm" loext:contextual-spacing="false" fo:orphans="2" fo:widows="2" fo:text-indent="-1.27cm" style:auto-text-indent="false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本文_20_3" style:display-name="本文 3" style:family="paragraph" style:parent-style-name="Standard">
      <style:paragraph-properties fo:text-align="center" style:justify-single-word="false"/>
      <style:text-properties fo:font-size="10pt" style:font-name-asian="標楷體" style:font-family-asian="標楷體" style:font-family-generic-asian="script" style:font-size-asian="10pt"/>
    </style:style>
    <style:style style:name="凸排一" style:family="paragraph" style:parent-style-name="Standard">
      <style:paragraph-properties fo:margin-left="0.9cm" fo:margin-right="0cm" fo:text-align="justify" style:justify-single-word="false" fo:text-indent="-0.9cm" style:auto-text-indent="false" style:snap-to-layout-grid="false">
        <style:tab-stops>
          <style:tab-stop style:position="0.9cm"/>
        </style:tab-stops>
      </style:paragraph-properties>
      <style:text-properties style:font-name="Book Antiqua" fo:font-family="'Book Antiqua'" style:font-family-generic="roman" style:font-pitch="variable" style:font-name-asian="華康仿宋體" style:font-family-asian="華康仿宋體, 新細明體" style:font-family-generic-asian="modern" style:font-pitch-asian="variable" style:font-name-complex="Book Antiqua" style:font-family-complex="'Book Antiqua'" style:font-family-generic-complex="roman" style:font-pitch-complex="variabl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ff0000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4pt" style:font-name-asian="標楷體" style:font-family-asian="標楷體" style:font-family-generic-asian="script" style:font-size-asian="14pt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4pt" style:font-name-asian="標楷體" style:font-family-asian="標楷體" style:font-family-generic-asian="script" style:font-size-asian="14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256cm" fo:text-indent="-1.27cm" fo:margin-left="3.25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679cm" fo:text-indent="-0.847cm" fo:margin-left="3.67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526cm" fo:text-indent="-0.847cm" fo:margin-left="4.52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373cm" fo:text-indent="-0.847cm" fo:margin-left="5.37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219cm" fo:text-indent="-0.847cm" fo:margin-left="6.21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066cm" fo:text-indent="-0.847cm" fo:margin-left="7.06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913cm" fo:text-indent="-0.847cm" fo:margin-left="7.91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759cm" fo:text-indent="-0.847cm" fo:margin-left="8.75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606cm" fo:text-indent="-0.847cm" fo:margin-left="9.6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text:list-tab-stop-position="2.371cm" fo:text-indent="-1.418cm" fo:margin-left="2.37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6cm" fo:text-indent="-1.27cm" fo:margin-left="3.2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683cm" fo:text-indent="-0.847cm" fo:margin-left="3.68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53cm" fo:text-indent="-0.847cm" fo:margin-left="4.5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376cm" fo:text-indent="-0.847cm" fo:margin-left="5.37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6.223cm" fo:text-indent="-0.847cm" fo:margin-left="6.22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07cm" fo:text-indent="-0.847cm" fo:margin-left="7.0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916cm" fo:text-indent="-0.847cm" fo:margin-left="7.91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763cm" fo:text-indent="-0.847cm" fo:margin-left="8.76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61cm" fo:text-indent="-0.847cm" fo:margin-left="9.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79cm" fo:text-indent="-0.847cm" fo:margin-left="1.7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637cm" fo:text-indent="-0.847cm" fo:margin-left="2.63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484cm" fo:text-indent="-0.847cm" fo:margin-left="3.48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33cm" fo:text-indent="-0.847cm" fo:margin-left="4.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177cm" fo:text-indent="-0.847cm" fo:margin-left="5.17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024cm" fo:text-indent="-0.847cm" fo:margin-left="6.02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87cm" fo:text-indent="-0.847cm" fo:margin-left="6.8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717cm" fo:text-indent="-0.847cm" fo:margin-left="7.71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564cm" fo:text-indent="-0.847cm" fo:margin-left="8.5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604cm" fo:text-indent="-0.847cm" fo:margin-left="9.6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3.493cm" fo:text-indent="-1.27cm" fo:margin-left="3.493cm"/>
        </style:list-level-properties>
      </text:list-level-style-number>
      <text:list-level-style-number text:level="2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3.493cm" fo:text-indent="-1.27cm" fo:margin-left="3.49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format="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2" text:style-name="WW8Num9z1" style:num-prefix="、" style:num-format="甲, 乙, 丙, ...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3" text:style-name="WW8Num9z2" style:num-pre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4" text:style-name="WW8Num9z3" style:num-pre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5" text:style-name="WW8Num9z4" style:num-pre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6" text:style-name="WW8Num9z5" style:num-pre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7" text:style-name="WW8Num9z6" style:num-prefix="." style:num-format="1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8" text:style-name="WW8Num9z7" style:num-prefix="、" style:num-format="甲, 乙, 丙, ...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9" text:style-name="WW8Num9z8" style:num-pre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1cm" fo:text-indent="-1.27cm" fo:margin-left="2.221cm"/>
        </style:list-level-properties>
      </text:list-level-style-number>
      <text:list-level-style-number text:level="2" text:style-name="WW8Num10z0" style:num-suffix="." style:num-format="1">
        <style:list-level-properties text:list-level-position-and-space-mode="label-alignment">
          <style:list-level-label-alignment text:label-followed-by="listtab" text:list-tab-stop-position="3.152cm" fo:text-indent="-1.355cm" fo:margin-left="3.15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491cm" fo:text-indent="-0.847cm" fo:margin-left="3.49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337cm" fo:text-indent="-0.847cm" fo:margin-left="4.33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184cm" fo:text-indent="-0.847cm" fo:margin-left="5.18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031cm" fo:text-indent="-0.847cm" fo:margin-left="6.03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877cm" fo:text-indent="-0.847cm" fo:margin-left="6.87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724cm" fo:text-indent="-0.847cm" fo:margin-left="7.724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571cm" fo:text-indent="-0.847cm" fo:margin-left="8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969cm" fo:text-indent="-0.847cm" fo:margin-left="1.96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815cm" fo:text-indent="-0.847cm" fo:margin-left="2.81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662cm" fo:text-indent="-0.847cm" fo:margin-left="3.662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509cm" fo:text-indent="-0.847cm" fo:margin-left="4.509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355cm" fo:text-indent="-0.847cm" fo:margin-left="5.35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202cm" fo:text-indent="-0.847cm" fo:margin-left="6.20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7.049cm" fo:text-indent="-0.847cm" fo:margin-left="7.049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895cm" fo:text-indent="-0.847cm" fo:margin-left="7.89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742cm" fo:text-indent="-0.847cm" fo:margin-left="8.7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2.604cm" fo:text-indent="-0.847cm" fo:margin-left="2.604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2.598cm" fo:text-indent="-0.847cm" fo:margin-left="2.59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3.445cm" fo:text-indent="-0.847cm" fo:margin-left="3.44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4.292cm" fo:text-indent="-0.847cm" fo:margin-left="4.292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138cm" fo:text-indent="-0.847cm" fo:margin-left="5.138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985cm" fo:text-indent="-0.847cm" fo:margin-left="5.98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832cm" fo:text-indent="-0.847cm" fo:margin-left="6.83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7.678cm" fo:text-indent="-0.847cm" fo:margin-left="7.678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8.525cm" fo:text-indent="-0.847cm" fo:margin-left="8.52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9.372cm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1">
        <style:list-level-properties text:list-level-position-and-space-mode="label-alignment">
          <style:list-level-label-alignment text:label-followed-by="listtab" text:list-tab-stop-position="3.725cm" fo:text-indent="-1.27cm" fo:margin-left="3.725cm"/>
        </style:list-level-properties>
      </text:list-level-style-number>
      <text:list-level-style-number text:level="2" text:style-name="WW8Num15z0" style:num-suffix="." style:num-format="1">
        <style:list-level-properties text:list-level-position-and-space-mode="label-alignment">
          <style:list-level-label-alignment text:label-followed-by="listtab" text:list-tab-stop-position="3.937cm" fo:text-indent="-0.635cm" fo:margin-left="3.93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4.995cm" fo:text-indent="-0.847cm" fo:margin-left="4.99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842cm" fo:text-indent="-0.847cm" fo:margin-left="5.842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6.689cm" fo:text-indent="-0.847cm" fo:margin-left="6.689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535cm" fo:text-indent="-0.847cm" fo:margin-left="7.53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382cm" fo:text-indent="-0.847cm" fo:margin-left="8.382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9.229cm" fo:text-indent="-0.847cm" fo:margin-left="9.229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0.075cm" fo:text-indent="-0.847cm" fo:margin-left="10.0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63cm" fo:text-indent="-1.508cm" fo:margin-left="2.63cm"/>
        </style:list-level-properties>
      </text:list-level-style-number>
      <text:list-level-style-number text:level="2" text:style-name="WW8Num17z0" style:num-suffix="." style:num-format="1">
        <style:list-level-properties text:list-level-position-and-space-mode="label-alignment">
          <style:list-level-label-alignment text:label-followed-by="listtab" text:list-tab-stop-position="2.604cm" fo:text-indent="-0.635cm" fo:margin-left="2.60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662cm" fo:text-indent="-0.847cm" fo:margin-left="3.662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509cm" fo:text-indent="-0.847cm" fo:margin-left="4.509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355cm" fo:text-indent="-0.847cm" fo:margin-left="5.35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202cm" fo:text-indent="-0.847cm" fo:margin-left="6.20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7.049cm" fo:text-indent="-0.847cm" fo:margin-left="7.049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895cm" fo:text-indent="-0.847cm" fo:margin-left="7.89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742cm" fo:text-indent="-0.847cm" fo:margin-left="8.7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1cm" fo:text-indent="-1.27cm" fo:margin-left="2.221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644cm" fo:text-indent="-0.847cm" fo:margin-left="2.64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491cm" fo:text-indent="-0.847cm" fo:margin-left="3.49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337cm" fo:text-indent="-0.847cm" fo:margin-left="4.33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184cm" fo:text-indent="-0.847cm" fo:margin-left="5.184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031cm" fo:text-indent="-0.847cm" fo:margin-left="6.031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877cm" fo:text-indent="-0.847cm" fo:margin-left="6.87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724cm" fo:text-indent="-0.847cm" fo:margin-left="7.724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571cm" fo:text-indent="-0.847cm" fo:margin-left="8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0.054cm" fo:text-indent="-0.847cm" fo:margin-left="10.0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79cm" fo:text-indent="-0.847cm" fo:margin-left="1.79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637cm" fo:text-indent="-0.847cm" fo:margin-left="2.637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484cm" fo:text-indent="-0.847cm" fo:margin-left="3.48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33cm" fo:text-indent="-0.847cm" fo:margin-left="4.33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177cm" fo:text-indent="-0.847cm" fo:margin-left="5.177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024cm" fo:text-indent="-0.847cm" fo:margin-left="6.024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87cm" fo:text-indent="-0.847cm" fo:margin-left="6.8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717cm" fo:text-indent="-0.847cm" fo:margin-left="7.717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564cm" fo:text-indent="-0.847cm" fo:margin-left="8.5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0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969cm" fo:text-indent="-0.847cm" fo:margin-left="1.969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2.815cm" fo:text-indent="-0.847cm" fo:margin-left="2.815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662cm" fo:text-indent="-0.847cm" fo:margin-left="3.662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509cm" fo:text-indent="-0.847cm" fo:margin-left="4.509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5.355cm" fo:text-indent="-0.847cm" fo:margin-left="5.35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6.202cm" fo:text-indent="-0.847cm" fo:margin-left="6.20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7.049cm" fo:text-indent="-0.847cm" fo:margin-left="7.049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895cm" fo:text-indent="-0.847cm" fo:margin-left="7.895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742cm" fo:text-indent="-0.847cm" fo:margin-left="8.7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63cm" fo:text-indent="-1.508cm" fo:margin-left="2.63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78cm" fo:text-indent="-1.508cm" fo:margin-left="2.778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</text:list-level-style-number>
      <text:list-level-style-number text:level="2" text:style-name="WW8Num25z0" style:num-format="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63cm" fo:text-indent="-1.508cm" fo:margin-left="2.63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63cm" fo:text-indent="-1.508cm" fo:margin-left="2.63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63cm" fo:text-indent="-1.508cm" fo:margin-left="2.63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3cm" fo:margin-bottom="1.75cm" fo:margin-left="2.501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第</text:span></text:span><text:span text:style-name="Page_20_Number"><text:span text:style-name="MT1"><text:page-number text:select-page="current">6</text:page-number></text:span></text:span><text:span text:style-name="Page_20_Number"><text:span text:style-name="MT1">頁，共</text:span></text:span><text:span text:style-name="Page_20_Number"><text:span text:style-name="MT1"><text:page-count style:num-format="1">6</text:page-count></text:span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水中懸浮固體檢測方法－自動監測設施法(W211.50C)</dc:title>
    <dc:subject>水中懸浮固體檢測方法－自動監測設施法(W211.50C)</dc:subject>
    <meta:keyword>懸浮固體;自動監測;Suspended solids;Automatic monitor</meta:keyword>
    <dc:description>預告版</dc:description>
    <meta:initial-creator>環檢所(355010000IE4Z762)</meta:initial-creator>
    <meta:creation-date>2014-06-24T09:26:00</meta:creation-date>
    <dc:creator>陳孟宜</dc:creator>
    <dc:date>2014-07-09T14:01:00</dc:date>
    <meta:print-date>2014-07-09T13:59:00</meta:print-date>
    <meta:editing-cycles>11</meta:editing-cycles>
    <meta:editing-duration>PT21M</meta:editing-duration>
    <meta:document-statistic meta:table-count="2" meta:image-count="0" meta:object-count="7" meta:page-count="6" meta:paragraph-count="92" meta:word-count="1961" meta:character-count="2277" meta:non-whitespace-character-count="2178"/>
    <meta:generator>LibreOffice/5.1.6.2$Windows_x86 LibreOffice_project/07ac168c60a517dba0f0d7bc7540f5afa45f0909</meta:generator>
  </office:meta>
</office:document-meta>
</file>

<file path=Object 1/content.xml><?xml version="1.0" encoding="utf-8"?>
<math xmlns="http://www.w3.org/1998/Math/MathML" display="block">
  <semantics>
    <mrow>
      <mstyle mathsize="12pt">
        <mrow>
          <mrow>
            <mover accent="true">
              <mi>d</mi>
              <mo>¯</mo>
            </mover>
            <mo stretchy="false">=</mo>
            <mfrac>
              <mn>1</mn>
              <mi>n</mi>
            </mfrac>
          </mrow>
          <mrow>
            <munderover>
              <mo stretchy="false">∑</mo>
              <mstyle mathsize="8pt">
                <mrow>
                  <mi>i</mi>
                  <mo stretchy="false">=</mo>
                  <mn>1</mn>
                </mrow>
              </mstyle>
              <mstyle mathsize="8pt">
                <mi>n</mi>
              </mstyle>
            </munderover>
            <msub>
              <mi>d</mi>
              <mstyle mathsize="8pt">
                <mi>i</mi>
              </mstyle>
            </msub>
          </mrow>
        </mrow>
      </mstyle>
      <mrow/>
    </mrow>
    <annotation encoding="StarMath 5.0"> size 12{ {overline  {d}} = {  {1}  over  {n} }  Sum cSub { size 8{i=1} }  cSup { size 8{n} }  {d rSub { size 8{i} } } } {}</annotation>
  </semantics>
</math>
</file>

<file path=Object 2/content.xml><?xml version="1.0" encoding="utf-8"?>
<math xmlns="http://www.w3.org/1998/Math/MathML" display="block">
  <semantics>
    <mrow>
      <mstyle mathsize="12pt">
        <mover accent="true">
          <mi>d</mi>
          <mo>¯</mo>
        </mover>
      </mstyle>
      <mrow/>
    </mrow>
    <annotation encoding="StarMath 5.0"> size 12{ {overline  {d}} } {}</annotation>
  </semantics>
</math>
</file>

<file path=Object 3/content.xml><?xml version="1.0" encoding="utf-8"?>
<math xmlns="http://www.w3.org/1998/Math/MathML" display="block">
  <semantics>
    <mrow>
      <mstyle mathsize="12pt">
        <mrow>
          <mstyle mathvariant="italic">
            <mtext>Sd</mtext>
          </mstyle>
          <mo stretchy="false">=</mo>
          <msup>
            <mrow>
              <mo fence="true" stretchy="true">[</mo>
              <mrow>
                <mfrac>
                  <mrow>
                    <mrow>
                      <munderover>
                        <mo stretchy="false">∑</mo>
                        <mstyle mathsize="8pt">
                          <mrow>
                            <mi>i</mi>
                            <mo stretchy="false">=</mo>
                            <mn>1</mn>
                          </mrow>
                        </mstyle>
                        <mstyle mathsize="8pt">
                          <mi>n</mi>
                        </mstyle>
                      </munderover>
                      <msubsup>
                        <mi>d</mi>
                        <mstyle mathsize="8pt">
                          <mi>i</mi>
                        </mstyle>
                        <mstyle mathsize="8pt">
                          <mn>2</mn>
                        </mstyle>
                      </msubsup>
                    </mrow>
                    <mo stretchy="false">−</mo>
                    <mfrac>
                      <msup>
                        <mrow>
                          <mo fence="true" stretchy="true">(</mo>
                          <mrow>
                            <mrow>
                              <munderover>
                                <mo stretchy="false">∑</mo>
                                <mstyle mathsize="8pt">
                                  <mrow>
                                    <mi>i</mi>
                                    <mo stretchy="false">=</mo>
                                    <mn>1</mn>
                                  </mrow>
                                </mstyle>
                                <mstyle mathsize="8pt">
                                  <mi>n</mi>
                                </mstyle>
                              </munderover>
                              <msub>
                                <mi>d</mi>
                                <mstyle mathsize="8pt">
                                  <mi>i</mi>
                                </mstyle>
                              </msub>
                            </mrow>
                          </mrow>
                          <mo fence="true" stretchy="true">)</mo>
                        </mrow>
                        <mstyle mathsize="8pt">
                          <mn>2</mn>
                        </mstyle>
                      </msup>
                      <mi>n</mi>
                    </mfrac>
                  </mrow>
                  <mrow>
                    <mi>n</mi>
                    <mo stretchy="false">−</mo>
                    <mn>1</mn>
                  </mrow>
                </mfrac>
              </mrow>
              <mo fence="true" stretchy="true">]</mo>
            </mrow>
            <mstyle mathsize="8pt">
              <mrow>
                <mn>1</mn>
                <mo stretchy="false">/</mo>
                <mn>2</mn>
              </mrow>
            </mstyle>
          </msup>
        </mrow>
      </mstyle>
      <mrow/>
    </mrow>
    <annotation encoding="StarMath 5.0"> size 12{ ital "Sd"= left [ {  { Sum cSub { size 8{i=1} }  cSup { size 8{n} }  {d rSub { size 8{i} }  rSup { size 8{2} } }  -  {  { left ( Sum cSub { size 8{i=1} }  cSup { size 8{n} }  {d rSub { size 8{i} } }  right ) rSup { size 8{2} } }  over  {n} } }  over  {n - 1} }  right ] rSup { size 8{1/2} } } {}</annotation>
  </semantics>
</math>
</file>

<file path=Object 4/content.xml><?xml version="1.0" encoding="utf-8"?>
<math xmlns="http://www.w3.org/1998/Math/MathML" display="block">
  <semantics>
    <mrow>
      <mstyle mathsize="12pt">
        <mrow>
          <mrow>
            <mstyle mathvariant="italic">
              <mtext>CC</mtext>
            </mstyle>
            <mo stretchy="false">=</mo>
            <msub>
              <mi>t</mi>
              <mstyle mathsize="8pt">
                <mrow>
                  <mn>0</mn>
                  <mtext>.</mtext>
                  <mtext>975</mtext>
                </mrow>
              </mstyle>
            </msub>
          </mrow>
          <mfrac>
            <mstyle mathvariant="italic">
              <mtext>Sd</mtext>
            </mstyle>
            <msqrt>
              <mi>n</mi>
            </msqrt>
          </mfrac>
        </mrow>
      </mstyle>
      <mrow/>
    </mrow>
    <annotation encoding="StarMath 5.0"> size 12{ ital "CC"=t rSub { size 8{0 "." "975"} }  {  { ital "Sd"}  over  { sqrt {n} } } } {}</annotation>
  </semantics>
</math>
</file>

<file path=Object 5/content.xml><?xml version="1.0" encoding="utf-8"?>
<math xmlns="http://www.w3.org/1998/Math/MathML" display="block">
  <semantics>
    <mrow>
      <mstyle mathsize="12pt">
        <mrow>
          <mtext>相對準確度</mtext>
          <mo stretchy="false">=</mo>
          <mrow>
            <mfrac>
              <mrow>
                <mrow>
                  <mo fence="true" stretchy="false">|</mo>
                  <mrow>
                    <mover accent="true">
                      <mi>d</mi>
                      <mo>¯</mo>
                    </mover>
                  </mrow>
                  <mo fence="true" stretchy="false">|</mo>
                </mrow>
                <mo stretchy="false">+</mo>
                <mrow>
                  <mo fence="true" stretchy="false">|</mo>
                  <mrow>
                    <mtext>CC</mtext>
                  </mrow>
                  <mo fence="true" stretchy="false">|</mo>
                </mrow>
              </mrow>
              <mtext>實驗室檢測平均值</mtext>
            </mfrac>
            <mo stretchy="false">×</mo>
            <mtext>100%</mtext>
          </mrow>
        </mrow>
      </mstyle>
      <mrow/>
    </mrow>
    <annotation encoding="StarMath 5.0"> size 12{"相對準確度"= {  { lline  {overline  {d}}  rline + lline "CC" rline }  over  {"實驗室檢測平均值"} }  times "100%"} {}</annotation>
  </semantics>
</math>
</file>

<file path=Object 6/content.xml><?xml version="1.0" encoding="utf-8"?>
<math xmlns="http://www.w3.org/1998/Math/MathML" display="block">
  <semantics>
    <mrow>
      <mstyle mathsize="12pt">
        <mrow>
          <mo fence="true" stretchy="false">|</mo>
          <mrow>
            <mtext>CC</mtext>
          </mrow>
          <mo fence="true" stretchy="false">|</mo>
        </mrow>
      </mstyle>
      <mrow/>
    </mrow>
    <annotation encoding="StarMath 5.0"> size 12{ lline "CC" rline } {}</annotation>
  </semantics>
</math>
</file>

<file path=Object 7/content.xml><?xml version="1.0" encoding="utf-8"?>
<math xmlns="http://www.w3.org/1998/Math/MathML" display="block">
  <semantics>
    <mrow>
      <mstyle mathsize="12pt">
        <mrow>
          <mtext>平均差值</mtext>
          <mrow>
            <mtext>  </mtext>
            <mo stretchy="false">=</mo>
            <mfrac>
              <mn>1</mn>
              <mi>n</mi>
            </mfrac>
          </mrow>
          <mrow>
            <munderover>
              <mo stretchy="false">∑</mo>
              <mstyle mathsize="8pt">
                <mrow>
                  <mi>i</mi>
                  <mo stretchy="false">=</mo>
                  <mn>1</mn>
                </mrow>
              </mstyle>
              <mstyle mathsize="8pt">
                <mi>n</mi>
              </mstyle>
            </munderover>
            <mrow>
              <mo stretchy="false">|</mo>
              <msub>
                <mi>d</mi>
                <mstyle mathsize="8pt">
                  <mi>i</mi>
                </mstyle>
              </msub>
              <mo stretchy="false">|</mo>
            </mrow>
          </mrow>
        </mrow>
      </mstyle>
      <mrow/>
    </mrow>
    <annotation encoding="StarMath 5.0"> size 12{"平均差值""  "= {  {1}  over  {n} }  Sum cSub { size 8{i=1} }  cSup { size 8{n} }  { \lline d rSub { size 8{i} }  \rline } } {}</annotation>
  </semantics>
</math>
</file>