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loext:contextual-spacing="false" fo:text-align="end" style:justify-single-word="false" style:snap-to-layout-grid="false"/>
    </style:style>
    <style:style style:name="P2" style:family="paragraph" style:parent-style-name="Standard">
      <style:paragraph-properties fo:margin-top="0.212cm" fo:margin-bottom="0.212cm" loext:contextual-spacing="false" fo:text-align="end" style:justify-single-word="false" style:snap-to-layout-grid="false"/>
      <style:text-properties style:font-name-asian="標楷體" style:font-weight-complex="bold"/>
    </style:style>
    <style:style style:name="P3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 style:text-autospace="none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5" style:family="paragraph" style:parent-style-name="Standard">
      <style:paragraph-properties fo:margin-left="1cm" fo:margin-right="0cm" fo:margin-top="0.212cm" fo:margin-bottom="0.212cm" loext:contextual-spacing="false" fo:text-align="justify" style:justify-single-word="false" fo:text-indent="0.988cm" style:auto-text-indent="false" style:text-autospace="none" style:snap-to-layout-grid="false">
        <style:tab-stops>
          <style:tab-stop style:position="2.328cm"/>
        </style:tab-stops>
      </style:paragraph-properties>
    </style:style>
    <style:style style:name="P6" style:family="paragraph" style:parent-style-name="Standard">
      <style:paragraph-properties fo:margin-left="1cm" fo:margin-right="0cm" fo:margin-top="0.212cm" fo:margin-bottom="0.212cm" loext:contextual-spacing="false" fo:text-align="justify" style:justify-single-word="false" fo:text-indent="0.988cm" style:auto-text-indent="false" style:text-autospace="none" style:snap-to-layout-grid="false">
        <style:tab-stops>
          <style:tab-stop style:position="2.328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1cm" fo:margin-right="0cm" fo:margin-top="0.212cm" fo:margin-bottom="0.212cm" loext:contextual-spacing="false" fo:text-align="justify" style:justify-single-word="false" fo:text-indent="0.988cm" style:auto-text-indent="false" style:text-autospace="none" style:snap-to-layout-grid="false">
        <style:tab-stops>
          <style:tab-stop style:position="2.328cm"/>
        </style:tab-stops>
      </style:paragraph-properties>
      <style:text-properties fo:font-size="14pt" style:font-name-asian="標楷體" style:font-size-asian="14pt"/>
    </style:style>
    <style:style style:name="P8" style:family="paragraph" style:parent-style-name="Standard">
      <style:paragraph-properties fo:margin-left="1cm" fo:margin-right="0cm" fo:margin-top="0.212cm" fo:margin-bottom="0.212cm" loext:contextual-spacing="false" fo:text-align="justify" style:justify-single-word="false" fo:text-indent="0.988cm" style:auto-text-indent="false" style:text-autospace="none" style:snap-to-layout-grid="false">
        <style:tab-stops>
          <style:tab-stop style:position="2.328cm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Standard" style:list-style-name="WW8Num14">
      <style:paragraph-properties fo:margin-left="2.491cm" fo:margin-right="0cm" fo:margin-top="0.212cm" fo:margin-bottom="0.212cm" loext:contextual-spacing="false" fo:text-align="justify" style:justify-single-word="false" fo:text-indent="-1.54cm" style:auto-text-indent="false" style:text-autospace="none" style:snap-to-layout-grid="false">
        <style:tab-stops/>
      </style:paragraph-properties>
    </style:style>
    <style:style style:name="P10" style:family="paragraph" style:parent-style-name="Standard" style:list-style-name="WW8Num7">
      <style:paragraph-properties fo:margin-left="2.491cm" fo:margin-right="0cm" fo:margin-top="0.212cm" fo:margin-bottom="0.212cm" loext:contextual-spacing="false" fo:text-align="justify" style:justify-single-word="false" fo:text-indent="-1.54cm" style:auto-text-indent="false" style:text-autospace="none" style:snap-to-layout-grid="false">
        <style:tab-stops/>
      </style:paragraph-properties>
    </style:style>
    <style:style style:name="P11" style:family="paragraph" style:parent-style-name="Standard" style:list-style-name="WW8Num10">
      <style:paragraph-properties fo:margin-left="2.491cm" fo:margin-right="0cm" fo:margin-top="0.212cm" fo:margin-bottom="0.212cm" loext:contextual-spacing="false" fo:text-align="justify" style:justify-single-word="false" fo:text-indent="-1.54cm" style:auto-text-indent="false" style:text-autospace="none" style:snap-to-layout-grid="false">
        <style:tab-stops/>
      </style:paragraph-properties>
    </style:style>
    <style:style style:name="P12" style:family="paragraph" style:parent-style-name="Standard" style:list-style-name="WW8Num5">
      <style:paragraph-properties fo:margin-left="2.491cm" fo:margin-right="0cm" fo:margin-top="0.212cm" fo:margin-bottom="0.212cm" loext:contextual-spacing="false" fo:text-align="justify" style:justify-single-word="false" fo:text-indent="-1.54cm" style:auto-text-indent="false" style:text-autospace="none" style:snap-to-layout-grid="false">
        <style:tab-stops/>
      </style:paragraph-properties>
      <style:text-properties fo:font-size="14pt" style:font-name-asian="標楷體" style:font-size-asian="14pt"/>
    </style:style>
    <style:style style:name="P13" style:family="paragraph" style:parent-style-name="Standard" style:list-style-name="WW8Num7">
      <style:paragraph-properties fo:margin-left="2.491cm" fo:margin-right="0cm" fo:margin-top="0.212cm" fo:margin-bottom="0.212cm" loext:contextual-spacing="false" fo:text-align="justify" style:justify-single-word="false" fo:text-indent="-1.54cm" style:auto-text-indent="false" style:text-autospace="none" style:snap-to-layout-grid="false">
        <style:tab-stops/>
      </style:paragraph-properties>
      <style:text-properties fo:font-size="14pt" style:font-name-asian="標楷體" style:font-size-asian="14pt"/>
    </style:style>
    <style:style style:name="P14" style:family="paragraph" style:parent-style-name="Standard" style:list-style-name="WW8Num7">
      <style:paragraph-properties fo:margin-left="2.491cm" fo:margin-right="0cm" fo:margin-top="0.212cm" fo:margin-bottom="0.212cm" loext:contextual-spacing="false" fo:text-align="justify" style:justify-single-word="false" fo:text-indent="-1.54cm" style:auto-text-indent="false" style:text-autospace="non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Standard" style:list-style-name="WW8Num9">
      <style:paragraph-properties fo:margin-left="3.17cm" fo:margin-right="0cm" fo:margin-top="0.212cm" fo:margin-bottom="0.212cm" loext:contextual-spacing="false" fo:text-align="justify" style:justify-single-word="false" fo:text-indent="-0.63cm" style:auto-text-indent="false" style:text-autospace="none" style:snap-to-layout-grid="false">
        <style:tab-stops/>
      </style:paragraph-properties>
      <style:text-properties fo:font-size="14pt" style:font-name-asian="標楷體" style:font-size-asian="14pt"/>
    </style:style>
    <style:style style:name="P16" style:family="paragraph" style:parent-style-name="Standard" style:list-style-name="WW8Num9">
      <style:paragraph-properties fo:margin-left="3.17cm" fo:margin-right="0cm" fo:margin-top="0.212cm" fo:margin-bottom="0.212cm" loext:contextual-spacing="false" fo:text-align="justify" style:justify-single-word="false" fo:text-indent="-0.63cm" style:auto-text-indent="false" style:text-autospace="none" style:snap-to-layout-grid="false">
        <style:tab-stops>
          <style:tab-stop style:position="3.175cm"/>
          <style:tab-stop style:position="3.916cm"/>
        </style:tab-stops>
      </style:paragraph-properties>
      <style:text-properties fo:font-size="14pt" style:font-size-asian="14pt"/>
    </style:style>
    <style:style style:name="P17" style:family="paragraph" style:parent-style-name="Standard">
      <style:paragraph-properties fo:margin-left="2.642cm" fo:margin-right="0cm" fo:margin-top="0.212cm" fo:margin-bottom="0.212cm" loext:contextual-spacing="false" fo:text-align="justify" style:justify-single-word="false" fo:text-indent="-1.482cm" style:auto-text-indent="false" style:text-autospace="none" style:snap-to-layout-grid="false"/>
      <style:text-properties fo:font-size="14pt" style:font-size-asian="14pt"/>
    </style:style>
    <style:style style:name="P18" style:family="paragraph" style:parent-style-name="Standard">
      <style:paragraph-properties fo:margin-left="2.642cm" fo:margin-right="0cm" fo:margin-top="0.212cm" fo:margin-bottom="0.212cm" loext:contextual-spacing="false" fo:text-align="justify" style:justify-single-word="false" fo:text-indent="-1.482cm" style:auto-text-indent="false" style:text-autospace="none" style:snap-to-layout-grid="false"/>
      <style:text-properties fo:font-size="14pt" style:font-name-asian="標楷體" style:font-size-asian="14pt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Text_20_body" style:master-page-name="Standard">
      <style:paragraph-properties fo:margin-top="0.212cm" fo:margin-bottom="0.212cm" loext:contextual-spacing="false" fo:text-align="center" style:justify-single-word="false" style:page-number="auto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weight-complex="bold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-asian="標楷體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-asian="Times New Roman"/>
    </style:style>
    <style:style style:name="T1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水中導電度測定方法－自動監測設施法</text:p>
      <text:p text:style-name="P2">中華民國103年7月10日環署檢字第1030055995號公告</text:p>
      <text:p text:style-name="P2">自即日生效</text:p>
      <text:p text:style-name="P1"><text:span text:style-name="T2">NIEA </text:span><text:span text:style-name="T2">W204.50C</text:span></text:p>
      <text:p text:style-name="P3">一、方法概要</text:p>
      <text:p text:style-name="P5"><text:span text:style-name="T5">將水樣導入導電度自動監測設施或將電極插入（或置於）水體中，量測水中導電度，將測值顯示或記錄於自動監測設施中</text:span><text:span text:style-name="T5">。</text:span></text:p>
      <text:p text:style-name="P3">二、適用範圍</text:p>
      <text:p text:style-name="P7">本方法適用於地面水體、地下水、放流水、原廢水、事業及污水下水道系統廢（污）水中導電度之自動連續監測。</text:p>
      <text:p text:style-name="P3">三、干擾</text:p>
      <text:p text:style-name="P7">略。</text:p>
      <text:p text:style-name="P3">四、設備</text:p>
      <text:p text:style-name="P8">導電度自動監測設施為可連續自動量測與記錄水中導電度之設施。一般導電度自動監測設施應包含：</text:p>
      <text:list xml:id="list5780204083131126012" text:style-name="WW8Num5">
        <text:list-item>
          <text:p text:style-name="P12">導電度自動監測儀：包括導電電極（白金電極或其他金屬製造之電極，電極應具備保護裝置，避免因腐蝕或撞擊而受損）、溫度測定及補償裝置。</text:p>
        </text:list-item>
        <text:list-item>
          <text:p text:style-name="P12">連線設施、數據採擷及處理系統：詳見水污染防治措施及檢測申報管理辦法附件一之規範。</text:p>
        </text:list-item>
      </text:list>
      <text:p text:style-name="P3">五、試劑</text:p>
      <text:list xml:id="list5421251725733736642" text:style-name="WW8Num14">
        <text:list-item>
          <text:p text:style-name="P9"><text:span text:style-name="T5">標準校正溶液</text:span><text:span text:style-name="T5">：</text:span><text:span text:style-name="T5">市售或依儀器廠商建議之標準校正溶液</text:span><text:span text:style-name="T5">。</text:span></text:p>
        </text:list-item>
        <text:list-item>
          <text:p text:style-name="P9"><text:span text:style-name="T5">校正液：適當濃度之標準校正溶液，其濃度值需考量實際監測目標之水質狀況及儀器之量測範圍，且符合水污染防治措施及檢測申報管理辦法附件二之規範</text:span><text:span text:style-name="T5">。</text:span></text:p>
        </text:list-item>
      </text:list>
      <text:p text:style-name="P3">六、採樣與保存</text:p>
      <text:p text:style-name="P7">依設備製造商提供之方法進行採樣；本方法為現場直接檢測，故樣品無須保存及運送。</text:p>
      <text:p text:style-name="P3">七、步驟</text:p>
      <text:p text:style-name="P8">依設備製造商提供之操作說明文件，進行儀器設定及操作。一般操作步驟如下：</text:p>
      <text:list xml:id="list3232439528955006326" text:style-name="WW8Num7">
        <text:list-item>
          <text:p text:style-name="P10"><text:span text:style-name="T5">設定操作條件</text:span><text:span text:style-name="T7">。</text:span></text:p>
        </text:list-item>
        <text:list-item>
          <text:p text:style-name="P14"><text:soft-page-break/>校正及確認</text:p>
        </text:list-item>
      </text:list>
      <text:list xml:id="list2760572064259606826" text:style-name="WW8Num9">
        <text:list-item>
          <text:p text:style-name="P15">將電極浸入校正液中，將讀值調整為校正液之導電度。</text:p>
        </text:list-item>
        <text:list-item>
          <text:p text:style-name="P16"><text:span text:style-name="T1">選擇導電度在校正範圍內之校正液進行確認，監測值與校正液之導電度之相對誤差應在</text:span><text:span text:style-name="T9"> </text:span><text:span text:style-name="T1">± 1% 以內。</text:span></text:p>
        </text:list-item>
      </text:list>
      <text:list xml:id="list233617166706629" text:continue-list="list3232439528955006326" text:style-name="WW8Num7">
        <text:list-item>
          <text:p text:style-name="P13">進行樣品自動監測。</text:p>
        </text:list-item>
      </text:list>
      <text:p text:style-name="P3">八、結果處理</text:p>
      <text:p text:style-name="P6"><text:span text:style-name="T1">測定之結果紀錄值應以攝氏</text:span><text:span text:style-name="T9"> </text:span><text:span text:style-name="T1">25℃（正負誤差範圍為</text:span><text:span text:style-name="T9"> </text:span><text:span text:style-name="T1">1℃）之標準狀況下的導電度來表示，並記錄水溫。</text:span></text:p>
      <text:p text:style-name="P3">九、品質管制</text:p>
      <text:list xml:id="list1040171702472792624" text:style-name="WW8Num10">
        <text:list-item>
          <text:p text:style-name="P11"><text:span text:style-name="T5">導電度自動監測設施宜</text:span><text:span text:style-name="T7">依設備製造商指定之週期及方法，定期以自動或手動方式進行校正，但校正週期最長不得超過</text:span><text:span text:style-name="T8"> </text:span><text:span text:style-name="T7">1 個月，相關校正及維修紀錄應保存</text:span><text:span text:style-name="T8"> </text:span><text:span text:style-name="T7">3 年備查。</text:span></text:p>
        </text:list-item>
        <text:list-item>
          <text:p text:style-name="P11"><text:span text:style-name="T5">數據有效性判定：詳見水污染防治措施及檢測申報管理辦法附件二之規範</text:span><text:span text:style-name="T7">。</text:span></text:p>
        </text:list-item>
      </text:list>
      <text:p text:style-name="P3">十、精密度及準確度</text:p>
      <text:p text:style-name="P7">略。</text:p>
      <text:p text:style-name="P3">十一、參考資料</text:p>
      <text:p text:style-name="P17"><text:span text:style-name="T1">（一）行政院環境保護署，水中導電度測定方法－導電度計法</text:span><text:span text:style-name="T9"> </text:span><text:span text:style-name="T1">NIEA W203.51B，中華民國89年。</text:span></text:p>
      <text:p text:style-name="P18">（二）行政院環境保護署，水污染防治措施及檢測申報管理辦法附件一～三，中華民國102年。</text:p>
      <text:p text:style-name="P18">（三）中華人民共和國國家環境保護總局，環境保護產品技術要求-電導率水質自動分析儀技術要求，HJ/T 97-2003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name-asian="標楷體" style:font-family-asian="標楷體" style:font-family-generic-asian="script" style:font-size-asian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6cm" fo:text-indent="-1.508cm" fo:margin-left="3.096cm"/>
        </style:list-level-properties>
      </text:list-level-style-number>
      <text:list-level-style-number text:level="2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6cm" fo:text-indent="-1.508cm" fo:margin-left="3.0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69cm" fo:text-indent="-1.429cm" fo:margin-left="3.96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424cm" fo:text-indent="-1.508cm" fo:margin-left="5.4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2</text:page-number></text:span><text:span text:style-name="Page_20_Number">頁，共</text:span><text:span text:style-name="Page_20_Number"><text:page-count style:num-format="1"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中導電度測定方法－自動監測設施法(W204.50C)</dc:title>
    <dc:subject>水中導電度測定方法－自動監測設施法(W204.50C)</dc:subject>
    <meta:keyword>導電度;自動監測;conductivity;automatic monitor</meta:keyword>
    <meta:initial-creator>環檢所(355010000IE4Z765)</meta:initial-creator>
    <meta:creation-date>2014-07-10T13:33:00</meta:creation-date>
    <dc:creator>李其欣</dc:creator>
    <dc:date>2014-07-10T13:33:00</dc:date>
    <meta:print-date>2014-04-30T18:02:00</meta:print-date>
    <meta:editing-cycles>2</meta:editing-cycles>
    <meta:document-statistic meta:table-count="0" meta:image-count="0" meta:object-count="0" meta:page-count="2" meta:paragraph-count="38" meta:word-count="927" meta:character-count="990" meta:non-whitespace-character-count="977"/>
    <meta:generator>LibreOffice/5.1.6.2$Windows_x86 LibreOffice_project/07ac168c60a517dba0f0d7bc7540f5afa45f0909</meta:generator>
  </office:meta>
</office:document-meta>
</file>