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仿宋體" svg:font-family="華康仿宋體, 新細明體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19cm" table:align="center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4.699cm"/>
    </style:style>
    <style:style style:name="表格1.C" style:family="table-column">
      <style:table-column-properties style:column-width="4.77cm"/>
    </style:style>
    <style:style style:name="表格1.1" style:family="table-row">
      <style:table-row-properties style:min-row-height="1.6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9.019cm" fo:margin-left="2.849cm" table:align="left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4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2" style:family="paragraph" style:parent-style-name="Standard" style:list-style-name="WW8Num15">
      <style:paragraph-properties fo:margin-top="0.212cm" fo:margin-bottom="0.212cm" loext:contextual-spacing="false" fo:text-align="justify" style:justify-single-word="false" style:text-autospace="none" style:snap-to-layout-grid="false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 style:text-autospace="none" style:snap-to-layout-grid="false"/>
    </style:style>
    <style:style style:name="P4" style:family="paragraph" style:parent-style-name="Standard" style:list-style-name="WW8Num15">
      <style:paragraph-properties fo:margin-top="0.212cm" fo:margin-bottom="0.212cm" loext:contextual-spacing="false" fo:text-align="justify" style:justify-single-word="false" style:text-autospace="none" style:snap-to-layout-grid="false"/>
      <style:text-properties fo:font-size="14pt" style:font-size-asian="14pt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 style:text-autospace="non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 fo:break-before="pag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0.988cm" style:auto-text-indent="false" style:text-autospace="none" style:snap-to-layout-grid="false">
        <style:tab-stops>
          <style:tab-stop style:position="2.328cm"/>
        </style:tab-stops>
      </style:paragraph-properties>
    </style:style>
    <style:style style:name="P10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0.988cm" style:auto-text-indent="false" style:text-autospace="none" style:snap-to-layout-grid="false">
        <style:tab-stops>
          <style:tab-stop style:position="2.328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949cm" fo:margin-right="0cm" fo:margin-top="0.212cm" fo:margin-bottom="0.212cm" loext:contextual-spacing="false" fo:text-align="justify" style:justify-single-word="false" fo:text-indent="0.953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3.175cm" fo:margin-right="0cm" fo:margin-top="0.212cm" fo:margin-bottom="0.212cm" loext:contextual-spacing="false" fo:text-align="justify" style:justify-single-word="false" fo:text-indent="-1.588cm" style:auto-text-indent="false" style:text-autospace="none" style:snap-to-layout-grid="false"/>
    </style:style>
    <style:style style:name="P13" style:family="paragraph" style:parent-style-name="Standard">
      <style:paragraph-properties fo:margin-left="3.175cm" fo:margin-right="0cm" fo:margin-top="0.212cm" fo:margin-bottom="0.212cm" loext:contextual-spacing="false" fo:text-align="justify" style:justify-single-word="false" fo:text-indent="-1.588cm" style:auto-text-indent="false" style:text-autospace="non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7">
      <style:paragraph-properties fo:margin-left="1.588cm" fo:margin-right="0cm" fo:margin-top="0.212cm" fo:margin-bottom="0.212cm" loext:contextual-spacing="false" fo:text-align="justify" style:justify-single-word="false" fo:text-indent="-0.635cm" style:auto-text-indent="false" style:text-autospace="none" style:snap-to-layout-grid="false">
        <style:tab-stops/>
      </style:paragraph-properties>
    </style:style>
    <style:style style:name="P15" style:family="paragraph" style:parent-style-name="Standard">
      <style:paragraph-properties fo:margin-left="2.535cm" fo:margin-right="0cm" fo:margin-top="0.212cm" fo:margin-bottom="0.212cm" loext:contextual-spacing="false" fo:text-align="center" style:justify-single-word="false" fo:text-indent="-1.591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2.535cm" fo:margin-right="0cm" fo:margin-top="0.212cm" fo:margin-bottom="0.212cm" loext:contextual-spacing="false" fo:text-align="center" style:justify-single-word="false" fo:text-indent="-1.591cm" style:auto-text-indent="false" style:snap-to-layout-grid="false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indent="0.266cm" style:auto-text-indent="false" style:snap-to-layout-grid="false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266cm" style:auto-text-indent="false" style:snap-to-layout-grid="false"/>
      <style:text-properties fo:font-size="14pt" style:font-name-asian="標楷體" style:font-size-asian="14pt" style:font-size-complex="10pt" style:font-weight-complex="bold"/>
    </style:style>
    <style:style style:name="P19" style:family="paragraph" style:parent-style-name="Standard">
      <style:paragraph-properties fo:margin-left="1.27cm" fo:margin-right="0cm" fo:margin-top="0.212cm" fo:margin-bottom="0.212cm" loext:contextual-spacing="false" fo:text-align="justify" style:justify-single-word="false" fo:text-indent="-1.27cm" style:auto-text-indent="false" style:text-autospace="none" style:snap-to-layout-grid="false">
        <style:tab-stops>
          <style:tab-stop style:position="2.328cm"/>
        </style:tab-stops>
      </style:paragraph-properties>
    </style:style>
    <style:style style:name="P20" style:family="paragraph" style:parent-style-name="Standard">
      <style:paragraph-properties fo:margin-left="2.856cm" fo:margin-right="0cm" fo:margin-top="0.212cm" fo:margin-bottom="0.212cm" loext:contextual-spacing="false" fo:text-align="justify" style:justify-single-word="false" fo:text-indent="-1.586cm" style:auto-text-indent="false" style:snap-to-layout-grid="false"/>
    </style:style>
    <style:style style:name="P21" style:family="paragraph" style:parent-style-name="Standard">
      <style:paragraph-properties fo:margin-left="1.27cm" fo:margin-right="0cm" fo:margin-top="0.212cm" fo:margin-bottom="0.212cm" loext:contextual-spacing="false" fo:text-align="justify" style:justify-single-word="false" fo:text-indent="0cm" style:auto-text-indent="false" style:text-autospace="none" style:snap-to-layout-grid="false"/>
    </style:style>
    <style:style style:name="P22" style:family="paragraph" style:parent-style-name="Standard">
      <style:paragraph-properties fo:margin-left="1.27cm" fo:margin-right="0cm" fo:margin-top="0.212cm" fo:margin-bottom="0.212cm" loext:contextual-spacing="false" fo:text-align="justify" style:justify-single-word="false" fo:text-indent="0cm" style:auto-text-indent="false" style:text-autospace="non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1.27cm" fo:margin-right="0cm" fo:margin-top="0.212cm" fo:margin-bottom="0.212cm" loext:contextual-spacing="false" fo:text-align="justify" style:justify-single-word="false" fo:text-indent="0cm" style:auto-text-indent="false" style:text-autospace="non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833cm" fo:margin-right="0cm" fo:margin-top="0.212cm" fo:margin-bottom="0.212cm" loext:contextual-spacing="false" fo:text-indent="0.019cm" style:auto-text-indent="false" style:snap-to-layout-grid="false"/>
    </style:style>
    <style:style style:name="P25" style:family="paragraph" style:parent-style-name="Standard">
      <style:paragraph-properties fo:margin-left="2.858cm" fo:margin-right="0cm" fo:margin-top="0.212cm" fo:margin-bottom="0.212cm" loext:contextual-spacing="false" fo:text-align="justify" style:justify-single-word="false" fo:text-indent="0cm" style:auto-text-indent="false" style:text-autospace="none" style:snap-to-layout-grid="false"/>
    </style:style>
    <style:style style:name="P26" style:family="paragraph" style:parent-style-name="Standard">
      <style:paragraph-properties fo:margin-left="0cm" fo:margin-right="0.326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326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style="italic" style:font-name-asian="標楷體" style:font-size-asian="14pt" style:font-style-asian="italic" style:font-style-complex="italic"/>
    </style:style>
    <style:style style:name="P28" style:family="paragraph" style:parent-style-name="Standard">
      <style:paragraph-properties fo:margin-left="0cm" fo:margin-right="0.326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.326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text-properties style:font-name-asian="標楷體"/>
    </style:style>
    <style:style style:name="P32" style:family="paragraph" style:parent-style-name="內文_20__28_Web_29_">
      <style:paragraph-properties fo:margin-top="0.212cm" fo:margin-bottom="0.212cm" loext:contextual-spacing="false" fo:text-align="end" style:justify-single-word="false" style:snap-to-layout-grid="false"/>
    </style:style>
    <style:style style:name="P33" style:family="paragraph" style:parent-style-name="內文_20__28_Web_29_">
      <style:paragraph-properties fo:margin-top="0.212cm" fo:margin-bottom="0.212cm" loext:contextual-spacing="false" fo:text-align="end" style:justify-single-word="false" style:snap-to-layout-grid="false"/>
      <style:text-properties style:font-name="Times New Roman" style:font-name-asian="標楷體" style:font-name-complex="Times New Roman" style:font-weight-complex="bold"/>
    </style:style>
    <style:style style:name="P34" style:family="paragraph" style:parent-style-name="凸排一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P35" style:family="paragraph" style:parent-style-name="凸排一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0pt" style:font-weight-complex="bold"/>
    </style:style>
    <style:style style:name="P36" style:family="paragraph" style:parent-style-name="凸排一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P37" style:family="paragraph" style:parent-style-name="Text_20_body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P38" style:family="paragraph">
      <loext:graphic-properties draw:fill="solid" draw:fill-color="#ffffff"/>
      <style:paragraph-properties style:writing-mode="lr-tb"/>
    </style:style>
    <style:style style:name="P39" style:family="paragraph">
      <style:paragraph-properties fo:line-height="0.706cm" style:writing-mode="lr-tb"/>
    </style:style>
    <style:style style:name="P40" style:family="paragraph">
      <loext:graphic-properties draw:fill="solid" draw:fill-color="#ffffff"/>
      <style:paragraph-properties fo:line-height="0.706cm" style:writing-mode="lr-tb"/>
    </style:style>
    <style:style style:name="P41" style:family="paragraph">
      <style:paragraph-properties fo:text-align="center" style:writing-mode="lr-tb">
        <style:tab-stops/>
      </style:paragraph-properties>
    </style:style>
    <style:style style:name="P42" style:family="paragraph">
      <loext:graphic-properties draw:fill="solid" draw:fill-color="#ffffff"/>
      <style:paragraph-properties fo:text-align="center"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style:paragraph-properties fo:text-align="center" style:writing-mode="lr-tb"/>
    </style:style>
    <style:style style:name="P45" style:family="paragraph">
      <loext:graphic-properties draw:fill="solid" draw:fill-color="#ffffff"/>
      <style:paragraph-properties fo:text-align="center" style:writing-mode="lr-tb"/>
    </style:style>
    <style:style style:name="P46" style:family="paragraph">
      <loext:graphic-properties draw:fill="none" draw:fill-color="#ffffff"/>
      <style:paragraph-properties fo:text-align="center" style:writing-mode="lr-tb">
        <style:tab-stops/>
      </style:paragraph-properties>
    </style:style>
    <style:style style:name="T1" style:family="text">
      <style:text-properties style:letter-kerning="true"/>
    </style:style>
    <style:style style:name="T2" style:family="text">
      <style:text-properties style:font-name="Times New Roman" style:font-name-asian="標楷體" style:font-name-complex="Times New Roman" style:font-weight-complex="bold"/>
    </style:style>
    <style:style style:name="T3" style:family="text">
      <style:text-properties style:font-name="Times New Roman" style:font-name-asian="標楷體" style:font-name-complex="Times New Roman" style:font-weight-complex="bold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0pt" style:font-weight-complex="bold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7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T8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0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fo:font-weight="normal" style:font-name-asian="標楷體" style:font-size-asian="14pt" style:font-weight-asian="normal" style:font-weight-complex="normal"/>
    </style:style>
    <style:style style:name="T21" style:family="text">
      <style:text-properties fo:font-size="14pt" style:letter-kerning="true" style:font-name-asian="標楷體" style:font-size-asian="14pt" style:font-size-complex="10pt"/>
    </style:style>
    <style:style style:name="T22" style:family="text">
      <style:text-properties fo:font-size="14pt" style:letter-kerning="true" style:font-name-asian="標楷體" style:font-size-asian="14pt" style:font-size-complex="10pt"/>
    </style:style>
    <style:style style:name="T23" style:family="text">
      <style:text-properties fo:font-size="14pt" style:letter-kerning="true" style:font-name-asian="Times New Roman" style:font-size-asian="14pt" style:font-size-complex="10pt"/>
    </style:style>
    <style:style style:name="T24" style:family="text">
      <style:text-properties fo:font-size="14pt" style:letter-kerning="true" style:font-name-asian="Times New Roman" style:font-size-asian="14pt" style:font-size-complex="10pt"/>
    </style:style>
    <style:style style:name="T25" style:family="text">
      <style:text-properties fo:font-size="14pt" fo:font-style="italic" style:font-name-asian="標楷體" style:font-size-asian="14pt" style:font-style-asian="italic"/>
    </style:style>
    <style:style style:name="T26" style:family="text">
      <style:text-properties fo:font-size="14pt" fo:font-style="italic" style:font-name-asian="標楷體" style:font-size-asian="14pt" style:font-style-asian="italic" style:font-style-complex="italic"/>
    </style:style>
    <style:style style:name="T27" style:family="text">
      <style:text-properties fo:font-size="14pt" fo:font-style="italic" style:font-name-asian="標楷體" style:font-size-asian="14pt" style:font-style-asian="italic" style:font-style-complex="italic"/>
    </style:style>
    <style:style style:name="T28" style:family="text">
      <style:text-properties style:font-size-complex="14pt"/>
    </style:style>
    <style:style style:name="T29" style:family="text">
      <style:text-properties style:font-name-asian="Times New Roman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text-position="super 58%" fo:font-size="14pt" style:font-name-asian="標楷體" style:font-size-asian="14pt"/>
    </style:style>
    <style:style style:name="T33" style:family="text">
      <style:text-properties style:text-position="sub 58%" fo:font-size="14pt" style:font-name-asian="標楷體" style:font-size-asian="14pt"/>
    </style:style>
    <style:style style:name="T34" style:family="text">
      <style:text-properties style:text-position="sub 58%" fo:font-size="14pt" fo:font-style="italic" style:font-name-asian="標楷體" style:font-size-asian="14pt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language="zh" fo:country="TW" style:font-name-asian="標楷體"/>
    </style:style>
    <style:style style:name="T3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3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09cm" svg:stroke-color="#000000" draw:stroke-linejoin="miter" svg:stroke-linecap="square" draw:fill="solid" draw:fill-color="#ffffff" draw:textarea-horizontal-align="left" draw:textarea-vertical-align="top" draw:auto-grow-height="false" fo:min-height="7.161cm" fo:min-width="11.183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dash" draw:stroke-dash="Dashed_20__28_var_29__20_5" svg:stroke-width="0.026cm" svg:stroke-color="#000000" draw:marker-end="msArrowEnd_20_5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水中化學需氧量檢測方法－自動監測設施法</text:p>
      <text:p text:style-name="P33">中華民國103年7月9日環署檢字第1030055341號公告</text:p>
      <text:p text:style-name="P32"><text:span text:style-name="T2">自即</text:span><text:span text:style-name="T2">日</text:span><text:span text:style-name="T2">生效</text:span></text:p>
      <text:p text:style-name="P32"><text:span text:style-name="T2">NIEA W</text:span><text:span text:style-name="T2">518.50C</text:span></text:p>
      <text:p text:style-name="P7">一、方法概要</text:p>
      <text:p text:style-name="P9"><text:span text:style-name="T11">將</text:span><text:span text:style-name="T13">水樣導入</text:span><text:span text:style-name="T11">化學需氧量</text:span><text:span text:style-name="T13">（</text:span><text:span text:style-name="T13">Chemical Oxygen Demand</text:span><text:span text:style-name="T13">，以下</text:span><text:span text:style-name="T13">簡稱</text:span><text:span text:style-name="T17"> </text:span><text:span text:style-name="T13">COD）</text:span><text:span text:style-name="T11">自動監測設施</text:span><text:span text:style-name="T13">中，經反應後求得水樣中</text:span><text:span text:style-name="T17"> </text:span><text:span text:style-name="T13">COD 值，將測值顯示並記錄於</text:span><text:span text:style-name="T11">自動監測</text:span><text:bookmark-start text:name="OLE_LINK1"/><text:span text:style-name="T11">設施</text:span><text:bookmark-end text:name="OLE_LINK1"/><text:span text:style-name="T11">中</text:span><text:span text:style-name="T13">。</text:span></text:p>
      <text:p text:style-name="P7">二、適用範圍</text:p>
      <text:p text:style-name="P9"><text:span text:style-name="T11">本方法適用於</text:span><text:span text:style-name="T13">地面</text:span><text:span text:style-name="T11">水體、地下水、放流水</text:span><text:span text:style-name="T30">、</text:span><text:span text:style-name="T15">原廢水</text:span><text:span text:style-name="T30">、</text:span><text:span text:style-name="T15">事業</text:span><text:span text:style-name="T30">及污水下水道系統</text:span><text:span text:style-name="T11">廢（污）水中</text:span><text:span text:style-name="T16"> </text:span><text:span text:style-name="T13">COD 之</text:span><text:span text:style-name="T11">自動連續監測</text:span><text:span text:style-name="T13">。</text:span></text:p>
      <text:p text:style-name="P7">三、干擾</text:p>
      <text:p text:style-name="P11">設備依其檢測原理不同會有不同的干擾，為獲得較準確之監測數據，使用時應避免可能之干擾。</text:p>
      <text:p text:style-name="P7">四、設備及材料</text:p>
      <text:p text:style-name="P9"><text:span text:style-name="T13">COD </text:span><text:span text:style-name="T11">自動</text:span><text:span text:style-name="T13">監測</text:span><text:span text:style-name="T11">設施為可以連續自動進樣、分析與記錄水中COD 濃度之設施，其</text:span><text:span text:style-name="T13">基本單元如圖一所示，可使用</text:span><text:span text:style-name="T11">不同原理</text:span><text:bookmark-start text:name="OLE_LINK2"/><text:span text:style-name="T11">之自動監測設施</text:span><text:bookmark-end text:name="OLE_LINK2"/><text:span text:style-name="T11">，惟需符合水污染防治措施及檢測申報管理辦法之規定。</text:span></text:p>
      <text:p text:style-name="P12"><text:span text:style-name="T11">（一）COD</text:span><text:span text:style-name="T13"> </text:span><text:span text:style-name="T11">自動監測儀：一般</text:span><text:span text:style-name="T16"> </text:span><text:span text:style-name="T11">COD 自動監測儀可分為以下類型：</text:span></text:p>
      <text:list xml:id="list8322994781911093078" text:style-name="WW8Num15">
        <text:list-item>
          <text:p text:style-name="P2"><text:span text:style-name="T11">重鉻酸鉀氧化法：水樣在酸性溶液中，加入過量之重鉻酸鉀，迴流煮沸後，由消耗之重鉻酸鉀量，求得可氧化之有機物質含量（註</text:span><text:span text:style-name="T16"> </text:span><text:span text:style-name="T11">1）。</text:span></text:p>
        </text:list-item>
        <text:list-item>
          <text:p text:style-name="P2"><text:span text:style-name="T11">高錳酸鉀氧化法：水樣在酸性溶液中，加入過量之高錳酸鉀，加熱使高錳酸鉀還原成</text:span><text:span text:style-name="T16"> </text:span><text:span text:style-name="T11">Mn</text:span><text:span text:style-name="T32">2+</text:span><text:span text:style-name="T11"> 後測得有機物質含量。</text:span></text:p>
        </text:list-item>
        <text:list-item>
          <text:p text:style-name="P4"><text:span text:style-name="T9">臭氧氧化法：將水樣與雙氧水混合，經紫外光消化後，將因雙氧水所產生之臭氧及高能紫外光之消化而氧化有機物，藉電極測出其氧氣濃度差異，並由雙氧水之加藥量換算出</text:span><text:span text:style-name="T29"> </text:span><text:span text:style-name="T9">COD 值。</text:span></text:p>
        </text:list-item>
        <text:list-item>
          <text:p text:style-name="P2"><text:span text:style-name="T11">高溫燃燒法：將水樣調整至酸性，於</text:span><text:span text:style-name="T16"> </text:span><text:span text:style-name="T11">600～900℃ 之溫度下，將水樣中有機物氧化成二氧化碳，以非分散性紅外光偵測器（</text:span><text:span text:style-name="T11">NDIR</text:span><text:span text:style-name="T11">）偵測二氧化碳之濃度換算成</text:span><text:span text:style-name="T16"> </text:span><text:span text:style-name="T11">COD</text:span><text:span text:style-name="T11"> 值。</text:span></text:p>
        </text:list-item>
        <text:list-item>
          <text:p text:style-name="P2"><text:span text:style-name="T11">吸收光譜掃描法：以紫外光（UV）至可見光（</text:span><text:span text:style-name="T11">VIS</text:span><text:span text:style-name="T11">），即波長</text:span><text:span text:style-name="T16"> </text:span><text:span text:style-name="T11">200</text:span><text:span text:style-name="T11">～</text:span><text:span text:style-name="T11">400 nm</text:span><text:span text:style-name="T11"> 間之光源掃描水樣，分析有機物在特定</text:span><text:soft-page-break/><text:span text:style-name="T11">波長下之吸收度，換算求得</text:span><text:span text:style-name="T16"> </text:span><text:span text:style-name="T11">COD</text:span><text:span text:style-name="T11"> 值。</text:span></text:p>
        </text:list-item>
        <text:list-item>
          <text:p text:style-name="P2"><text:span text:style-name="T11">二階段高級氧化法</text:span><text:span text:style-name="T16"> </text:span><text:span text:style-name="T11">: 將水樣調整至酸性，加入臭氧與氫氧根反應生成氫氧自由基（OH</text:span><text:span text:style-name="T31">．</text:span><text:span text:style-name="T11">）, 再加入臭氧與錳氧化成二氧化碳，最後以非分散性紅外線偵測器</text:span><text:span text:style-name="T16"> </text:span><text:span text:style-name="T11">（NDIR）偵測二氧化碳之濃度換算成</text:span><text:span text:style-name="T16"> </text:span><text:span text:style-name="T11">COD值。</text:span></text:p>
        </text:list-item>
        <text:list-item>
          <text:p text:style-name="P2"><text:span text:style-name="T11">其他原理</text:span><text:span text:style-name="T13">適用於</text:span><text:span text:style-name="T17"> </text:span><text:span text:style-name="T11">COD 量測之自動監測設施。</text:span></text:p>
        </text:list-item>
      </text:list>
      <text:p text:style-name="P12"><text:span text:style-name="T13">（二）樣品採集及進樣系統：可依據儀器操作設定，在每次量測開始前自動啟動取水泵，採集水樣至</text:span><text:span text:style-name="T17"> </text:span><text:span text:style-name="T13">COD 自動連續監測儀。</text:span></text:p>
      <text:p text:style-name="P12"><text:span text:style-name="T13">（三）連線設施、數據採擷及處理系統：詳見水污染防治措施及檢測申報管理辦法附件一之規範。</text:span></text:p>
      <text:p text:style-name="P7">五、試劑</text:p>
      <text:p text:style-name="P9"><text:span text:style-name="T11">依</text:span><text:span text:style-name="T13">設備</text:span><text:span text:style-name="T11">製造商指定校正方式配製所需試劑，所有</text:span><text:span text:style-name="T13">使用</text:span><text:span text:style-name="T11">的試劑除非另有說明，否則必須是分析試藥級；所有溶液若有沉澱或生物滋長跡象時即應捨棄重新配製。</text:span></text:p>
      <text:p text:style-name="P12"><text:span text:style-name="T11">（一）試劑</text:span><text:span text:style-name="T13">水</text:span><text:span text:style-name="T11">：比電阻</text:span><text:span text:style-name="T16">≧</text:span><text:span text:style-name="T11">16 M</text:span><text:span text:style-name="T13">Ω</text:span><text:span text:style-name="T11">-cm。</text:span></text:p>
      <text:p text:style-name="P12"><text:span text:style-name="T11">（二）零點（註</text:span><text:span text:style-name="T16"> </text:span><text:span text:style-name="T11">2</text:span><text:span text:style-name="T11">）校正液：</text:span><text:span text:style-name="T13">試劑水。</text:span></text:p>
      <text:p text:style-name="P12"><text:span text:style-name="T11">（三）全幅（註</text:span><text:span text:style-name="T16"> </text:span><text:span text:style-name="T11">3</text:span><text:span text:style-name="T11">）校正液</text:span><text:span text:style-name="T11">：</text:span><text:span text:style-name="T11">依儀器原理不同選擇適當之標準品，其濃度値需考量實際排放之水質狀況及儀器之量測範圍，且符合水污染防治措施及檢測申報管理辦法附件二之規範。</text:span></text:p>
      <text:p text:style-name="P7">六、採樣與保存</text:p>
      <text:p text:style-name="P9"><text:span text:style-name="T11">依不同儀器設備進行採樣；本方法為現場直接檢測，故樣品無須保存及運送。</text:span></text:p>
      <text:p text:style-name="P7">七、步驟</text:p>
      <text:p text:style-name="P9"><text:span text:style-name="T11">依</text:span><text:span text:style-name="T13">設備製造商提供之操作說明文件，進行儀器設定及操作。一般操作步驟如下：</text:span></text:p>
      <text:p text:style-name="P12"><text:span text:style-name="T13">（一）設定</text:span><text:span text:style-name="T11">操作條件。</text:span></text:p>
      <text:p text:style-name="P12"><text:span text:style-name="T11">（二）使用零點及全幅校正液進行校正。</text:span></text:p>
      <text:p text:style-name="P12"><text:span text:style-name="T11">（三）進行</text:span><text:span text:style-name="T13">樣品</text:span><text:span text:style-name="T11">自動監測</text:span><text:span text:style-name="T13">。</text:span></text:p>
      <text:p text:style-name="P1"><text:span text:style-name="T11">八、結果處理</text:span></text:p>
      <text:p text:style-name="P9"><text:span text:style-name="T13">COD </text:span><text:span text:style-name="T11">自動</text:span><text:span text:style-name="T13">監測</text:span><text:span text:style-name="T11">設施以</text:span><text:span text:style-name="T13">數據採擷及處理系統</text:span><text:span text:style-name="T11">可自行計算得到數值。</text:span></text:p>
      <text:p text:style-name="P7">九、品質管制</text:p>
      <text:p text:style-name="P12"><text:span text:style-name="T13">（一）依設備製造商指定之週期及方法，定期以自動或手動方式進</text:span><text:soft-page-break/><text:span text:style-name="T13">行校正，但校正週期最長不得超過</text:span><text:span text:style-name="T17"> </text:span><text:span text:style-name="T13">3 個月，校正平均誤差應小於</text:span><text:span text:style-name="T17"> </text:span><text:span text:style-name="T13">20%，相關校正及維修紀錄應保存</text:span><text:span text:style-name="T17"> </text:span><text:span text:style-name="T13">3 年備查。</text:span></text:p>
      <text:p text:style-name="P12"><text:span text:style-name="T13">（二）每季執行相對誤差測試查核（</text:span><text:span text:style-name="T13">Relative Accuracy Test Audit, RATA</text:span><text:span text:style-name="T13">）</text:span><text:span text:style-name="T17"> </text:span><text:span text:style-name="T13">1 次以上（註</text:span><text:span text:style-name="T17"> </text:span><text:span text:style-name="T13">4），須符合表</text:span><text:span text:style-name="T11">一</text:span><text:span text:style-name="T13">之要求；但非使用光學原理者，得</text:span><text:span text:style-name="T17"> </text:span><text:span text:style-name="T13">6 個月執行相對誤差測試查核</text:span><text:span text:style-name="T17"> </text:span><text:span text:style-name="T13">1 次以上。有關</text:span><text:span text:style-name="T17"> </text:span><text:span text:style-name="T13">RATA 之規範詳見水污染防治措施及檢測申報管理辦法之附件三。</text:span></text:p>
      <text:p text:style-name="P13">（三）數據有效性判定：詳見水污染防治措施及檢測申報管理辦法附件二之規範。</text:p>
      <text:p text:style-name="P12"><text:span text:style-name="T13">（四）</text:span><text:span text:style-name="T11">依各</text:span><text:span text:style-name="T13">設備</text:span><text:span text:style-name="T11">廠牌不同須訂定標準作業程序（SOP），並於標準作業程序中詳述該設備之干擾。</text:span></text:p>
      <text:p text:style-name="P7">十、精密度及準確度</text:p>
      <text:p text:style-name="P10">略。</text:p>
      <text:p text:style-name="P7">十一、參考資料</text:p>
      <text:list xml:id="list910598515938035263" text:style-name="WW8Num7">
        <text:list-item>
          <text:p text:style-name="P14"><text:span text:style-name="T11">行政院環境保護署，水污染防治措施及檢測申報管理辦法附件一～三，中華</text:span><text:span text:style-name="T11">民國</text:span><text:span text:style-name="T11">102年。</text:span></text:p>
        </text:list-item>
        <text:list-item>
          <text:p text:style-name="P14"><text:span text:style-name="T11">中華人民共和國國家環境保護總局，環境保護產品技術要求-化學需氧量（COD</text:span><text:span text:style-name="T33">Cr</text:span><text:span text:style-name="T11">）水質在線自動監測儀，HJ/T 377-2007。</text:span></text:p>
        </text:list-item>
      </text:list>
      <text:p text:style-name="P15"/>
      <text:p text:style-name="P16"><text:span text:style-name="Strong_20_Emphasis"><text:span text:style-name="T20">表</text:span></text:span><text:bookmark-start text:name="OLE_LINK3"/><text:span text:style-name="Strong_20_Emphasis"><text:span text:style-name="T20">一 <text:s/>相對誤差測試查核（RATA）相對準確度標準</text:span></text:span><text:bookmark-end text:name="OLE_LINK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檢測機構檢測平均值</text:p>
          </table:table-cell>
          <table:table-cell table:style-name="表格1.A1" office:value-type="string">
            <text:p text:style-name="P35">104年1月1日起適用</text:p>
          </table:table-cell>
          <table:table-cell table:style-name="表格1.C1" office:value-type="string">
            <text:p text:style-name="P35">107年1月1日起適用</text:p>
          </table:table-cell>
        </table:table-row>
        <table:table-row table:style-name="表格1.2">
          <table:table-cell table:style-name="表格1.A1" office:value-type="string">
            <text:p text:style-name="P17"><text:span text:style-name="T21">30 </text:span><text:span text:style-name="T21">mg/L</text:span><text:span text:style-name="T21"> </text:span><text:span text:style-name="T21">≤</text:span><text:span text:style-name="T21">平均值</text:span><text:span text:style-name="T21">&lt;</text:span><text:span text:style-name="T21">60</text:span><text:span text:style-name="T21"> mg/L</text:span></text:p>
          </table:table-cell>
          <table:table-cell table:style-name="表格1.A1" office:value-type="string">
            <text:p text:style-name="P36">—</text:p>
          </table:table-cell>
          <table:table-cell table:style-name="表格1.C1" office:value-type="string">
            <text:p text:style-name="P34"><text:span text:style-name="T7">±</text:span><text:span text:style-name="T7">40%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T21">60 mg/L</text:span><text:span text:style-name="T21"> </text:span><text:span text:style-name="T21">≤</text:span><text:span text:style-name="T21">平均值</text:span><text:span text:style-name="T21">&lt;</text:span><text:span text:style-name="T21"> </text:span><text:span text:style-name="T21">100 mg/L</text:span></text:p>
          </table:table-cell>
          <table:table-cell table:style-name="表格1.A1" office:value-type="string">
            <text:p text:style-name="P34"><text:span text:style-name="T7">±</text:span><text:span text:style-name="T7">40%</text:span></text:p>
          </table:table-cell>
          <table:table-cell table:style-name="表格1.C1" office:value-type="string">
            <text:p text:style-name="P34"><text:span text:style-name="T7">±</text:span><text:span text:style-name="T7">35%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T21">平均值</text:span><text:span text:style-name="T23">≥</text:span><text:span text:style-name="T23"> </text:span><text:span text:style-name="T21">100 mg/L</text:span></text:p>
          </table:table-cell>
          <table:table-cell table:style-name="表格1.A1" office:value-type="string">
            <text:p text:style-name="P34"><text:span text:style-name="T7">±</text:span><text:span text:style-name="T7">30%</text:span></text:p>
          </table:table-cell>
          <table:table-cell table:style-name="表格1.C1" office:value-type="string">
            <text:p text:style-name="P34"><text:span text:style-name="T7">±</text:span><text:span text:style-name="T7">25%</text:span></text:p>
          </table:table-cell>
        </table:table-row>
      </table:table>
      <text:p text:style-name="P6"/>
      <text:p text:style-name="P3"><text:span text:style-name="T11">註1：</text:span><text:span text:style-name="T11">檢驗相關之廢液</text:span><text:span text:style-name="T11">，</text:span><text:span text:style-name="T11">依含汞無機廢液處理。</text:span></text:p>
      <text:p text:style-name="P3"><text:span text:style-name="T11">註2：零點：指實際狀況以零點校正液量測之最小值。</text:span></text:p>
      <text:p text:style-name="P19"><text:span text:style-name="T11">註</text:span><text:span text:style-name="T11">3</text:span><text:span text:style-name="T11">：全幅：指實際狀況以全幅校正液設定量測範圍內所能量測之最大值。</text:span></text:p>
      <text:p text:style-name="P19"><text:span text:style-name="T11">註</text:span><text:span text:style-name="T11">4</text:span><text:span text:style-name="T11">：在同一條件下（如溫度），以自動監測設施及經檢測機構依「水中化學需氧量檢</text:span><text:span text:style-name="T13">測方法（NIEA W514、NIEA W515、NIEA W516及NIEA </text:span><text:soft-page-break/><text:span text:style-name="T13">W517）</text:span><text:span text:style-name="T11">」</text:span><text:span text:style-name="T13">，</text:span><text:span text:style-name="T11">同時對現場水樣進行量（檢）測，將二者之數據作相關性分析。每次測試查核至少量（檢）測</text:span><text:span text:style-name="T16"> </text:span><text:span text:style-name="T11">3 批以上，至多量（檢）測</text:span><text:span text:style-name="T16"> </text:span><text:span text:style-name="T11">4 批。每批包含</text:span><text:span text:style-name="T16"> </text:span><text:span text:style-name="T11">3 組數據，每組數據包含</text:span><text:span text:style-name="T16"> </text:span><text:span text:style-name="T11">2 部分，分別為自動監測設施量測及檢測機構檢測結果。</text:span></text:p>
      <text:p text:style-name="P20"><text:span text:style-name="T11">計算：以各組「自動監測設施量測」與「檢測機構檢測」數據之差值，計算差值算術平均值（式</text:span><text:span text:style-name="T16"> </text:span><text:span text:style-name="T11">1）、差值標準偏差（式</text:span><text:span text:style-name="T16"> </text:span><text:span text:style-name="T11">2）、信賴係數（式</text:span><text:span text:style-name="T16"> </text:span><text:span text:style-name="T11">3）及相對誤差測試查核之相對準確度（式</text:span><text:span text:style-name="T16"> </text:span><text:span text:style-name="T11">4）。</text:span></text:p>
      <text:p text:style-name="P22">（一）差值算術平均值</text:p>
      <text:p text:style-name="P24"><text:span text:style-name="T11"><draw:frame draw:style-name="fr1" draw:name="物件1" text:anchor-type="as-char" svg:width="2.071cm" svg:height="1.20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6"> <text:s text:c="8"/></text:span><text:span text:style-name="T11">（式</text:span><text:span text:style-name="T16"> </text:span><text:span text:style-name="T11">1）</text:span></text:p>
      <text:p text:style-name="P25"><text:span text:style-name="T11"><draw:frame draw:style-name="fr1" draw:name="物件2" text:anchor-type="as-char" svg:width="0.48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1">：「自動監測設施量測」與「檢測機構檢測」數據差值算數平均值</text:span></text:p>
      <text:p text:style-name="P25"><text:span text:style-name="T25">di</text:span><text:span text:style-name="T11">：各組「自動監測設施量測」與「檢測機構檢測」數據之差值</text:span></text:p>
      <text:p text:style-name="P21"><text:span text:style-name="T11">（二）</text:span><text:span text:style-name="T11">差值標準偏差</text:span></text:p>
      <text:p text:style-name="P25"><text:span text:style-name="T11"><draw:frame draw:style-name="fr2" draw:name="物件3" text:anchor-type="as-char" svg:width="4.692cm" svg:height="2.752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6"> <text:s/></text:span><text:span text:style-name="T16"><text:s text:c="4"/></text:span><text:span text:style-name="T11">（</text:span><text:span text:style-name="T11">式</text:span><text:span text:style-name="T16"> </text:span><text:span text:style-name="T11">2</text:span><text:span text:style-name="T11">）</text:span></text:p>
      <text:p text:style-name="P21"><text:span text:style-name="T11">（三）</text:span><text:span text:style-name="T11">信賴係數：單尾</text:span><text:span text:style-name="T11">（</text:span><text:span text:style-name="T11">one-tailed</text:span><text:span text:style-name="T11">）</text:span><text:span text:style-name="T11">之</text:span><text:span text:style-name="T16"> </text:span><text:span text:style-name="T11">2.5%</text:span><text:span text:style-name="T11"> </text:span><text:span text:style-name="T11">誤差信賴係數</text:span></text:p>
      <text:p text:style-name="P25"><text:span text:style-name="T11"><draw:frame draw:style-name="fr1" draw:name="物件4" text:anchor-type="as-char" svg:width="2.676cm" svg:height="1.074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6"> </text:span><text:span text:style-name="T16"><text:s text:c="4"/></text:span><text:span text:style-name="T11">（</text:span><text:span text:style-name="T11">式</text:span><text:span text:style-name="T16"> </text:span><text:span text:style-name="T11">3</text:span><text:span text:style-name="T11">）</text:span></text:p>
      <text:p text:style-name="P25"><text:span text:style-name="T11">CC：信賴係數</text:span><text:span text:style-name="T11">（</text:span><text:span text:style-name="T11">Confidence Coefficient</text:span><text:span text:style-name="T11">）</text:span></text:p>
      <text:p text:style-name="P25"><text:span text:style-name="T11">t</text:span><text:span text:style-name="T33">0.975</text:span><text:span text:style-name="T11">：t 檢定值（如下表</text:span>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n</text:p>
          </table:table-cell>
          <table:table-cell table:style-name="表格2.B1" office:value-type="string">
            <text:p text:style-name="P26"><text:span text:style-name="T26">t</text:span><text:span text:style-name="T34">0.975</text:span></text:p>
          </table:table-cell>
        </table:table-row>
        <table:table-row table:style-name="表格2.1">
          <table:table-cell table:style-name="表格2.A1" office:value-type="string">
            <text:p text:style-name="P28">3</text:p>
            <text:p text:style-name="P28">6</text:p>
            <text:p text:style-name="P28">9</text:p>
            <text:p text:style-name="P28">12</text:p>
          </table:table-cell>
          <table:table-cell table:style-name="表格2.B1" office:value-type="string">
            <text:p text:style-name="P28">4.303</text:p>
            <text:p text:style-name="P28">2.571</text:p>
            <text:p text:style-name="P28">2.306</text:p>
            <text:p text:style-name="P28">2.201</text:p>
          </table:table-cell>
        </table:table-row>
      </table:table>
      <text:p text:style-name="P22"/>
      <text:p text:style-name="P21"><text:span text:style-name="T11">（</text:span><text:span text:style-name="T11">四</text:span><text:span text:style-name="T11">）相對誤差測試查核之相對準確度</text:span></text:p>
      <text:p text:style-name="P25"><text:soft-page-break/><text:span text:style-name="T11"><draw:frame draw:style-name="fr1" draw:name="物件5" text:anchor-type="as-char" svg:width="7.216cm" svg:height="1.076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6"> </text:span><text:span text:style-name="T16"><text:s text:c="4"/></text:span><text:span text:style-name="T11">（</text:span><text:span text:style-name="T11">式</text:span><text:span text:style-name="T16"> </text:span><text:span text:style-name="T11">4</text:span><text:span text:style-name="T11">）</text:span></text:p>
      <text:p text:style-name="P25"><text:span text:style-name="T11"><draw:frame draw:style-name="fr1" draw:name="物件6" text:anchor-type="as-char" svg:width="1.099cm" svg:height="0.506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1">：信賴係數之絕對值</text:span></text:p>
      <text:p text:style-name="P8"/>
      <text:p text:style-name="P5"><draw:g text:anchor-type="char" draw:z-index="6" draw:style-name="gr1"><draw:custom-shape draw:style-name="gr2" draw:text-style-name="P38" svg:width="12.066cm" svg:height="7.621cm" svg:x="3.3cm" svg:y="-0.226cm"><text:p/><draw:enhanced-geometry svg:viewBox="0 0 21600 21600" draw:type="rectangle" draw:enhanced-path="M 0 0 L 21600 0 21600 21600 0 21600 0 0 Z N"/></draw:custom-shape><draw:frame draw:style-name="gr3" draw:text-style-name="P40" svg:width="5.081cm" svg:height="0.953cm" svg:x="6.158cm" svg:y="7.712cm"><draw:text-box><text:p text:style-name="P39"><text:span text:style-name="T37">樣品或試劑的流向</text:span></text:p></draw:text-box></draw:frame><draw:frame draw:style-name="gr4" draw:text-style-name="P42" svg:width="2.858cm" svg:height="1.271cm" svg:x="0.125cm" svg:y="0.518cm"><draw:text-box><text:p text:style-name="P41"><text:span text:style-name="T38">樣品採集</text:span></text:p></draw:text-box></draw:frame><draw:line draw:style-name="gr5" draw:text-style-name="P43" svg:x1="2.983cm" svg:y1="1.153cm" svg:x2="3.936cm" svg:y2="1.153cm"><text:p/></draw:line><draw:frame draw:style-name="gr4" draw:text-style-name="P42" svg:width="2.541cm" svg:height="1.271cm" svg:x="3.935cm" svg:y="0.518cm"><draw:text-box><text:p text:style-name="P41"><text:span text:style-name="T39">樣品進樣</text:span></text:p></draw:text-box></draw:frame><draw:frame draw:style-name="gr4" draw:text-style-name="P42" svg:width="2.541cm" svg:height="1.271cm" svg:x="7.745cm" svg:y="0.518cm"><draw:text-box><text:p text:style-name="P41"><text:span text:style-name="T39">偵測器</text:span></text:p></draw:text-box></draw:frame><draw:frame draw:style-name="gr4" draw:text-style-name="P45" svg:width="2.541cm" svg:height="1.564cm" svg:x="7.745cm" svg:y="3.376cm"><draw:text-box><text:p text:style-name="P44"><text:span text:style-name="T39">COD</text:span><text:span text:style-name="T39">自動監測儀</text:span></text:p></draw:text-box></draw:frame><draw:frame draw:style-name="gr4" draw:text-style-name="P45" svg:width="2.541cm" svg:height="1.295cm" svg:x="11.873cm" svg:y="0.494cm"><draw:text-box><text:p text:style-name="P44"><text:span text:style-name="T39">顯示紀錄</text:span></text:p></draw:text-box></draw:frame><draw:frame draw:style-name="gr4" draw:text-style-name="P45" svg:width="3.176cm" svg:height="1.588cm" svg:x="11.555cm" svg:y="3.351cm"><draw:text-box><text:p text:style-name="P44"><text:span text:style-name="T39">數據採擷及處理系統</text:span></text:p></draw:text-box></draw:frame><draw:line draw:style-name="gr6" draw:text-style-name="P43" svg:x1="6.475cm" svg:y1="1.153cm" svg:x2="7.11cm" svg:y2="1.153cm"><text:p/></draw:line><draw:line draw:style-name="gr6" draw:text-style-name="P43" svg:x1="7.11cm" svg:y1="1.153cm" svg:x2="7.11cm" svg:y2="4.011cm"><text:p/></draw:line><draw:line draw:style-name="gr5" draw:text-style-name="P43" svg:x1="7.11cm" svg:y1="4.011cm" svg:x2="7.745cm" svg:y2="4.011cm"><text:p/></draw:line><draw:line draw:style-name="gr7" draw:text-style-name="P43" svg:x1="9.015cm" svg:y1="3.376cm" svg:x2="9.015cm" svg:y2="1.788cm"><text:p/></draw:line><draw:line draw:style-name="gr7" draw:text-style-name="P43" svg:x1="10.285cm" svg:y1="1.153cm" svg:x2="11.873cm" svg:y2="1.153cm"><text:p/></draw:line><draw:line draw:style-name="gr8" draw:text-style-name="P43" svg:x1="10.285cm" svg:y1="1.471cm" svg:x2="10.92cm" svg:y2="1.471cm"><text:p/></draw:line><draw:line draw:style-name="gr8" draw:text-style-name="P43" svg:x1="10.92cm" svg:y1="1.471cm" svg:x2="10.92cm" svg:y2="4.329cm"><text:p/></draw:line><draw:line draw:style-name="gr7" draw:text-style-name="P43" svg:x1="10.92cm" svg:y1="4.328cm" svg:x2="11.555cm" svg:y2="4.328cm"><text:p/></draw:line><draw:line draw:style-name="gr5" draw:text-style-name="P43" svg:x1="9.015cm" svg:y1="4.963cm" svg:x2="9.015cm" svg:y2="5.916cm"><text:p/></draw:line><draw:line draw:style-name="gr5" draw:text-style-name="P43" svg:x1="4.888cm" svg:y1="8.347cm" svg:x2="6.158cm" svg:y2="8.347cm"><text:p/></draw:line><draw:line draw:style-name="gr7" draw:text-style-name="P43" svg:x1="4.888cm" svg:y1="9.299cm" svg:x2="6.158cm" svg:y2="9.299cm"><text:p/></draw:line><draw:frame draw:style-name="gr3" draw:text-style-name="P40" svg:width="5.081cm" svg:height="0.953cm" svg:x="6.158cm" svg:y="8.664cm"><draw:text-box><text:p text:style-name="P39"><text:span text:style-name="T37">電器信號的傳輸方向</text:span></text:p></draw:text-box></draw:frame><draw:frame draw:style-name="gr9" draw:text-style-name="P46" svg:width="2.541cm" svg:height="0.953cm" svg:x="7.745cm" svg:y="6.124cm"><draw:text-box><text:p text:style-name="P41"><text:span text:style-name="T39">廢液排出</text:span></text:p></draw:text-box></draw:frame></draw:g><text:span text:style-name="T9">圖一</text:span><text:span text:style-name="T29"> <text:s/></text:span><text:span text:style-name="T9">COD自動監測設施示意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仿宋體" svg:font-family="華康仿宋體, 新細明體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08cm" draw:dots2="1" draw:dots2-length="0.035cm" draw:distance="0.026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73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951cm" fo:margin-right="0cm" fo:margin-top="0.071cm" fo:margin-bottom="0.071cm" loext:contextual-spacing="false" fo:line-height="0.635cm" fo:text-align="justify" style:justify-single-word="false" fo:text-indent="-1.482cm" style:auto-text-indent="false"/>
      <style:text-properties fo:color="#ff0000"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944cm" fo:margin-right="0cm" fo:margin-top="0.071cm" fo:margin-bottom="0.071cm" loext:contextual-spacing="false" fo:line-height="0.635cm" fo:text-align="justify" style:justify-single-word="false" fo:text-indent="-1.309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p1" style:family="paragraph" style:parent-style-name="Standard">
      <style:paragraph-properties fo:margin-left="1.27cm" fo:margin-right="0cm" fo:margin-top="0.212cm" fo:margin-bottom="0.212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2" style:family="paragraph" style:parent-style-name="Standard">
      <style:paragraph-properties fo:margin-left="2.258cm" fo:margin-right="0cm" fo:margin-top="0.212cm" fo:margin-bottom="0.212cm" loext:contextual-spacing="false" fo:orphans="2" fo:widows="2" fo:text-indent="-1.27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凸排一" style:family="paragraph" style:parent-style-name="Standard">
      <style:paragraph-properties fo:margin-left="0.9cm" fo:margin-right="0cm" fo:text-align="justify" style:justify-single-word="false" fo:text-indent="-0.9cm" style:auto-text-indent="false" style:snap-to-layout-grid="false">
        <style:tab-stops>
          <style:tab-stop style:position="0.9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, 新細明體" style:font-family-generic-asian="modern" style:font-pitch-asian="variable" style:font-name-complex="Book Antiqua" style:font-family-complex="'Book Antiqua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>
      <style:text-properties style:letter-kerning="true" style:font-name-asian="標楷體" style:font-family-asian="標楷體" style:font-family-generic-asian="scri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56cm" fo:text-indent="-1.27cm" fo:margin-left="3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6cm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6cm" fo:text-indent="-1.27cm" fo:margin-left="3.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1cm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2" text:style-name="WW8Num8z1" style:num-pre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8z2" style:num-pre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8z4" style:num-pre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8z5" style:num-pre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8z7" style:num-pre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8z8" style:num-pre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3.152cm" fo:text-indent="-1.355cm" fo:margin-left="3.1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3.725cm" fo:text-indent="-1.27cm" fo:margin-left="3.72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075cm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cm" fo:text-indent="-1.508cm" fo:margin-left="2.63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cm" fo:text-indent="-1.508cm" fo:margin-left="2.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2" text:style-name="WW8Num23z0" style:num-format="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cm" fo:text-indent="-1.508cm" fo:margin-left="2.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cm" fo:text-indent="-1.508cm" fo:margin-left="2.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cm" fo:text-indent="-1.508cm" fo:margin-left="2.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asian="標楷體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weight-complex="bold"/>
    </style:style>
    <style:style style:name="MT3" style:family="text">
      <style:text-properties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6</text:page-number></text:span><text:span text:style-name="MT3">頁，共</text:span><text:span text:style-name="MT2"><text:page-count style:num-format="1">6</text:page-count></text:span><text:span text:style-name="MT2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中化學需氧量檢測方法－自動監測設施法(W518.50C)</dc:title>
    <dc:subject>水中化學需氧量檢測方法－自動監測設施法(W518.50C)</dc:subject>
    <meta:keyword>化學需氧量;自動監測;COD;Monitoring</meta:keyword>
    <meta:initial-creator>環檢所(355010000IE4Z763)</meta:initial-creator>
    <meta:creation-date>2014-03-25T09:33:00</meta:creation-date>
    <dc:creator>陳孟宜</dc:creator>
    <dc:date>2014-07-03T16:09:00</dc:date>
    <meta:print-date>2014-06-25T10:45:00</meta:print-date>
    <meta:editing-cycles>42</meta:editing-cycles>
    <meta:editing-duration>PT1H45M</meta:editing-duration>
    <meta:document-statistic meta:table-count="2" meta:image-count="0" meta:object-count="6" meta:page-count="6" meta:paragraph-count="89" meta:word-count="2125" meta:character-count="2530" meta:non-whitespace-character-count="2409"/>
    <meta:generator>LibreOffice/5.1.6.2$Windows_x86 LibreOffice_project/07ac168c60a517dba0f0d7bc7540f5afa45f0909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over accent="true">
              <mi>d</mi>
              <mo>¯</mo>
            </mover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d</mi>
              <mstyle mathsize="8pt">
                <mi>i</mi>
              </mstyle>
            </msub>
          </mrow>
        </mrow>
      </mstyle>
      <mrow/>
    </mrow>
    <annotation encoding="StarMath 5.0"> size 12{ {overline  {d}} = {  {1}  over  {n} }  Sum cSub { size 8{i=1} }  cSup { size 8{n} }  {d rSub { size 8{i} } 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i>d</mi>
          <mo>¯</mo>
        </mover>
      </mstyle>
      <mrow/>
    </mrow>
    <annotation encoding="StarMath 5.0"> size 12{ {overline  {d}} } {}</annotation>
  </semantics>
</math>
</file>

<file path=Object 3/content.xml><?xml version="1.0" encoding="utf-8"?>
<math xmlns="http://www.w3.org/1998/Math/MathML" display="block">
  <semantics>
    <mrow>
      <mstyle mathsize="12pt">
        <mrow>
          <mstyle mathvariant="italic">
            <mtext>Sd</mtext>
          </mstyle>
          <mo stretchy="false">=</mo>
          <msup>
            <mrow>
              <mo fence="true" stretchy="true">[</mo>
              <mrow>
                <mfrac>
                  <mrow>
                    <mrow>
                      <munderover>
                        <mo stretchy="false">∑</mo>
                        <mstyle mathsize="8pt">
                          <mrow>
                            <mi>i</mi>
                            <mo stretchy="false">=</mo>
                            <mn>1</mn>
                          </mrow>
                        </mstyle>
                        <mstyle mathsize="8pt">
                          <mi>n</mi>
                        </mstyle>
                      </munderover>
                      <msubsup>
                        <mi>d</mi>
                        <mstyle mathsize="8pt">
                          <mi>i</mi>
                        </mstyle>
                        <mstyle mathsize="8pt">
                          <mn>2</mn>
                        </mstyle>
                      </msubsup>
                    </mrow>
                    <mo stretchy="false">−</mo>
                    <mfrac>
                      <msup>
                        <mrow>
                          <mo fence="true" stretchy="true">(</mo>
                          <mrow>
                            <mrow>
                              <munderover>
                                <mo stretchy="false">∑</mo>
                                <mstyle mathsize="8pt">
                                  <mrow>
                                    <mi>i</mi>
                                    <mo stretchy="false">=</mo>
                                    <mn>1</mn>
                                  </mrow>
                                </mstyle>
                                <mstyle mathsize="8pt">
                                  <mi>n</mi>
                                </mstyle>
                              </munderover>
                              <msub>
                                <mi>d</mi>
                                <mstyle mathsize="8pt">
                                  <mi>i</mi>
                                </mstyle>
                              </msub>
                            </mrow>
                          </mrow>
                          <mo fence="true" stretchy="true">)</mo>
                        </mrow>
                        <mstyle mathsize="8pt">
                          <mn>2</mn>
                        </mstyle>
                      </msup>
                      <mi>n</mi>
                    </mfrac>
                  </mrow>
                  <mrow>
                    <mi>n</mi>
                    <mo stretchy="false">−</mo>
                    <mn>1</mn>
                  </mrow>
                </mfrac>
              </mrow>
              <mo fence="true" stretchy="true">]</mo>
            </mrow>
            <mstyle mathsize="8pt">
              <mrow>
                <mn>1</mn>
                <mo stretchy="false">/</mo>
                <mn>2</mn>
              </mrow>
            </mstyle>
          </msup>
        </mrow>
      </mstyle>
      <mrow/>
    </mrow>
    <annotation encoding="StarMath 5.0"> size 12{ ital "Sd"= left [ {  { Sum cSub { size 8{i=1} }  cSup { size 8{n} }  {d rSub { size 8{i} }  rSup { size 8{2} } }  -  {  { left ( Sum cSub { size 8{i=1} }  cSup { size 8{n} }  {d rSub { size 8{i} } }  right ) rSup { size 8{2} } }  over  {n} } }  over  {n - 1} }  right ] rSup { size 8{1/2} 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style mathvariant="italic">
              <mtext>CC</mtext>
            </mstyle>
            <mo stretchy="false">=</mo>
            <msub>
              <mi>t</mi>
              <mstyle mathsize="8pt">
                <mrow>
                  <mn>0</mn>
                  <mtext>.</mtext>
                  <mtext>975</mtext>
                </mrow>
              </mstyle>
            </msub>
          </mrow>
          <mfrac>
            <mstyle mathvariant="italic">
              <mtext>Sd</mtext>
            </mstyle>
            <msqrt>
              <mi>n</mi>
            </msqrt>
          </mfrac>
        </mrow>
      </mstyle>
      <mrow/>
    </mrow>
    <annotation encoding="StarMath 5.0"> size 12{ ital "CC"=t rSub { size 8{0 "." "975"} }  {  { ital "Sd"}  over  { sqrt {n} } } 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text>相對準確度</mtext>
            <mo stretchy="false">=</mo>
            <mrow>
              <mfrac>
                <mrow>
                  <mrow>
                    <mo fence="true" stretchy="false">|</mo>
                    <mrow>
                      <mover accent="true">
                        <mi>d</mi>
                        <mo>¯</mo>
                      </mover>
                    </mrow>
                    <mo fence="true" stretchy="false">|</mo>
                  </mrow>
                  <mo stretchy="false">+</mo>
                  <mrow>
                    <mo fence="true" stretchy="false">|</mo>
                    <mrow>
                      <mstyle mathvariant="italic">
                        <mtext>CC</mtext>
                      </mstyle>
                    </mrow>
                    <mo fence="true" stretchy="false">|</mo>
                  </mrow>
                </mrow>
                <mtext>實驗室檢測平均值</mtext>
              </mfrac>
              <mo stretchy="false">×</mo>
              <mtext>100</mtext>
            </mrow>
          </mrow>
          <mtext/>
        </mrow>
      </mstyle>
      <mrow/>
    </mrow>
    <annotation encoding="StarMath 5.0"> size 12{"相對準確度"= {  { lline  {overline  {d}}  rline + lline  ital "CC" rline }  over  {"實驗室檢測平均值"} }  times "100"%} {}</annotation>
  </semantics>
</math>
</file>

<file path=Object 6/content.xml><?xml version="1.0" encoding="utf-8"?>
<math xmlns="http://www.w3.org/1998/Math/MathML" display="block">
  <semantics>
    <mrow>
      <mstyle mathsize="12pt">
        <mrow>
          <mo fence="true" stretchy="false">|</mo>
          <mrow>
            <mstyle mathvariant="italic">
              <mtext>CC</mtext>
            </mstyle>
          </mrow>
          <mo fence="true" stretchy="false">|</mo>
        </mrow>
      </mstyle>
      <mrow/>
    </mrow>
    <annotation encoding="StarMath 5.0"> size 12{ lline  ital "CC" rline } {}</annotation>
  </semantics>
</math>
</file>