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03cm" fo:keep-together="always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4" style:family="table-row">
      <style:table-row-properties style:min-row-height="2.6cm" fo:keep-together="always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05cm" fo:keep-together="always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854cm" fo:keep-together="always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Block_20_Text">
      <style:paragraph-properties fo:margin-left="0cm" fo:margin-right="-0.018cm" fo:line-height="100%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left="0.988cm" fo:margin-right="0cm" fo:text-indent="-0.988cm" style:auto-text-indent="false" style:page-number="auto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99cm" fo:margin-right="0cm" fo:text-indent="-0.99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>
      <style:paragraph-properties fo:margin-left="0cm" fo:margin-right="0.33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33cm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35cm" style:font-name-asian="標楷體1" style:font-size-asian="14pt" style:font-size-complex="14pt"/>
    </style:style>
    <style:style style:name="T5" style:family="text">
      <style:text-properties fo:color="#bfbfbf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<text:span text:style-name="T1">機車定檢複驗查核表</text:span></text:p>
      <text:p text:style-name="P3"/>
      <text:p text:style-name="P8"><text:span text:style-name="T2">車號</text:span><text:span text:style-name="T3">：_______________</text:span><text:span text:style-name="T5">(本表請由調修者或保養廠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調修日期</text:span><text:span text:style-name="T3">： <text:s text:c="20"/></text:span><text:span text:style-name="T2">調修時間</text:span><text:span text:style-name="T3">：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車種</text:span></text:p>
          </table:table-cell>
          <table:table-cell table:style-name="表格1.B2" table:number-columns-spanned="2" office:value-type="string">
            <text:p text:style-name="P2"><text:span text:style-name="T2">調修項目</text:span></text:p>
          </table:table-cell>
          <table:covered-table-cell/>
          <table:table-cell table:style-name="表格1.A1" office:value-type="string">
            <text:p text:style-name="P2"><text:span text:style-name="T2">更換項目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2">化油器</text:span></text:p>
          </table:table-cell>
          <table:table-cell table:style-name="表格1.A1" table:number-columns-spanned="2" office:value-type="string">
            <text:p text:style-name="P5"><text:span text:style-name="T3">□怠速調整 <text:s text:c="6"/>□火星塞檢修</text:span></text:p>
            <text:p text:style-name="P5"><text:span text:style-name="T3">□空燃比調整 <text:s text:c="4"/>□汽門正時調整</text:span></text:p>
            <text:p text:style-name="P5"><text:span text:style-name="T3">□檢查或清理空氣濾清器</text:span></text:p>
            <text:p text:style-name="P5"><text:span text:style-name="T3">□清洗檢修化油器 </text:span></text:p>
            <text:p text:style-name="P5"><text:span text:style-name="T3">□其他________________</text:span></text:p>
          </table:table-cell>
          <table:covered-table-cell/>
          <table:table-cell table:style-name="表格1.A1" office:value-type="string">
            <text:p text:style-name="P5"><text:span text:style-name="T3">□空氣濾清器 <text:s text:c="5"/>□排氣管</text:span></text:p>
            <text:p text:style-name="P6"><text:span text:style-name="T3">□火星塞 <text:s text:c="9"/>□高壓線圈 □二次空氣系統 <text:s text:c="3"/>□化油器 <text:s text:c="8"/>□其他____________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2">噴射引擎</text:span></text:p>
          </table:table-cell>
          <table:table-cell table:style-name="表格1.A1" table:number-columns-spanned="2" office:value-type="string">
            <text:p text:style-name="P5"><text:span text:style-name="T3">□電腦檢查或參數調整</text:span></text:p>
            <text:p text:style-name="P5"><text:span text:style-name="T3">□清洗節流閥體</text:span></text:p>
            <text:p text:style-name="P5"><text:span text:style-name="T3">□含氧感知器調整</text:span></text:p>
            <text:p text:style-name="P5"><text:span text:style-name="T3">□清洗噴油嘴</text:span></text:p>
            <text:p text:style-name="P5"><text:span text:style-name="T3">□其他________________</text:span></text:p>
          </table:table-cell>
          <table:covered-table-cell/>
          <table:table-cell table:style-name="表格1.A1" office:value-type="string">
            <text:p text:style-name="P5"><text:span text:style-name="T3">□節流閥體</text:span></text:p>
            <text:p text:style-name="P5"><text:span text:style-name="T3">□含氧感知器</text:span></text:p>
            <text:p text:style-name="P5"><text:span text:style-name="T3">□噴油嘴</text:span></text:p>
            <text:p text:style-name="P5"><text:span text:style-name="T3">□其他____________</text:span></text:p>
            <text:p text:style-name="P4"/>
          </table:table-cell>
        </table:table-row>
        <table:table-row table:style-name="表格1.1">
          <table:table-cell table:style-name="表格1.A5" table:number-columns-spanned="4" office:value-type="string">
            <text:p text:style-name="P2"><text:span text:style-name="T2">調修費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text:span text:style-name="T2">零件費</text:span><text:span text:style-name="T3">：____________________________________________________</text:span></text:p>
            <text:p text:style-name="P6"><text:span text:style-name="T2">工　資</text:span><text:span text:style-name="T3">：____________________________________________________</text:span></text:p>
            <text:p text:style-name="P6"><text:span text:style-name="T2">合 <text:s/>計</text:span><text:span text:style-name="T3">：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2">調修者簽章/保養廠發票章</text:span><text:span text:style-name="T3">：</text:span></text:p>
          </table:table-cell>
          <table:covered-table-cell/>
          <table:table-cell table:style-name="表格1.C7" table:number-columns-spanned="2" office:value-type="string">
            <text:p text:style-name="P5"><text:span text:style-name="T2">申請者簽名</text:span><text:span text:style-name="T3">：</text:span></text:p>
            <text:p text:style-name="P4"/>
            <text:p text:style-name="P4"/>
            <text:p text:style-name="P4"/>
            <text:p text:style-name="P4"/>
            <text:p text:style-name="P5"><text:span text:style-name="T5">(請確認上述資料填寫無誤)</text:span></text:p>
          </table:table-cell>
          <table:covered-table-cell/>
        </table:table-row>
      </table:table>
      <text:p text:style-name="P6"><text:span text:style-name="T3">親愛的車主您好：</text:span></text:p>
      <text:p text:style-name="P1"><text:span text:style-name="T6"><text:s text:c="4"/>您的愛車經檢驗不合格，為了維護空氣品質並避免受罰，請您儘速持本表至全國任一機車排氣檢驗站或任一機車行進行調修，並詳實填寫調修記錄及加蓋店章，然後再持本表至任一機車排氣檢驗站執行複檢，檢驗合格後始完成改善作業，以免受罰。</text:span></text:p>
      <text:p text:style-name="P11"><text:span text:style-name="T3"><text:s text:c="4"/>若您的機車老舊已無調修價值，擬予回收報廢，請撥廢車回收專線0800-085717辦理回收，再向監理單位辦理報廢手續。</text:span></text:p>
      <text:p text:style-name="P12"><text:span text:style-name="T3">環境保護局 <text:s/>啟</text:span></text:p>
      <text:p text:style-name="P6"><text:span text:style-name="T3">檢舉申訴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-0.635cm" fo:margin-right="-1.224cm" style:line-height-at-leas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蕭吉良</dc:creator>
    <meta:editing-cycles>4</meta:editing-cycles>
    <meta:creation-date>2016-04-13T09:49:00</meta:creation-date>
    <dc:date>2016-04-14T06:02:00</dc:date>
    <meta:editing-duration>PT3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6" meta:word-count="416" meta:character-count="724" meta:non-whitespace-character-count="64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