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7.4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9.1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5580*"/>
    </style:style>
    <style:style style:name="表格2.1" style:family="table-row">
      <style:table-row-properties style:min-row-height="1.2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text-position="super 58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施工面積計算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工程名稱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□道路工程(施工面積應包含AC路面、擋土牆) 單位：㎡</text:span></text:p>
            <text:p text:style-name="P3"><text:span text:style-name="T2">□管線工程(施工面積) (U型溝) 單位：㎡</text:span></text:p>
            <text:p text:style-name="P3"><text:span text:style-name="T2">□橋樑工程(施工面積) 單位：㎡</text:span></text:p>
            <text:p text:style-name="P3"><text:span text:style-name="T2">□疏濬工程(施工面積) 單位：</text:span><text:span text:style-name="T6">m</text:span><text:span text:style-name="T8">3</text:span><text:span text:style-name="T7">(103年1月1日起實施本類別)</text:span></text:p>
            <text:p text:style-name="P3"><text:span text:style-name="T2">□其他雜項工程 <text:s text:c="6"/>單位：元</text:span></text:p>
          </table:table-cell>
        </table:table-row>
        <table:table-row table:style-name="表格1.3">
          <table:table-cell table:style-name="表格1.A3" office:value-type="string">
            <text:p text:style-name="P2"><draw:frame draw:style-name="fr1" draw:name="訊框1" text:anchor-type="char" svg:y="17.489cm" svg:width="9.843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2">核算單位(人)：</text:span><text:span text:style-name="T4"> <text:s text:c="11"/></text:span><text:span text:style-name="T2">蓋章</text:span></text:p></table:table-cell></table:table-row></table:table></draw:text-box></draw:frame>請在此空白處填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面積計算表</dc:title>
    <meta:initial-creator>123</meta:initial-creator>
    <meta:creation-date>2007-11-14T10:07:00</meta:creation-date>
    <dc:creator>Valued Acer Customer</dc:creator>
    <dc:date>2015-03-27T10:22:00</dc:date>
    <meta:print-date>2015-03-27T10:20:00</meta:print-date>
    <meta:editing-cycles>10</meta:editing-cycles>
    <meta:editing-duration>PT6H53M</meta:editing-duration>
    <meta:document-statistic meta:table-count="2" meta:image-count="0" meta:object-count="0" meta:page-count="1" meta:paragraph-count="9" meta:word-count="127" meta:character-count="158" meta:non-whitespace-character-count="134"/>
    <meta:generator>LibreOffice/5.3.1.2$Windows_x86 LibreOffice_project/e80a0e0fd1875e1696614d24c32df0f95f03deb2</meta:generator>
  </office:meta>
</office:document-meta>
</file>