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6.26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526cm"/>
    </style:style>
    <style:style style:name="表格1.E" style:family="table-column">
      <style:table-column-properties style:column-width="6.047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3.04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6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2.365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" style:family="table">
      <style:table-properties style:width="17.971cm" fo:margin-left="-0.191cm" table:align="left" style:writing-mode="lr-tb"/>
    </style:style>
    <style:style style:name="表格2.A" style:family="table-column">
      <style:table-column-properties style:column-width="2.815cm"/>
    </style:style>
    <style:style style:name="表格2.B" style:family="table-column">
      <style:table-column-properties style:column-width="15.155cm"/>
    </style:style>
    <style:style style:name="表格2.1" style:family="table-row">
      <style:table-row-properties style:min-row-height="2.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line-height="0.423cm"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494cm" fo:margin-bottom="0cm" style:contextual-spacing="false" fo:text-align="justify" style:justify-single-word="false">
        <style:tab-stops>
          <style:tab-stop style:position="11.4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1.198cm" fo:margin-right="0cm" style:line-height-at-least="0.423cm" fo:text-indent="-1.198cm" style:auto-text-indent="false"/>
    </style:style>
    <style:style style:name="P19" style:family="paragraph" style:parent-style-name="Standard" style:list-style-name="">
      <style:paragraph-properties style:line-height-at-least="0.423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color="#0000ff" loext:opacity="100%"/>
    </style:style>
    <style:style style:name="T16" style:family="text">
      <style:text-properties fo:color="#0000ff" loext:opacity="100%" style:font-name="標楷體" style:font-name-asian="標楷體" style:font-name-complex="標楷體"/>
    </style:style>
    <style:style style:name="T17" style:family="text">
      <style:text-properties fo:color="#0000ff" loext:opacity="100%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雲林縣志願服務資料異動申請單</text:span></text:p>
      <text:p text:style-name="P5">單號：<text:tab/>填寫日期：<text:span text:style-name="T15">　　</text:span>年<text:span text:style-name="T15">　　</text:span>月<text:span text:style-name="T15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7">申請人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7">連絡方式</text:p>
          </table:table-cell>
          <table:table-cell table:style-name="表格1.B2" table:number-columns-spanned="2" office:value-type="string">
            <text:p text:style-name="P4"><text:span text:style-name="T6">TEL</text:span><text:span text:style-name="T4">( <text:s text:c="4"/>) <text:s text:c="13"/>#</text:span></text:p>
            <text:p text:style-name="P4"><text:span text:style-name="T6">FAX</text:span><text:span text:style-name="T4">( <text:s text:c="4"/>) <text:s text:c="15"/></text:span></text:p>
          </table:table-cell>
          <table:covered-table-cell/>
          <table:table-cell table:style-name="表格1.B2" office:value-type="string">
            <text:p text:style-name="P7">Email</text:p>
          </table:table-cell>
          <table:table-cell table:style-name="表格1.E2" office:value-type="string">
            <text:p text:style-name="P4"><text:span text:style-name="T16"><text:s text:c="11"/></text:span><text:span text:style-name="T4">@</text:span></text:p>
          </table:table-cell>
        </table:table-row>
        <table:table-row table:style-name="表格1.2">
          <table:table-cell table:style-name="表格1.A2" office:value-type="string">
            <text:p text:style-name="P9">身份證字號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7">異動項目</text:p>
          </table:table-cell>
          <table:table-cell table:style-name="表格1.B4" table:number-columns-spanned="4" office:value-type="string">
            <text:p text:style-name="P4"><text:span text:style-name="T18"></text:span><text:span text:style-name="T4">新增運用單位</text:span><text:span text:style-name="T4"> <text:s/></text:span><text:span text:style-name="T18"></text:span><text:span text:style-name="T4">新增管理員</text:span><text:span text:style-name="T4"> <text:s/></text:span><text:span text:style-name="T18"></text:span><text:span text:style-name="T4">變更管理者 </text:span><text:span text:style-name="T18"></text:span><text:span text:style-name="T4">其他</text:span><text:span text:style-name="T7"> <text:s text:c="10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6"><text:span text:style-name="T4">異動資料</text:span><text:span text:style-name="T4"><text:line-break/></text:span><text:span text:style-name="T4">說明</text:span></text:p>
          </table:table-cell>
          <table:table-cell table:style-name="表格1.B5" table:number-columns-spanned="4" office:value-type="string">
            <text:p text:style-name="P4"><text:span text:style-name="T9">(</text:span><text:span text:style-name="T9">例：原為</text:span><text:span text:style-name="T9"> xxx </text:span><text:span text:style-name="T9">因</text:span><text:span text:style-name="T9"> </text:span><text:span text:style-name="T11">事由</text:span><text:span text:style-name="T11"> </text:span><text:span text:style-name="T9">改為</text:span><text:span text:style-name="T9"> xxx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備註事項</text:p>
          </table:table-cell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7">申請單位</text:p>
            <text:p text:style-name="P7">申請人</text:p>
            <text:p text:style-name="P16"><text:span text:style-name="T4">(</text:span><text:span text:style-name="T4">請蓋章</text:span><text:span text:style-name="T4">)</text:span></text:p>
          </table:table-cell>
          <table:table-cell table:style-name="表格1.B7" office:value-type="string">
            <text:p text:style-name="P13"/>
          </table:table-cell>
          <table:table-cell table:style-name="表格1.C7" table:number-columns-spanned="2" office:value-type="string">
            <text:p text:style-name="P7">申請單位</text:p>
            <text:p text:style-name="P7">主管</text:p>
            <text:p text:style-name="P16"><text:span text:style-name="T4">(</text:span><text:span text:style-name="T4">請蓋章</text:span><text:span text:style-name="T4">)</text:span></text:p>
          </table:table-cell>
          <table:covered-table-cell/>
          <table:table-cell table:style-name="表格1.B6" office:value-type="string">
            <text:p text:style-name="P17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申請單位</text:p>
            <text:p text:style-name="P7">目的事業</text:p>
            <text:p text:style-name="P7">主管機關</text:p>
            <text:p text:style-name="P7">核定</text:p>
          </table:table-cell>
          <table:table-cell table:style-name="表格2.B1" office:value-type="string">
            <text:p text:style-name="P4"><text:span text:style-name="T18"></text:span><text:span text:style-name="T4">已處理完畢</text:span><text:span text:style-name="T4"> <text:s text:c="3"/></text:span><text:span text:style-name="T18"></text:span><text:span text:style-name="T4">轉由廠商處理</text:span><text:span text:style-name="T4"> <text:s/></text:span><text:span text:style-name="T18"></text:span><text:span text:style-name="T4">其他</text:span><text:span text:style-name="T4"> <text:s text:c="6"/></text:span><text:span text:style-name="T4">處理人員：</text:span></text:p>
            <text:p text:style-name="P4"><text:span text:style-name="T4"><text:s text:c="40"/></text:span><text:span text:style-name="T13"><text:s text:c="5"/></text:span><text:span text:style-name="T4">處理日期：</text:span><text:span text:style-name="T4"> <text:s text:c="2"/>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</table:table-row>
      </table:table>
      <text:p text:style-name="P14"/>
      <text:p text:style-name="P14"/>
      <text:p text:style-name="P18"><text:span text:style-name="T4">註：</text:span><text:span text:style-name="T4">1.</text:span><text:span text:style-name="T4">本表申請人及申請單位主管務必核章，並傳真至雲林縣環境保護局綜合計畫科，本科接獲申請單，將予以處理　　</text:span></text:p>
      <text:h text:style-name="P19" text:outline-level="1"><text:span text:style-name="T4"><text:s text:c="4"/>2.</text:span><text:span text:style-name="T4">雲林縣環保局蔡曜鴻先生：</text:span><text:span text:style-name="T4">(05)</text:span><text:span text:style-name="T4">5526212</text:span><text:span text:style-name="T4"> <text:s/></text:span><text:span text:style-name="T4">傳真：</text:span><text:span text:style-name="T4">(05)5</text:span><text:span text:style-name="T4">329436</text:span></text:h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 P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 PS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, 'Times New Roman PS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, 'Times New Roman PS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, 'Times New Roman PS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401cm" fo:margin-left="1.80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衛生福利部志願服務資訊整合系統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精融網路科技　客戶服務記錄單</dc:title>
    <dc:subject/>
    <meta:keyword/>
    <dc:description/>
    <meta:initial-creator>Carol Wang</meta:initial-creator>
    <meta:creation-date>2022-08-23T10:38:00</meta:creation-date>
    <dc:creator>蔡曜鴻</dc:creator>
    <dc:date>2023-04-27T14:42:00</dc:date>
    <meta:print-date>2018-03-27T14:32:00</meta:print-date>
    <meta:editing-cycles>3</meta:editing-cycles>
    <meta:document-statistic meta:table-count="2" meta:image-count="0" meta:object-count="0" meta:page-count="1" meta:paragraph-count="30" meta:word-count="246" meta:character-count="438" meta:non-whitespace-character-count="283"/>
    <meta:generator>MODA_ODF_Application_Tools_3.5.4/3.5.4$Windows_X86_64 LibreOffice_project/26197fec677a214f4a49adfe2c31ece3e6a76cc0</meta:generator>
  </office:meta>
</office:document-meta>
</file>