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9cm" fo:margin-left="-0.212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1.693cm" style:auto-text-indent="false" style:page-number="auto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text-align="center" style:justify-single-word="false" fo:text-indent="1.693cm" style:auto-text-indent="false"/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純文字" style:list-style-name="">
      <style:paragraph-properties fo:margin-left="0cm" fo:margin-right="0cm" fo:text-indent="0cm" style:auto-text-indent="false"/>
    </style:style>
    <style:style style:name="P9" style:family="paragraph" style:parent-style-name="純文字" style:list-style-name="">
      <style:paragraph-properties fo:margin-left="0cm" fo:margin-right="0cm" fo:text-indent="0cm" style:auto-text-indent="false"/>
      <style:text-properties style:font-size-complex="14pt"/>
    </style:style>
    <style:style style:name="P10" style:family="paragraph" style:parent-style-name="純文字" style:list-style-name="">
      <style:paragraph-properties fo:margin-left="0cm" fo:margin-right="0cm" style:line-height-at-least="0cm" fo:text-indent="0cm" style:auto-text-indent="false"/>
    </style:style>
    <style:style style:name="P11" style:family="paragraph" style:parent-style-name="純文字" style:list-style-name="">
      <style:paragraph-properties fo:margin-left="0cm" fo:margin-right="0cm" style:line-height-at-least="0cm" fo:text-indent="2.826cm" style:auto-text-indent="false"/>
    </style:style>
    <style:style style:name="P12" style:family="paragraph" style:parent-style-name="純文字" style:list-style-name="">
      <style:paragraph-properties fo:margin-left="0cm" fo:margin-right="0cm" style:line-height-at-least="0cm" fo:text-indent="0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純文字" style:list-style-name="">
      <style:paragraph-properties fo:margin-left="0cm" fo:margin-right="0cm" fo:text-indent="0cm" style:auto-text-indent="false"/>
      <style:text-properties fo:font-size="16pt" style:font-size-asian="16pt" style:font-size-complex="16pt"/>
    </style:style>
    <style:style style:name="P14" style:family="paragraph" style:parent-style-name="純文字" style:list-style-name="">
      <style:paragraph-properties fo:margin-left="0cm" fo:margin-right="0cm" fo:text-align="center" style:justify-single-word="false" fo:text-indent="0cm" style:auto-text-indent="false" fo:break-before="pag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size-complex="14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8" text:outline-level="1"><text:span text:style-name="T5"><text:s text:c="9"/>志願服務紀錄冊補發/換發申請名冊</text:span></text:h>
      <text:p text:style-name="P2"/>
      <text:h text:style-name="P9" text:outline-level="1">志願服務運用單位名稱：</text:h>
      <text:h text:style-name="P9" text:outline-level="1">住址：</text:h>
      <text:h text:style-name="P9" text:outline-level="1">業務承辦人：</text:h>
      <text:h text:style-name="P8" text:outline-level="1">聯絡電話：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志工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3">身份證字號</text:p>
          </table:table-cell>
          <table:table-cell table:style-name="表格1.A1" office:value-type="string">
            <text:p text:style-name="P3">電 <text:s text:c="3"/>話</text:p>
          </table:table-cell>
          <table:table-cell table:style-name="表格1.A1" office:value-type="string">
            <text:p text:style-name="P3">原紀錄冊號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list xml:id="list1301568328" text:style-name="WW8Num3">
              <text:list-item>
                <text:p text:style-name="P5">遺(滅)失</text:p>
              </text:list-item>
              <text:list-item>
                <text:p text:style-name="P5">用罄</text:p>
              </text:list-item>
            </text:list>
            <text:p text:style-name="P7"><text:span text:style-name="T2">□其他</text:span><text:span text:style-name="T3"> <text:s text:c="6"/>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list xml:id="list131800740454482" text:continue-numbering="true" text:style-name="WW8Num3">
              <text:list-item>
                <text:p text:style-name="P5">遺(滅)失</text:p>
              </text:list-item>
              <text:list-item>
                <text:p text:style-name="P5">用罄</text:p>
              </text:list-item>
            </text:list>
            <text:p text:style-name="P7"><text:span text:style-name="T2">□其他</text:span><text:span text:style-name="T3"> <text:s text:c="6"/>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list xml:id="list131802039684506" text:continue-numbering="true" text:style-name="WW8Num3">
              <text:list-item>
                <text:p text:style-name="P5">遺(滅)失</text:p>
              </text:list-item>
              <text:list-item>
                <text:p text:style-name="P5">用罄</text:p>
              </text:list-item>
            </text:list>
            <text:p text:style-name="P7"><text:span text:style-name="T2">□其他</text:span><text:span text:style-name="T3"> <text:s text:c="6"/>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list xml:id="list131800897492613" text:continue-numbering="true" text:style-name="WW8Num3">
              <text:list-item>
                <text:p text:style-name="P5">遺(滅)失</text:p>
              </text:list-item>
              <text:list-item>
                <text:p text:style-name="P5">用罄</text:p>
              </text:list-item>
            </text:list>
            <text:p text:style-name="P7"><text:span text:style-name="T2">□其他</text:span><text:span text:style-name="T3"> <text:s text:c="6"/>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list xml:id="list131802639211358" text:continue-numbering="true" text:style-name="WW8Num3">
              <text:list-item>
                <text:p text:style-name="P5">遺(滅)失</text:p>
              </text:list-item>
              <text:list-item>
                <text:p text:style-name="P5">用罄</text:p>
              </text:list-item>
            </text:list>
            <text:p text:style-name="P7"><text:span text:style-name="T2">□其他</text:span><text:span text:style-name="T3"> <text:s text:c="6"/></text:span></text:p>
          </table:table-cell>
        </table:table-row>
      </table:table>
      <text:h text:style-name="P10" text:outline-level="1"><text:span text:style-name="T7">應備資料: </text:span><text:span text:style-name="T7">1.</text:span><text:span text:style-name="T7"> 補發/遺失申請名册</text:span></text:h>
      <text:h text:style-name="P11" text:outline-level="1"><text:span text:style-name="T7">2.</text:span><text:span text:style-name="T7"> 1吋照片一張</text:span></text:h>
      <text:h text:style-name="P12" text:outline-level="1"><text:s text:c="10"/>3. 紀錄册封面影本</text:h>
      <text:h text:style-name="P14" text:outline-level="1">志願服務紀錄冊遺失證明書</text:h>
      <text:h text:style-name="P13" text:outline-level="1">(參考格式)</text:h>
      <text:h text:style-name="P13" text:outline-level="1">本（單位名稱）所屬志工○○○茲因○○○○○○○○○○○○○之故(原因)遺失志願服務紀錄冊乙份，特此證明，請准予補發。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申請單位：</text:h>
      <text:h text:style-name="P13" text:outline-level="1">志工姓名： <text:s text:c="9"/>（簽章）</text:h>
      <text:h text:style-name="P13" text:outline-level="1">原紀錄冊證號：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p text:style-name="P6">中 <text:s/>華 <text:s/>民 <text:s/>國 <text:s text:c="7"/>年 <text:s text:c="7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paragraph-properties fo:margin-left="0.988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3399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dc:description/>
    <meta:initial-creator>p220320080_陳淑芳</meta:initial-creator>
    <meta:creation-date>2020-02-21T12:11:00</meta:creation-date>
    <dc:creator>侯雅雯</dc:creator>
    <dc:date>2020-04-22T14:56:00</dc:date>
    <meta:editing-cycles>6</meta:editing-cycles>
    <meta:editing-duration>PT9M</meta:editing-duration>
    <meta:document-statistic meta:table-count="1" meta:image-count="0" meta:object-count="0" meta:page-count="2" meta:paragraph-count="38" meta:word-count="246" meta:character-count="365" meta:non-whitespace-character-count="263"/>
    <meta:generator>MODA_ODF_Application_Tools_3.5.4/3.5.4$Windows_X86_64 LibreOffice_project/26197fec677a214f4a49adfe2c31ece3e6a76cc0</meta:generator>
  </office:meta>
</office:document-meta>
</file>