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100000266A6CD12D28C32BF7B.png" manifest:media-type="image/png"/>
  <manifest:file-entry manifest:full-path="Pictures/10000000000003F60000028730E95D7DA971C32C.png" manifest:media-type="image/png"/>
  <manifest:file-entry manifest:full-path="Pictures/10000000000003FA0000029A263732D530DF6A85.jpg" manifest:media-type="image/jpeg"/>
  <manifest:file-entry manifest:full-path="Pictures/10000000000003DD000001C01866B42E33283BFC.jpg" manifest:media-type="image/jpeg"/>
  <manifest:file-entry manifest:full-path="Pictures/100000000000037D0000029597943D2965397A48.png" manifest:media-type="image/png"/>
  <manifest:file-entry manifest:full-path="Pictures/10000000000003A4000001EF51DA2024D6B5BB7A.png" manifest:media-type="image/png"/>
  <manifest:file-entry manifest:full-path="Pictures/100000000000038E0000019524F81E63D7CC64AF.png" manifest:media-type="image/png"/>
  <manifest:file-entry manifest:full-path="Pictures/10000000000001D30000010A6EF6807F65525BE4.jpg" manifest:media-type="image/jpeg"/>
  <manifest:file-entry manifest:full-path="Pictures/10000000000003C3000001FDD8920C970E3A7901.png" manifest:media-type="image/png"/>
  <manifest:file-entry manifest:full-path="Pictures/100000000000036100000214B196E4AF34D73794.jpg" manifest:media-type="image/jpeg"/>
  <manifest:file-entry manifest:full-path="Pictures/10000201000005B60000046697A1B2D65BB786ED.png" manifest:media-type="image/png"/>
  <manifest:file-entry manifest:full-path="Pictures/1000000000000322000002590C11751B127B520F.png" manifest:media-type="image/png"/>
  <manifest:file-entry manifest:full-path="Pictures/100000000000032E0000024E8238C753E3FFC0AD.png" manifest:media-type="image/png"/>
  <manifest:file-entry manifest:full-path="Pictures/100000000000039D000001ED4F0610D99A093F75.png" manifest:media-type="image/png"/>
  <manifest:file-entry manifest:full-path="Pictures/100000000000047000000126C3D50FA7C7CA38B7.png" manifest:media-type="image/png"/>
  <manifest:file-entry manifest:full-path="Pictures/1000000000000395000002C926B37064CB501136.png" manifest:media-type="image/png"/>
  <manifest:file-entry manifest:full-path="Pictures/10000000000003830000019E272BF6B2DDF5004D.png" manifest:media-type="image/png"/>
  <manifest:file-entry manifest:full-path="Pictures/10000000000003C2000002B618C6F0887F9035A8.png" manifest:media-type="image/png"/>
  <manifest:file-entry manifest:full-path="Pictures/10000000000003AD000001870DC7EF2ED841F3D4.jpg" manifest:media-type="image/jpeg"/>
  <manifest:file-entry manifest:full-path="Pictures/10000000000004DD0000023542DA7E136CC1F1A0.png" manifest:media-type="image/png"/>
  <manifest:file-entry manifest:full-path="Pictures/10000000000003A900000241C45D291488033921.png" manifest:media-type="image/png"/>
  <manifest:file-entry manifest:full-path="Pictures/10000000000003D000000111812A0EB4FD8BD33C.png" manifest:media-type="image/png"/>
  <manifest:file-entry manifest:full-path="Pictures/10000000000003A5000000EB7B4ED18BDDEC654B.png" manifest:media-type="image/png"/>
  <manifest:file-entry manifest:full-path="Pictures/100000000000038900000191C8C4AD6A52FE0176.png" manifest:media-type="image/png"/>
  <manifest:file-entry manifest:full-path="Pictures/10000000000003DE000002F04C6EC129689E5F6B.jpg" manifest:media-type="image/jpeg"/>
  <manifest:file-entry manifest:full-path="Pictures/1000000000000377000001CB40709BCF60435462.png" manifest:media-type="image/png"/>
  <manifest:file-entry manifest:full-path="Pictures/1000000000000388000001C1DF6F3430E0605A49.jpg" manifest:media-type="image/jpeg"/>
  <manifest:file-entry manifest:full-path="Pictures/10000000000003820000018880A1E04290367105.png" manifest:media-type="image/png"/>
  <manifest:file-entry manifest:full-path="Pictures/10000000000001B300000262B9D7B68A570BC7DC.png" manifest:media-type="image/png"/>
  <manifest:file-entry manifest:full-path="Pictures/1000000000000374000001B6F36AD0C22EE61203.png" manifest:media-type="image/png"/>
  <manifest:file-entry manifest:full-path="Pictures/10000000000002ED00000260D92C763DBAAF8163.jpg" manifest:media-type="image/jpeg"/>
  <manifest:file-entry manifest:full-path="Pictures/10000200000000A50000009C3F601FFAAD3861C2.png" manifest:media-type="image/png"/>
  <manifest:file-entry manifest:full-path="Pictures/10000000000003E7000001C780F5FA35FBB59D38.jpg" manifest:media-type="image/jpeg"/>
  <manifest:file-entry manifest:full-path="Pictures/10000000000003E3000001C1D7C5E946CCBC117F.jpg" manifest:media-type="image/jpeg"/>
  <manifest:file-entry manifest:full-path="Pictures/10000000000001BA000000DC3B4432223FB52789.png" manifest:media-type="image/png"/>
  <manifest:file-entry manifest:full-path="Pictures/10000000000003D40000008F3BED933330BA3D50.png" manifest:media-type="image/png"/>
  <manifest:file-entry manifest:full-path="Pictures/100000000000038500000167D750624DB85B2C75.png" manifest:media-type="image/png"/>
  <manifest:file-entry manifest:full-path="Pictures/100000000000031F000001024440D67B33833E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Wingdings2" svg:font-family="Wingdings"/>
    <style:font-face style:name="新細明體" svg:font-family="新細明體"/>
    <style:font-face style:name="標楷體1" svg:font-family="標楷體"/>
    <style:font-face style:name="Wingdings1" svg:font-family="Wingdings" style:font-family-generic="script"/>
    <style:font-face style:name="Wingdings" svg:font-family="Wingdings" style:font-family-generic="script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-0.54cm" draw:shadow-offset-y="0.437cm" draw:shadow-color="#000000" draw:shadow-opacity="28%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71cm" svg:stroke-color="#000000" draw:fill="solid" draw:fill-color="#95b3d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604a7b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604a7b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604a7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53cm" svg:stroke-color="#474b78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4a7ebb" draw:marker-end="msArrowOpenEnd_20_5" draw:marker-end-width="0.35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5%"/>
    </style:style>
    <style:style style:name="gr17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5%"/>
    </style:style>
    <style:style style:name="gr18" style:family="graphic" style:parent-style-name="standard">
      <style:graphic-properties draw:stroke="solid" svg:stroke-width="0.026cm" svg:stroke-color="#2da2bf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19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e46c0a" draw:fill="solid" draw:fill-color="#fcd5b5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21" style:family="graphic" style:parent-style-name="standard">
      <style:graphic-properties draw:stroke="solid" svg:stroke-width="0.071cm" svg:stroke-color="#377f92" draw:fill="solid" draw:fill-color="#4bacc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solid" draw:fill-color="#ffff00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106cm" svg:stroke-color="#ffffff" draw:stroke-linejoin="round" draw:fill="gradient" draw:fill-gradient-name="Gradient_20_5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106cm" svg:stroke-color="#4f81bd" draw:marker-end="msArrowEnd_20_5" draw:marker-end-width="0.318cm" draw:marker-end-center="false" draw:fill="none" draw:textarea-horizontal-align="center" draw:textarea-vertical-align="top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5" style:family="graphic" style:parent-style-name="standard">
      <style:graphic-properties draw:stroke="solid" svg:stroke-width="0.106cm" svg:stroke-color="#ffffff" draw:stroke-linejoin="round" draw:fill="solid" draw:fill-color="#00b05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106cm" svg:stroke-color="#4f6228" draw:marker-end="msArrowEnd_20_5" draw:marker-end-width="0.318cm" draw:marker-end-center="false" draw:fill="none" draw:textarea-horizontal-align="center" draw:textarea-vertical-align="top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7" style:family="graphic" style:parent-style-name="standard">
      <style:graphic-properties draw:stroke="dash" draw:stroke-dash="Dashed_20__28_var_29__20_4" svg:stroke-width="0.071cm" svg:stroke-color="#00206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ffffff" draw:fill="solid" draw:fill-color="#4bacc6" draw:textarea-vertical-align="middle" draw:auto-grow-height="false" draw:fit-to-size="false" fo:min-height="0cm" fo:min-width="0cm" fo:padding-top="0.445cm" fo:padding-bottom="0.445cm" fo:padding-left="0.445cm" fo:padding-right="0.445cm" fo:wrap-option="wrap"/>
    </style:style>
    <style:style style:name="gr29" style:family="graphic" style:parent-style-name="standard">
      <style:graphic-properties draw:stroke="solid" svg:stroke-width="0.071cm" svg:stroke-color="#ffffff" draw:fill="solid" draw:fill-color="#48d491" draw:textarea-vertical-align="middle" draw:auto-grow-height="false" draw:fit-to-size="false" fo:min-height="0cm" fo:min-width="0cm" fo:padding-top="0.445cm" fo:padding-bottom="0.445cm" fo:padding-left="0.445cm" fo:padding-right="0.445cm" fo:wrap-option="wrap"/>
    </style:style>
    <style:style style:name="gr30" style:family="graphic" style:parent-style-name="standard">
      <style:graphic-properties draw:stroke="solid" svg:stroke-width="0.071cm" svg:stroke-color="#ffffff" draw:fill="solid" draw:fill-color="#d5ec46" draw:textarea-vertical-align="middle" draw:auto-grow-height="false" draw:fit-to-size="false" fo:min-height="0cm" fo:min-width="0cm" fo:padding-top="0.445cm" fo:padding-bottom="0.445cm" fo:padding-left="0.445cm" fo:padding-right="0.445cm" fo:wrap-option="wrap"/>
    </style:style>
    <style:style style:name="gr31" style:family="graphic" style:parent-style-name="standard">
      <style:graphic-properties draw:stroke="solid" svg:stroke-width="0.026cm" svg:stroke-color="#7d5fa0" draw:fill="solid" draw:fill-color="#cc66ff" draw:textarea-vertical-align="middle" draw:auto-grow-height="false" draw:fit-to-size="false" fo:min-height="0cm" fo:min-width="0cm" fo:padding-top="0.445cm" fo:padding-bottom="0.445cm" fo:padding-left="0.445cm" fo:padding-right="0.445cm" fo:wrap-option="wrap" draw:shadow="visible" draw:shadow-offset-x="0cm" draw:shadow-offset-y="0.064cm" draw:shadow-color="#000000" draw:shadow-opacity="35%"/>
    </style:style>
    <style:style style:name="gr32" style:family="graphic" style:parent-style-name="standard">
      <style:graphic-properties draw:stroke="solid" svg:stroke-width="0.026cm" svg:stroke-color="#be4b48" draw:fill="solid" draw:fill-color="#ff66cc" draw:textarea-vertical-align="middle" draw:auto-grow-height="false" draw:fit-to-size="false" fo:min-height="0cm" fo:min-width="0cm" fo:padding-top="0.445cm" fo:padding-bottom="0.445cm" fo:padding-left="0.445cm" fo:padding-right="0.445cm" fo:wrap-option="wrap" draw:shadow="visible" draw:shadow-offset-x="0cm" draw:shadow-offset-y="0.064cm" draw:shadow-color="#000000" draw:shadow-opacity="35%"/>
    </style:style>
    <style:style style:name="gr3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.071cm" svg:stroke-color="#ffffff" draw:fill="solid" draw:fill-color="#00b0f0" draw:textarea-vertical-align="middle" draw:auto-grow-height="false" draw:fit-to-size="false" fo:min-height="0cm" fo:min-width="0cm" fo:padding-top="0.445cm" fo:padding-bottom="0.445cm" fo:padding-left="0.445cm" fo:padding-right="0.445cm" fo:wrap-option="wrap"/>
    </style:style>
    <style:style style:name="gr3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47cm, 0cm)" draw:image-opacity="100%" style:mirror="none"/>
    </style:style>
    <style:style style:name="gr36" style:family="graphic" style:parent-style-name="standard">
      <style:graphic-properties draw:stroke="solid" svg:stroke-width="0.159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solid" draw:fill-color="#ffff99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ff0000" draw:marker-start="msArrowEnd_20_5" draw:marker-start-width="0.21cm" draw:marker-start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物體無填入也無線條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solid" svg:stroke-width="0.159cm" svg:stroke-color="#0000ff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106cm" svg:stroke-color="#0000ff" draw:marker-end="msArrowOpenEnd_20_5" draw:marker-end-width="0.47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68cm, 0cm, 0cm)" draw:image-opacity="100%" style:mirror="none"/>
    </style:style>
    <style:style style:name="gr44" style:family="graphic" style:parent-style-name="standard">
      <style:graphic-properties draw:stroke="none" svg:stroke-width="0cm" draw:fill="solid" draw:fill-color="#ffffff" draw:opacity="30%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5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width="0cm" draw:fill="solid" draw:fill-color="#ffffff" draw:opacity="53%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71cm" svg:stroke-color="#ffc000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8" style:family="graphic" style:parent-style-name="物體無填入也無線條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63cm, 0.335cm, 0.384cm, 0.26cm)" draw:image-opacity="100%" style:mirror="none"/>
    </style:style>
    <style:style style:name="gr49" style:family="graphic" style:parent-style-name="standard">
      <style:graphic-properties draw:stroke="none" svg:stroke-width="0cm" draw:fill="solid" draw:fill-color="#b7dee8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0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476cm, 0cm)" draw:image-opacity="100%" style:mirror="none"/>
    </style:style>
    <style:style style:name="gr51" style:family="graphic" style:parent-style-name="standard">
      <style:graphic-properties draw:stroke="solid" svg:stroke-width="0.044cm" svg:stroke-color="#ff0000" draw:marker-start="msArrowEnd_20_5" draw:marker-start-width="0.21cm" draw:marker-start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cm" draw:fill="solid" draw:fill-color="#ffffff" draw:opacity="42%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71cm" svg:stroke-color="#ffffff" draw:fill="solid" draw:fill-color="#cc66ff" draw:textarea-vertical-align="middle" draw:auto-grow-height="false" draw:fit-to-size="false" fo:min-height="0cm" fo:min-width="0cm" fo:padding-top="0.445cm" fo:padding-bottom="0.445cm" fo:padding-left="0.445cm" fo:padding-right="0.445cm" fo:wrap-option="wrap"/>
    </style:style>
    <style:style style:name="gr54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21cm, 0cm, 2.231cm, 0cm)" draw:image-opacity="100%" style:mirror="none"/>
    </style:style>
    <style:style style:name="gr55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122cm, 0cm, 0cm, 0cm)" draw:image-opacity="100%" style:mirror="none"/>
    </style:style>
    <style:style style:name="gr56" style:family="graphic" style:parent-style-name="standard">
      <style:graphic-properties draw:stroke="solid" svg:stroke-width="0.026cm" svg:stroke-color="#0000ff" draw:marker-start="msArrowEnd_20_5" draw:marker-start-width="0.21cm" draw:marker-start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7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83cm, 0.266cm, 0cm, 0cm)" draw:image-opacity="100%" style:mirror="none"/>
    </style:style>
    <style:style style:name="gr58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05cm, 0.637cm, 2.33cm, 0.254cm)" draw:image-opacity="100%" style:mirror="none"/>
    </style:style>
    <style:style style:name="gr59" style:family="graphic" style:parent-style-name="物體無填入也無線條">
      <style:graphic-properties draw:stroke="solid" svg:stroke-width="0.079cm" svg:stroke-color="#0000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-0.074cm" draw:shadow-offset-y="-0.074cm" draw:shadow-color="#000000" draw:shadow-opacity="40%" draw:color-mode="standard" draw:luminance="0%" draw:contrast="0%" draw:gamma="100%" draw:red="0%" draw:green="0%" draw:blue="0%" fo:clip="rect(0cm, 0cm, 4.349cm, 0cm)" draw:image-opacity="100%" style:mirror="none"/>
    </style:style>
    <style:style style:name="gr60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ff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2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53cm, 0cm, 5.377cm, 0cm)" draw:image-opacity="100%" style:mirror="none"/>
    </style:style>
    <style:style style:name="gr63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8cm, 0cm, 0cm)" draw:image-opacity="100%" style:mirror="none"/>
    </style:style>
    <style:style style:name="gr64" style:family="graphic" style:parent-style-name="物體無填入也無線條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846cm, 0cm, 0cm, 0cm)" draw:image-opacity="100%" style:mirror="none"/>
    </style:style>
    <style:style style:name="gr65" style:family="graphic" style:parent-style-name="物體無填入也無線條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574cm, 0cm)" draw:image-opacity="100%" style:mirror="none"/>
    </style:style>
    <style:style style:name="gr66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9cm, 0.266cm, 0cm, 0cm)" draw:image-opacity="100%" style:mirror="none"/>
    </style:style>
    <style:style style:name="gr67" style:family="graphic" style:parent-style-name="物體無填入也無線條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787cm, 0cm)" draw:image-opacity="100%" style:mirror="none"/>
    </style:style>
    <style:style style:name="gr68" style:family="graphic" style:parent-style-name="物體無填入也無線條">
      <style:graphic-properties draw:stroke="solid" svg:stroke-width="0.053cm" svg:stroke-color="#0000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-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物體無填入也無線條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44cm, 0cm, 0cm, 0cm)" draw:image-opacity="100%" style:mirror="none"/>
    </style:style>
    <style:style style:name="gr70" style:family="graphic" style:parent-style-name="物體無填入也無線條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317cm, 0cm)" draw:image-opacity="100%" style:mirror="none"/>
    </style:style>
    <style:style style:name="gr71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4cm, 0cm, 0cm, 0cm)" draw:image-opacity="100%" style:mirror="none"/>
    </style:style>
    <style:style style:name="gr72" style:family="graphic" style:parent-style-name="物體無填入也無線條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768cm, 0cm)" draw:image-opacity="100%" style:mirror="none"/>
    </style:style>
    <style:style style:name="gr73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079cm, 0cm, 0cm, 0cm)" draw:image-opacity="100%" style:mirror="none"/>
    </style:style>
    <style:style style:name="gr74" style:family="graphic" style:parent-style-name="standard">
      <style:graphic-properties draw:stroke="solid" svg:stroke-width="0.071cm" svg:stroke-color="#ffffff" draw:fill="solid" draw:fill-color="#ff66cc" draw:textarea-vertical-align="middle" draw:auto-grow-height="false" draw:fit-to-size="false" fo:min-height="0cm" fo:min-width="0cm" fo:padding-top="0.445cm" fo:padding-bottom="0.445cm" fo:padding-left="0.445cm" fo:padding-right="0.445cm" fo:wrap-option="wrap"/>
    </style:style>
    <style:style style:name="gr75" style:family="graphic" style:parent-style-name="standard">
      <style:graphic-properties draw:stroke="solid" svg:stroke-width="0.071cm" svg:stroke-color="#ffffff" draw:fill="solid" draw:fill-color="#60e146" draw:textarea-vertical-align="middle" draw:auto-grow-height="false" draw:fit-to-size="false" fo:min-height="0cm" fo:min-width="0cm" fo:padding-top="0.445cm" fo:padding-bottom="0.445cm" fo:padding-left="0.445cm" fo:padding-right="0.445cm" fo:wrap-option="wrap"/>
    </style:style>
    <style:style style:name="gr76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84cm, 0cm, 0cm, 0cm)" draw:image-opacity="100%" style:mirror="none"/>
    </style:style>
    <style:style style:name="gr77" style:family="graphic" style:parent-style-name="物體無填入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462cm)" draw:image-opacity="100%" style:mirror="none"/>
    </style:style>
    <style:style style:name="pr1" style:family="presentation" style:parent-style-name="標題投影片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95b3d7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hyphenate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8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f79646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fcd5b5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4bacc6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23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27" style:family="paragraph">
      <style:paragraph-properties fo:margin-left="0.741cm" fo:margin-right="0cm" fo:margin-top="0cm" fo:margin-bottom="0cm" fo:line-height="100%" fo:text-align="start" fo:text-indent="-0.7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.519cm" fo:line-height="90%" fo:text-align="center" fo:text-indent="0cm" style:punctuation-wrap="hanging" style:writing-mode="lr-tb"/>
      <style:text-properties fo:font-size="18pt" fo:hyphenate="false"/>
    </style:style>
    <style:style style:name="P29" style:family="paragraph">
      <loext:graphic-properties draw:fill="solid" draw:fill-color="#48d491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d5ec46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.395cm" fo:line-height="90%" fo:text-align="center" fo:text-indent="0cm" style:punctuation-wrap="hanging" style:writing-mode="lr-tb"/>
      <style:text-properties fo:font-size="18pt" fo:hyphenate="false"/>
    </style:style>
    <style:style style:name="P32" style:family="paragraph">
      <loext:graphic-properties draw:fill="solid" draw:fill-color="#cc66ff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ff66cc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1.087cm" fo:line-height="90%" fo:text-align="center" fo:text-indent="0cm" style:punctuation-wrap="hanging" style:writing-mode="lr-tb"/>
      <style:text-properties fo:font-size="18pt" fo:hyphenate="false"/>
    </style:style>
    <style:style style:name="P35" style:family="paragraph">
      <style:paragraph-properties fo:margin-left="0cm" fo:margin-right="0cm" fo:margin-top="0cm" fo:margin-bottom="0.445cm" fo:line-height="90%" fo:text-align="center" fo:text-indent="0cm" style:punctuation-wrap="hanging" style:writing-mode="lr-tb"/>
      <style:text-properties fo:font-size="18pt" fo:hyphenate="false"/>
    </style:style>
    <style:style style:name="P36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P37" style:family="paragraph">
      <loext:graphic-properties draw:fill="solid" draw:fill-color="#ffff99"/>
      <style:paragraph-properties fo:text-align="start" style:font-independent-line-spacing="true"/>
      <style:text-properties fo:font-size="18pt"/>
    </style:style>
    <style:style style:name="P3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9" style:family="paragraph">
      <style:paragraph-properties fo:margin-left="2.743cm" fo:margin-right="0cm" fo:margin-top="0cm" fo:margin-bottom="0cm" fo:line-height="100%" fo:text-align="start" fo:text-indent="-2.74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.728cm" fo:margin-right="0cm" fo:margin-top="0cm" fo:margin-bottom="0cm" fo:line-height="100%" fo:text-align="start" fo:text-indent="-0.7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loext:graphic-properties draw:fill="solid" draw:fill-color="#ffffff" draw:opacity="30%"/>
      <style:paragraph-properties fo:text-align="start" style:font-independent-line-spacing="true"/>
      <style:text-properties fo:font-size="18pt"/>
    </style:style>
    <style:style style:name="P42" style:family="paragraph">
      <style:paragraph-properties fo:margin-left="0.485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3" style:family="paragraph">
      <loext:graphic-properties draw:fill="solid" draw:fill-color="#ffffff" draw:opacity="53%"/>
      <style:paragraph-properties fo:text-align="start" style:font-independent-line-spacing="true"/>
      <style:text-properties fo:font-size="18pt"/>
    </style:style>
    <style:style style:name="P44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45" style:family="paragraph">
      <loext:graphic-properties draw:fill="solid" draw:fill-color="#b7dee8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ffffff" draw:opacity="42%"/>
      <style:paragraph-properties fo:text-align="start" style:font-independent-line-spacing="true"/>
      <style:text-properties fo:font-size="18pt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8" style:family="paragraph">
      <style:paragraph-properties fo:margin-left="0cm" fo:margin-right="0cm" fo:margin-top="0cm" fo:margin-bottom="0.346cm" fo:line-height="90%" fo:text-align="center" fo:text-indent="0cm" style:punctuation-wrap="hanging" style:writing-mode="lr-tb"/>
      <style:text-properties fo:font-size="18pt" fo:hyphenate="false"/>
    </style:style>
    <style:style style:name="P49" style:family="paragraph">
      <style:paragraph-properties fo:margin-left="2.74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0" style:family="paragraph">
      <style:paragraph-properties fo:margin-left="0.736cm" fo:margin-right="0cm" fo:margin-top="0cm" fo:margin-bottom="0cm" fo:line-height="100%" fo:text-align="start" fo:text-indent="-0.73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2.981cm" fo:margin-right="0cm" fo:margin-top="0cm" fo:margin-bottom="0cm" fo:line-height="100%" fo:text-align="start" fo:text-indent="-2.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0cm" fo:margin-bottom="0.37cm" fo:line-height="90%" fo:text-align="center" fo:text-indent="0cm" style:punctuation-wrap="hanging" style:writing-mode="lr-tb"/>
      <style:text-properties fo:font-size="18pt" fo:hyphenate="false"/>
    </style:style>
    <style:style style:name="P53" style:family="paragraph">
      <loext:graphic-properties draw:fill="solid" draw:fill-color="#60e146"/>
      <style:paragraph-properties fo:text-align="start" style:font-independent-line-spacing="true"/>
      <style:text-properties fo:font-size="18pt"/>
    </style:style>
    <style:style style:name="P54" style:family="paragraph">
      <style:paragraph-properties fo:margin-left="2.752cm" fo:margin-right="0cm" fo:margin-top="0cm" fo:margin-bottom="0cm" fo:line-height="100%" fo:text-align="start" fo:text-indent="-2.75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2.752cm" fo:margin-right="0cm" fo:margin-top="0cm" fo:margin-bottom="0cm" fo:line-height="100%" fo:text-align="end" fo:text-indent="-2.75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40pt" fo:letter-spacing="normal" fo:font-style="normal" style:text-underline-style="none" fo:font-weight="bold" style:font-name-asian="標楷體2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8pt" fo:letter-spacing="normal" fo:font-style="normal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name-asian="標楷體2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標楷體2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cc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標楷體" fo:font-size="20pt" fo:letter-spacing="normal" fo:font-style="normal" style:text-underline-style="none" fo:font-weight="normal" style:font-name-asian="標楷體2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標楷體" fo:font-size="20pt" fo:letter-spacing="normal" fo:font-style="normal" style:text-underline-style="none" fo:font-weight="normal" style:font-name-asian="標楷體2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2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標楷體" fo:font-size="20pt" fo:letter-spacing="normal" fo:font-style="normal" style:text-underline-style="none" fo:font-weight="normal" style:font-name-asian="標楷體2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標楷體" fo:font-size="14pt" fo:letter-spacing="normal" fo:font-style="normal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標楷體" fo:font-size="14pt" fo:letter-spacing="normal" fo:font-style="normal" style:text-underline-style="none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ffff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2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標楷體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新細明體" fo:font-size="18pt" fo:letter-spacing="normal" fo:font-style="normal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標楷體" fo:font-size="18pt" fo:letter-spacing="normal" fo:font-style="normal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標楷體" fo:font-size="18pt" fo:letter-spacing="normal" fo:font-style="normal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標楷體" fo:font-size="42pt" fo:letter-spacing="normal" fo:font-style="normal" style:text-underline-style="none" fo:font-weight="bold" style:font-name-asian="標楷體2" style:font-size-asian="42pt" style:font-style-asian="normal" style:font-weight-asian="bold" style:font-size-complex="4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" fo:font-size="32pt" fo:letter-spacing="normal" fo:font-style="normal" style:text-underline-style="none" fo:font-weight="bold" style:font-name-asian="標楷體2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font-variant="normal" fo:text-transform="none" fo:color="#0000ff" style:text-line-through-style="none" style:text-line-through-type="none" style:text-position="0% 100%" style:font-name="標楷體" fo:font-size="42pt" fo:letter-spacing="normal" fo:font-style="normal" style:text-underline-style="solid" style:text-underline-width="auto" style:text-underline-color="font-color" fo:font-weight="bold" style:font-name-asian="標楷體2" style:font-size-asian="42pt" style:font-style-asian="normal" style:font-weight-asian="bold" style:font-size-complex="4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標楷體" fo:font-size="88pt" fo:letter-spacing="normal" fo:font-style="normal" style:text-underline-style="none" fo:font-weight="bold" style:font-name-asian="標楷體2" style:font-size-asian="88pt" style:font-style-asian="normal" style:font-weight-asian="bold" style:font-size-complex="8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標楷體" fo:font-size="36pt" fo:letter-spacing="normal" fo:font-style="normal" style:text-underline-style="none" fo:font-weight="bold" style:font-name-asian="標楷體2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標楷體" fo:font-size="32pt" fo:letter-spacing="normal" fo:font-style="normal" style:text-underline-style="solid" style:text-underline-width="auto" style:text-underline-color="font-color" fo:font-weight="normal" style:font-name-asian="標楷體2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0000ff" style:text-line-through-style="none" style:text-line-through-type="none" style:text-position="0% 100%" style:font-name="標楷體" fo:font-size="32pt" fo:letter-spacing="normal" fo:font-style="normal" style:text-underline-style="solid" style:text-underline-width="auto" style:text-underline-color="font-color" fo:font-weight="bold" style:font-name-asian="標楷體2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標楷體" fo:font-size="22pt" fo:letter-spacing="normal" fo:font-style="normal" style:text-underline-style="none" fo:font-weight="bold" style:font-name-asian="標楷體2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標楷體" fo:font-size="22pt" fo:letter-spacing="normal" fo:font-style="normal" style:text-underline-style="none" fo:font-weight="bold" style:font-name-asian="標楷體2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標楷體1" fo:font-size="19pt" fo:letter-spacing="normal" fo:font-style="normal" style:text-underline-style="none" fo:font-weight="bold" style:font-name-asian="標楷體1" style:font-size-asian="19pt" style:font-style-asian="normal" style:font-weight-asian="bold" style:font-size-complex="19pt" style:font-style-complex="normal" style:font-weight-complex="bold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標楷體" fo:font-size="20pt" fo:letter-spacing="normal" fo:font-style="normal" style:text-underline-style="none" fo:font-weight="normal" style:font-name-asian="標楷體2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標楷體" fo:font-size="24pt" fo:letter-spacing="normal" fo:font-style="normal" style:text-underline-style="none" fo:font-weight="bold" style:font-name-asian="標楷體2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標楷體" fo:font-size="24pt" fo:letter-spacing="normal" fo:font-style="normal" style:text-underline-style="none" fo:font-weight="bold" style:font-name-asian="標楷體2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標楷體" fo:font-size="16pt" fo:letter-spacing="normal" fo:font-style="normal" style:text-underline-style="none" fo:font-weight="bold" style:font-name-asian="標楷體2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標楷體" fo:font-size="20pt" fo:letter-spacing="normal" fo:font-style="normal" style:text-underline-style="none" fo:font-weight="bold" style:font-name-asian="標楷體2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font-variant="normal" fo:text-transform="none" fo:color="#ff0000" style:text-line-through-style="none" style:text-line-through-type="none" style:text-position="0% 100%" style:font-name="標楷體" fo:font-size="20pt" fo:letter-spacing="normal" fo:font-style="normal" style:text-underline-style="none" fo:font-weight="bold" style:font-name-asian="標楷體2" style:font-size-asian="20pt" style:font-style-asian="normal" style:font-weight-asian="bold" style:font-size-complex="20pt" style:font-style-complex="normal" style:font-weight-complex="bold"/>
    </style:style>
    <style:style style:name="T41" style:family="text">
      <style:text-properties fo:font-variant="normal" fo:text-transform="none" fo:color="#0000ff" style:text-line-through-style="none" style:text-line-through-type="none" style:text-position="0% 100%" style:font-name="標楷體" fo:font-size="18pt" fo:letter-spacing="normal" fo:font-style="normal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0000ff" style:text-line-through-style="none" style:text-line-through-type="none" style:text-position="0% 100%" style:font-name="標楷體" fo:font-size="20pt" fo:letter-spacing="normal" fo:font-style="normal" style:text-underline-style="none" fo:font-weight="bold" style:font-name-asian="標楷體2" style:font-size-asian="20pt" style:font-style-asian="normal" style:font-weight-asian="bold" style:font-size-complex="20pt" style:font-style-complex="normal" style:font-weight-complex="bold"/>
    </style:style>
    <style:style style:name="T43" style:family="text">
      <style:text-properties fo:font-variant="normal" fo:text-transform="none" fo:color="#0000ff" style:text-line-through-style="none" style:text-line-through-type="none" style:text-position="0% 100%" style:font-name="Wingdings2" fo:font-size="18pt" fo:letter-spacing="normal" fo:font-style="normal" style:text-underline-style="none" fo:font-weight="bold" style:font-name-asian="標楷體2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標楷體" fo:font-size="18pt" fo:letter-spacing="normal" fo:font-style="normal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984807" style:text-line-through-style="none" style:text-line-through-type="none" style:text-position="0% 100%" style:font-name="標楷體" fo:font-size="18pt" fo:letter-spacing="normal" fo:font-style="normal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標楷體" fo:font-size="20pt" fo:letter-spacing="normal" fo:font-style="normal" style:text-underline-style="none" fo:font-weight="normal" style:font-name-asian="標楷體2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標楷體" fo:font-size="60pt" fo:letter-spacing="normal" fo:font-style="normal" style:text-underline-style="none" fo:font-weight="bold" style:font-name-asian="標楷體2" style:font-size-asian="60pt" style:font-style-asian="normal" style:font-weight-asian="bold" style:font-size-complex="60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標楷體" fo:font-size="48pt" fo:letter-spacing="normal" fo:font-style="normal" style:text-underline-style="none" fo:font-weight="bold" style:font-name-asian="標楷體2" style:font-size-asian="48pt" style:font-style-asian="normal" style:font-weight-asian="bold" style:font-size-complex="48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標楷體" fo:font-size="28pt" fo:letter-spacing="normal" fo:font-style="normal" style:text-underline-style="none" fo:font-weight="bold" style:font-name-asian="標楷體2" style:font-size-asian="28pt" style:font-style-asian="normal" style:font-weight-asian="bold" style:font-size-complex="28pt" style:font-style-complex="normal" style:font-weight-complex="bold"/>
    </style:style>
    <style:style style:name="T50" style:family="text">
      <style:text-properties fo:font-variant="normal" fo:text-transform="none" fo:color="#0000ff" style:text-line-through-style="none" style:text-line-through-type="none" style:text-position="0% 100%" style:font-name="Wingdings2" fo:font-size="20pt" fo:letter-spacing="normal" fo:font-style="normal" style:text-underline-style="none" fo:font-weight="bold" style:font-name-asian="標楷體2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標楷體" fo:font-size="30pt" fo:letter-spacing="normal" fo:font-style="normal" style:text-underline-style="none" fo:font-weight="bold" style:font-name-asian="標楷體2" style:font-size-asian="30pt" style:font-style-asian="normal" style:font-weight-asian="bold" style:font-size-complex="30pt" style:font-style-complex="normal" style:font-weight-complex="bold"/>
    </style:style>
    <style:style style:name="T52" style:family="text">
      <style:text-properties fo:font-variant="normal" fo:text-transform="none" fo:color="#0000ff" style:text-line-through-style="none" style:text-line-through-type="none" style:text-position="0% 100%" style:font-name="標楷體" fo:font-size="16pt" fo:letter-spacing="normal" fo:font-style="normal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標楷體2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">
        <style:list-level-properties text:space-before="0.001cm" text:min-label-width="0.74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">
        <style:list-level-properties text:space-before="0.001cm" text:min-label-width="0.7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1" draw:style-name="gr1" draw:text-style-name="P2" draw:layer="layout" svg:width="25.392cm" svg:height="4.483cm" svg:x="0cm" svg:y="6.725cm">
          <text:p text:style-name="P1"><text:span text:style-name="T1">廢（污）水處理技術試驗計畫書</text:span></text:p>
          <text:p text:style-name="P1"><text:span text:style-name="T1">申請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2" draw:layer="layout" svg:width="7.8cm" svg:height="1.013cm" svg:x="16.9cm" svg:y="1.524cm">
          <text:p text:style-name="P3"><text:span text:style-name="T2">事業或污水下水道系統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投影片" presentation:presentation-page-layout-name="AL1T0">
        <draw:custom-shape draw:name="矩形 90" draw:style-name="gr4" draw:text-style-name="P5" draw:layer="layout" svg:width="19.095cm" svg:height="7.047cm" svg:x="5.605cm" svg:y="10.412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6" draw:text-style-name="P8" draw:layer="layout" svg:width="24.764cm" svg:height="3.174cm" svg:x="0.336cm" svg:y="-0.051cm">
          <text:p text:style-name="P7"><text:span text:style-name="T3">技術試驗規定</text:span><text:span text:style-name="T3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draw:layer="layout" svg:width="18.401cm" svg:height="0.843cm" svg:x="3.299cm" svg:y="2.324cm">
          <text:p text:style-name="P3"><text:span text:style-name="T4">(</text:span><text:span text:style-name="T4">依據水污染防治措施計畫及許可申請審查管理辦法第</text:span><text:span text:style-name="T4">27-1</text:span><text:span text:style-name="T4">及</text:span><text:span text:style-name="T4">27-2</text:span><text:span text:style-name="T4">條</text:span><text:span text:style-name="T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">
          <draw:custom-shape draw:name="矩形 50" draw:style-name="gr4" draw:text-style-name="P5" draw:layer="layout" svg:width="11.201cm" svg:height="3.335cm" svg:x="12.5cm" svg:y="5.249cm">
            <text:p text:style-name="P3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0" draw:style-name="gr1" draw:text-style-name="P2" draw:layer="layout" svg:width="11.201cm" svg:height="3.299cm" svg:x="12.5cm" svg:y="5.251cm">
            <text:list text:style-name="L4">
              <text:list-item>
                <text:p text:style-name="P9"><text:span text:style-name="T5">不涉及處理設施單元變更</text:span></text:p>
              </text:list-item>
              <text:list-item>
                <text:p text:style-name="P9"><text:span text:style-name="T5">不超過廢（污）水每日最大處理量</text:span></text:p>
              </text:list-item>
            </text:list>
            <text:list text:style-name="L5">
              <text:list-item>
                <text:p text:style-name="P9"><text:span text:style-name="T6">試驗後之廢（污）水仍應依核准流程及放流口排放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52" draw:style-name="gr7" draw:text-style-name="P10" draw:layer="layout" svg:width="2.799cm" svg:height="1cm" svg:x="13.104cm" svg:y="4.226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2" draw:style-name="gr1" draw:text-style-name="P2" draw:layer="layout" svg:width="3.196cm" svg:height="1.013cm" svg:x="12.963cm" svg:y="4.226cm">
          <text:p text:style-name="P9"><text:span text:style-name="T7">執行原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" draw:style-name="gr7" draw:text-style-name="P10" draw:layer="layout" svg:width="2.83cm" svg:height="1cm" svg:x="6.27cm" svg:y="9.429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7" draw:style-name="gr8" draw:text-style-name="P2" draw:layer="layout" svg:width="3.043cm" svg:height="1.013cm" svg:x="6.192cm" svg:y="9.429cm">
          <text:p text:style-name="P9"><text:span text:style-name="T7">申請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五邊形 58" draw:style-name="gr9" draw:text-style-name="P11" draw:layer="layout" svg:width="6.883cm" svg:height="1.132cm" svg:x="6.241cm" svg:y="10.707cm">
          <text:p text:style-name="P3"><text:span text:style-name="T8"><text:s/></text:span><text:span text:style-name="T8">技術試驗前 <text:s text:c="3"/></text:span></text:p>
          <draw:enhanced-geometry draw:mirror-horizontal="false" draw:mirror-vertical="false" draw:text-areas="0 0 ?f5 ?f8" svg:viewBox="0 0 0 0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＞形箭號 59" draw:style-name="gr9" draw:text-style-name="P11" draw:layer="layout" svg:width="4.986cm" svg:height="1.132cm" svg:x="19.443cm" svg:y="10.702cm">
          <text:p text:style-name="P3"><text:span text:style-name="T9">重新試驗</text:span></text:p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＞形箭號 60" draw:style-name="gr9" draw:text-style-name="P11" draw:layer="layout" svg:width="7.328cm" svg:height="1.137cm" svg:x="12.622cm" svg:y="10.702cm">
          <text:p text:style-name="P3"><text:span text:style-name="T8">技術試驗期間 <text:s text:c="45"/></text:span></text:p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矩形 31" draw:style-name="gr1" draw:text-style-name="P2" draw:layer="layout" svg:width="6.2cm" svg:height="2.537cm" svg:x="5.946cm" svg:y="14.427cm">
          <text:p text:style-name="P12"><text:span text:style-name="T10">備查之試驗計畫書，主管機關應</text:span><text:span text:style-name="T11">通知委託機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6">
          <draw:custom-shape draw:name="矩形 29" draw:style-name="gr1" draw:text-style-name="P2" draw:layer="layout" svg:width="5.85cm" svg:height="1.775cm" svg:x="12.547cm" svg:y="12.263cm">
            <text:p text:style-name="P3"><text:span text:style-name="T10">基本資料外之變更須</text:span><text:span text:style-name="T11">報備後</text:span><text:span text:style-name="T10">才能執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圓角矩形 78" draw:style-name="gr10" draw:text-style-name="P2" draw:layer="layout" svg:width="5.56cm" svg:height="1.891cm" svg:x="12.697cm" svg:y="12.228cm">
            <text:p text:style-name="P3"><text:span text:style-name="T13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群組 43">
          <draw:custom-shape draw:name="矩形 48" draw:style-name="gr1" draw:text-style-name="P2" draw:layer="layout" svg:width="6.281cm" svg:height="1.775cm" svg:x="12.666cm" svg:y="14.911cm">
            <text:p text:style-name="P12"><text:span text:style-name="T12">無</text:span><text:span text:style-name="T10">重大違規者可於</text:span><text:span text:style-name="T11">期限屆滿前申請延長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圓角矩形 76" draw:style-name="gr11" draw:text-style-name="P2" draw:layer="layout" svg:width="6.327cm" svg:height="1.886cm" svg:x="12.622cm" svg:y="14.786cm">
            <text:p text:style-name="P3"><text:span text:style-name="T13"><text:s/>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圓角矩形 64" draw:style-name="gr11" draw:text-style-name="P2" draw:layer="layout" svg:width="6.199cm" svg:height="2.49cm" svg:x="5.945cm" svg:y="14.429cm">
          <text:p text:style-name="P3"><text:span text:style-name="T13"><text:s/>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35">
          <draw:custom-shape draw:name="矩形 45" draw:style-name="gr1" draw:text-style-name="P2" draw:layer="layout" svg:width="6.521cm" svg:height="2.535cm" svg:x="5.946cm" svg:y="12.228cm">
            <text:p text:style-name="P9"><text:span text:style-name="T11">試驗前檢具試驗計畫書</text:span><text:span text:style-name="T10">，報主管機關備查 <text:s text:c="4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圓角矩形 74" draw:style-name="gr11" draw:text-style-name="P2" draw:layer="layout" svg:width="6.199cm" svg:height="1.891cm" svg:x="5.976cm" svg:y="12.228cm">
            <text:p text:style-name="P3"><text:span text:style-name="T13"><text:s/>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line draw:name="直線接點 66" draw:style-name="gr12" draw:text-style-name="P13" draw:layer="layout" svg:x1="18.971cm" svg:y1="11.826cm" svg:x2="18.972cm" svg:y2="15.226cm">
          <text:p/>
        </draw:line>
        <draw:g draw:name="群組 68">
          <draw:custom-shape draw:name="矩形 48" draw:style-name="gr1" draw:text-style-name="P2" draw:layer="layout" svg:width="4.546cm" svg:height="4.823cm" svg:x="19.618cm" svg:y="12.373cm">
            <text:p text:style-name="P12"><text:span text:style-name="T10">經命停止試驗或未申請延長期限者，</text:span><text:span text:style-name="T12">重新試驗前</text:span><text:span text:style-name="T11">應檢具試驗計畫書報主管機關備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圓角矩形 72" draw:style-name="gr11" draw:text-style-name="P2" draw:layer="layout" svg:width="4.863cm" svg:height="5.022cm" svg:x="19.483cm" svg:y="12.206cm">
            <text:p text:style-name="P3"><text:span text:style-name="T13"><text:s/>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line draw:name="直線接點 68" draw:style-name="gr12" draw:text-style-name="P13" draw:layer="layout" svg:x1="9.085cm" svg:y1="11.826cm" svg:x2="9.086cm" svg:y2="12.162cm">
          <text:p/>
        </draw:line>
        <draw:line draw:name="直線接點 69" draw:style-name="gr12" draw:text-style-name="P13" draw:layer="layout" svg:x1="15.946cm" svg:y1="11.826cm" svg:x2="15.947cm" svg:y2="12.162cm">
          <text:p/>
        </draw:line>
        <draw:line draw:name="直線接點 70" draw:style-name="gr12" draw:text-style-name="P13" draw:layer="layout" svg:x1="20.964cm" svg:y1="11.826cm" svg:x2="20.965cm" svg:y2="12.162cm">
          <text:p/>
        </draw:line>
        <draw:line draw:name="直線接點 79" draw:style-name="gr12" draw:text-style-name="P13" draw:layer="layout" svg:x1="9.115cm" svg:y1="14.093cm" svg:x2="9.116cm" svg:y2="14.428cm">
          <text:p/>
        </draw:line>
        <draw:custom-shape draw:name="矩形 81" draw:style-name="gr4" draw:text-style-name="P5" draw:layer="layout" svg:width="8.983cm" svg:height="1.831cm" svg:x="1.716cm" svg:y="5.347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3" draw:style-name="gr7" draw:text-style-name="P10" draw:layer="layout" svg:width="2.799cm" svg:height="1cm" svg:x="2.32cm" svg:y="4.324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2" draw:style-name="gr1" draw:text-style-name="P2" draw:layer="layout" svg:width="3.196cm" svg:height="1.013cm" svg:x="2.179cm" svg:y="4.324cm">
          <text:p text:style-name="P9"><text:span text:style-name="T7">執行目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">
          <draw:custom-shape draw:name="矩形 86" draw:style-name="gr4" draw:text-style-name="P5" draw:layer="layout" svg:width="4.103cm" svg:height="6.977cm" svg:x="0.699cm" svg:y="10.548cm">
            <text:p text:style-name="P3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0" draw:style-name="gr13" draw:text-style-name="P2" draw:layer="layout" svg:width="5.277cm" svg:height="1.025cm" svg:x="0.699cm" svg:y="10.554cm">
            <text:p text:style-name="P9"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88" draw:style-name="gr7" draw:text-style-name="P10" draw:layer="layout" svg:width="2.799cm" svg:height="1cm" svg:x="1.303cm" svg:y="9.532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2" draw:style-name="gr1" draw:text-style-name="P2" draw:layer="layout" svg:width="3.196cm" svg:height="1.013cm" svg:x="1.162cm" svg:y="9.532cm">
          <text:p text:style-name="P9"><text:span text:style-name="T7">計畫內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1" draw:text-style-name="P2" draw:layer="layout" svg:width="4.076cm" svg:height="9.393cm" svg:x="0.699cm" svg:y="10.714cm">
          <text:list text:style-name="L9">
            <text:list-item>
              <text:p text:style-name="P9"><text:span text:style-name="T10">基本資料</text:span></text:p>
            </text:list-item>
            <text:list-item>
              <text:p text:style-name="P9"><text:span text:style-name="T10">試驗目的</text:span></text:p>
            </text:list-item>
            <text:list-item>
              <text:p text:style-name="P9"><text:span text:style-name="T10">試驗內容</text:span></text:p>
            </text:list-item>
            <text:list-item>
              <text:p text:style-name="P9"><text:span text:style-name="T10">試驗期間</text:span></text:p>
            </text:list-item>
            <text:list-item>
              <text:p text:style-name="P9"><text:span text:style-name="T10">試驗期間</text:span></text:p>
            </text:list-item>
          </text:list>
          <text:p text:style-name="P9"><text:span text:style-name="T10"><text:s text:c="5"/></text:span><text:span text:style-name="T10">廢（污）</text:span></text:p>
          <text:p text:style-name="P9"><text:span text:style-name="T10"><text:s text:c="5"/></text:span><text:span text:style-name="T10">水流向示</text:span></text:p>
          <text:p text:style-name="P9"><text:span text:style-name="T10"><text:s text:c="5"/></text:span><text:span text:style-name="T10">意圖</text:span></text:p>
          <text:p text:style-name="P9"><text:span text:style-name="T7"/></text:p>
          <text:p text:style-name="P9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" draw:text-style-name="P2" draw:layer="layout" svg:width="8.983cm" svg:height="1.775cm" svg:x="1.716cm" svg:y="5.384cm">
          <text:list text:style-name="L4">
            <text:list-item>
              <text:p text:style-name="P9"><text:span text:style-name="T5">以試驗提升廢（污）水處理設施功能之技術或措施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6" draw:text-style-name="P8" draw:layer="layout" svg:width="24.764cm" svg:height="3.174cm" svg:x="0.336cm" svg:y="-0.051cm">
          <text:p text:style-name="P7"><text:span text:style-name="T3">技術試驗規定</text:span><text:span text:style-name="T3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draw:layer="layout" svg:width="18.401cm" svg:height="0.843cm" svg:x="3.299cm" svg:y="2.324cm">
          <text:p text:style-name="P3"><text:span text:style-name="T4">(</text:span><text:span text:style-name="T4">環保署</text:span><text:span text:style-name="T4">105</text:span><text:span text:style-name="T4">年</text:span><text:span text:style-name="T4">12</text:span><text:span text:style-name="T4">月</text:span><text:span text:style-name="T4">27</text:span><text:span text:style-name="T4">日環署水字第</text:span><text:span text:style-name="T4">1050107785</text:span><text:span text:style-name="T4">號函釋補充規定</text:span><text:span text:style-name="T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0" draw:style-name="gr4" draw:text-style-name="P5" draw:layer="layout" svg:width="12.2cm" svg:height="8.574cm" svg:x="12.5cm" svg:y="4.347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2" draw:style-name="gr7" draw:text-style-name="P10" draw:layer="layout" svg:width="7.796cm" svg:height="1cm" svg:x="13.104cm" svg:y="3.324cm">
          <text:p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2" draw:style-name="gr1" draw:text-style-name="P2" draw:layer="layout" svg:width="7.937cm" svg:height="1.773cm" svg:x="12.963cm" svg:y="3.324cm">
          <text:p text:style-name="P9"><text:span text:style-name="T7">變更及展延程序（二階段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">
          <draw:g draw:name="群組 10">
            <draw:custom-shape draw:name="矩形 86" draw:style-name="gr4" draw:text-style-name="P5" draw:layer="layout" svg:width="11cm" svg:height="3.576cm" svg:x="0.699cm" svg:y="9.345cm">
              <text:p text:style-name="P3"><text:span text:style-name="T1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40" draw:style-name="gr13" draw:text-style-name="P2" draw:layer="layout" svg:width="5.804cm" svg:height="1.025cm" svg:x="0.699cm" svg:y="9.348cm">
              <text:p text:style-name="P9"><text:span text:style-name="T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88" draw:style-name="gr7" draw:text-style-name="P10" draw:layer="layout" svg:width="7.475cm" svg:height="1cm" svg:x="1.363cm" svg:y="8.329cm">
            <text:p text:style-name="P3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" draw:style-name="gr1" draw:text-style-name="P2" draw:layer="layout" svg:width="7.695cm" svg:height="1.013cm" svg:x="1.363cm" svg:y="8.325cm">
            <text:p text:style-name="P9"><text:span text:style-name="T7">停止試驗主管機關作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5" draw:style-name="gr1" draw:text-style-name="P2" draw:layer="layout" svg:width="11cm" svg:height="4.061cm" svg:x="0.699cm" svg:y="9.511cm">
            <text:list text:style-name="L10">
              <text:list-item>
                <text:p text:style-name="P14"><text:span text:style-name="T10">應</text:span><text:span text:style-name="T5">書面</text:span><text:span text:style-name="T10">通知業者及受託機關</text:span></text:p>
              </text:list-item>
              <text:list-item>
                <text:p text:style-name="P14"><text:span text:style-name="T10">檢送裁處書公文時一併通知業者接獲之日起</text:span><text:span text:style-name="T5">30</text:span><text:span text:style-name="T5">日內</text:span><text:span text:style-name="T10">須</text:span><text:span text:style-name="T5">拆除</text:span><text:span text:style-name="T10">原備查試驗之</text:span><text:span text:style-name="T5">設備及管線</text:span></text:p>
              </text:list-item>
            </text:list>
            <text:p text:style-name="P9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1">
          <draw:custom-shape draw:name="矩形 81" draw:style-name="gr4" draw:text-style-name="P5" draw:layer="layout" svg:width="11cm" svg:height="3.392cm" svg:x="0.699cm" svg:y="4.347cm">
            <text:p text:style-name="P3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3" draw:style-name="gr7" draw:text-style-name="P10" draw:layer="layout" svg:width="3.079cm" svg:height="1cm" svg:x="1.227cm" svg:y="3.324cm">
            <text:p text:style-name="P3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" draw:style-name="gr1" draw:text-style-name="P2" draw:layer="layout" svg:width="3.516cm" svg:height="1.013cm" svg:x="1.139cm" svg:y="3.324cm">
            <text:p text:style-name="P9"><text:span text:style-name="T7">補正日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" draw:style-name="gr1" draw:text-style-name="P2" draw:layer="layout" svg:width="10.954cm" svg:height="3.299cm" svg:x="0.745cm" svg:y="4.406cm">
            <text:list text:style-name="L10">
              <text:list-item>
                <text:p text:style-name="P14"><text:span text:style-name="T10">主管機關通知限期補正，</text:span><text:span text:style-name="T5">總補正日數</text:span><text:span text:style-name="T10">不得超過</text:span><text:span text:style-name="T5">42</text:span><text:span text:style-name="T5">日</text:span><text:span text:style-name="T10">，必要時得延長</text:span><text:span text:style-name="T10">30</text:span><text:span text:style-name="T10">日。</text:span></text:p>
              </text:list-item>
              <text:list-item>
                <text:p text:style-name="P14"><text:span text:style-name="T10">未依規定補正視為取消申請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1">
          <draw:custom-shape draw:name="矩形 92" draw:style-name="gr4" draw:text-style-name="P5" draw:layer="layout" svg:width="24.002cm" svg:height="3.392cm" svg:x="0.699cm" svg:y="14.533cm">
            <text:p text:style-name="P3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3" draw:style-name="gr7" draw:text-style-name="P10" draw:layer="layout" svg:width="2.871cm" svg:height="1cm" svg:x="1.227cm" svg:y="13.51cm">
            <text:p text:style-name="P3"><text:span text:style-name="T1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2" draw:style-name="gr1" draw:text-style-name="P2" draw:layer="layout" svg:width="3.516cm" svg:height="1.013cm" svg:x="1.061cm" svg:y="13.51cm">
            <text:p text:style-name="P9"><text:span text:style-name="T7">申請緩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5" draw:style-name="gr1" draw:text-style-name="P2" draw:layer="layout" svg:width="5.758cm" svg:height="2.537cm" svg:x="0.745cm" svg:y="14.961cm">
            <text:list text:style-name="L12">
              <text:list-item>
                <text:p text:style-name="P14"><text:span text:style-name="T10">自行取消試驗</text:span></text:p>
              </text:list-item>
              <text:list-item>
                <text:p text:style-name="P14"><text:span text:style-name="T10">期間屆滿未展延</text:span></text:p>
              </text:list-item>
              <text:list-item>
                <text:p text:style-name="P14"><text:span text:style-name="T10">經命停止試驗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97" draw:style-name="gr1" draw:text-style-name="P2" draw:layer="layout" svg:width="8.4cm" svg:height="4.821cm" svg:x="8.5cm" svg:y="15.02cm">
          <text:p text:style-name="P14"><text:span text:style-name="T10">確認取消試驗日 <text:s text:c="23"/></text:span></text:p>
          <text:p text:style-name="P14"><text:span text:style-name="T10">試驗期間屆滿 <text:s text:c="7"/></text:span><text:span text:style-name="T5">30</text:span><text:span text:style-name="T5">日內</text:span></text:p>
          <text:p text:style-name="P14"><text:span text:style-name="T10">接獲裁處書</text:span></text:p>
          <text:p text:style-name="P1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99" draw:style-name="gr14" draw:text-style-name="P5" draw:layer="layout" svg:width="1.299cm" svg:height="1.203cm" svg:x="16.6cm" svg:y="15.642cm">
          <text:p text:style-name="P15"><text:span text:style-name="T1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矩形 100" draw:style-name="gr1" draw:text-style-name="P2" draw:layer="layout" svg:width="8.4cm" svg:height="2.537cm" svg:x="18.101cm" svg:y="14.926cm">
          <text:p text:style-name="P14"><text:span text:style-name="T10">敘明原因、理由</text:span></text:p>
          <text:p text:style-name="P14"><text:span text:style-name="T10">向主管機關提出申請</text:span></text:p>
          <text:p text:style-name="P14"><text:span text:style-name="T5">緩拆期間</text:span><text:span text:style-name="T5">60</text:span><text:span text:style-name="T5">日為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01" draw:style-name="gr15" draw:text-style-name="P13" draw:layer="layout" svg:width="1.699cm" svg:height="0.001cm" svg:x="6.293cm" svg:y="15.4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02" draw:style-name="gr15" draw:text-style-name="P13" draw:layer="layout" svg:width="1.699cm" svg:height="0.001cm" svg:x="6.299cm" svg:y="16.2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03" draw:style-name="gr15" draw:text-style-name="P13" draw:layer="layout" svg:width="1.699cm" svg:height="0.001cm" svg:x="6.299cm" svg:y="16.9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圓角矩形 106" draw:style-name="gr16" draw:text-style-name="P16" draw:layer="layout" svg:width="1.199cm" svg:height="3.599cm" svg:x="12.7cm" svg:y="8.999cm">
          <text:p text:style-name="P15"><text:span text:style-name="T13">第二階段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07" draw:style-name="gr17" draw:text-style-name="P17" draw:layer="layout" svg:width="1.199cm" svg:height="3.599cm" svg:x="12.719cm" svg:y="4.615cm">
          <text:p text:style-name="P15"><text:span text:style-name="T13">第一階段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剪去單一角落矩形 109" draw:style-name="gr18" draw:text-style-name="P18" draw:layer="layout" svg:width="4.6cm" svg:height="2.999cm" svg:x="14.3cm" svg:y="4.924cm">
          <text:p text:style-name="P15"><text:span text:style-name="T10">業者下載空白變更／展延申請表填寫上傳</text:span></text:p>
          <draw:enhanced-geometry draw:mirror-horizontal="false" draw:mirror-vertical="false" draw:text-areas="0 ?f4 ?f5 ?f9" svg:viewBox="0 0 0 0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向右箭號 111" draw:style-name="gr19" draw:text-style-name="P19" draw:layer="layout" svg:width="0.834cm" svg:height="1.251cm" svg:x="19.466cm" svg:y="5.873cm">
          <text:p text:style-name="P3"><text:span text:style-name="T1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剪去單一角落矩形 112" draw:style-name="gr18" draw:text-style-name="P18" draw:layer="layout" svg:width="3.599cm" svg:height="1.799cm" svg:x="20.736cm" svg:y="5.631cm">
          <text:p text:style-name="P15"><text:span text:style-name="T10">主管機關確認通過</text:span></text:p>
          <draw:enhanced-geometry draw:mirror-horizontal="false" draw:mirror-vertical="false" draw:text-areas="0 ?f4 ?f5 ?f9" svg:viewBox="0 0 0 0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剪去單一角落矩形 113" draw:style-name="gr20" draw:text-style-name="P20" draw:layer="layout" svg:width="4.6cm" svg:height="2.999cm" svg:x="14.3cm" svg:y="9.196cm">
          <text:p text:style-name="P15"><text:span text:style-name="T10">業者依同意內容修正試驗計畫書後上傳</text:span></text:p>
          <draw:enhanced-geometry draw:mirror-horizontal="false" draw:mirror-vertical="false" draw:text-areas="0 ?f4 ?f5 ?f9" svg:viewBox="0 0 0 0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剪去單一角落矩形 114" draw:style-name="gr20" draw:text-style-name="P20" draw:layer="layout" svg:width="3.599cm" svg:height="1.799cm" svg:x="20.701cm" svg:y="9.925cm">
          <text:p text:style-name="P15"><text:span text:style-name="T10">主管機關確認備查</text:span></text:p>
          <draw:enhanced-geometry draw:mirror-horizontal="false" draw:mirror-vertical="false" draw:text-areas="0 ?f4 ?f5 ?f9" svg:viewBox="0 0 0 0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向右箭號 115" draw:style-name="gr21" draw:text-style-name="P21" draw:layer="layout" svg:width="0.834cm" svg:height="1.251cm" svg:x="19.466cm" svg:y="10.274cm">
          <text:p text:style-name="P3"><text:span text:style-name="T1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22" draw:text-style-name="P22" draw:layer="layout" svg:width="4.745cm" svg:height="1.098cm" svg:x="0.67cm" svg:y="0.613cm">
          <text:p text:style-name="P9"><text:span text:style-name="T14">整體申請程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AutoShape 13" draw:style-name="gr23" draw:text-style-name="P23" draw:layer="layout" svg:width="3.141cm" svg:height="2.599cm" svg:x="2.699cm" svg:y="2.524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8" draw:text-style-name="P2" draw:layer="layout" svg:width="2.624cm" svg:height="1.945cm" svg:x="2.916cm" svg:y="2.796cm">
            <text:p text:style-name="P24"><text:span text:style-name="T15">申請試</text:span></text:p>
            <text:p text:style-name="P24"><text:span text:style-name="T15">驗對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custom-shape draw:name="AutoShape 13" draw:style-name="gr23" draw:text-style-name="P23" draw:layer="layout" svg:width="3.141cm" svg:height="2.599cm" svg:x="8.558cm" svg:y="2.524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8" draw:text-style-name="P2" draw:layer="layout" svg:width="2.624cm" svg:height="1.945cm" svg:x="8.812cm" svg:y="2.796cm">
            <text:p text:style-name="P24"><text:span text:style-name="T16">EMS</text:span></text:p>
            <text:p text:style-name="P24"><text:span text:style-name="T17">水系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4" draw:text-style-name="P2" draw:layer="layout" svg:x1="6.497cm" svg:y1="3.824cm" svg:x2="7.899cm" svg:y2="3.825cm">
          <text:p/>
        </draw:line>
        <draw:line draw:name="Line 23" draw:style-name="gr24" draw:text-style-name="P2" draw:layer="layout" svg:x1="12.497cm" svg:y1="3.83cm" svg:x2="13.9cm" svg:y2="3.831cm">
          <text:p/>
        </draw:line>
        <draw:g draw:name="Group 12">
          <draw:custom-shape draw:name="AutoShape 13" draw:style-name="gr23" draw:text-style-name="P23" draw:layer="layout" svg:width="3.141cm" svg:height="2.599cm" svg:x="14.7cm" svg:y="2.524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8" draw:text-style-name="P2" draw:layer="layout" svg:width="4.008cm" svg:height="2.792cm" svg:x="14.218cm" svg:y="2.409cm">
            <text:p text:style-name="P24"><text:span text:style-name="T15">廢</text:span><text:span text:style-name="T15">(</text:span><text:span text:style-name="T15">污</text:span><text:span text:style-name="T15">)</text:span><text:span text:style-name="T15">水</text:span></text:p>
            <text:p text:style-name="P24"><text:span text:style-name="T15">處理技術</text:span></text:p>
            <text:p text:style-name="P24"><text:span text:style-name="T15">試驗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custom-shape draw:name="AutoShape 13" draw:style-name="gr23" draw:text-style-name="P23" draw:layer="layout" svg:width="3.141cm" svg:height="2.599cm" svg:x="20.559cm" svg:y="2.524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8" draw:text-style-name="P2" draw:layer="layout" svg:width="1.917cm" svg:height="1.945cm" svg:x="21.163cm" svg:y="2.758cm">
            <text:p text:style-name="P24"><text:span text:style-name="T16">資料</text:span></text:p>
            <text:p text:style-name="P24"><text:span text:style-name="T16">填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4" draw:text-style-name="P2" draw:layer="layout" svg:x1="18.498cm" svg:y1="3.824cm" svg:x2="19.9cm" svg:y2="3.825cm">
          <text:p/>
        </draw:line>
        <draw:g draw:name="Group 12">
          <draw:custom-shape draw:name="AutoShape 13" draw:style-name="gr23" draw:text-style-name="P23" draw:layer="layout" svg:width="3.141cm" svg:height="2.599cm" svg:x="20.559cm" svg:y="7.325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8" draw:text-style-name="P2" draw:layer="layout" svg:width="1.917cm" svg:height="1.945cm" svg:x="21.154cm" svg:y="7.558cm">
            <text:p text:style-name="P24"><text:span text:style-name="T16">確認</text:span></text:p>
            <text:p text:style-name="P24"><text:span text:style-name="T16">上傳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4" draw:text-style-name="P2" draw:layer="layout" svg:x1="22.136cm" svg:y1="5.691cm" svg:x2="22.137cm" svg:y2="6.924cm">
          <text:p/>
        </draw:line>
        <draw:g draw:name="Group 12">
          <draw:custom-shape draw:name="AutoShape 13" draw:style-name="gr25" draw:text-style-name="P25" draw:layer="layout" svg:width="3.141cm" svg:height="2.599cm" svg:x="14.7cm" svg:y="7.325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8" draw:text-style-name="P2" draw:layer="layout" svg:width="2.624cm" svg:height="1.945cm" svg:x="14.942cm" svg:y="7.558cm">
            <text:p text:style-name="P24"><text:span text:style-name="T16">地方主</text:span></text:p>
            <text:p text:style-name="P24"><text:span text:style-name="T16">管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4" draw:text-style-name="P2" draw:layer="layout" svg:x1="19.9cm" svg:y1="8.724cm" svg:x2="18.5cm" svg:y2="8.725cm">
          <text:p/>
        </draw:line>
        <draw:custom-shape draw:name="文字方塊 28" draw:style-name="gr1" draw:text-style-name="P2" draw:layer="layout" svg:width="2.655cm" svg:height="1.435cm" svg:x="17.903cm" svg:y="7.125cm">
          <text:p text:style-name="P3"><text:span text:style-name="T18">以網路方式傳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AutoShape 13" draw:style-name="gr25" draw:text-style-name="P25" draw:layer="layout" svg:width="3.141cm" svg:height="2.599cm" svg:x="8.642cm" svg:y="7.278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8" draw:text-style-name="P2" draw:layer="layout" svg:width="3.331cm" svg:height="1.098cm" svg:x="8.53cm" svg:y="8.013cm">
            <text:p text:style-name="P24"><text:span text:style-name="T16">資料審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6" draw:text-style-name="P2" draw:layer="layout" svg:x1="13.9cm" svg:y1="8.724cm" svg:x2="12.499cm" svg:y2="8.725cm">
          <text:p/>
        </draw:line>
        <draw:g draw:name="Group 12">
          <draw:custom-shape draw:name="AutoShape 13" draw:style-name="gr25" draw:text-style-name="P25" draw:layer="layout" svg:width="3.141cm" svg:height="2.599cm" svg:x="2.663cm" svg:y="7.325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8" draw:text-style-name="P2" draw:layer="layout" svg:width="2.624cm" svg:height="1.945cm" svg:x="2.877cm" svg:y="7.558cm">
            <text:p text:style-name="P24"><text:span text:style-name="T16">上傳補</text:span></text:p>
            <text:p text:style-name="P24"><text:span text:style-name="T16">正意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6" draw:text-style-name="P2" draw:layer="layout" svg:x1="7.899cm" svg:y1="8.724cm" svg:x2="6.499cm" svg:y2="8.725cm">
          <text:p/>
        </draw:line>
        <draw:custom-shape draw:name="文字方塊 37" draw:style-name="gr1" draw:text-style-name="P2" draw:layer="layout" svg:width="2.199cm" svg:height="0.843cm" svg:x="6.099cm" svg:y="7.67cm">
          <text:p text:style-name="P3"><text:span text:style-name="T19">未符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3" draw:style-name="gr26" draw:text-style-name="P2" draw:layer="layout" svg:x1="4.699cm" svg:y1="6.924cm" svg:x2="4.675cm" svg:y2="5.724cm">
          <text:p/>
        </draw:line>
        <draw:custom-shape draw:name="文字方塊 39" draw:style-name="gr1" draw:text-style-name="P2" draw:layer="layout" svg:width="3.675cm" svg:height="1.435cm" svg:x="0.899cm" svg:y="5.525cm">
          <text:p text:style-name="P3"><text:span text:style-name="T18">以網路方式通知業者補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AutoShape 13" draw:style-name="gr25" draw:text-style-name="P25" draw:layer="layout" svg:width="3.141cm" svg:height="2.599cm" svg:x="8.626cm" svg:y="12.125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8" draw:text-style-name="P2" draw:layer="layout" svg:width="2.624cm" svg:height="1.945cm" svg:x="8.864cm" svg:y="12.359cm">
            <text:p text:style-name="P24"><text:span text:style-name="T16">通知</text:span><text:span text:style-name="T20">業</text:span></text:p>
            <text:p text:style-name="P24"><text:span text:style-name="T20">者</text:span><text:span text:style-name="T16">備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custom-shape draw:name="AutoShape 13" draw:style-name="gr25" draw:text-style-name="P25" draw:layer="layout" svg:width="3.141cm" svg:height="2.599cm" svg:x="8.626cm" svg:y="15.126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8" draw:text-style-name="P2" draw:layer="layout" svg:width="2.624cm" svg:height="1.945cm" svg:x="8.868cm" svg:y="15.359cm">
            <text:p text:style-name="P24"><text:span text:style-name="T16">通知</text:span><text:span text:style-name="T20">受</text:span></text:p>
            <text:p text:style-name="P24"><text:span text:style-name="T20">託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6" draw:text-style-name="P2" draw:layer="layout" svg:x1="10.499cm" svg:y1="10.125cm" svg:x2="10.5cm" svg:y2="11.325cm">
          <text:p/>
        </draw:line>
        <draw:custom-shape draw:name="文字方塊 47" draw:style-name="gr1" draw:text-style-name="P2" draw:layer="layout" svg:width="3.299cm" svg:height="1.435cm" svg:x="7.199cm" svg:y="9.925cm">
          <text:p text:style-name="P3"><text:span text:style-name="T19">符合</text:span></text:p>
          <text:p text:style-name="P3"><text:span text:style-name="T19">(</text:span><text:span text:style-name="T19">確認備查</text:span><text:span text:style-name="T1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8" draw:style-name="gr27" draw:text-style-name="P2" draw:layer="layout" svg:width="15.401cm" svg:height="6.4cm" svg:x="8.3cm" svg:y="11.72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AutoShape 13" draw:style-name="gr25" draw:text-style-name="P25" draw:layer="layout" svg:width="8.382cm" svg:height="2.599cm" svg:x="14.7cm" svg:y="12.125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1" draw:text-style-name="P2" draw:layer="layout" svg:width="8.197cm" svg:height="2.955cm" svg:x="14.897cm" svg:y="12.324cm">
            <text:list text:style-name="L16">
              <text:list-item>
                <text:p text:style-name="P26"><text:span text:style-name="T21">依備查之試驗計畫內容執行</text:span></text:p>
              </text:list-item>
              <text:list-item>
                <text:p text:style-name="P26"><text:span text:style-name="T21">書面是否通知自行依行政作業處理</text:span></text:p>
              </text:list-item>
            </text:list>
            <text:p text:style-name="P26"><text:span text:style-name="T2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6" draw:text-style-name="P2" draw:layer="layout" svg:x1="12.499cm" svg:y1="13.725cm" svg:x2="14.1cm" svg:y2="13.726cm">
          <text:p/>
        </draw:line>
        <draw:custom-shape draw:name="文字方塊 53" draw:style-name="gr1" draw:text-style-name="P2" draw:layer="layout" svg:width="4.615cm" svg:height="1.435cm" svg:x="1.083cm" svg:y="10.125cm">
          <text:p text:style-name="P3"><text:span text:style-name="T18">書面是否通知自行依行政作業處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4" draw:style-name="gr27" draw:text-style-name="P2" draw:layer="layout" svg:width="5.015cm" svg:height="7.6cm" svg:x="1.083cm" svg:y="5.52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1" draw:text-style-name="P2" draw:layer="layout" svg:width="2.999cm" svg:height="1.435cm" svg:x="11.7cm" svg:y="12.125cm">
          <text:p text:style-name="P3"><text:span text:style-name="T18">以網路傳輸方式通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custom-shape draw:name="AutoShape 13" draw:style-name="gr25" draw:text-style-name="P25" draw:layer="layout" svg:width="8.382cm" svg:height="2.599cm" svg:x="14.7cm" svg:y="15.126cm">
            <text:p/>
            <draw:enhanced-geometry draw:mirror-horizontal="false" draw:mirror-vertical="false" draw:text-areas="?f5 ?f5 ?f6 ?f7" svg:viewBox="0 0 0 0" draw:type="ooxml-roundRect" draw:modifiers="11921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Box 15" draw:style-name="gr1" draw:text-style-name="P2" draw:layer="layout" svg:width="7.596cm" svg:height="1.603cm" svg:x="15.104cm" svg:y="15.784cm">
            <text:list text:style-name="L16">
              <text:list-item>
                <text:p text:style-name="P26"><text:span text:style-name="T21">通知中央主管機關委託之機關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6" draw:text-style-name="P2" draw:layer="layout" svg:x1="12.499cm" svg:y1="16.725cm" svg:x2="14.1cm" svg:y2="16.726cm">
          <text:p/>
        </draw:line>
        <draw:custom-shape draw:name="文字方塊 61" draw:style-name="gr1" draw:text-style-name="P2" draw:layer="layout" svg:width="2.999cm" svg:height="1.435cm" svg:x="11.7cm" svg:y="15.126cm">
          <text:p text:style-name="P3"><text:span text:style-name="T18">以書面及網路方式通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1" draw:text-style-name="P2" draw:layer="layout" svg:width="6.65cm" svg:height="4.823cm" svg:x="0.899cm" svg:y="14.222cm">
          <text:p text:style-name="P27"><text:span text:style-name="T22">✽</text:span><text:span text:style-name="T23">水系統於管制現況將登載完成廢</text:span><text:span text:style-name="T23">(</text:span><text:span text:style-name="T23">污</text:span><text:span text:style-name="T23">)</text:span><text:span text:style-name="T23">水處理技術試驗計畫書</text:span><text:span text:style-name="T24">確認備查及試驗期間</text:span></text:p>
          <text:p text:style-name="P27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3" draw:style-name="gr1" draw:text-style-name="P2" draw:layer="layout" svg:width="4.615cm" svg:height="1.435cm" svg:x="1.083cm" svg:y="11.525cm">
          <text:p text:style-name="P3"><text:span text:style-name="T19">*</text:span><text:span text:style-name="T19">屆期未完成補正則取消試驗申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0" draw:style-name="gr28" draw:text-style-name="P21" draw:layer="layout" svg:width="7.699cm" svg:height="4.619cm" svg:x="4.361cm" svg:y="2.125cm">
          <text:p text:style-name="P28"><text:span text:style-name="T25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custom-shape draw:name="手繪多邊形 11" draw:style-name="gr29" draw:text-style-name="P29" draw:layer="layout" svg:width="7.699cm" svg:height="4.619cm" svg:x="12.861cm" svg:y="7.353cm">
          <text:p text:style-name="P28"><text:span text:style-name="T25">取消試驗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custom-shape draw:name="手繪多邊形 13" draw:style-name="gr30" draw:text-style-name="P30" draw:layer="layout" svg:width="7.699cm" svg:height="4.619cm" svg:x="4.361cm" svg:y="7.325cm">
          <text:p text:style-name="P28"><text:span text:style-name="T25">展延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custom-shape draw:name="手繪多邊形 14" draw:style-name="gr31" draw:text-style-name="P32" draw:layer="layout" svg:width="7.699cm" svg:height="4.619cm" svg:x="12.826cm" svg:y="2.125cm">
          <text:p text:style-name="P28"><text:span text:style-name="T25">變更</text:span></text:p>
          <text:p text:style-name="P31"><text:span text:style-name="T26">（變更及展延）</text:span></text:p>
          <draw:enhanced-geometry draw:mirror-horizontal="false" draw:mirror-vertical="false" drawooo:sub-view-size="5865617 1663100" draw:text-areas="0 0 ?f10 ?f11" svg:viewBox="0 0 0 0" draw:type="ooxml-non-primitive" draw:enhanced-path="M 0 0 L 5865617 0 5865617 1663100 0 1663100 0 0 Z N">
            <draw:equation draw:name="f0" draw:formula="0*logwidth/5865617"/>
            <draw:equation draw:name="f1" draw:formula="0*logheight/1663100"/>
            <draw:equation draw:name="f2" draw:formula="5865617*logwidth/5865617"/>
            <draw:equation draw:name="f3" draw:formula="0*logheight/1663100"/>
            <draw:equation draw:name="f4" draw:formula="5865617*logwidth/5865617"/>
            <draw:equation draw:name="f5" draw:formula="1663100*logheight/1663100"/>
            <draw:equation draw:name="f6" draw:formula="0*logwidth/5865617"/>
            <draw:equation draw:name="f7" draw:formula="1663100*logheight/1663100"/>
            <draw:equation draw:name="f8" draw:formula="0*logwidth/5865617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custom-shape draw:name="手繪多邊形 7" draw:style-name="gr32" draw:text-style-name="P33" draw:layer="layout" svg:width="7.699cm" svg:height="4.619cm" svg:x="4.361cm" svg:y="12.925cm">
          <text:p text:style-name="P28"><text:span text:style-name="T25">申請緩</text:span><text:span text:style-name="T27">拆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396cm" svg:y="17.938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0" draw:style-name="gr28" draw:text-style-name="P21" draw:layer="layout" svg:width="14.001cm" svg:height="3.799cm" svg:x="5.699cm" svg:y="5.725cm">
          <text:p text:style-name="P34"><text:span text:style-name="T28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圖片 1" draw:style-name="gr33" draw:text-style-name="P13" draw:layer="layout" svg:width="1.905cm" svg:height="1.799cm" svg:x="11.594cm" svg:y="9.525cm">
          <draw:image xlink:href="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投影片" presentation:presentation-page-layout-name="AL1T0">
        <draw:custom-shape draw:name="手繪多邊形 17" draw:style-name="gr34" draw:text-style-name="P36" draw:layer="layout" svg:width="4.937cm" svg:height="1.896cm" svg:x="20.462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2" draw:style-name="gr35" draw:text-style-name="P13" draw:layer="layout" svg:width="24.451cm" svg:height="12.915cm" svg:x="0.499cm" svg:y="2.324cm">
          <draw:image xlink:href="Pictures/10000000000003F60000028730E95D7DA971C32C.png" xlink:type="simple" xlink:show="embed" xlink:actuate="onLoad">
            <text:p/>
          </draw:image>
        </draw:frame>
        <draw:frame draw:name="圖片 19" draw:style-name="gr33" draw:text-style-name="P13" draw:layer="layout" svg:width="24.251cm" svg:height="10.985cm" svg:x="0.699cm" svg:y="5.325cm">
          <draw:image xlink:href="Pictures/10000000000003DD000001C01866B42E33283BFC.jpg" xlink:type="simple" xlink:show="embed" xlink:actuate="onLoad">
            <text:p/>
          </draw:image>
        </draw:frame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4.067cm" svg:height="1.605cm" svg:x="5.561cm" svg:y="0.124cm">
          <text:p text:style-name="P9"><text:span text:style-name="T30">試驗計畫書申請表</text:span><text:span text:style-name="T31">申請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 xml:id="id1" draw:id="id1">
          <draw:custom-shape draw:name="矩形 6" draw:style-name="gr36" draw:text-style-name="P2" draw:layer="layout" svg:width="3.399cm" svg:height="0.899cm" svg:x="0.899cm" svg:y="9.5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37" draw:text-style-name="P37" draw:layer="layout" svg:width="11.6cm" svg:height="1.182cm" svg:x="4.699cm" svg:y="11.125cm">
            <text:p text:style-name="P9"><text:span text:style-name="T32">步驟一：</text:span><text:span text:style-name="T33">點選試驗計畫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0" draw:style-name="gr38" draw:text-style-name="P13" draw:layer="layout" svg:width="0.599cm" svg:height="1.099cm" svg:x="4.299cm" svg:y="10.425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群組 18" xml:id="id2" draw:id="id2">
          <draw:custom-shape draw:name="矩形 7" draw:style-name="gr36" draw:text-style-name="P2" draw:layer="layout" svg:width="1.803cm" svg:height="1.137cm" svg:x="22.65cm" svg:y="8.3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37" draw:text-style-name="P37" draw:layer="layout" svg:width="10cm" svg:height="1.182cm" svg:x="11.1cm" svg:y="8.072cm">
            <text:p text:style-name="P38"><text:span text:style-name="T32">步驟二：</text:span><text:span text:style-name="T33">點選「新增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2" draw:style-name="gr38" draw:text-style-name="P13" draw:layer="layout" svg:width="1.425cm" svg:height="0.001cm" svg:x="21.099cm" svg:y="8.894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群組 1">
          <draw:custom-shape draw:name="文字方塊 11" draw:style-name="gr37" draw:text-style-name="P37" draw:layer="layout" svg:width="14.049cm" svg:height="1.859cm" svg:x="10.7cm" svg:y="3.524cm">
            <text:p text:style-name="P14"><text:span text:style-name="T34">進入空水廢毒單一入口環境保護許可資訊系統</text:span><text:span text:style-name="T34">(EMS)</text:span><text:span text:style-name="T34">後，登入水污染源管制資料管理系統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" draw:style-name="gr36" draw:text-style-name="P2" draw:layer="layout" svg:width="6.642cm" svg:height="1.137cm" svg:x="1.357cm" svg:y="3.587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4" draw:style-name="gr36" draw:text-style-name="P2" draw:layer="layout" svg:width="9.8cm" svg:height="1.137cm" svg:x="0.899cm" svg:y="5.7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5" draw:style-name="gr39" draw:text-style-name="P13" draw:layer="layout" svg:width="2.185cm" svg:height="0.001cm" svg:x="8.099cm" svg:y="4.12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單箭頭接點 16" draw:style-name="gr39" draw:text-style-name="P13" draw:layer="layout" svg:width="2.121cm" svg:height="0.799cm" svg:x="8.586cm" svg:y="4.922cm">
            <text:p/>
            <draw:enhanced-geometry draw:mirror-horizontal="false" draw:mirror-vertical="tru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投影片" presentation:presentation-page-layout-name="AL1T0">
        <draw:frame draw:name="圖片 1" draw:style-name="gr40" draw:text-style-name="P13" draw:layer="layout" svg:width="23.602cm" svg:height="15.44cm" svg:x="0.699cm" svg:y="2.885cm">
          <draw:image xlink:href="Pictures/10000000000003FA0000029A263732D530DF6A85.jpg" xlink:type="simple" xlink:show="embed" xlink:actuate="onLoad">
            <text:p/>
          </draw:image>
        </draw:frame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4.067cm" svg:height="1.605cm" svg:x="5.561cm" svg:y="0.124cm">
          <text:p text:style-name="P9"><text:span text:style-name="T30">試驗計畫書申請表</text:span><text:span text:style-name="T31">申請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4" draw:text-style-name="P36" draw:layer="layout" svg:width="4.937cm" svg:height="1.896cm" svg:x="20.462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g draw:name="群組 2" xml:id="id3" draw:id="id3">
          <draw:custom-shape draw:name="矩形 7" draw:style-name="gr41" draw:text-style-name="P2" draw:layer="layout" svg:width="18.734cm" svg:height="2.199cm" svg:x="4.967cm" svg:y="8.9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1" draw:text-style-name="P2" draw:layer="layout" svg:width="15.401cm" svg:height="1.945cm" svg:x="8.421cm" svg:y="14.148cm">
            <text:p text:style-name="P3"><text:span text:style-name="T35">基本資料之事業或污水下水道名稱、管制編號及許可字號，由系統從許可資料自動帶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9" draw:style-name="gr42" draw:text-style-name="P13" draw:layer="layout" svg:width="0.001cm" svg:height="2.699cm" svg:x="10.5cm" svg:y="11.323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文字方塊 10" draw:style-name="gr37" draw:text-style-name="P37" draw:layer="layout" svg:width="22.286cm" svg:height="1.943cm" svg:x="1.618cm" svg:y="2.724cm">
          <text:p text:style-name="P9"><text:span text:style-name="T36">步驟三：</text:span><text:span text:style-name="T37">鍵入試驗計畫書申請表資料，</text:span></text:p>
          <text:p text:style-name="P9"><text:span text:style-name="T38">(</text:span><text:span text:style-name="T38">包含填表人聯繫資料、試驗期間、試驗目的、試驗內容、廢水流向示意圖等</text:span><text:span text:style-name="T3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4" draw:style-name="gr34" draw:text-style-name="P36" draw:layer="layout" svg:width="4.937cm" svg:height="1.896cm" svg:x="20.501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投影片" presentation:presentation-page-layout-name="AL1T0">
        <draw:frame draw:name="圖片 2" draw:style-name="gr33" draw:text-style-name="P13" draw:layer="layout" svg:width="22.409cm" svg:height="13.782cm" svg:x="1.495cm" svg:y="4.665cm">
          <draw:image xlink:href="Pictures/100000000000036100000214B196E4AF34D73794.jpg" xlink:type="simple" xlink:show="embed" xlink:actuate="onLoad">
            <text:p/>
          </draw:image>
        </draw:frame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4.067cm" svg:height="1.605cm" svg:x="5.561cm" svg:y="0.124cm">
          <text:p text:style-name="P9"><text:span text:style-name="T30">試驗計畫書申請表</text:span><text:span text:style-name="T31">申請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4" draw:text-style-name="P36" draw:layer="layout" svg:width="4.937cm" svg:height="1.896cm" svg:x="20.462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custom-shape draw:name="文字方塊 10" draw:style-name="gr37" draw:text-style-name="P37" draw:layer="layout" svg:width="22.286cm" svg:height="1.943cm" svg:x="1.618cm" svg:y="2.724cm">
          <text:p text:style-name="P9"><text:span text:style-name="T36">步驟三：</text:span><text:span text:style-name="T37">鍵入試驗計畫書申請表資料，</text:span></text:p>
          <text:p text:style-name="P9"><text:span text:style-name="T38">(</text:span><text:span text:style-name="T38">包含填表人聯繫資料、試驗期間、試驗目的、試驗內容、廢水流向示意圖等</text:span><text:span text:style-name="T3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5" xml:id="id4" draw:id="id4">
          <draw:custom-shape draw:name="矩形 21" draw:style-name="gr36" draw:text-style-name="P2" draw:layer="layout" svg:width="1.922cm" svg:height="0.799cm" svg:x="1.499cm" svg:y="17.72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2" draw:style-name="gr37" draw:text-style-name="P37" draw:layer="layout" svg:width="7.689cm" svg:height="1.098cm" svg:x="5.01cm" svg:y="17.815cm">
            <text:p text:style-name="P9"><text:span text:style-name="T39">步驟四：</text:span><text:span text:style-name="T40">點選「存檔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3" draw:style-name="gr39" draw:text-style-name="P13" draw:layer="layout" svg:width="1.799cm" svg:height="0.003cm" svg:x="3.42cm" svg:y="18.52cm">
            <text:p/>
            <draw:enhanced-geometry draw:mirror-horizontal="true" draw:mirror-vertical="true" svg:viewBox="0 0 21600 21600" draw:type="mso-spt32" draw:enhanced-path="M 0 0 L 21600 21600 N"/>
          </draw:custom-shape>
        </draw:g>
        <draw:custom-shape draw:name="手繪多邊形 15" draw:style-name="gr34" draw:text-style-name="P36" draw:layer="layout" svg:width="4.937cm" svg:height="1.896cm" svg:x="20.501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投影片" presentation:presentation-page-layout-name="AL1T0">
        <draw:frame draw:name="Picture 3" draw:style-name="gr43" draw:text-style-name="P13" draw:layer="layout" svg:width="23.791cm" svg:height="17.142cm" svg:x="0.509cm" svg:y="1.724cm">
          <draw:image xlink:href="Pictures/10000201000005B60000046697A1B2D65BB786ED.png" xlink:type="simple" xlink:show="embed" xlink:actuate="onLoad">
            <text:p/>
          </draw:image>
        </draw:frame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4.067cm" svg:height="1.605cm" svg:x="5.561cm" svg:y="0.124cm">
          <text:p text:style-name="P9"><text:span text:style-name="T30">試驗計畫書申請表</text:span><text:span text:style-name="T31">申請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4" draw:text-style-name="P36" draw:layer="layout" svg:width="4.937cm" svg:height="1.896cm" svg:x="20.462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g draw:name="群組 11">
          <draw:custom-shape draw:name="文字方塊 26" draw:style-name="gr37" draw:text-style-name="P37" draw:layer="layout" svg:width="16.213cm" svg:height="1.945cm" svg:x="8.087cm" svg:y="3.958cm">
            <text:p text:style-name="P39"><text:span text:style-name="T39">步驟五：</text:span><text:span text:style-name="T40">上傳附件包含技術試驗設施型錄或規模資料、廢水流向示意圖、確認書及相關附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7" draw:style-name="gr36" draw:text-style-name="P2" draw:layer="layout" svg:width="19.801cm" svg:height="8.2cm" svg:x="4.099cm" svg:y="7.1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8" draw:style-name="gr39" draw:text-style-name="P13" draw:layer="layout" svg:width="0.61cm" svg:height="1.35cm" svg:x="7.477cm" svg:y="5.774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群組 10" xml:id="id5" draw:id="id5">
          <draw:custom-shape draw:name="矩形 29" draw:style-name="gr41" draw:text-style-name="P2" draw:layer="layout" svg:width="5.116cm" svg:height="0.999cm" svg:x="4.099cm" svg:y="12.614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0" draw:style-name="gr44" draw:text-style-name="P41" draw:layer="layout" svg:width="13.4cm" svg:height="1.775cm" svg:x="10.1cm" svg:y="12.125cm">
            <text:p text:style-name="P40"><text:span text:style-name="T41">※</text:span><text:span text:style-name="T41">點選下載空白之確認書，完成簽名、用印後，以</text:span><text:span text:style-name="T41">JPG</text:span><text:span text:style-name="T41">圖檔方式上傳於系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31" draw:style-name="gr42" draw:text-style-name="P13" draw:layer="layout" svg:width="1.083cm" svg:height="0.288cm" svg:x="9.214cm" svg:y="12.737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群組 6" xml:id="id6" draw:id="id6">
          <draw:custom-shape draw:name="矩形 32" draw:style-name="gr36" draw:text-style-name="P2" draw:layer="layout" svg:width="1.901cm" svg:height="0.758cm" svg:x="21.599cm" svg:y="17.92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3" draw:style-name="gr37" draw:text-style-name="P37" draw:layer="layout" svg:width="13cm" svg:height="2.79cm" svg:x="10.9cm" svg:y="15.928cm">
            <text:p text:style-name="P38"><text:span text:style-name="T39">步驟六：</text:span><text:span text:style-name="T40">點選「確認上傳」</text:span></text:p>
            <text:p text:style-name="P38"><text:span text:style-name="T42">※</text:span><text:span text:style-name="T42">業者與主管機端同時收到 </text:span><text:span text:style-name="T42">Email </text:span><text:span text:style-name="T42">通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34" draw:style-name="gr39" draw:text-style-name="P13" draw:layer="layout" svg:width="0.607cm" svg:height="0.41cm" svg:x="20.991cm" svg:y="17.894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手繪多邊形 18" draw:style-name="gr34" draw:text-style-name="P36" draw:layer="layout" svg:width="4.937cm" svg:height="1.896cm" svg:x="20.501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4.067cm" svg:height="1.605cm" svg:x="5.561cm" svg:y="0.124cm">
          <text:p text:style-name="P9"><text:span text:style-name="T30">試驗計畫書申請表</text:span><text:span text:style-name="T31">申請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4" draw:text-style-name="P36" draw:layer="layout" svg:width="4.937cm" svg:height="1.896cm" svg:x="20.462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2" draw:style-name="gr45" draw:text-style-name="P13" draw:layer="layout" svg:width="18.728cm" svg:height="8.702cm" svg:x="0.899cm" svg:y="2.143cm">
          <draw:image xlink:href="Pictures/10000000000003C3000001FDD8920C970E3A7901.png" xlink:type="simple" xlink:show="embed" xlink:actuate="onLoad">
            <text:p/>
          </draw:image>
        </draw:frame>
        <draw:g draw:name="群組 1">
          <draw:custom-shape draw:name="矩形 8" draw:style-name="gr41" draw:text-style-name="P2" draw:layer="layout" svg:width="1.942cm" svg:height="0.806cm" svg:x="16.84cm" svg:y="9.91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1" draw:text-style-name="P2" draw:layer="layout" svg:width="9.189cm" svg:height="2.537cm" svg:x="12.5cm" svg:y="7.299cm">
            <text:p text:style-name="P9"><text:span text:style-name="T43"></text:span><text:span text:style-name="T23">點選</text:span></text:p>
            <text:p text:style-name="P42"><text:span text:style-name="T23">「收執聯列印」可顯示</text:span></text:p>
            <text:p text:style-name="P42"><text:span text:style-name="T23">本次確認上傳後的收執聯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8" xml:id="id7" draw:id="id7">
          <draw:g draw:name="群組 2">
            <draw:custom-shape draw:name="矩形 10" draw:style-name="gr41" draw:text-style-name="P2" draw:layer="layout" svg:width="2.248cm" svg:height="0.594cm" svg:x="0.802cm" svg:y="9.26cm">
              <text:p text:style-name="P3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1" draw:style-name="gr46" draw:text-style-name="P43" draw:layer="layout" svg:width="10.704cm" svg:height="2.537cm" svg:x="0.499cm" svg:y="6.699cm">
              <text:p text:style-name="P9"><text:span text:style-name="T43"></text:span><text:span text:style-name="T23">點選</text:span></text:p>
              <text:p text:style-name="P9"><text:span text:style-name="T23">「收執聯紀錄」</text:span></text:p>
              <text:p text:style-name="P9"><text:span text:style-name="T23">可顯示歷次業者確認上傳後的收執聯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13">
            <draw:frame draw:name="Picture 3" draw:style-name="gr45" draw:text-style-name="P13" draw:layer="layout" svg:width="17.601cm" svg:height="7.061cm" svg:x="0.899cm" svg:y="11.464cm">
              <draw:image xlink:href="Pictures/100000000000039D000001ED4F0610D99A093F75.png" xlink:type="simple" xlink:show="embed" xlink:actuate="onLoad">
                <text:p/>
              </draw:image>
            </draw:frame>
            <draw:custom-shape draw:name="向下箭號 12" draw:style-name="gr47" draw:text-style-name="P44" draw:layer="layout" svg:width="1.443cm" svg:height="1.281cm" svg:x="1.513cm" svg:y="10.56cm">
              <text:p text:style-name="P3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draw:g>
        </draw:g>
        <draw:frame draw:name="圖片 16" draw:style-name="gr48" draw:text-style-name="P13" draw:layer="layout" svg:width="10.259cm" svg:height="5.661cm" svg:x="14.9cm" svg:y="11.125cm">
          <draw:image xlink:href="Pictures/10000000000001D30000010A6EF6807F65525BE4.jpg" xlink:type="simple" xlink:show="embed" xlink:actuate="onLoad">
            <text:p/>
          </draw:image>
        </draw:frame>
        <draw:custom-shape draw:name="文字方塊 19" draw:style-name="gr49" draw:text-style-name="P45" draw:layer="layout" svg:width="4.898cm" svg:height="1.267cm" svg:x="20.501cm" svg:y="1.924cm">
          <text:p text:style-name="P3"><text:span text:style-name="T36">收執聯列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20" draw:style-name="gr34" draw:text-style-name="P36" draw:layer="layout" svg:width="4.937cm" svg:height="1.896cm" svg:x="20.501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投影片" presentation:presentation-page-layout-name="AL1T0">
        <draw:frame draw:name="Picture 3" draw:style-name="gr45" draw:text-style-name="P13" draw:layer="layout" svg:width="19.6cm" svg:height="9.248cm" svg:x="2.181cm" svg:y="8.719cm">
          <draw:image xlink:href="Pictures/10000000000003A4000001EF51DA2024D6B5BB7A.png" xlink:type="simple" xlink:show="embed" xlink:actuate="onLoad">
            <text:p/>
          </draw:image>
        </draw:frame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4.067cm" svg:height="1.605cm" svg:x="5.561cm" svg:y="0.124cm">
          <text:p text:style-name="P9"><text:span text:style-name="T30">試驗計畫書申請表</text:span><text:span text:style-name="T31">補正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4" draw:text-style-name="P36" draw:layer="layout" svg:width="4.937cm" svg:height="1.896cm" svg:x="20.462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2" draw:style-name="gr45" draw:text-style-name="P13" draw:layer="layout" svg:width="20.037cm" svg:height="5.185cm" svg:x="1.974cm" svg:y="2.324cm">
          <draw:image xlink:href="Pictures/100000000000047000000126C3D50FA7C7CA38B7.png" xlink:type="simple" xlink:show="embed" xlink:actuate="onLoad">
            <text:p/>
          </draw:image>
        </draw:frame>
        <draw:g draw:name="群組 14">
          <draw:custom-shape draw:name="矩形 20" draw:style-name="gr36" draw:text-style-name="P2" draw:layer="layout" svg:width="2.924cm" svg:height="0.899cm" svg:x="1.974cm" svg:y="6.1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2" draw:style-name="gr37" draw:text-style-name="P37" draw:layer="layout" svg:width="8.8cm" svg:height="1.098cm" svg:x="4.299cm" svg:y="7.525cm">
            <text:p text:style-name="P9"><text:span text:style-name="T39">步驟一：</text:span><text:span text:style-name="T40">點選試驗計畫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4" draw:style-name="gr38" draw:text-style-name="P13" draw:layer="layout" svg:width="0.599cm" svg:height="1.099cm" svg:x="3.786cm" svg:y="7.025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群組 32" xml:id="id8" draw:id="id8">
          <draw:custom-shape draw:name="矩形 21" draw:style-name="gr36" draw:text-style-name="P2" draw:layer="layout" svg:width="16.001cm" svg:height="0.587cm" svg:x="5.499cm" svg:y="6.3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" draw:style-name="gr37" draw:text-style-name="P37" draw:layer="layout" svg:width="10.505cm" svg:height="1.098cm" svg:x="12.595cm" svg:y="4.361cm">
            <text:p text:style-name="P38"><text:span text:style-name="T39">步驟二：</text:span><text:span text:style-name="T40">點選要補正的申請案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5" draw:style-name="gr38" draw:text-style-name="P13" draw:layer="layout" svg:width="0.001cm" svg:height="0.79cm" svg:x="17.04cm" svg:y="5.473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群組 35" xml:id="id9" draw:id="id9">
          <draw:custom-shape draw:name="矩形 27" draw:style-name="gr36" draw:text-style-name="P2" draw:layer="layout" svg:width="1.329cm" svg:height="0.675cm" svg:x="2.248cm" svg:y="15.97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8" draw:style-name="gr37" draw:text-style-name="P37" draw:layer="layout" svg:width="9.399cm" svg:height="2.79cm" svg:x="4.899cm" svg:y="15.758cm">
            <text:p text:style-name="P9"><text:span text:style-name="T39">步驟三：</text:span><text:span text:style-name="T40">查看補正意見</text:span></text:p>
            <text:p text:style-name="P9"><text:span text:style-name="T40"><text:s text:c="7"/></text:span><text:span text:style-name="T40">(</text:span><text:span text:style-name="T40">畫面請參閱下一頁</text:span><text:span text:style-name="T40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9" draw:style-name="gr38" draw:text-style-name="P13" draw:layer="layout" svg:width="1.223cm" svg:height="0.011cm" svg:x="3.614cm" svg:y="16.313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群組 36" xml:id="id10" draw:id="id10">
          <draw:custom-shape draw:name="文字方塊 33" draw:style-name="gr37" draw:text-style-name="P37" draw:layer="layout" svg:width="8.6cm" svg:height="1.945cm" svg:x="16.3cm" svg:y="15.336cm">
            <text:p text:style-name="P9"><text:span text:style-name="T39">步驟四：</text:span><text:span text:style-name="T40">點選</text:span><text:span text:style-name="T40">[</text:span><text:span text:style-name="T40">修改</text:span><text:span text:style-name="T40">]</text:span><text:span text:style-name="T40">，</text:span></text:p>
            <text:p text:style-name="P9"><text:span text:style-name="T40"><text:s text:c="8"/></text:span><text:span text:style-name="T40">依審查意見修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" draw:style-name="gr36" draw:text-style-name="P2" draw:layer="layout" svg:width="1.329cm" svg:height="0.675cm" svg:x="16.5cm" svg:y="17.23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31" draw:style-name="gr38" draw:text-style-name="P13" draw:layer="layout" svg:width="0.001cm" svg:height="0.799cm" svg:x="16.9cm" svg:y="16.324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手繪多邊形 34" draw:style-name="gr34" draw:text-style-name="P36" draw:layer="layout" svg:width="4.937cm" svg:height="1.896cm" svg:x="20.501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4.067cm" svg:height="1.605cm" svg:x="5.561cm" svg:y="0.124cm">
          <text:p text:style-name="P9"><text:span text:style-name="T30">試驗計畫書申請表</text:span><text:span text:style-name="T31">補正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4" draw:text-style-name="P36" draw:layer="layout" svg:width="4.937cm" svg:height="1.896cm" svg:x="20.462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3" draw:style-name="gr45" draw:text-style-name="P13" draw:layer="layout" svg:width="21.843cm" svg:height="16.032cm" svg:x="1.839cm" svg:y="2.324cm">
          <draw:image xlink:href="Pictures/1000000000000395000002C926B37064CB501136.png" xlink:type="simple" xlink:show="embed" xlink:actuate="onLoad">
            <text:p/>
          </draw:image>
        </draw:frame>
        <draw:g draw:name="群組 1">
          <draw:custom-shape draw:name="矩形 8" draw:style-name="gr41" draw:text-style-name="P2" draw:layer="layout" svg:width="14.052cm" svg:height="0.837cm" svg:x="1.808cm" svg:y="13.93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1" draw:style-name="gr1" draw:text-style-name="P2" draw:layer="layout" svg:width="7.4cm" svg:height="1.013cm" svg:x="9.409cm" svg:y="12.949cm">
            <text:p text:style-name="P9"><text:span text:style-name="T41">※</text:span><text:span text:style-name="T41">主管機關補正意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" xml:id="id11" draw:id="id11">
          <draw:custom-shape draw:name="矩形 7" draw:style-name="gr36" draw:text-style-name="P2" draw:layer="layout" svg:width="1.329cm" svg:height="0.558cm" svg:x="5.877cm" svg:y="14.88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1" draw:text-style-name="P2" draw:layer="layout" svg:width="14.758cm" svg:height="1.775cm" svg:x="8.261cm" svg:y="16.05cm">
            <text:p text:style-name="P9"><text:span text:style-name="T44">※</text:span><text:span text:style-name="T44">若主管機關有上傳補正意見附檔</text:span></text:p>
            <text:p text:style-name="P9"><text:span text:style-name="T44">點選</text:span><text:span text:style-name="T41">[</text:span><text:span text:style-name="T45">查看</text:span><text:span text:style-name="T41">]</text:span><text:span text:style-name="T44">可顯示主管機關夾帶之補正意見附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2" draw:style-name="gr38" draw:text-style-name="P13" draw:layer="layout" svg:width="1.036cm" svg:height="1.114cm" svg:x="7.182cm" svg:y="15.444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手繪多邊形 13" draw:style-name="gr34" draw:text-style-name="P36" draw:layer="layout" svg:width="4.937cm" svg:height="1.896cm" svg:x="20.501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題投影片" presentation:presentation-page-layout-name="AL1T0">
        <draw:frame draw:name="Picture 2" draw:style-name="gr50" draw:text-style-name="P13" draw:layer="layout" svg:width="23.785cm" svg:height="5.476cm" svg:x="0.699cm" svg:y="2.648cm">
          <draw:image xlink:href="Pictures/10000000000003830000019E272BF6B2DDF5004D.png" xlink:type="simple" xlink:show="embed" xlink:actuate="onLoad">
            <text:p/>
          </draw:image>
        </draw:frame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6.327cm" svg:height="1.605cm" svg:x="4.371cm" svg:y="0.124cm">
          <text:p text:style-name="P9"><text:span text:style-name="T30">試驗計畫書申請表</text:span><text:span text:style-name="T31">取消申請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4" draw:text-style-name="P36" draw:layer="layout" svg:width="4.937cm" svg:height="1.896cm" svg:x="20.462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g draw:name="群組 25">
          <draw:custom-shape draw:name="矩形 14" draw:style-name="gr36" draw:text-style-name="P2" draw:layer="layout" svg:width="2.924cm" svg:height="0.899cm" svg:x="1.299cm" svg:y="6.7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" draw:style-name="gr37" draw:text-style-name="P37" draw:layer="layout" svg:width="8.8cm" svg:height="1.098cm" svg:x="5.299cm" svg:y="7.125cm">
            <text:p text:style-name="P9"><text:span text:style-name="T39">步驟一：</text:span><text:span text:style-name="T40">點選試驗計畫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9" draw:style-name="gr38" draw:text-style-name="P13" draw:layer="layout" svg:width="2.001cm" svg:height="0.505cm" svg:x="4.224cm" svg:y="7.175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群組 26">
          <draw:custom-shape draw:name="矩形 15" draw:style-name="gr36" draw:text-style-name="P2" draw:layer="layout" svg:width="18.401cm" svg:height="0.441cm" svg:x="5.499cm" svg:y="6.283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" draw:style-name="gr37" draw:text-style-name="P37" draw:layer="layout" svg:width="11.218cm" svg:height="1.098cm" svg:x="9.7cm" svg:y="4.324cm">
            <text:p text:style-name="P38"><text:span text:style-name="T39">步驟二：</text:span><text:span text:style-name="T40">點選要取消申請的案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0" draw:style-name="gr38" draw:text-style-name="P13" draw:layer="layout" svg:width="0.139cm" svg:height="1.006cm" svg:x="16.898cm" svg:y="5.22cm">
            <text:p/>
            <draw:enhanced-geometry draw:mirror-horizontal="true" draw:mirror-vertical="true" svg:viewBox="0 0 21600 21600" draw:type="mso-spt32" draw:enhanced-path="M 0 0 L 21600 21600 N"/>
          </draw:custom-shape>
        </draw:g>
        <draw:frame draw:name="Picture 3" draw:style-name="gr45" draw:text-style-name="P13" draw:layer="layout" svg:width="17.625cm" svg:height="8.994cm" svg:x="4.086cm" svg:y="8.962cm">
          <draw:image xlink:href="Pictures/10000000000003C2000002B618C6F0887F9035A8.png" xlink:type="simple" xlink:show="embed" xlink:actuate="onLoad">
            <text:p/>
          </draw:image>
        </draw:frame>
        <draw:g draw:name="群組 10" xml:id="id12" draw:id="id12">
          <draw:custom-shape draw:name="矩形 22" draw:style-name="gr36" draw:text-style-name="P2" draw:layer="layout" svg:width="1.981cm" svg:height="0.499cm" svg:x="15.889cm" svg:y="17.36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" draw:style-name="gr37" draw:text-style-name="P37" draw:layer="layout" svg:width="11.218cm" svg:height="1.098cm" svg:x="9.421cm" svg:y="15.423cm">
            <text:p text:style-name="P38"><text:span text:style-name="T39">步驟三：</text:span><text:span text:style-name="T40">點選</text:span><text:span text:style-name="T40">[</text:span><text:span text:style-name="T40">取消申請</text:span><text:span text:style-name="T40">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4" draw:style-name="gr38" draw:text-style-name="P13" draw:layer="layout" svg:width="0.139cm" svg:height="1.006cm" svg:x="16.619cm" svg:y="16.318cm">
            <text:p/>
            <draw:enhanced-geometry draw:mirror-horizontal="true" draw:mirror-vertical="true" svg:viewBox="0 0 21600 21600" draw:type="mso-spt32" draw:enhanced-path="M 0 0 L 21600 21600 N"/>
          </draw:custom-shape>
        </draw:g>
        <draw:custom-shape draw:name="手繪多邊形 27" draw:style-name="gr34" draw:text-style-name="P36" draw:layer="layout" svg:width="4.937cm" svg:height="1.896cm" svg:x="20.501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題投影片" presentation:presentation-page-layout-name="AL1T0">
        <draw:g draw:name="群組 12" xml:id="id14" draw:id="id14">
          <draw:g draw:name="群組 11">
            <draw:frame draw:name="Picture 3" draw:style-name="gr45" draw:text-style-name="P13" draw:layer="layout" svg:width="20.452cm" svg:height="9.041cm" svg:x="2.558cm" svg:y="8.773cm">
              <draw:image xlink:href="Pictures/10000000000003A900000241C45D291488033921.png" xlink:type="simple" xlink:show="embed" xlink:actuate="onLoad">
                <text:p/>
              </draw:image>
            </draw:frame>
            <draw:custom-shape draw:name="向下箭號 35" draw:style-name="gr47" draw:text-style-name="P44" draw:layer="layout" svg:width="1.443cm" svg:height="1.281cm" svg:x="3.212cm" svg:y="8.128cm">
              <text:p text:style-name="P3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draw:g>
          <draw:g draw:name="群組 8">
            <draw:custom-shape draw:name="矩形 40" draw:style-name="gr36" draw:text-style-name="P2" draw:layer="layout" svg:width="7.524cm" svg:height="0.622cm" svg:x="2.574cm" svg:y="17.192cm">
              <text:p text:style-name="P3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41" draw:style-name="gr1" draw:text-style-name="P2" draw:layer="layout" svg:width="8.166cm" svg:height="1.098cm" svg:x="4.833cm" svg:y="17.815cm">
              <text:p text:style-name="P9"><text:span text:style-name="T46">※</text:span><text:span text:style-name="T46">系統標示取消申請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6.327cm" svg:height="1.605cm" svg:x="4.371cm" svg:y="0.124cm">
          <text:p text:style-name="P9"><text:span text:style-name="T30">試驗計畫書申請表</text:span><text:span text:style-name="T31">取消申請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4" draw:text-style-name="P36" draw:layer="layout" svg:width="4.937cm" svg:height="1.896cm" svg:x="20.462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2" draw:style-name="gr45" draw:text-style-name="P13" draw:layer="layout" svg:width="21.78cm" svg:height="5.485cm" svg:x="1.699cm" svg:y="2.236cm">
          <draw:image xlink:href="Pictures/10000000000003A5000000EB7B4ED18BDDEC654B.png" xlink:type="simple" xlink:show="embed" xlink:actuate="onLoad">
            <text:p/>
          </draw:image>
        </draw:frame>
        <draw:custom-shape draw:name="矩形 28" draw:style-name="gr36" draw:text-style-name="P2" draw:layer="layout" svg:width="15.559cm" svg:height="1.257cm" svg:x="1.699cm" svg:y="5.378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37" draw:text-style-name="P37" draw:layer="layout" svg:width="7.699cm" svg:height="1.096cm" svg:x="8cm" svg:y="3.606cm">
          <text:p text:style-name="P38"><text:span text:style-name="T39">步驟四：</text:span><text:span text:style-name="T40">輸入取消原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34" draw:style-name="gr51" draw:text-style-name="P13" draw:layer="layout" svg:width="0.001cm" svg:height="0.799cm" svg:x="11.65cm" svg:y="4.574cm">
          <text:p/>
          <draw:enhanced-geometry draw:mirror-horizontal="false" draw:mirror-vertical="true" svg:viewBox="0 0 21600 21600" draw:type="mso-spt32" draw:enhanced-path="M 0 0 L 21600 21600 N"/>
        </draw:custom-shape>
        <draw:g draw:name="群組 6" xml:id="id15" draw:id="id15">
          <draw:custom-shape draw:name="矩形 36" draw:style-name="gr41" draw:text-style-name="P2" draw:layer="layout" svg:width="2.17cm" svg:height="0.806cm" svg:x="20.501cm" svg:y="16.788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7" draw:style-name="gr52" draw:text-style-name="P46" draw:layer="layout" svg:width="8.199cm" svg:height="2.537cm" svg:x="16.501cm" svg:y="14.237cm">
            <text:p text:style-name="P9"><text:span text:style-name="T43"></text:span><text:span text:style-name="T23">點選</text:span></text:p>
            <text:p text:style-name="P9"><text:span text:style-name="T23">「收執聯列印」可顯示</text:span></text:p>
            <text:p text:style-name="P9"><text:span text:style-name="T23">本次確認上傳後的收執聯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" xml:id="id16" draw:id="id16">
          <draw:custom-shape draw:name="矩形 38" draw:style-name="gr41" draw:text-style-name="P2" draw:layer="layout" svg:width="2.248cm" svg:height="0.594cm" svg:x="2.513cm" svg:y="16.018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52" draw:text-style-name="P46" draw:layer="layout" svg:width="11cm" svg:height="2.537cm" svg:x="2.499cm" svg:y="13.473cm">
            <text:p text:style-name="P9"><text:span text:style-name="T43"></text:span><text:span text:style-name="T23">點選</text:span></text:p>
            <text:p text:style-name="P9"><text:span text:style-name="T23">「收執聯紀錄」</text:span></text:p>
            <text:p text:style-name="P9"><text:span text:style-name="T23">可顯示歷次業者確認上傳後的收執聯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" xml:id="id13" draw:id="id13">
          <draw:custom-shape draw:name="矩形 30" draw:style-name="gr36" draw:text-style-name="P2" draw:layer="layout" svg:width="1.8cm" svg:height="0.672cm" svg:x="1.699cm" svg:y="6.8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1" draw:style-name="gr37" draw:text-style-name="P37" draw:layer="layout" svg:width="6.799cm" svg:height="1.942cm" svg:x="5.265cm" svg:y="6.716cm">
            <text:p text:style-name="P9"><text:span text:style-name="T39">步驟五：</text:span><text:span text:style-name="T40">點選</text:span><text:span text:style-name="T40">[</text:span><text:span text:style-name="T40">確定</text:span><text:span text:style-name="T40">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32" draw:style-name="gr51" draw:text-style-name="P13" draw:layer="layout" svg:width="1.764cm" svg:height="0.006cm" svg:x="3.5cm" svg:y="7.15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矩形 1" draw:style-name="gr8" draw:text-style-name="P2" draw:layer="layout" svg:width="12.703cm" svg:height="1.013cm" svg:x="5.135cm" svg:y="7.637cm">
            <text:p text:style-name="P9"><text:span text:style-name="T23">※</text:span><text:span text:style-name="T23">業者與主管機關端同時收到 </text:span><text:span text:style-name="T23">Email </text:span><text:span text:style-name="T23">通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手繪多邊形 42" draw:style-name="gr34" draw:text-style-name="P36" draw:layer="layout" svg:width="4.937cm" svg:height="1.896cm" svg:x="20.501cm" svg:y="0.027cm">
          <text:p text:style-name="P35"><text:span text:style-name="T29">新申請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396cm" svg:y="17.938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0" draw:style-name="gr53" draw:text-style-name="P32" draw:layer="layout" svg:width="14.801cm" svg:height="4.8cm" svg:x="5.299cm" svg:y="4.924cm">
          <text:p text:style-name="P47"><text:span text:style-name="T47">變更</text:span></text:p>
          <text:p text:style-name="P47"><text:span text:style-name="T48">（變更及展延）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圖片 9" draw:style-name="gr33" draw:text-style-name="P13" draw:layer="layout" svg:width="1.905cm" svg:height="1.799cm" svg:x="11.594cm" svg:y="9.725cm">
          <draw:image xlink:href="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2.937cm" svg:height="1.605cm" svg:x="5.906cm" svg:y="0.124cm">
          <text:p text:style-name="P9"><text:span text:style-name="T31">第一階段變更及展延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6" draw:style-name="gr53" draw:text-style-name="P32" draw:layer="layout" svg:width="5.098cm" svg:height="2.896cm" svg:x="20.301cm" svg:y="0.027cm">
          <text:p text:style-name="P48"><text:span text:style-name="T49">變更</text:span></text:p>
          <text:p text:style-name="P48"><text:span text:style-name="T49">（及展延）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2" draw:style-name="gr54" draw:text-style-name="P13" draw:layer="layout" svg:width="23.944cm" svg:height="6.156cm" svg:x="0.557cm" svg:y="3.324cm">
          <draw:image xlink:href="Pictures/100000000000038900000191C8C4AD6A52FE0176.png" xlink:type="simple" xlink:show="embed" xlink:actuate="onLoad">
            <text:p/>
          </draw:image>
        </draw:frame>
        <draw:frame draw:name="Picture 2" draw:style-name="gr55" draw:text-style-name="P13" xml:id="id19" draw:id="id19" draw:layer="layout" svg:width="19.499cm" svg:height="8.122cm" svg:x="2.95cm" svg:y="10.325cm">
          <draw:image xlink:href="Pictures/10000000000002E100000266A6CD12D28C32BF7B.png" xlink:type="simple" xlink:show="embed" xlink:actuate="onLoad">
            <text:p/>
          </draw:image>
        </draw:frame>
        <draw:g draw:name="群組 8">
          <draw:custom-shape draw:name="矩形 9" draw:style-name="gr36" draw:text-style-name="P2" draw:layer="layout" svg:width="2.799cm" svg:height="0.805cm" svg:x="0.899cm" svg:y="5.277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0" draw:style-name="gr38" draw:text-style-name="P13" draw:layer="layout" svg:width="1.102cm" svg:height="1.169cm" svg:x="3.699cm" svg:y="4.50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11" draw:style-name="gr37" draw:text-style-name="P37" draw:layer="layout" svg:width="10.205cm" svg:height="1.098cm" svg:x="3.299cm" svg:y="3.398cm">
            <text:p text:style-name="P9"><text:span text:style-name="T39">步驟一：</text:span><text:span text:style-name="T40">點選「試驗計畫書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 xml:id="id17" draw:id="id17">
          <draw:custom-shape draw:name="矩形 13" draw:style-name="gr36" draw:text-style-name="P2" draw:layer="layout" svg:width="18.591cm" svg:height="0.805cm" svg:x="4.71cm" svg:y="5.277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4" draw:style-name="gr38" draw:text-style-name="P13" draw:layer="layout" svg:width="0.001cm" svg:height="0.799cm" svg:x="14.9cm" svg:y="6.13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15" draw:style-name="gr37" draw:text-style-name="P37" draw:layer="layout" svg:width="11.405cm" svg:height="1.098cm" svg:x="11.847cm" svg:y="6.725cm">
            <text:p text:style-name="P9"><text:span text:style-name="T39">步驟二：</text:span><text:span text:style-name="T40">點選要變更及展延的資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" xml:id="id18" draw:id="id18">
          <draw:g draw:name="群組 18">
            <draw:custom-shape draw:name="矩形 19" draw:style-name="gr41" draw:text-style-name="P2" draw:layer="layout" svg:width="2.394cm" svg:height="0.805cm" svg:x="13.3cm" svg:y="17.326cm">
              <text:p text:style-name="P3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直線單箭頭接點 20" draw:style-name="gr56" draw:text-style-name="P13" draw:layer="layout" svg:width="0.001cm" svg:height="0.799cm" svg:x="14.3cm" svg:y="16.494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文字方塊 21" draw:style-name="gr37" draw:text-style-name="P37" draw:layer="layout" svg:width="14.055cm" svg:height="2.79cm" svg:x="7.499cm" svg:y="15.011cm">
              <text:p text:style-name="P9"><text:span text:style-name="T39">步驟三：</text:span><text:span text:style-name="T40">變更請點選「變更」；</text:span></text:p>
              <text:p text:style-name="P49"><text:span text:style-name="T42">變更併同展延請點選「變更及展延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22" draw:style-name="gr36" draw:text-style-name="P2" draw:layer="layout" svg:width="2.394cm" svg:height="0.805cm" svg:x="8.321cm" svg:y="17.326cm">
              <text:p text:style-name="P3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直線單箭頭接點 23" draw:style-name="gr38" draw:text-style-name="P13" draw:layer="layout" svg:width="1.216cm" svg:height="1.331cm" svg:x="9.5cm" svg:y="15.992cm">
            <text:p/>
            <draw:enhanced-geometry draw:mirror-horizontal="false" draw:mirror-vertical="tru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題投影片" presentation:presentation-page-layout-name="AL1T0">
        <draw:frame draw:name="Picture 2" draw:style-name="gr57" draw:text-style-name="P13" draw:layer="layout" svg:width="23.202cm" svg:height="10.16cm" svg:x="0.899cm" svg:y="8.165cm">
          <draw:image xlink:href="Pictures/1000000000000377000001CB40709BCF60435462.png" xlink:type="simple" xlink:show="embed" xlink:actuate="onLoad">
            <text:p/>
          </draw:image>
        </draw:frame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2.937cm" svg:height="1.605cm" svg:x="5.906cm" svg:y="0.124cm">
          <text:p text:style-name="P9"><text:span text:style-name="T31">第一階段變更及展延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6" draw:style-name="gr53" draw:text-style-name="P32" draw:layer="layout" svg:width="5.098cm" svg:height="2.896cm" svg:x="20.301cm" svg:y="0.027cm">
          <text:p text:style-name="P48"><text:span text:style-name="T49">變更</text:span></text:p>
          <text:p text:style-name="P48"><text:span text:style-name="T49">（及展延）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2" draw:style-name="gr58" draw:text-style-name="P13" draw:layer="layout" svg:width="23.185cm" svg:height="4.608cm" svg:x="0.916cm" svg:y="3.124cm">
          <draw:image xlink:href="Pictures/100000000000038E0000019524F81E63D7CC64AF.png" xlink:type="simple" xlink:show="embed" xlink:actuate="onLoad">
            <text:p/>
          </draw:image>
        </draw:frame>
        <draw:g draw:name="群組 7">
          <draw:custom-shape draw:name="矩形 8" draw:style-name="gr36" draw:text-style-name="P2" draw:layer="layout" svg:width="7.4cm" svg:height="1.621cm" svg:x="8.099cm" svg:y="5.503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9" draw:style-name="gr38" draw:text-style-name="P13" draw:layer="layout" svg:width="0.001cm" svg:height="0.799cm" svg:x="14.435cm" svg:y="4.58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10" draw:style-name="gr37" draw:text-style-name="P37" draw:layer="layout" svg:width="8.6cm" svg:height="1.098cm" svg:x="13.9cm" svg:y="3.813cm">
            <text:p text:style-name="P9"><text:span text:style-name="T39">步驟四：</text:span><text:span text:style-name="T40">填寫聯絡人資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2" xml:id="id20" draw:id="id20">
          <draw:custom-shape draw:name="矩形 23" draw:style-name="gr36" draw:text-style-name="P2" draw:layer="layout" svg:width="9.509cm" svg:height="1.743cm" svg:x="4.791cm" svg:y="12.704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4" draw:style-name="gr38" draw:text-style-name="P13" draw:layer="layout" svg:width="0.001cm" svg:height="0.759cm" svg:x="7.499cm" svg:y="14.44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25" draw:style-name="gr37" draw:text-style-name="P37" draw:layer="layout" svg:width="8.934cm" svg:height="3.637cm" svg:x="5.099cm" svg:y="15.105cm">
            <text:p text:style-name="P9"><text:span text:style-name="T39">步驟五：</text:span><text:span text:style-name="T40">下載變更</text:span><text:span text:style-name="T40">/</text:span><text:span text:style-name="T40">展延空白申請表，填寫後與相關附件資料一併上傳於系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6" xml:id="id22" draw:id="id22">
          <draw:custom-shape draw:name="矩形 27" draw:style-name="gr36" draw:text-style-name="P2" draw:layer="layout" svg:width="2.25cm" svg:height="0.81cm" svg:x="21.501cm" svg:y="17.32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8" draw:style-name="gr38" draw:text-style-name="P13" draw:layer="layout" svg:width="0.001cm" svg:height="0.799cm" svg:x="22.627cm" svg:y="16.523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29" draw:style-name="gr37" draw:text-style-name="P37" draw:layer="layout" svg:width="8.714cm" svg:height="1.943cm" svg:x="15.1cm" svg:y="15.414cm">
            <text:p text:style-name="P38"><text:span text:style-name="T39">步驟六：點選「確認上傳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手繪多邊形 19" draw:style-name="gr53" draw:text-style-name="P32" draw:layer="layout" svg:width="5.098cm" svg:height="2.896cm" svg:x="20.301cm" svg:y="-0.041cm">
          <text:p text:style-name="P48"><text:span text:style-name="T49">變更</text:span></text:p>
          <text:p text:style-name="P48"><text:span text:style-name="T49">（及展延）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g draw:name="群組 13" xml:id="id21" draw:id="id21">
          <draw:frame draw:name="Picture 2" draw:style-name="gr59" draw:text-style-name="P13" draw:layer="layout" svg:width="6.554cm" svg:height="6.714cm" svg:x="15.146cm" svg:y="8.325cm">
            <draw:image xlink:href="Pictures/10000000000001B300000262B9D7B68A570BC7DC.png" xlink:type="simple" xlink:show="embed" xlink:actuate="onLoad">
              <text:p/>
            </draw:image>
          </draw:frame>
          <draw:custom-shape draw:name="向右箭號 12" draw:style-name="gr60" draw:text-style-name="P11" draw:layer="layout" svg:width="0.799cm" svg:height="0.679cm" svg:x="14.3cm" svg:y="13.245cm">
            <text:p text:style-name="P3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2.937cm" svg:height="1.605cm" svg:x="5.906cm" svg:y="0.124cm">
          <text:p text:style-name="P9"><text:span text:style-name="T31">第一階段變更及展延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6" draw:style-name="gr53" draw:text-style-name="P32" draw:layer="layout" svg:width="5.098cm" svg:height="2.896cm" svg:x="20.301cm" svg:y="0.027cm">
          <text:p text:style-name="P48"><text:span text:style-name="T49">變更</text:span></text:p>
          <text:p text:style-name="P48"><text:span text:style-name="T49">（及展延）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2" draw:style-name="gr45" draw:text-style-name="P13" draw:layer="layout" svg:width="23.388cm" svg:height="11.588cm" svg:x="0.899cm" svg:y="3.137cm">
          <draw:image xlink:href="Pictures/1000000000000374000001B6F36AD0C22EE61203.png" xlink:type="simple" xlink:show="embed" xlink:actuate="onLoad">
            <text:p/>
          </draw:image>
        </draw:frame>
        <draw:g draw:name="群組 15" xml:id="id23" draw:id="id23">
          <draw:custom-shape draw:name="矩形 7" draw:style-name="gr36" draw:text-style-name="P2" draw:layer="layout" svg:width="4.41cm" svg:height="0.942cm" svg:x="5.099cm" svg:y="13.77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1" draw:text-style-name="P2" draw:layer="layout" svg:width="9.331cm" svg:height="1.098cm" svg:x="1.699cm" svg:y="14.755cm">
            <text:p text:style-name="P9"><text:span text:style-name="T46">※</text:span><text:span text:style-name="T46">系統標示確認上傳申請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4">
          <draw:custom-shape draw:name="矩形 9" draw:style-name="gr41" draw:text-style-name="P2" draw:layer="layout" svg:width="2.099cm" svg:height="0.806cm" svg:x="21.942cm" svg:y="13.77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52" draw:text-style-name="P46" draw:layer="layout" svg:width="7.499cm" svg:height="2.537cm" svg:x="16.801cm" svg:y="11.125cm">
            <text:p text:style-name="P9"><text:span text:style-name="T23">點選</text:span></text:p>
            <text:p text:style-name="P9"><text:span text:style-name="T23">「收執聯列印」可顯示</text:span></text:p>
            <text:p text:style-name="P9"><text:span text:style-name="T23">本次確認上傳後的收執聯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3" xml:id="id24" draw:id="id24">
          <draw:custom-shape draw:name="文字方塊 11" draw:style-name="gr1" draw:text-style-name="P2" draw:layer="layout" svg:width="12.8cm" svg:height="2.79cm" svg:x="11.807cm" svg:y="15.159cm">
            <text:p text:style-name="P50"><text:span text:style-name="T46">※</text:span><text:span text:style-name="T46">確認上傳後，如需取消變更及展延申請，請參考「新申請之取消申請程序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" draw:style-name="gr36" draw:text-style-name="P2" draw:layer="layout" svg:width="2.099cm" svg:height="0.806cm" svg:x="18.201cm" svg:y="13.78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" draw:style-name="gr61" draw:text-style-name="P13" draw:layer="layout" svg:width="0.001cm" svg:height="0.799cm" svg:x="19.301cm" svg:y="14.526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手繪多邊形 16" draw:style-name="gr53" draw:text-style-name="P32" draw:layer="layout" svg:width="5.098cm" svg:height="2.896cm" svg:x="20.301cm" svg:y="-0.076cm">
          <text:p text:style-name="P48"><text:span text:style-name="T49">變更</text:span></text:p>
          <text:p text:style-name="P48"><text:span text:style-name="T49">（及展延）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2.937cm" svg:height="1.605cm" svg:x="5.906cm" svg:y="0.124cm">
          <text:p text:style-name="P9"><text:span text:style-name="T31">第二階段變更及展延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6" draw:style-name="gr53" draw:text-style-name="P32" draw:layer="layout" svg:width="5.098cm" svg:height="2.896cm" svg:x="20.301cm" svg:y="0.027cm">
          <text:p text:style-name="P48"><text:span text:style-name="T49">變更</text:span></text:p>
          <text:p text:style-name="P48"><text:span text:style-name="T49">（及展延）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2" draw:style-name="gr62" draw:text-style-name="P13" draw:layer="layout" svg:width="23.759cm" svg:height="2.539cm" svg:x="0.699cm" svg:y="3.185cm">
          <draw:image xlink:href="Pictures/10000000000003820000018880A1E04290367105.png" xlink:type="simple" xlink:show="embed" xlink:actuate="onLoad">
            <text:p/>
          </draw:image>
        </draw:frame>
        <draw:frame draw:name="Picture 2" draw:style-name="gr63" draw:text-style-name="P13" draw:layer="layout" svg:width="23.759cm" svg:height="10.874cm" svg:x="0.699cm" svg:y="6.451cm">
          <draw:image xlink:href="Pictures/10000000000004DD0000023542DA7E136CC1F1A0.png" xlink:type="simple" xlink:show="embed" xlink:actuate="onLoad">
            <text:p/>
          </draw:image>
        </draw:frame>
        <draw:g draw:name="群組 8">
          <draw:custom-shape draw:name="矩形 9" draw:style-name="gr36" draw:text-style-name="P2" draw:layer="layout" svg:width="2.844cm" svg:height="0.599cm" svg:x="1.084cm" svg:y="4.607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0" draw:style-name="gr38" draw:text-style-name="P13" draw:layer="layout" svg:width="0.001cm" svg:height="0.799cm" svg:x="3.899cm" svg:y="3.722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11" draw:style-name="gr37" draw:text-style-name="P37" draw:layer="layout" svg:width="9.357cm" svg:height="1.943cm" svg:x="2.499cm" svg:y="2.813cm">
            <text:p text:style-name="P38"><text:span text:style-name="T39">步驟一：</text:span><text:span text:style-name="T40">點選「試驗計畫書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 xml:id="id25" draw:id="id25">
          <draw:custom-shape draw:name="矩形 13" draw:style-name="gr36" draw:text-style-name="P2" draw:layer="layout" svg:width="18.601cm" svg:height="0.599cm" svg:x="4.899cm" svg:y="4.607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4" draw:style-name="gr38" draw:text-style-name="P13" draw:layer="layout" svg:width="0.001cm" svg:height="0.799cm" svg:x="15.3cm" svg:y="5.15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15" draw:style-name="gr37" draw:text-style-name="P37" draw:layer="layout" svg:width="11.899cm" svg:height="1.098cm" svg:x="10.801cm" svg:y="5.613cm">
            <text:p text:style-name="P38"><text:span text:style-name="T39">步驟二：</text:span><text:span text:style-name="T40">點選第一階段確認通過資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6" xml:id="id26" draw:id="id26">
          <draw:custom-shape draw:name="矩形 17" draw:style-name="gr36" draw:text-style-name="P2" draw:layer="layout" svg:width="1.012cm" svg:height="0.599cm" svg:x="19.901cm" svg:y="16.798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8" draw:style-name="gr38" draw:text-style-name="P13" draw:layer="layout" svg:width="0.001cm" svg:height="0.799cm" svg:x="20.301cm" svg:y="15.92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19" draw:style-name="gr37" draw:text-style-name="P37" draw:layer="layout" svg:width="7.381cm" svg:height="1.943cm" svg:x="13.531cm" svg:y="15.116cm">
            <text:p text:style-name="P38"><text:span text:style-name="T39">步驟三：</text:span><text:span text:style-name="T40">點選「修改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0" xml:id="id27" draw:id="id27">
          <draw:custom-shape draw:name="矩形 21" draw:style-name="gr36" draw:text-style-name="P2" draw:layer="layout" svg:width="11.278cm" svg:height="7.99cm" svg:x="0.578cm" svg:y="7.1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2" draw:style-name="gr38" draw:text-style-name="P13" draw:layer="layout" svg:width="1.042cm" svg:height="0.001cm" svg:x="11.857cm" svg:y="7.92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文字方塊 23" draw:style-name="gr37" draw:text-style-name="P37" draw:layer="layout" svg:width="10.6cm" svg:height="2.792cm" svg:x="12.9cm" svg:y="7.125cm">
            <text:p text:style-name="P51"><text:span text:style-name="T39">步驟四：</text:span><text:span text:style-name="T40">依確認通過之變更申請表修正試驗內容及上傳確認書與相關附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7" xml:id="id28" draw:id="id28">
          <draw:custom-shape draw:name="矩形 28" draw:style-name="gr36" draw:text-style-name="P2" draw:layer="layout" svg:width="1.512cm" svg:height="0.599cm" svg:x="22.946cm" svg:y="16.798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9" draw:style-name="gr38" draw:text-style-name="P13" draw:layer="layout" svg:width="0.012cm" svg:height="2.471cm" svg:x="23.688cm" svg:y="14.251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文字方塊 30" draw:style-name="gr37" draw:text-style-name="P37" draw:layer="layout" svg:width="8.6cm" svg:height="1.943cm" svg:x="15.7cm" svg:y="13.515cm">
            <text:p text:style-name="P38"><text:span text:style-name="T39">步驟五：</text:span><text:span text:style-name="T40">點選「確認上傳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手繪多邊形 31" draw:style-name="gr53" draw:text-style-name="P32" draw:layer="layout" svg:width="5.098cm" svg:height="2.896cm" svg:x="20.301cm" svg:y="-0.041cm">
          <text:p text:style-name="P48"><text:span text:style-name="T49">變更</text:span></text:p>
          <text:p text:style-name="P48"><text:span text:style-name="T49">（及展延）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396cm" svg:y="17.938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0" draw:style-name="gr30" draw:text-style-name="P30" draw:layer="layout" svg:width="14.001cm" svg:height="3.799cm" svg:x="5.699cm" svg:y="5.725cm">
          <text:p text:style-name="P34"><text:span text:style-name="T28">展延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圖片 6" draw:style-name="gr33" draw:text-style-name="P13" draw:layer="layout" svg:width="1.905cm" svg:height="1.799cm" svg:x="11.594cm" svg:y="9.525cm">
          <draw:image xlink:href="Pictures/10000200000000A50000009C3F601FFAAD3861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題投影片" presentation:presentation-page-layout-name="AL1T0">
        <draw:frame draw:name="圖片 42" draw:style-name="gr64" draw:text-style-name="P13" draw:layer="layout" svg:width="22.769cm" svg:height="8.757cm" svg:x="1.059cm" svg:y="8.88cm">
          <draw:image xlink:href="Pictures/10000000000003DE000002F04C6EC129689E5F6B.jpg" xlink:type="simple" xlink:show="embed" xlink:actuate="onLoad">
            <text:p/>
          </draw:image>
        </draw:frame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9.545cm" svg:height="1.605cm" svg:x="7.542cm" svg:y="0.124cm">
          <text:p text:style-name="P9"><text:span text:style-name="T31">第一階段</text:span><text:span text:style-name="T30">展延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0" draw:text-style-name="P30" draw:layer="layout" svg:width="4.937cm" svg:height="1.896cm" svg:x="20.462cm" svg:y="0.027cm">
          <text:p text:style-name="P35"><text:span text:style-name="T29">展延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圖片 10" draw:style-name="gr65" draw:text-style-name="P13" draw:layer="layout" svg:width="23.061cm" svg:height="4.767cm" svg:x="0.899cm" svg:y="2.724cm">
          <draw:image xlink:href="Pictures/10000000000003E7000001C780F5FA35FBB59D38.jpg" xlink:type="simple" xlink:show="embed" xlink:actuate="onLoad">
            <text:p/>
          </draw:image>
        </draw:frame>
        <draw:g draw:name="群組 43">
          <draw:custom-shape draw:name="矩形 44" draw:style-name="gr36" draw:text-style-name="P2" draw:layer="layout" svg:width="2.924cm" svg:height="0.567cm" svg:x="1.099cm" svg:y="6.983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37" draw:text-style-name="P37" draw:layer="layout" svg:width="8.8cm" svg:height="1.098cm" svg:x="4.899cm" svg:y="7.583cm">
            <text:p text:style-name="P9"><text:span text:style-name="T39">步驟一：</text:span><text:span text:style-name="T40">點選試驗計畫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46" draw:style-name="gr38" draw:text-style-name="P13" draw:layer="layout" svg:width="0.838cm" svg:height="0.544cm" svg:x="4.06cm" svg:y="7.594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群組 47" xml:id="id29" draw:id="id29">
          <draw:custom-shape draw:name="矩形 48" draw:style-name="gr36" draw:text-style-name="P2" draw:layer="layout" svg:width="17.831cm" svg:height="0.718cm" svg:x="5.099cm" svg:y="6.264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9" draw:style-name="gr37" draw:text-style-name="P37" draw:layer="layout" svg:width="9.105cm" svg:height="1.098cm" svg:x="12.595cm" svg:y="4.361cm">
            <text:p text:style-name="P38"><text:span text:style-name="T39">步驟二：</text:span><text:span text:style-name="T40">點選要展延的資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0" draw:style-name="gr38" draw:text-style-name="P13" draw:layer="layout" svg:width="0.001cm" svg:height="0.79cm" svg:x="17.04cm" svg:y="5.473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群組 14" xml:id="id30" draw:id="id30">
          <draw:custom-shape draw:name="矩形 52" draw:style-name="gr36" draw:text-style-name="P2" draw:layer="layout" svg:width="2.375cm" svg:height="0.911cm" svg:x="12.724cm" svg:y="16.72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3" draw:style-name="gr37" draw:text-style-name="P37" draw:layer="layout" svg:width="9.105cm" svg:height="1.098cm" svg:x="9.7cm" svg:y="14.823cm">
            <text:p text:style-name="P38"><text:span text:style-name="T39">步驟三：</text:span><text:span text:style-name="T40">點選展延申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4" draw:style-name="gr38" draw:text-style-name="P13" draw:layer="layout" svg:width="0.001cm" svg:height="0.79cm" svg:x="14.145cm" svg:y="15.934cm">
            <text:p/>
            <draw:enhanced-geometry draw:mirror-horizontal="false" draw:mirror-vertical="tru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題投影片" presentation:presentation-page-layout-name="AL1T0">
        <draw:frame draw:name="Picture 2" draw:style-name="gr66" draw:text-style-name="P13" draw:layer="layout" svg:width="24.002cm" svg:height="6.813cm" svg:x="0.499cm" svg:y="11.712cm">
          <draw:image xlink:href="Pictures/1000000000000377000001CB40709BCF60435462.png" xlink:type="simple" xlink:show="embed" xlink:actuate="onLoad">
            <text:p/>
          </draw:image>
        </draw:frame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0" draw:text-style-name="P30" draw:layer="layout" svg:width="4.937cm" svg:height="1.896cm" svg:x="20.462cm" svg:y="0.027cm">
          <text:p text:style-name="P35"><text:span text:style-name="T29">展延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圖片 9" draw:style-name="gr67" draw:text-style-name="P13" draw:layer="layout" svg:width="23.942cm" svg:height="8.269cm" svg:x="0.499cm" svg:y="2.324cm">
          <draw:image xlink:href="Pictures/10000000000003E3000001C1D7C5E946CCBC117F.jpg" xlink:type="simple" xlink:show="embed" xlink:actuate="onLoad">
            <text:p/>
          </draw:image>
        </draw:frame>
        <draw:g draw:name="群組 15">
          <draw:custom-shape draw:name="矩形 26" draw:style-name="gr36" draw:text-style-name="P2" draw:layer="layout" svg:width="8cm" svg:height="2.199cm" svg:x="7.699cm" svg:y="7.7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7" draw:style-name="gr37" draw:text-style-name="P37" draw:layer="layout" svg:width="8.362cm" svg:height="1.098cm" svg:x="12.9cm" svg:y="5.904cm">
            <text:p text:style-name="P9"><text:span text:style-name="T39">步驟四：</text:span><text:span text:style-name="T40">填寫聯絡人資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8" draw:style-name="gr38" draw:text-style-name="P13" draw:layer="layout" svg:width="0.001cm" svg:height="0.79cm" svg:x="13.9cm" svg:y="6.933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群組 13" xml:id="id31" draw:id="id31">
          <draw:custom-shape draw:name="矩形 29" draw:style-name="gr36" draw:text-style-name="P2" draw:layer="layout" svg:width="1.264cm" svg:height="0.668cm" svg:x="4.834cm" svg:y="9.9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0" draw:style-name="gr37" draw:text-style-name="P37" draw:layer="layout" svg:width="8.362cm" svg:height="1.098cm" svg:x="7.634cm" svg:y="10.039cm">
            <text:p text:style-name="P9"><text:span text:style-name="T39">步驟五：</text:span><text:span text:style-name="T40">點選「確認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31" draw:style-name="gr38" draw:text-style-name="P13" draw:layer="layout" svg:width="1.534cm" svg:height="0.001cm" svg:x="6.099cm" svg:y="10.594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群組 32" xml:id="id32" draw:id="id32">
          <draw:custom-shape draw:name="矩形 41" draw:style-name="gr36" draw:text-style-name="P2" draw:layer="layout" svg:width="5.662cm" svg:height="1.698cm" svg:x="4.636cm" svg:y="13.4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1" draw:style-name="gr37" draw:text-style-name="P37" draw:layer="layout" svg:width="8.651cm" svg:height="1.945cm" svg:x="4.648cm" svg:y="15.96cm">
            <text:p text:style-name="P9"><text:span text:style-name="T39">步驟六</text:span><text:span text:style-name="T40">：下載「空白申請表」，填寫後上傳於系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5" draw:style-name="gr38" draw:text-style-name="P13" draw:layer="layout" svg:width="0.001cm" svg:height="0.806cm" svg:x="9.006cm" svg:y="15.119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群組 24" xml:id="id34" draw:id="id34">
          <draw:custom-shape draw:name="矩形 56" draw:style-name="gr36" draw:text-style-name="P2" draw:layer="layout" svg:width="2.399cm" svg:height="0.967cm" svg:x="21.842cm" svg:y="17.451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7" draw:style-name="gr37" draw:text-style-name="P37" draw:layer="layout" svg:width="8.699cm" svg:height="1.943cm" svg:x="15.801cm" svg:y="15.926cm">
            <text:p text:style-name="P38"><text:span text:style-name="T39">步驟七</text:span><text:span text:style-name="T40">：點選「確認上傳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8" draw:style-name="gr38" draw:text-style-name="P13" draw:layer="layout" svg:width="0.001cm" svg:height="0.386cm" svg:x="23.301cm" svg:y="16.926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文字方塊 60" draw:style-name="gr8" draw:text-style-name="P2" draw:layer="layout" svg:width="9.545cm" svg:height="1.605cm" svg:x="7.542cm" svg:y="0.124cm">
          <text:p text:style-name="P9"><text:span text:style-name="T31">第一階段</text:span><text:span text:style-name="T30">展延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25" draw:style-name="gr30" draw:text-style-name="P30" draw:layer="layout" svg:width="4.937cm" svg:height="1.896cm" svg:x="20.501cm" svg:y="-0.041cm">
          <text:p text:style-name="P35"><text:span text:style-name="T29">展延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g draw:name="群組 10" xml:id="id33" draw:id="id33">
          <draw:frame draw:name="Picture 2" draw:style-name="gr68" draw:text-style-name="P13" draw:layer="layout" svg:width="8.023cm" svg:height="3.993cm" svg:x="11.277cm" svg:y="11.732cm">
            <draw:image xlink:href="Pictures/10000000000001BA000000DC3B4432223FB52789.png" xlink:type="simple" xlink:show="embed" xlink:actuate="onLoad">
              <text:p/>
            </draw:image>
          </draw:frame>
          <draw:custom-shape draw:name="向右箭號 34" draw:style-name="gr60" draw:text-style-name="P11" draw:layer="layout" svg:width="0.799cm" svg:height="0.679cm" svg:x="10.43cm" svg:y="13.929cm">
            <text:p text:style-name="P3"/>
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題投影片" presentation:presentation-page-layout-name="AL1T0">
        <draw:frame draw:name="圖片 2" draw:style-name="gr69" draw:text-style-name="P13" draw:layer="layout" svg:width="24.248cm" svg:height="8.042cm" svg:x="0.452cm" svg:y="10.525cm">
          <draw:image xlink:href="Pictures/10000000000002ED00000260D92C763DBAAF8163.jpg" xlink:type="simple" xlink:show="embed" xlink:actuate="onLoad">
            <text:p/>
          </draw:image>
        </draw:frame>
        <draw:custom-shape draw:name="投影片編號版面配置區 6" draw:style-name="gr5" draw:text-style-name="P6" draw:layer="layout" svg:width="5.926cm" svg:height="1.013cm" svg:x="19.591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0" draw:text-style-name="P30" draw:layer="layout" svg:width="4.937cm" svg:height="1.896cm" svg:x="20.462cm" svg:y="0.027cm">
          <text:p text:style-name="P35"><text:span text:style-name="T29">展延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custom-shape draw:name="文字方塊 33" draw:style-name="gr8" draw:text-style-name="P2" draw:layer="layout" svg:width="9.545cm" svg:height="1.605cm" svg:x="7.542cm" svg:y="0.124cm">
          <text:p text:style-name="P9"><text:span text:style-name="T31">第二階段</text:span><text:span text:style-name="T30">展延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">
          <draw:frame draw:name="圖片 1" draw:style-name="gr70" draw:text-style-name="P13" draw:layer="layout" svg:width="24.896cm" svg:height="7.442cm" svg:x="0.251cm" svg:y="2.324cm">
            <draw:image xlink:href="Pictures/10000000000003AD000001870DC7EF2ED841F3D4.jpg" xlink:type="simple" xlink:show="embed" xlink:actuate="onLoad">
              <text:p/>
            </draw:image>
          </draw:frame>
          <draw:g draw:name="群組 34">
            <draw:custom-shape draw:name="矩形 35" draw:style-name="gr36" draw:text-style-name="P2" draw:layer="layout" svg:width="18.801cm" svg:height="0.483cm" svg:x="4.699cm" svg:y="7.325cm">
              <text:p text:style-name="P3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6" draw:style-name="gr37" draw:text-style-name="P37" draw:layer="layout" svg:width="10.614cm" svg:height="1.098cm" svg:x="11.5cm" svg:y="5.613cm">
              <text:p text:style-name="P38"><text:span text:style-name="T39">步驟一</text:span><text:span text:style-name="T40">：點選第一階段確認通過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直線單箭頭接點 37" draw:style-name="gr38" draw:text-style-name="P13" draw:layer="layout" svg:width="0.001cm" svg:height="0.599cm" svg:x="19.501cm" svg:y="6.723cm">
              <text:p/>
              <draw:enhanced-geometry draw:mirror-horizontal="false" draw:mirror-vertical="true" svg:viewBox="0 0 21600 21600" draw:type="mso-spt32" draw:enhanced-path="M 0 0 L 21600 21600 N"/>
            </draw:custom-shape>
          </draw:g>
        </draw:g>
        <draw:g draw:name="群組 39">
          <draw:custom-shape draw:name="矩形 40" draw:style-name="gr36" draw:text-style-name="P2" draw:layer="layout" svg:width="1.999cm" svg:height="0.748cm" svg:x="16.1cm" svg:y="17.52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2" draw:style-name="gr37" draw:text-style-name="P37" draw:layer="layout" svg:width="11.8cm" svg:height="1.943cm" svg:x="7.299cm" svg:y="15.814cm">
            <text:p text:style-name="P38"><text:span text:style-name="T39">步驟二</text:span><text:span text:style-name="T40">：點選修改</text:span><text:span text:style-name="T40">(</text:span><text:span text:style-name="T40">詳見下一頁說明</text:span><text:span text:style-name="T40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43" draw:style-name="gr38" draw:text-style-name="P13" draw:layer="layout" svg:width="0.001cm" svg:height="0.599cm" svg:x="16.835cm" svg:y="16.924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群組 18">
          <draw:custom-shape draw:name="矩形 19" draw:style-name="gr36" draw:text-style-name="P2" draw:layer="layout" svg:width="18.892cm" svg:height="1.199cm" svg:x="0.699cm" svg:y="10.9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0" draw:style-name="gr37" draw:text-style-name="P37" draw:layer="layout" svg:width="9.038cm" svg:height="1.098cm" svg:x="10.662cm" svg:y="12.725cm">
            <text:p text:style-name="P38"><text:span text:style-name="T39">步驟三</text:span><text:span text:style-name="T40">：上傳資料確認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1" draw:style-name="gr38" draw:text-style-name="P13" draw:layer="layout" svg:width="0.001cm" svg:height="0.599cm" svg:x="17.56cm" svg:y="12.125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手繪多邊形 22" draw:style-name="gr30" draw:text-style-name="P30" draw:layer="layout" svg:width="4.937cm" svg:height="1.896cm" svg:x="20.501cm" svg:y="-0.041cm">
          <text:p text:style-name="P35"><text:span text:style-name="T29">展延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g draw:name="群組 23">
          <draw:custom-shape draw:name="矩形 24" draw:style-name="gr36" draw:text-style-name="P2" draw:layer="layout" svg:width="2.599cm" svg:height="0.87cm" svg:x="21.101cm" svg:y="17.52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5" draw:style-name="gr37" draw:text-style-name="P37" draw:layer="layout" svg:width="3.76cm" svg:height="2.792cm" svg:x="20.901cm" svg:y="14.105cm">
            <text:p text:style-name="P9"><text:span text:style-name="T39">步驟四</text:span><text:span text:style-name="T40">：點選「確認上傳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6" draw:style-name="gr38" draw:text-style-name="P13" draw:layer="layout" svg:width="0.001cm" svg:height="0.51cm" svg:x="22.782cm" svg:y="16.926cm">
            <text:p/>
            <draw:enhanced-geometry draw:mirror-horizontal="false" draw:mirror-vertical="true" svg:viewBox="0 0 21600 21600" draw:type="mso-spt32" draw:enhanced-path="M 0 0 L 21600 21600 N"/>
          </draw:custom-shape>
        </draw:g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30" draw:text-style-name="P30" draw:layer="layout" svg:width="4.937cm" svg:height="1.896cm" svg:x="20.462cm" svg:y="0.027cm">
          <text:p text:style-name="P35"><text:span text:style-name="T29">展延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2" draw:style-name="gr71" draw:text-style-name="P13" draw:layer="layout" svg:width="23.626cm" svg:height="15.448cm" svg:x="0.699cm" svg:y="2.724cm">
          <draw:image xlink:href="Pictures/100000000000037D0000029597943D2965397A48.png" xlink:type="simple" xlink:show="embed" xlink:actuate="onLoad">
            <text:p/>
          </draw:image>
        </draw:frame>
        <draw:custom-shape draw:name="文字方塊 8" draw:style-name="gr8" draw:text-style-name="P2" draw:layer="layout" svg:width="9.545cm" svg:height="1.605cm" svg:x="7.542cm" svg:y="0.124cm">
          <text:p text:style-name="P9"><text:span text:style-name="T31">第二階段</text:span><text:span text:style-name="T30">展延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">
          <draw:custom-shape draw:name="矩形 9" draw:style-name="gr41" draw:text-style-name="P2" draw:layer="layout" svg:width="19.001cm" svg:height="1.611cm" svg:x="4.899cm" svg:y="8.83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1" draw:text-style-name="P2" draw:layer="layout" svg:width="8.534cm" svg:height="1.098cm" svg:x="12.297cm" svg:y="7.325cm">
            <text:p text:style-name="P3"><text:span text:style-name="T50"></text:span><text:span text:style-name="T42">修正試驗期間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1" draw:style-name="gr56" draw:text-style-name="P13" draw:layer="layout" svg:width="0.001cm" svg:height="0.399cm" svg:x="16.526cm" svg:y="8.434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群組 13">
          <draw:custom-shape draw:name="矩形 14" draw:style-name="gr41" draw:text-style-name="P2" draw:layer="layout" svg:width="1.301cm" svg:height="0.805cm" svg:x="4.997cm" svg:y="17.349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5" draw:style-name="gr1" draw:text-style-name="P2" draw:layer="layout" svg:width="8.534cm" svg:height="1.098cm" svg:x="8.127cm" svg:y="17.215cm">
            <text:p text:style-name="P9"><text:span text:style-name="T50"></text:span><text:span text:style-name="T42">點選「存檔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6" draw:style-name="gr56" draw:text-style-name="P13" draw:layer="layout" svg:width="1.827cm" svg:height="0.001cm" svg:x="6.299cm" svg:y="17.926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手繪多邊形 18" draw:style-name="gr30" draw:text-style-name="P30" draw:layer="layout" svg:width="4.937cm" svg:height="1.896cm" svg:x="20.501cm" svg:y="-0.041cm">
          <text:p text:style-name="P35"><text:span text:style-name="T29">展延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custom-shape draw:name="文字方塊 19" draw:style-name="gr37" draw:text-style-name="P37" draw:layer="layout" svg:width="9cm" svg:height="1.098cm" svg:x="15.3cm" svg:y="2.169cm">
          <text:p text:style-name="P9"><text:span text:style-name="T39">步驟二</text:span><text:span text:style-name="T40">：點選修正試驗期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396cm" svg:y="17.938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0" draw:style-name="gr29" draw:text-style-name="P29" draw:layer="layout" svg:width="14.001cm" svg:height="3.799cm" svg:x="5.699cm" svg:y="5.725cm">
          <text:p text:style-name="P34"><text:span text:style-name="T28">取消試驗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圖片 6" draw:style-name="gr33" draw:text-style-name="P13" draw:layer="layout" svg:width="1.905cm" svg:height="1.799cm" svg:x="11.594cm" svg:y="9.525cm">
          <draw:image xlink:href="Pictures/10000200000000A50000009C3F601FFAAD3861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6.327cm" svg:height="1.605cm" svg:x="4.301cm" svg:y="0.124cm">
          <text:p text:style-name="P9"><text:span text:style-name="T30">試驗計畫書申請表</text:span><text:span text:style-name="T31">取消試驗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29" draw:text-style-name="P29" draw:layer="layout" svg:width="5.199cm" svg:height="1.896cm" svg:x="20.301cm" svg:y="0.027cm">
          <text:p text:style-name="P52"><text:span text:style-name="T51">取消試驗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圖片 6" draw:style-name="gr64" draw:text-style-name="P13" draw:layer="layout" svg:width="22.769cm" svg:height="8.757cm" svg:x="1.059cm" svg:y="8.88cm">
          <draw:image xlink:href="Pictures/10000000000003DE000002F04C6EC129689E5F6B.jpg" xlink:type="simple" xlink:show="embed" xlink:actuate="onLoad">
            <text:p/>
          </draw:image>
        </draw:frame>
        <draw:frame draw:name="圖片 7" draw:style-name="gr65" draw:text-style-name="P13" draw:layer="layout" svg:width="23.061cm" svg:height="4.767cm" svg:x="0.899cm" svg:y="2.724cm">
          <draw:image xlink:href="Pictures/10000000000003E7000001C780F5FA35FBB59D38.jpg" xlink:type="simple" xlink:show="embed" xlink:actuate="onLoad">
            <text:p/>
          </draw:image>
        </draw:frame>
        <draw:g draw:name="群組 8">
          <draw:custom-shape draw:name="矩形 9" draw:style-name="gr36" draw:text-style-name="P2" draw:layer="layout" svg:width="2.924cm" svg:height="0.567cm" svg:x="1.099cm" svg:y="6.983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37" draw:text-style-name="P37" draw:layer="layout" svg:width="8.8cm" svg:height="1.098cm" svg:x="4.899cm" svg:y="7.583cm">
            <text:p text:style-name="P9"><text:span text:style-name="T39">步驟一：</text:span><text:span text:style-name="T40">點選試驗計畫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1" draw:style-name="gr38" draw:text-style-name="P13" draw:layer="layout" svg:width="0.838cm" svg:height="0.544cm" svg:x="4.06cm" svg:y="7.594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群組 12" xml:id="id35" draw:id="id35">
          <draw:custom-shape draw:name="矩形 13" draw:style-name="gr36" draw:text-style-name="P2" draw:layer="layout" svg:width="1.952cm" svg:height="0.642cm" svg:x="17.148cm" svg:y="6.264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" draw:style-name="gr37" draw:text-style-name="P37" draw:layer="layout" svg:width="10.4cm" svg:height="1.098cm" svg:x="11.3cm" svg:y="4.361cm">
            <text:p text:style-name="P38"><text:span text:style-name="T39">步驟二：</text:span><text:span text:style-name="T40">點選要取消試驗的案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5" draw:style-name="gr38" draw:text-style-name="P13" draw:layer="layout" svg:width="0.001cm" svg:height="0.79cm" svg:x="17.04cm" svg:y="5.473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群組 16" xml:id="id36" draw:id="id36">
          <draw:custom-shape draw:name="矩形 18" draw:style-name="gr36" draw:text-style-name="P2" draw:layer="layout" svg:width="2.375cm" svg:height="0.911cm" svg:x="17.62cm" svg:y="16.72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9" draw:style-name="gr37" draw:text-style-name="P37" draw:layer="layout" svg:width="9.105cm" svg:height="1.098cm" svg:x="14.595cm" svg:y="14.823cm">
            <text:p text:style-name="P38"><text:span text:style-name="T39">步驟三：</text:span><text:span text:style-name="T40">點選「取消試驗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0" draw:style-name="gr38" draw:text-style-name="P13" draw:layer="layout" svg:width="0.001cm" svg:height="0.79cm" svg:x="19.04cm" svg:y="15.934cm">
            <text:p/>
            <draw:enhanced-geometry draw:mirror-horizontal="false" draw:mirror-vertical="tru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6.327cm" svg:height="1.605cm" svg:x="4.301cm" svg:y="0.124cm">
          <text:p text:style-name="P9"><text:span text:style-name="T30">試驗計畫書申請表</text:span><text:span text:style-name="T31">取消試驗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29" draw:text-style-name="P29" draw:layer="layout" svg:width="5.199cm" svg:height="1.896cm" svg:x="20.301cm" svg:y="0.027cm">
          <text:p text:style-name="P52"><text:span text:style-name="T51">取消試驗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圖片 1" draw:style-name="gr72" draw:text-style-name="P13" draw:layer="layout" svg:width="23.917cm" svg:height="8.111cm" svg:x="0.741cm" svg:y="2.046cm">
          <draw:image xlink:href="Pictures/1000000000000388000001C1DF6F3430E0605A49.jpg" xlink:type="simple" xlink:show="embed" xlink:actuate="onLoad">
            <text:p/>
          </draw:image>
        </draw:frame>
        <draw:g draw:name="群組 21">
          <draw:custom-shape draw:name="矩形 22" draw:style-name="gr36" draw:text-style-name="P2" draw:layer="layout" svg:width="14.401cm" svg:height="1.516cm" svg:x="5.299cm" svg:y="7.529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" draw:style-name="gr37" draw:text-style-name="P37" draw:layer="layout" svg:width="9.105cm" svg:height="1.098cm" svg:x="12.448cm" svg:y="6.044cm">
            <text:p text:style-name="P38"><text:span text:style-name="T39">步驟四：</text:span><text:span text:style-name="T40">填寫取消試驗原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4" draw:style-name="gr38" draw:text-style-name="P13" draw:layer="layout" svg:width="0.001cm" svg:height="0.404cm" svg:x="17.001cm" svg:y="7.094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群組 27" xml:id="id37" draw:id="id37">
          <draw:custom-shape draw:name="矩形 28" draw:style-name="gr36" draw:text-style-name="P2" draw:layer="layout" svg:width="1.641cm" svg:height="0.757cm" svg:x="5.457cm" svg:y="9.223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9" draw:style-name="gr37" draw:text-style-name="P37" draw:layer="layout" svg:width="6.352cm" svg:height="1.096cm" svg:x="8.438cm" svg:y="9.225cm">
            <text:p text:style-name="P9"><text:span text:style-name="T39">步驟五：</text:span><text:span text:style-name="T40">點選確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30" draw:style-name="gr38" draw:text-style-name="P13" draw:layer="layout" svg:width="1.337cm" svg:height="0.001cm" svg:x="7.099cm" svg:y="9.925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群組 51" xml:id="id38" draw:id="id38">
          <draw:frame draw:name="Picture 2" draw:style-name="gr73" draw:text-style-name="P13" draw:layer="layout" svg:width="23.766cm" svg:height="6.101cm" svg:x="0.893cm" svg:y="10.991cm">
            <draw:image xlink:href="Pictures/100000000000032E0000024E8238C753E3FFC0AD.png" xlink:type="simple" xlink:show="embed" xlink:actuate="onLoad">
              <text:p/>
            </draw:image>
          </draw:frame>
          <draw:g draw:name="群組 41">
            <draw:custom-shape draw:name="矩形 42" draw:style-name="gr36" draw:text-style-name="P2" draw:layer="layout" svg:width="8.024cm" svg:height="0.622cm" svg:x="0.874cm" svg:y="16.192cm">
              <text:p text:style-name="P3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43" draw:style-name="gr1" draw:text-style-name="P2" draw:layer="layout" svg:width="9.331cm" svg:height="1.098cm" svg:x="8.799cm" svg:y="15.926cm">
              <text:p text:style-name="P9"><text:span text:style-name="T46">※</text:span><text:span text:style-name="T46">系統標示取消試驗申請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向下箭號 44" draw:style-name="gr47" draw:text-style-name="P44" draw:layer="layout" svg:width="1.443cm" svg:height="1.281cm" svg:x="2.411cm" svg:y="10.191cm">
            <text:p text:style-name="P3"/>
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</draw:g>
        <draw:g draw:name="群組 54" xml:id="id39" draw:id="id39">
          <draw:custom-shape draw:name="矩形 52" draw:style-name="gr36" draw:text-style-name="P2" draw:layer="layout" svg:width="4.684cm" svg:height="0.622cm" svg:x="1.014cm" svg:y="11.791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3" draw:style-name="gr52" draw:text-style-name="P46" draw:layer="layout" svg:width="17.601cm" svg:height="1.945cm" svg:x="5.699cm" svg:y="11.525cm">
            <text:p text:style-name="P9"><text:span text:style-name="T46">※</text:span><text:span text:style-name="T46">如有暫緩拆除設施及管線之需求，請點選「申請暫緩拆除設施及管線」並填寫暫緩原因及管線拆除日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55" draw:style-name="gr8" draw:text-style-name="P2" xml:id="id40" draw:id="id40" draw:layer="layout" svg:width="9.512cm" svg:height="0.927cm" svg:x="13.229cm" svg:y="13.185cm">
          <text:p text:style-name="P9"><text:span text:style-name="T52">【可參考停止試驗之暫緩拆除頁面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6" draw:style-name="gr1" draw:text-style-name="P2" xml:id="id41" draw:id="id41" draw:layer="layout" svg:width="22.16cm" svg:height="1.098cm" svg:x="0.741cm" svg:y="17.474cm">
          <text:p text:style-name="P9"><text:span text:style-name="T46">※</text:span><text:span text:style-name="T46">取消試驗後，如需執行重新技術試驗，請參考「新申請」之程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25" draw:style-name="gr29" draw:text-style-name="P29" draw:layer="layout" svg:width="5.199cm" svg:height="1.896cm" svg:x="20.301cm" svg:y="0.027cm">
          <text:p text:style-name="P52"><text:span text:style-name="T51">取消試驗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396cm" svg:y="17.938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0" draw:style-name="gr74" draw:text-style-name="P33" draw:layer="layout" svg:width="14.001cm" svg:height="3.799cm" svg:x="5.699cm" svg:y="3.924cm">
          <text:p text:style-name="P34"><text:span text:style-name="T28">申請緩拆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圖片 6" draw:style-name="gr33" draw:text-style-name="P13" draw:layer="layout" svg:width="1.905cm" svg:height="1.799cm" svg:x="11.594cm" svg:y="7.725cm">
          <draw:image xlink:href="Pictures/10000200000000A50000009C3F601FFAAD3861C2.png" xlink:type="simple" xlink:show="embed" xlink:actuate="onLoad">
            <text:p/>
          </draw:image>
        </draw:frame>
        <draw:custom-shape draw:name="矩形 9" draw:style-name="gr1" draw:text-style-name="P2" draw:layer="layout" svg:width="14.401cm" svg:height="6.176cm" svg:x="5.499cm" svg:y="10.325cm">
          <text:p text:style-name="P14"><text:span text:style-name="T53">下列情形業者得向直轄市、縣（市）主管機關申請暫緩拆除：</text:span></text:p>
          <text:list text:style-name="L12">
            <text:list-item>
              <text:p text:style-name="P14"><text:span text:style-name="T53">自行取消試驗</text:span></text:p>
            </text:list-item>
            <text:list-item>
              <text:p text:style-name="P14"><text:span text:style-name="T53">期間屆滿未展延</text:span></text:p>
            </text:list-item>
            <text:list-item>
              <text:p text:style-name="P14"><text:span text:style-name="T53">經命停止試驗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6.327cm" svg:height="1.605cm" svg:x="4.301cm" svg:y="0.124cm">
          <text:p text:style-name="P9"><text:span text:style-name="T30">試驗計畫書申請表</text:span><text:span text:style-name="T31">暫緩拆除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75" draw:text-style-name="P53" draw:layer="layout" svg:width="5.199cm" svg:height="1.896cm" svg:x="20.301cm" svg:y="0.027cm">
          <text:p text:style-name="P52"><text:span text:style-name="T51">停止試驗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2" draw:style-name="gr45" draw:text-style-name="P13" draw:layer="layout" svg:width="21.219cm" svg:height="15.9cm" svg:x="2.09cm" svg:y="2.625cm">
          <draw:image xlink:href="Pictures/1000000000000322000002590C11751B127B520F.png" xlink:type="simple" xlink:show="embed" xlink:actuate="onLoad">
            <text:p/>
          </draw:image>
        </draw:frame>
        <draw:g draw:name="群組 10">
          <draw:custom-shape draw:name="矩形 11" draw:style-name="gr36" draw:text-style-name="P2" draw:layer="layout" svg:width="4.899cm" svg:height="0.699cm" svg:x="2.099cm" svg:y="14.25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2" draw:style-name="gr37" draw:text-style-name="P37" draw:layer="layout" svg:width="8.74cm" svg:height="2.79cm" svg:x="8.36cm" svg:y="14.126cm">
            <text:p text:style-name="P54"><text:span text:style-name="T39">步驟一：</text:span><text:span text:style-name="T40">點選「申請暫緩拆除設施及管線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3" draw:style-name="gr38" draw:text-style-name="P13" draw:layer="layout" svg:width="1.337cm" svg:height="0.001cm" svg:x="7.022cm" svg:y="14.523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手繪多邊形 14" draw:style-name="gr74" draw:text-style-name="P33" draw:layer="layout" svg:width="5.199cm" svg:height="1.896cm" svg:x="20.301cm" svg:y="0.027cm">
          <text:p text:style-name="P52"><text:span text:style-name="T51">申請緩拆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6.327cm" svg:height="1.605cm" svg:x="4.301cm" svg:y="0.124cm">
          <text:p text:style-name="P9"><text:span text:style-name="T30">試驗計畫書申請表</text:span><text:span text:style-name="T31">暫緩拆除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75" draw:text-style-name="P53" draw:layer="layout" svg:width="5.199cm" svg:height="1.896cm" svg:x="20.301cm" svg:y="0.027cm">
          <text:p text:style-name="P52"><text:span text:style-name="T51">停止試驗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g draw:name="群組 2">
          <draw:frame draw:name="Picture 2" draw:style-name="gr45" draw:text-style-name="P13" draw:layer="layout" svg:width="24.328cm" svg:height="3.607cm" svg:x="0.172cm" svg:y="3.316cm">
            <draw:image xlink:href="Pictures/10000000000003D40000008F3BED933330BA3D50.png" xlink:type="simple" xlink:show="embed" xlink:actuate="onLoad">
              <text:p/>
            </draw:image>
          </draw:frame>
          <draw:custom-shape draw:name="文字方塊 8" draw:style-name="gr37" draw:text-style-name="P37" draw:layer="layout" svg:width="7.488cm" svg:height="1.943cm" svg:x="13.605cm" svg:y="5.813cm">
            <text:p text:style-name="P55"><text:span text:style-name="T39">步驟二：</text:span><text:span text:style-name="T40">點選「新增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9" draw:style-name="gr38" draw:text-style-name="P13" draw:layer="layout" svg:width="1.806cm" svg:height="0.001cm" svg:x="20.867cm" svg:y="6.3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矩形 10" draw:style-name="gr36" draw:text-style-name="P2" draw:layer="layout" svg:width="1.691cm" svg:height="0.699cm" svg:x="22.701cm" svg:y="6.0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0" xml:id="id42" draw:id="id42">
          <draw:frame draw:name="Picture 3" draw:style-name="gr76" draw:text-style-name="P13" draw:layer="layout" svg:width="23.838cm" svg:height="7.214cm" svg:x="0.462cm" svg:y="8.311cm">
            <draw:image xlink:href="Pictures/100000000000038500000167D750624DB85B2C75.png" xlink:type="simple" xlink:show="embed" xlink:actuate="onLoad">
              <text:p/>
            </draw:image>
          </draw:frame>
          <draw:custom-shape draw:name="文字方塊 13" draw:style-name="gr37" draw:text-style-name="P37" draw:layer="layout" svg:width="8.334cm" svg:height="1.945cm" svg:x="15.7cm" svg:y="13.227cm">
            <text:p text:style-name="P54"><text:span text:style-name="T39">步驟三：</text:span><text:span text:style-name="T40">填寫暫緩拆除原因及暫緩期限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9" xml:id="id43" draw:id="id43">
          <draw:custom-shape draw:name="文字方塊 14" draw:style-name="gr37" draw:text-style-name="P37" draw:layer="layout" svg:width="7.637cm" svg:height="1.098cm" svg:x="4.699cm" svg:y="16.126cm">
            <text:p text:style-name="P54"><text:span text:style-name="T39">步驟四：</text:span><text:span text:style-name="T40">點選「存檔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5" draw:style-name="gr38" draw:text-style-name="P13" draw:layer="layout" svg:width="0.001cm" svg:height="0.599cm" svg:x="5.745cm" svg:y="15.52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矩形 16" draw:style-name="gr36" draw:text-style-name="P2" draw:layer="layout" svg:width="1.691cm" svg:height="0.699cm" svg:x="4.899cm" svg:y="14.826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手繪多邊形 21" draw:style-name="gr74" draw:text-style-name="P33" draw:layer="layout" svg:width="5.199cm" svg:height="1.896cm" svg:x="20.301cm" svg:y="0.027cm">
          <text:p text:style-name="P52"><text:span text:style-name="T51">申請緩拆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custom-shape draw:name="手繪多邊形 22" draw:style-name="gr74" draw:text-style-name="P33" draw:layer="layout" svg:width="5.199cm" svg:height="1.896cm" svg:x="20.301cm" svg:y="-0.041cm">
          <text:p text:style-name="P52"><text:span text:style-name="T51">申請緩拆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題投影片" presentation:presentation-page-layout-name="AL1T0">
        <draw:custom-shape draw:name="投影片編號版面配置區 6" draw:style-name="gr5" draw:text-style-name="P6" draw:layer="layout" svg:width="5.926cm" svg:height="1.013cm" svg:x="19.466cm" svg:y="17.894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2" draw:layer="layout" svg:width="16.327cm" svg:height="1.605cm" svg:x="4.301cm" svg:y="0.124cm">
          <text:p text:style-name="P9"><text:span text:style-name="T30">試驗計畫書申請表</text:span><text:span text:style-name="T31">暫緩拆除</text:span><text:span text:style-name="T30">頁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22" draw:layer="layout" svg:width="4.313cm" svg:height="1.775cm" svg:x="0.023cm" svg:y="0.027cm">
          <text:p text:style-name="P9"><text:span text:style-name="T29">業者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7" draw:style-name="gr75" draw:text-style-name="P53" draw:layer="layout" svg:width="5.199cm" svg:height="1.896cm" svg:x="20.301cm" svg:y="0.027cm">
          <text:p text:style-name="P52"><text:span text:style-name="T51">停止試驗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frame draw:name="Picture 2" draw:style-name="gr77" draw:text-style-name="P13" draw:layer="layout" svg:width="20.702cm" svg:height="7cm" svg:x="1.417cm" svg:y="2.724cm">
          <draw:image xlink:href="Pictures/10000000000003D000000111812A0EB4FD8BD33C.png" xlink:type="simple" xlink:show="embed" xlink:actuate="onLoad">
            <text:p/>
          </draw:image>
        </draw:frame>
        <draw:g draw:name="群組 8">
          <draw:custom-shape draw:name="文字方塊 9" draw:style-name="gr37" draw:text-style-name="P37" draw:layer="layout" svg:width="8.4cm" svg:height="1.943cm" svg:x="13.359cm" svg:y="7.326cm">
            <text:p text:style-name="P54"><text:span text:style-name="T39">步驟五：</text:span><text:span text:style-name="T40">點選「確認上傳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0" draw:style-name="gr38" draw:text-style-name="P13" draw:layer="layout" svg:width="0.001cm" svg:height="0.286cm" svg:x="19.301cm" svg:y="8.43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矩形 11" draw:style-name="gr36" draw:text-style-name="P2" draw:layer="layout" svg:width="2.399cm" svg:height="0.699cm" svg:x="19.301cm" svg:y="8.725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" xml:id="id44" draw:id="id44">
          <draw:frame draw:name="Picture 3" draw:style-name="gr45" draw:text-style-name="P13" draw:layer="layout" svg:width="21.139cm" svg:height="6.825cm" svg:x="1.417cm" svg:y="10.925cm">
            <draw:image xlink:href="Pictures/100000000000031F000001024440D67B33833E4C.png" xlink:type="simple" xlink:show="embed" xlink:actuate="onLoad">
              <text:p/>
            </draw:image>
          </draw:frame>
          <draw:g draw:name="群組 19">
            <draw:custom-shape draw:name="矩形 21" draw:style-name="gr36" draw:text-style-name="P2" draw:layer="layout" svg:width="8.024cm" svg:height="0.622cm" svg:x="1.485cm" svg:y="16.926cm">
              <text:p text:style-name="P3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2" draw:style-name="gr1" draw:text-style-name="P2" draw:layer="layout" svg:width="9.331cm" svg:height="1.098cm" svg:x="9.51cm" svg:y="16.663cm">
              <text:p text:style-name="P9"><text:span text:style-name="T46">※</text:span><text:span text:style-name="T46">系統標示暫緩拆除申請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3">
            <draw:custom-shape draw:name="矩形 24" draw:style-name="gr41" draw:text-style-name="P2" draw:layer="layout" svg:width="2.687cm" svg:height="0.806cm" svg:x="19.761cm" svg:y="16.777cm">
              <text:p text:style-name="P3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5" draw:style-name="gr52" draw:text-style-name="P46" draw:layer="layout" svg:width="8.199cm" svg:height="2.537cm" svg:x="16.1cm" svg:y="14.161cm">
              <text:p text:style-name="P9"><text:span text:style-name="T23">點選</text:span></text:p>
              <text:p text:style-name="P9"><text:span text:style-name="T23">「收執聯列印」可顯示</text:span></text:p>
              <text:p text:style-name="P9"><text:span text:style-name="T23">本次確認上傳後的收執聯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文字方塊 18" draw:style-name="gr1" draw:text-style-name="P2" xml:id="id45" draw:id="id45" draw:layer="layout" svg:width="22.16cm" svg:height="1.098cm" svg:x="1.341cm" svg:y="17.815cm">
          <text:p text:style-name="P9"><text:span text:style-name="T46">※</text:span><text:span text:style-name="T46">停止試驗後，如需執行重新技術試驗，請參考「新申請」之程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26" draw:style-name="gr74" draw:text-style-name="P33" draw:layer="layout" svg:width="5.199cm" svg:height="1.896cm" svg:x="20.301cm" svg:y="0.027cm">
          <text:p text:style-name="P52"><text:span text:style-name="T51">申請緩拆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draw:custom-shape draw:name="手繪多邊形 27" draw:style-name="gr74" draw:text-style-name="P33" draw:layer="layout" svg:width="5.199cm" svg:height="1.896cm" svg:x="20.301cm" svg:y="-0.041cm">
          <text:p text:style-name="P52"><text:span text:style-name="T51">申請緩拆</text:span></text:p>
          <draw:enhanced-geometry draw:mirror-horizontal="false" draw:mirror-vertical="false" drawooo:sub-view-size="2771834 1663100" draw:text-areas="0 0 ?f10 ?f11" svg:viewBox="0 0 0 0" draw:type="ooxml-non-primitive" draw:enhanced-path="M 0 0 L 2771834 0 2771834 1663100 0 1663100 0 0 Z N">
            <draw:equation draw:name="f0" draw:formula="0*logwidth/2771834"/>
            <draw:equation draw:name="f1" draw:formula="0*logheight/1663100"/>
            <draw:equation draw:name="f2" draw:formula="2771834*logwidth/2771834"/>
            <draw:equation draw:name="f3" draw:formula="0*logheight/1663100"/>
            <draw:equation draw:name="f4" draw:formula="2771834*logwidth/2771834"/>
            <draw:equation draw:name="f5" draw:formula="1663100*logheight/1663100"/>
            <draw:equation draw:name="f6" draw:formula="0*logwidth/2771834"/>
            <draw:equation draw:name="f7" draw:formula="1663100*logheight/1663100"/>
            <draw:equation draw:name="f8" draw:formula="0*logwidth/2771834"/>
            <draw:equation draw:name="f9" draw:formula="0*logheight/1663100"/>
            <draw:equation draw:name="f10" draw:formula="logwidth"/>
            <draw:equation draw:name="f1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Wingdings2" svg:font-family="Wingdings"/>
    <style:font-face style:name="新細明體" svg:font-family="新細明體"/>
    <style:font-face style:name="標楷體1" svg:font-family="標楷體"/>
    <style:font-face style:name="Wingdings1" svg:font-family="Wingdings" style:font-family-generic="script"/>
    <style:font-face style:name="Wingdings" svg:font-family="Wingdings" style:font-family-generic="script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decorative" style:font-pitch="fixed"/>
  </office:font-face-decls>
  <office:styles>
    <draw:gradient draw:name="Gradient_20_2" draw:display-name="Gradient 2" draw:style="linear" draw:start-color="#712800" draw:end-color="#b94000" draw:start-intensity="100%" draw:end-intensity="100%" draw:angle="1800" draw:border="0%"/>
    <draw:gradient draw:name="Gradient_20_3" draw:display-name="Gradient 3" draw:style="linear" draw:start-color="#062956" draw:end-color="#104187" draw:start-intensity="100%" draw:end-intensity="100%" draw:angle="1800" draw:border="0%"/>
    <draw:gradient draw:name="Gradient_20_4" draw:display-name="Gradient 4" draw:style="linear" draw:start-color="#95d3ee" draw:end-color="#c9ecfb" draw:start-intensity="100%" draw:end-intensity="100%" draw:angle="1800" draw:border="0%"/>
    <draw:gradient draw:name="Gradient_20_5" draw:display-name="Gradient 5" draw:style="linear" draw:start-color="#6a90ff" draw:end-color="#3366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284cm" draw:distance="0.21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1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1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22-04-11">04/11/20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陳薏涵</meta:initial-creator>
    <dc:creator>甘尚玉</dc:creator>
    <meta:editing-cycles>526</meta:editing-cycles>
    <meta:print-date>2017-02-23T07:34:59</meta:print-date>
    <meta:creation-date>2016-11-08T06:06:54</meta:creation-date>
    <dc:date>2017-03-02T12:37:59</dc:date>
    <meta:editing-duration>P2DT7H33M</meta:editing-duration>
    <meta:generator>LibreOffice/5.3.1.2$Windows_x86 LibreOffice_project/e80a0e0fd1875e1696614d24c32df0f95f03deb2</meta:generator>
    <meta:document-statistic meta:object-count="66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2</meta:user-defined>
  </office:meta>
</office:document-meta>
</file>