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753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427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0.478cm"/>
    </style:style>
    <style:style style:name="表格1.Q" style:family="table-column">
      <style:table-column-properties style:column-width="2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048cm"/>
    </style:style>
    <style:style style:name="表格1.T" style:family="table-column">
      <style:table-column-properties style:column-width="0.651cm"/>
    </style:style>
    <style:style style:name="表格1.U" style:family="table-column">
      <style:table-column-properties style:column-width="0.252cm"/>
    </style:style>
    <style:style style:name="表格1.V" style:family="table-column">
      <style:table-column-properties style:column-width="1cm"/>
    </style:style>
    <style:style style:name="表格1.X" style:family="table-column">
      <style:table-column-properties style:column-width="3.554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none" fo:border-top="4.5pt double #000000" fo:border-bottom="4.5pt double #000000" style:writing-mode="lr-tb"/>
    </style:style>
    <style:style style:name="表格1.E1" style:family="table-cell">
      <style:table-cell-properties style:vertical-align="middle" style:border-line-width-top="0.053cm 0.053cm 0.053cm" style:border-line-width-bottom="0.053cm 0.053cm 0.053cm" fo:padding="0cm" fo:border-left="1.5pt solid #000000" fo:border-right="none" fo:border-top="4.5pt double #000000" fo:border-bottom="4.5pt double #000000" style:writing-mode="lr-tb"/>
    </style:style>
    <style:style style:name="表格1.T1" style:family="table-cell">
      <style:table-cell-properties style:vertical-align="middle" style:border-line-width-right="0.053cm 0.053cm 0.053cm" style:border-line-width-top="0.053cm 0.053cm 0.053cm" style:border-line-width-bottom="0.053cm 0.053cm 0.053cm" fo:padding="0cm" fo:border-left="1.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V3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X3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F4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F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X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K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F14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1.A15" style:family="table-cell">
      <style:table-cell-properties style:vertical-align="middle" fo:padding="0cm" fo:border-left="1.5pt solid #000000" fo:border-right="none" fo:border-top="1.5pt solid #000000" fo:border-bottom="none" style:writing-mode="tb-rl"/>
    </style:style>
    <style:style style:name="表格1.16" style:family="table-row">
      <style:table-row-properties style:min-row-height="4.949cm" fo:keep-together="always"/>
    </style:style>
    <style:style style:name="表格1.G1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U16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1.F17" style:family="table-cell">
      <style:table-cell-properties style:vertical-align="middle" fo:padding="0cm" fo:border="1.5pt solid #000000" style:writing-mode="lr-tb"/>
    </style:style>
    <style:style style:name="表格1.R18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R19" style:family="table-cell">
      <style:table-cell-properties style:vertical-align="top" fo:padding="0cm" fo:border-left="1.5pt solid #000000" fo:border-right="1.5pt solid #000000" fo:border-top="none" fo:border-bottom="none" style:writing-mode="lr-tb"/>
    </style:style>
    <style:style style:name="表格1.R20" style:family="table-cell">
      <style:table-cell-properties style:vertical-align="middle" fo:padding="0cm" fo:border-left="1.5pt solid #000000" fo:border-right="1.5pt solid #000000" fo:border-top="none" fo:border-bottom="none" style:writing-mode="lr-tb"/>
    </style:style>
    <style:style style:name="表格1.21" style:family="table-row">
      <style:table-row-properties style:row-height="1.235cm" fo:keep-together="always"/>
    </style:style>
    <style:style style:name="表格1.A21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H21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R21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2" style:family="paragraph" style:parent-style-name="Standard" style:master-page-name="Standard">
      <style:paragraph-properties fo:margin-left="0.101cm" fo:margin-right="0.101cm" fo:margin-top="0cm" fo:margin-bottom="0.212cm" loext:contextual-spacing="false" fo:text-align="center" style:justify-single-word="false" fo:text-indent="0cm" style:auto-text-indent="false" style:page-number="1" style:snap-to-layout-grid="false"/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2.438cm"/>
        </style:tab-stops>
      </style:paragraph-properties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 style:text-scale="90%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3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fo:font-size="12pt" style:font-size-asian="12pt"/>
    </style:style>
    <style:style style:name="T9" style:family="text">
      <style:text-properties style:text-combine="letters"/>
    </style:style>
    <style:style style:name="T10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全真中黑體" fo:font-size="9pt" fo:language="en" fo:country="US" style:letter-kerning="true" style:font-name-asian="全真中黑體" style:font-size-asian="9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廢棄物處理機構處理許可證<text:span text:style-name="T9">Combin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4">申請級別</text:p>
          </table:table-cell>
          <table:covered-table-cell/>
          <table:covered-table-cell/>
          <table:table-cell table:style-name="表格1.E1" table:number-columns-spanned="11" office:value-type="string">
            <text:p text:style-name="P11"><text:span text:style-name="T2"><text:s/></text:span><text:span text:style-name="T1">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申請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4">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9" office:value-type="string">
            <text:p text:style-name="P13"><text:span text:style-name="T1">內</text:span><draw:line text:anchor-type="char" draw:z-index="1" draw:style-name="gr1" draw:text-style-name="P16" svg:x1="-0.501cm" svg:y1="0cm" svg:x2="-0.499cm" svg:y2="25.504cm"><text:p/></draw:line><draw:frame text:anchor-type="char" draw:z-index="2" draw:style-name="gr2" draw:text-style-name="P18" svg:width="1.83cm" svg:height="0.481cm" draw:transform="rotate (1.5707963267949) translate (-0.739208333333333cm 13.6657638888889cm)"><draw:text-box><text:p text:style-name="P17"><text:span text:style-name="T10">25.5 </text:span><text:span text:style-name="T10">公分</text:span></text:p></draw:text-box></draw:frame><draw:g text:anchor-type="char" draw:z-index="3" draw:style-name="gr3"><draw:line draw:style-name="gr4" draw:text-style-name="P16" svg:x1="0cm" svg:y1="25.779cm" svg:x2="17.002cm" svg:y2="25.781cm"><text:p/></draw:line><draw:frame draw:style-name="gr5" draw:text-style-name="P18" svg:width="1.371cm" svg:height="0.452cm" svg:x="7.812cm" svg:y="25.553cm"><draw:text-box><text:p text:style-name="P17"><text:span text:style-name="T11">17</text:span><text:span text:style-name="T11">公分</text:span></text:p></draw:text-box></draw:frame></draw:g><text:span text:style-name="T1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4">機構</text:p>
          </table:table-cell>
          <table:covered-table-cell/>
          <table:covered-table-cell/>
          <table:table-cell table:style-name="表格1.D3" table:number-columns-spanned="2" office:value-type="string">
            <text:p text:style-name="P4">名稱</text:p>
          </table:table-cell>
          <table:covered-table-cell/>
          <table:table-cell table:style-name="表格1.F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4"><draw:line text:anchor-type="char" draw:z-index="4" draw:style-name="gr1" draw:text-style-name="P16" svg:x1="-0.501cm" svg:y1="0cm" svg:x2="-0.499cm" svg:y2="25.504cm"><text:p/></draw:line><draw:frame text:anchor-type="char" draw:z-index="5" draw:style-name="gr2" draw:text-style-name="P18" svg:width="1.83cm" svg:height="0.481cm" draw:transform="rotate (1.5707963267949) translate (-0.738805555555555cm 13.6657361111111cm)"><draw:text-box><text:p text:style-name="P17"><text:span text:style-name="T10">25.5 </text:span><text:span text:style-name="T10">公分</text:span></text:p></draw:text-box></draw:frame><draw:g text:anchor-type="char" draw:z-index="6" draw:style-name="gr3"><draw:line draw:style-name="gr4" draw:text-style-name="P16" svg:x1="0cm" svg:y1="25.779cm" svg:x2="17.002cm" svg:y2="25.781cm"><text:p/></draw:line><draw:frame draw:style-name="gr5" draw:text-style-name="P18" svg:width="1.371cm" svg:height="0.452cm" svg:x="7.812cm" svg:y="25.553cm"><draw:text-box><text:p text:style-name="P17"><text:span text:style-name="T10">17 </text:span><text:span text:style-name="T10">公分</text:span></text:p></draw:text-box></draw:frame></draw:g>電話</text:p>
          </table:table-cell>
          <table:covered-table-cell/>
          <table:table-cell table:style-name="表格1.X3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4">地址</text:p>
          </table:table-cell>
          <table:covered-table-cell/>
          <table:table-cell table:style-name="表格1.F4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4">機構</text:p>
            <text:p text:style-name="P4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4">姓名</text:p>
          </table:table-cell>
          <table:covered-table-cell/>
          <table:table-cell table:style-name="表格1.F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9">身分證明文件字號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>電話</text:p>
          </table:table-cell>
          <table:covered-table-cell/>
          <table:table-cell table:style-name="表格1.X5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F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4"/>
          </table:table-cell>
          <table:covered-table-cell/>
          <table:covered-table-cell/>
          <table:table-cell table:style-name="表格1.K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1">
          <table:table-cell table:style-name="表格1.F5" table:number-columns-spanned="5" office:value-type="string">
            <text:p text:style-name="P3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3"><text:span text:style-name="T1">場</text:span><text:span text:style-name="T1">(</text:span><text:span text:style-name="T1">廠</text:span><text:span text:style-name="T1">)</text:span></text:p>
            <text:p text:style-name="P4">地點</text:p>
          </table:table-cell>
          <table:covered-table-cell/>
          <table:covered-table-cell/>
          <table:table-cell table:style-name="表格1.D3" table:number-columns-spanned="2" office:value-type="string">
            <text:p text:style-name="P9">場</text:p>
            <text:p text:style-name="P3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table-cell table:style-name="表格1.F4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4">地號</text:p>
          </table:table-cell>
          <table:covered-table-cell/>
          <table:table-cell table:style-name="表格1.F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>電話</text:p>
          </table:table-cell>
          <table:covered-table-cell/>
          <table:table-cell table:style-name="表格1.X5" office:value-type="string">
            <text:p text:style-name="P4"/>
          </table:table-cell>
        </table:table-row>
        <table:table-row table:style-name="表格1.1">
          <table:table-cell table:style-name="表格1.A5" table:number-rows-spanned="2" table:number-columns-spanned="3" office:value-type="string">
            <text:p text:style-name="P3"><text:span text:style-name="T1">場</text:span><text:span text:style-name="T1">(</text:span><text:span text:style-name="T1">廠</text:span><text:span text:style-name="T1">)</text:span></text:p>
            <text:p text:style-name="P4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4">姓名</text:p>
          </table:table-cell>
          <table:covered-table-cell/>
          <table:table-cell table:style-name="表格1.F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9">身分證明文件字號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>電話</text:p>
          </table:table-cell>
          <table:covered-table-cell/>
          <table:table-cell table:style-name="表格1.X5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F4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9">政府機關核准</text:p>
            <text:p text:style-name="P9">登記證明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同意設置</text:p>
            <text:p text:style-name="P9">文件字號</text:p>
          </table:table-cell>
          <table:table-cell table:style-name="表格1.X5" table:number-columns-spanned="7" office:value-type="string">
            <text:p text:style-name="P9"/>
            <text:p text:style-name="P4"/>
            <text:p text:style-name="P3"><text:span text:style-name="T1">(</text:span><text:span text:style-name="T1">申請第二類處理場</text:span><text:span text:style-name="T1">(</text:span><text:span text:style-name="T1">場</text:span><text:span text:style-name="T1">)</text:span><text:span text:style-name="T1">操作許可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4">臺電電號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4">用電種類</text:p>
          </table:table-cell>
          <table:covered-table-cell/>
          <table:covered-table-cell/>
          <table:covered-table-cell/>
          <table:table-cell table:style-name="表格1.X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F5" table:number-columns-spanned="5" office:value-type="string">
            <text:p text:style-name="P4">營業項目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9" office:value-type="string">
            <text:p text:style-name="P4">　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table:number-columns-spanned="2" office:value-type="string">
            <text:p text:style-name="P7">處　理　廢　棄　物</text:p>
          </table:table-cell>
          <table:covered-table-cell/>
          <table:table-cell table:style-name="表格1.F3" table:number-columns-spanned="4" office:value-type="string">
            <text:p text:style-name="P4">種類</text:p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4">代碼</text:p>
          </table:table-cell>
          <table:covered-table-cell/>
          <table:table-cell table:style-name="表格1.V3" table:number-columns-spanned="4" office:value-type="string">
            <text:p text:style-name="P4">數量</text:p>
          </table:table-cell>
          <table:covered-table-cell/>
          <table:covered-table-cell/>
          <table:covered-table-cell/>
          <table:table-cell table:style-name="表格1.V3" table:number-columns-spanned="8" office:value-type="string">
            <text:p text:style-name="P4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4" office:value-type="string">
            <text:p text:style-name="P6">中間處理或最終處置地點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4"/>
          </table:table-cell>
          <table:covered-table-cell/>
          <table:table-cell table:style-name="表格1.G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處理能力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9" office:value-type="string">
            <text:p text:style-name="P7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table:number-columns-spanned="17" office:value-type="string">
            <text:p text:style-name="P14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rows-spanned="4" table:number-columns-spanned="7" office:value-type="string">
            <text:p text:style-name="P14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7" office:value-type="string">
            <text:p text:style-name="P4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">級別</text:p>
          </table:table-cell>
          <table:covered-table-cell/>
          <table:table-cell table:style-name="表格1.D3" table:number-columns-spanned="7" office:value-type="string">
            <text:p text:style-name="P4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4"/>
          </table:table-cell>
          <table:covered-table-cell/>
          <table:table-cell table:style-name="表格1.H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03:00</meta:creation-date>
    <dc:creator>finoa</dc:creator>
    <dc:date>2002-02-08T14:04:00</dc:date>
    <meta:editing-cycles>1</meta:editing-cycles>
    <meta:editing-duration>PT1M</meta:editing-duration>
    <meta:document-statistic meta:table-count="1" meta:image-count="0" meta:object-count="0" meta:page-count="1" meta:paragraph-count="56" meta:word-count="241" meta:character-count="272" meta:non-whitespace-character-count="246"/>
    <meta:generator>LibreOffice/5.2.3.3$Windows_x86 LibreOffice_project/d54a8868f08a7b39642414cf2c8ef2f228f780cf</meta:generator>
  </office:meta>
</office:document-meta>
</file>