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全真楷書" svg:font-family="@全真楷書, @新細明體" style:font-family-generic="modern"/>
    <style:font-face style:name="@全真顏體" svg:font-family="@全真顏體, @新細明體" style:font-family-generic="modern"/>
    <style:font-face style:name="全真楷書" svg:font-family="全真楷書, 新細明體" style:font-family-generic="modern"/>
    <style:font-face style:name="全真特明體" svg:font-family="全真特明體, 細明體" style:font-family-generic="modern"/>
    <style:font-face style:name="全真顏體" svg:font-family="全真顏體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19cm" fo:margin-left="-0.058cm" style:page-number="auto" table:align="left" style:writing-mode="lr-tb"/>
    </style:style>
    <style:style style:name="表格1.A" style:family="table-column">
      <style:table-column-properties style:column-width="25.019cm"/>
    </style:style>
    <style:style style:name="表格1.1" style:family="table-row">
      <style:table-row-properties style:min-row-height="16.8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90%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90%" style:snap-to-layout-grid="false"/>
      <style:text-properties style:font-name="標楷體" fo:font-size="15pt" style:font-name-asian="標楷體" style:font-size-asian="15pt"/>
    </style:style>
    <style:style style:name="P3" style:family="paragraph" style:parent-style-name="Standard">
      <style:paragraph-properties fo:line-height="80%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101cm" fo:margin-right="0.101cm" fo:line-height="90%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left="2.064cm" fo:margin-right="0cm" fo:line-height="90%" fo:text-indent="-0.914cm" style:auto-text-indent="false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margin-left="2.85cm" fo:margin-right="0cm" fo:line-height="90%" fo:text-indent="-0.55cm" style:auto-text-indent="false" style:line-break="normal" style:snap-to-layout-grid="false"/>
    </style:style>
    <style:style style:name="P7" style:family="paragraph" style:parent-style-name="Standard">
      <style:paragraph-properties fo:margin-left="2.071cm" fo:margin-right="0cm" fo:line-height="90%" fo:text-indent="-0.97cm" style:auto-text-indent="false" style:snap-to-layout-grid="false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margin-left="2.981cm" fo:margin-right="0cm" fo:line-height="80%" fo:text-indent="-2.981cm" style:auto-text-indent="false" style:snap-to-layout-grid="false"/>
    </style:style>
    <style:style style:name="P9" style:family="paragraph" style:parent-style-name="Standard">
      <style:paragraph-properties fo:margin-left="2.501cm" fo:margin-right="0cm" fo:line-height="90%" fo:text-align="center" style:justify-single-word="false" fo:text-indent="-1.251cm" style:auto-text-indent="false" style:snap-to-layout-grid="false"/>
    </style:style>
    <style:style style:name="P10" style:family="paragraph" style:parent-style-name="Standard">
      <style:paragraph-properties fo:margin-left="0cm" fo:margin-right="0.101cm" fo:line-height="0.035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 style:master-page-name="轉換_20_1">
      <style:paragraph-properties fo:margin-left="0cm" fo:margin-right="0.199cm" fo:line-height="0.035cm" fo:orphans="2" fo:widows="2" fo:text-indent="0cm" style:auto-text-indent="false" style:page-number="1"/>
      <style:text-properties style:font-name="標楷體" fo:font-size="18pt" style:font-name-asian="標楷體" style:font-size-asian="18pt"/>
    </style:style>
    <style:style style:name="P12" style:family="paragraph" style:parent-style-name="Text_20_body_20_indent">
      <style:paragraph-properties fo:line-height="90%" style:snap-to-layout-grid="false"/>
      <style:text-properties style:font-name="標楷體" fo:font-size="15pt" fo:letter-spacing="normal" style:font-name-asian="標楷體" style:font-size-asian="15pt"/>
    </style:style>
    <style:style style:name="P13" style:family="paragraph" style:parent-style-name="_28_一_29_">
      <style:paragraph-properties fo:margin-left="2.85cm" fo:margin-right="0cm" fo:line-height="90%" fo:text-indent="-0.55cm" style:auto-text-indent="false" style:snap-to-layout-grid="false"/>
    </style:style>
    <style:style style:name="P14" style:family="paragraph" style:parent-style-name="本文縮排_20_2">
      <style:paragraph-properties fo:line-height="90%" style:snap-to-layout-grid="false"/>
      <style:text-properties fo:font-size="15pt" fo:letter-spacing="normal" style:font-size-asian="15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style:font-name="標楷體" fo:font-size="15pt" style:font-name-asian="標楷體" style:font-size-asian="15pt"/>
    </style:style>
    <style:style style:name="T7" style:family="text">
      <style:text-properties style:font-name="標楷體" fo:font-size="15pt" fo:letter-spacing="normal" style:font-name-asian="標楷體" style:font-size-asian="1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fo:letter-spacing="normal"/>
    </style:style>
    <style:style style:name="T12" style:family="text">
      <style:text-properties fo:font-size="15pt" fo:letter-spacing="normal" style:font-size-asian="15pt"/>
    </style:style>
    <style:style style:name="T13" style:family="text">
      <style:text-properties style:font-name="全真楷書" fo:font-size="15pt" style:font-name-asian="全真楷書" style:font-size-asian="15pt"/>
    </style:style>
    <style:style style:name="T14" style:family="text">
      <style:text-properties style:font-name="全真楷書" fo:font-size="15pt" style:font-name-asian="全真楷書" style:font-size-asian="15pt" style:font-name-complex="全真楷書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ize="15pt" style:font-size-asian="15pt" style:font-name-complex="全真楷書"/>
    </style:style>
    <style:style style:name="T17" style:family="text">
      <style:text-properties style:text-position="0% 100%" style:font-name="標楷體" fo:font-size="15pt" style:font-name-asian="標楷體" style:font-size-asian="15pt"/>
    </style:style>
    <style:style style:name="T18" style:family="text">
      <style:text-properties style:text-position="0% 100%" style:font-name="標楷體" fo:font-size="15pt" style:font-name-asian="標楷體" style:font-size-asian="15pt"/>
    </style:style>
    <style:style style:name="T19" style:family="text">
      <style:text-properties style:font-name="@全真顏體" fo:font-size="22pt" style:font-name-asian="全真顏體" style:font-size-asian="22pt"/>
    </style:style>
    <style:style style:name="T20" style:family="text">
      <style:text-properties style:font-name="@全真楷書" fo:font-size="22pt" style:font-name-asian="全真顏體" style:font-size-asian="22pt"/>
    </style:style>
    <style:style style:name="T21" style:family="text">
      <style:text-properties style:font-name="@全真楷書" fo:font-size="22pt" style:font-name-asian="@全真楷書" style:font-size-asian="22pt" style:font-name-complex="@全真楷書"/>
    </style:style>
    <style:style style:name="T22" style:family="text">
      <style:text-properties fo:font-size="12pt" style:font-size-asian="12pt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全真特明體" style:font-size-asian="12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全真特明體" fo:font-size="12pt" fo:language="en" fo:country="US" style:letter-kerning="true" style:font-name-asian="全真特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text:anchor-type="char" draw:z-index="3" draw:style-name="gr1" draw:text-style-name="P17" svg:width="5.885cm" svg:height="0.519cm" draw:transform="rotate (1.5707963267949) translate (-0.608722222222222cm 17.3393888888889cm)"><draw:text-box><text:p text:style-name="P16"><text:span text:style-name="T23">附件十六</text:span><text:span text:style-name="T24">　</text:span><text:span text:style-name="T23">同意設置文件</text:span></text:p></draw:text-box></draw:frame><text:span text:style-name="T1">○○</text:span>縣政府函</text:p>
            <text:p text:style-name="P1">受　文　者：</text:p>
            <text:p text:style-name="P1">速別：</text:p>
            <text:p text:style-name="P1">密等及解密條件：</text:p>
            <text:p text:style-name="P1">發文日期：</text:p>
            <text:p text:style-name="P1">發文字號：</text:p>
            <text:p text:style-name="P1">附件：</text:p>
            <text:p text:style-name="P14">主旨：貴公司申請甲級廢棄物處理（清理）機構同意設置文件乙案，本府同意設置。請依說明二設置廢棄物處理廠，請　查照。</text:p>
            <text:p text:style-name="P2">說明：</text:p>
            <text:p text:style-name="P5">一、依據本府環境保護局案陳　貴公司○○年○○月○○日○○字第○○○○函辦理。</text:p>
            <text:p text:style-name="P12">二、本府依據﹁廢棄物清理法﹂及﹁公民營廢棄物清除處理機構許可管理辦法﹂規定，同意　貴公司設置甲級廢棄物處理（清理）廠，同意事項如左：</text:p>
            <text:p text:style-name="P6"><text:span text:style-name="T14"></text:span><text:span text:style-name="T5">機構名稱：</text:span></text:p>
            <text:p text:style-name="P6"><text:span text:style-name="T13">　</text:span><text:span text:style-name="T5">機構地址：</text:span></text:p>
            <text:p text:style-name="P13"><text:span text:style-name="T16"></text:span><text:span text:style-name="T17">負責人姓　　　名：</text:span><text:span text:style-name="T17"><text:line-break/></text:span><text:span text:style-name="T17">　　　住　　　址：</text:span><text:span text:style-name="T17"><text:line-break/></text:span><text:span text:style-name="T17">　　　身分證明文件字號：</text:span></text:p>
            <text:p text:style-name="P13"><text:span text:style-name="T16"></text:span><text:span text:style-name="T17">營業項目：</text:span></text:p>
            <text:p text:style-name="P13"><text:span text:style-name="T16"></text:span><text:span text:style-name="T17">處理廢棄物之種類、每月許可數量及處理方法：</text:span></text:p>
            <text:p text:style-name="P13"><text:span text:style-name="T16"></text:span><text:span text:style-name="T17">級　　別：</text:span></text:p>
            <text:p text:style-name="P13"><text:span text:style-name="T16"></text:span><text:span text:style-name="T17">場(廠)地點：</text:span></text:p>
            <text:p text:style-name="P7">三、本處理廠尚需取得廢棄物處理（清理）許可證後始得接受委託處理（清理）廢棄物。</text:p>
            <text:p text:style-name="P7">四、檢附﹁公民營廢棄物清除處理機構許可管理辦法﹂乙份，請確實依規定辦理。如有違反依廢棄物清理法規定處分。</text:p>
            <text:p text:style-name="P3">正本收受者：○○公司</text:p>
            <text:p text:style-name="P8"><text:span text:style-name="T8">副本收受者：行政院環境保護署、行政院環境保護署環境保護人員訓練所</text:span><text:span text:style-name="T8"> (</text:span><text:span text:style-name="T8">以上均不含附件</text:span><text:span text:style-name="T8">)<text:line-break/></text:span><text:span text:style-name="T8">行政院環境保護署稽查督察大隊北區隊、本府環境保護局、○○鄉公所</text:span><text:span text:style-name="T8">(</text:span><text:span text:style-name="T8">以上均含附件</text:span><text:span text:style-name="T8">)</text:span></text:p>
            <text:p text:style-name="P9"><text:span text:style-name="T19">縣長</text:span><text:span text:style-name="T20">　　</text:span><text:span text:style-name="T21">○</text:span><text:span text:style-name="T20">　</text:span><text:span text:style-name="T21">○</text:span><text:span text:style-name="T20">　</text:span><text:span text:style-name="T21">○</text:span></text:p>
            <text:p text:style-name="P10"><text:soft-page-break/>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全真楷書" svg:font-family="@全真楷書, @新細明體" style:font-family-generic="modern"/>
    <style:font-face style:name="@全真顏體" svg:font-family="@全真顏體, @新細明體" style:font-family-generic="modern"/>
    <style:font-face style:name="全真楷書" svg:font-family="全真楷書, 新細明體" style:font-family-generic="modern"/>
    <style:font-face style:name="全真特明體" svg:font-family="全真特明體, 細明體" style:font-family-generic="modern"/>
    <style:font-face style:name="全真顏體" svg:font-family="全真顏體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33cm" fo:margin-right="0.199cm" fo:line-height="1.531cm" fo:text-align="justify" style:justify-single-word="false" fo:text-indent="-0.55cm" style:auto-text-indent="false" style:line-break="normal" style:vertical-align="baseline"/>
      <style:text-properties style:text-position="56% 100%"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1.67cm" fo:margin-right="0cm" fo:text-align="justify" style:justify-single-word="false" fo:text-indent="-1.67cm" style:auto-text-indent="false" style:vertical-align="baseline"/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81cm" fo:margin-right="0cm" fo:text-align="justify" style:justify-single-word="false" fo:text-indent="-1.131cm" style:auto-text-indent="false" style:vertical-align="baseline"/>
      <style:text-properties style:font-name="@全真楷書" fo:font-family="@全真楷書, @新細明體" style:font-family-generic="modern" fo:font-size="11pt" fo:letter-spacing="0.035cm" style:letter-kerning="true" style:font-name-asian="@全真楷書" style:font-family-asian="@全真楷書, @新細明體" style:font-family-generic-asian="modern" style:font-size-asian="11pt" style:font-size-complex="10pt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801cm" fo:margin-bottom="1.27cm" fo:margin-left="2.401cm" fo:margin-right="2.401cm" style:writing-mode="lr-tb" style:layout-grid-color="#c0c0c0" style:layout-grid-lines="3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  <style:page-layout style:name="Mpm2" style:page-usage="right">
      <style:page-layout-properties fo:page-width="29.7cm" fo:page-height="21.001cm" style:num-format="1" style:print-orientation="landscape" fo:margin-top="1.27cm" fo:margin-bottom="1.27cm" fo:margin-left="2.401cm" fo:margin-right="2.40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0.531cm" fo:margin-top="0.4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401cm" fo:margin-right="2.40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27.518cm" svg:y="-9.394cm" svg:width="0.575cm" svg:height="1.353cm" draw:z-index="1"><draw:text-box><text:p text:style-name="MP1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轉換_20_1" style:display-name="轉換 1" style:page-layout-name="Mpm2" style:next-style-name="轉換_20_2">
      <style:header>
        <text:p text:style-name="Header"/>
      </style:header>
      <style:footer>
        <text:p text:style-name="Footer"><draw:frame draw:style-name="Mfr1" draw:name="框架2" text:anchor-type="paragraph" svg:x="9.932cm" svg:y="0.434cm" svg:width="1cm" draw:z-index="2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><draw:frame draw:style-name="Mfr1" draw:name="框架3" text:anchor-type="paragraph" svg:x="9.932cm" svg:y="0.434cm" svg:width="1cm" draw:z-index="0"><draw:text-box fo:min-height="0.058cm"><text:p text:style-name="MP1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廢棄物管理科主題網附件</dc:title>
    <dc:subject>雲林縣環境保護局廢棄物管理科主題網附件</dc:subject>
    <meta:keyword>雲林縣環境保護局廢棄物管理科;雲林縣環境保護局</meta:keyword>
    <dc:description>雲林縣環境保護局廢棄物管理科;雲林縣環境保護局</dc:description>
    <meta:initial-creator>雲林縣環境保護局廢棄物管理科</meta:initial-creator>
    <meta:creation-date>2002-02-08T14:15:00</meta:creation-date>
    <dc:creator>finoa</dc:creator>
    <dc:date>2002-02-08T14:15:00</dc:date>
    <meta:editing-cycles>1</meta:editing-cycles>
    <meta:document-statistic meta:table-count="1" meta:image-count="0" meta:object-count="0" meta:page-count="3" meta:paragraph-count="26" meta:word-count="443" meta:character-count="481" meta:non-whitespace-character-count="453"/>
    <meta:generator>LibreOffice/5.2.3.3$Windows_x86 LibreOffice_project/d54a8868f08a7b39642414cf2c8ef2f228f780cf</meta:generator>
  </office:meta>
</office:document-meta>
</file>